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2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3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4652in"/>
        </style:tab-stops>
      </style:paragraph-properties>
    </style:style>
    <style:style style:name="P70" style:parent-style-name="Normal" style:family="paragraph">
      <style:paragraph-properties fo:margin-left="4.3312in">
        <style:tab-stops>
          <style:tab-stop style:type="left" style:position="-3.4652in"/>
        </style:tab-stops>
      </style:paragraph-properties>
    </style:style>
    <style:style style:name="P71" style:parent-style-name="Normal" style:family="paragraph">
      <style:paragraph-properties fo:margin-left="4.3312in">
        <style:tab-stops>
          <style:tab-stop style:type="left" style:position="-3.4652in"/>
        </style:tab-stops>
      </style:paragraph-properties>
    </style:style>
    <style:style style:name="P72" style:parent-style-name="Normal" style:family="paragraph">
      <style:paragraph-properties fo:margin-left="4.3312in">
        <style:tab-stops>
          <style:tab-stop style:type="left" style:position="-3.4652in"/>
        </style:tab-stops>
      </style:paragraph-properties>
    </style:style>
    <style:style style:name="P73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text-transform="uppercase" style:font-size-complex="12pt" style:language-asian="lt" style:country-asian="LT"/>
    </style:style>
    <style:style style:name="T101" style:parent-style-name="DefaultParagraphFont" style:family="text">
      <style:text-properties fo:text-transform="uppercase" style:font-size-complex="12pt" style:language-asian="lt" style:country-asian="LT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text-transform="uppercase" style:font-size-complex="12pt" style:language-asian="lt" style:country-asian="LT"/>
    </style:style>
    <style:style style:name="T108" style:parent-style-name="DefaultParagraphFont" style:family="text">
      <style:text-properties fo:text-transform="uppercase" style:font-size-complex="12pt" style:language-asian="lt" style:country-asian="LT"/>
    </style:style>
    <style:style style:name="T109" style:parent-style-name="DefaultParagraphFont" style:family="text">
      <style:text-properties fo:text-transform="uppercas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text-transform="uppercase" style:font-size-complex="12pt" style:language-asian="lt" style:country-asian="LT"/>
    </style:style>
    <style:style style:name="T136" style:parent-style-name="DefaultParagraphFont" style:family="text">
      <style:text-properties fo:text-transform="uppercase" style:font-size-complex="12pt" style:language-asian="lt" style:country-asian="LT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37" style:parent-style-name="Normal" style:family="paragraph">
      <style:paragraph-properties fo:text-align="center" fo:margin-right="-0.359in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0" style:parent-style-name="Normal" style:family="paragraph">
      <style:paragraph-properties fo:text-align="center" fo:margin-right="-0.359in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" style:parent-style-name="Normal" style:family="paragraph">
      <style:paragraph-properties fo:text-align="justify" fo:margin-right="-0.3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text-transform="uppercase" style:font-size-complex="12pt" style:language-asian="lt" style:country-asian="LT"/>
    </style:style>
    <style:style style:name="T245" style:parent-style-name="DefaultParagraphFont" style:family="text">
      <style:text-properties fo:text-transform="uppercase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3583in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53" style:parent-style-name="Normal" style:master-page-name="MPF2" style:family="paragraph">
      <style:paragraph-properties fo:break-before="page" fo:margin-left="3.9375in" style:page-number="auto">
        <style:tab-stops>
          <style:tab-stop style:type="left" style:position="-3.0715in"/>
        </style:tab-stops>
      </style:paragraph-properties>
    </style:style>
    <style:style style:name="P259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1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2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7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text-transform="uppercase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text-transform="uppercase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text-transform="uppercase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ru" style:country-asian="RU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text-transform="uppercase" style:font-size-complex="12pt" style:language-asian="lt" style:country-asian="L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2.5027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text-transform="uppercase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ru" style:country-asian="RU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text-transform="uppercase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text-transform="uppercase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text-transform="uppercase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text-transform="uppercase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text-transform="uppercase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4-05:</text:span></text:p>
      <text:p text:style-name="P8"><text:span text:style-name="T9">Pagėgių savivaldybės taryba, Sprendimas</text:span></text:p>
      <text:p text:style-name="P10"><text:span text:style-name="T11">Nr.<text:s/></text:span><text:a xlink:href="https://www.e-tar.lt/portal/legalAct.html?documentId=0721a6e0f27711eeb15a8086c0c045d4" office:target-frame-name="_top" xlink:show="replace"><text:span text:style-name="T12">T-72</text:span></text:a><text:span text:style-name="T13">, 2024-03-28, paskelbta TAR 2024-04-04, i. k. 2024-06398</text:span></text:p>
      <text:p text:style-name="P14"><text:span text:style-name="T15">Dėl Pagėgių<text:s/></text:span><text:span text:style-name="T16">savivaldybės buitinių nuotekų valymo įrenginių įsigijimo dalinio kompensavimo tvarkos aprašo patvirtinimo</text:span></text:p>
      <text:p text:style-name="P17"/>
      <text:p text:style-name="P18"><text:span text:style-name="T19">Suvestinė redakcija nuo 2023-09-30 iki 2024-04-04</text:span></text:p>
      <text:p text:style-name="P20"/>
      <text:p text:style-name="P21"><text:span text:style-name="T22">Sprendimas paskelbtas: TAR 2022-02-15, i. k. 2022-02729</text:span></text:p>
      <text:p text:style-name="P23"/>
      <text:p text:style-name="P24"><text:span text:style-name="T25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26"/>
      <text:p text:style-name="P27">PAGĖGIŲ SAVIVALDYBĖS TARYBA</text:p>
      <text:p text:style-name="P28"/>
      <text:p text:style-name="P29">SPRENDIMAS</text:p>
      <text:p text:style-name="P30"/>
      <text:p text:style-name="P31">DĖL PAGĖGIŲ SAVIVALDYBĖS INDIVIDUALIŲ BUITINIŲ NUOTEKŲ VALYMO ĮRENGINIŲ ĮSIGIJIMO DALINIO KOMPENSAVIMO TVARKOS APRAŠO PATVIRTINIMO</text:p>
      <text:p text:style-name="P32"/>
      <text:p text:style-name="P33">2022 m. vasario 14 d. Nr. T-28</text:p>
      <text:p text:style-name="P34">Pagėgiai</text:p>
      <text:p text:style-name="P35"/>
      <text:p text:style-name="P36"/>
      <text:p text:style-name="P37"><text:span text:style-name="T38">Vadovaudamasi Lietuvos Respublikos vietos savivaldos įstatymo 6 straipsnio 28 i</text:span><text:span text:style-name="T39">r 30 punktais, 16 straipsnio 4 dalimi, Lietuvos Respublikos geriamojo vandens tiekimo ir nuotekų<text:s/></text:span><text:soft-page-break/><text:span text:style-name="T40">tvarkymo įstatymo 12 straipsnio 2 dalimi, Nuotekų tvarkymo reglamentu, patvirtintu Lietuvos Respublikos aplinkos ministro 2006 m. gegužės 17 d. įsakymu Nr. D1-</text:span><text:span text:style-name="T41">236 „Dėl Nuotekų tvarkymo reglamento patvirtinimo“, Pagėgių savivaldybės taryba n u s p r e n d ž i a:</text:span></text:p>
      <text:p text:style-name="P42"><text:span text:style-name="T43">1</text:span><text:span text:style-name="T44">. Patvirtinti Pagėgių savivaldybės individualių buitinių nuotekų valymo įrenginių įsigijimo dalinio kompensavimo tvarkos aprašą (pridedama).</text:span></text:p>
      <text:p text:style-name="P45"><text:span text:style-name="T46">2</text:span><text:span text:style-name="T47">.<text:s/></text:span><text:span text:style-name="T48">Sprendimą paskelbti Teisės aktų registre ir Pagėgių savivaldybės interneto svetainėje<text:s/></text:span><text:span text:style-name="T49">www.pagegiai.lt</text:span><text:span text:style-name="T50">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aidas Bendaravičius</text:span></text:p>
      <text:soft-page-break/>
      <text:p text:style-name="P64">PATVIRTINTA</text:p>
      <text:p text:style-name="P70">Pagėgių savivaldybės tarybos</text:p>
      <text:p text:style-name="P71">2022 m. vasario 14 d.<text:s/></text:p>
      <text:p text:style-name="P72">sprendimu Nr. T-28</text:p>
      <text:p text:style-name="P73"/>
      <text:p text:style-name="P74"><text:span text:style-name="T75">PAGĖGIŲ SAVIVALDYBĖS INDIVIDUALIŲ BUITINIŲ NUOTEKŲ VALYMO ĮRENGINIŲ ĮSIGIJIMO DALINIO KOMPENSAVI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Pagėgių savivaldybės individualių buitinių nuotekų valymo įrenginių<text:s/></text:span><text:span text:style-name="T87">(toliau –<text:s/></text:span><text:span text:style-name="T88">Įrenginiai</text:span><text:span text:style-name="T89">) įsigijimo<text:s/></text:span><text:span text:style-name="T90">dalinio kompensavimo tvarkos aprašas (toliau – Aprašas) reglamentuoja gyventojų paraiškų teikimo, vertinimo, lėšų skyr</text:span><text:span text:style-name="T91">imo tvarką. Dalinė kompensacija skiriama tik įrenginiams įsigyti (darbai nefinansuojami).</text:span></text:p>
      <text:p text:style-name="P92"><text:span text:style-name="T93">2</text:span><text:span text:style-name="T94">.</text:span><text:span text:style-name="T95"><text:tab/>Įrenginiai turi atitikti Nuotekų tvarkymo reglamento, patvirtinto Lietuvos Respublikos aplinkos ministro 2006 m. gegužės 17 d. įsakymu Nr. D1-236<text:s/></text:span><text:span text:style-name="T96">„Dėl Nuotekų<text:s/></text:span><text:span text:style-name="T97">tvarkymo reglamento patvirtinimo“</text:span><text:span text:style-name="T98"><text:s/>(toliau – Reglamentas), reikalavimus.</text:span></text:p>
      <text:p text:style-name="P99"><text:span text:style-name="T100">3</text:span><text:span text:style-name="T101">.</text:span><text:span text:style-name="T102"><text:tab/></text:span><text:span text:style-name="T103">Įrenginių įsigijimas iš dalies kompensuojamas Pagėgių<text:s/></text:span><text:span text:style-name="T104">savivaldybės<text:s/></text:span><text:span text:style-name="T105">biudžeto lėšomis.</text:span></text:p>
      <text:p text:style-name="P106"><text:span text:style-name="T107">4</text:span><text:span text:style-name="T108">.</text:span><text:span text:style-name="T109"><text:tab/></text:span><text:span text:style-name="T110">Aprašas<text:s/></text:span><text:span text:style-name="T111">taikomas tik buityje susidarančių nuotekų tvarkymui.</text:span></text:p>
      <text:p text:style-name="P112"><text:span text:style-name="T113">5</text:span><text:span text:style-name="T114">.<text:s/></text:span><text:span text:style-name="T115">Paraiškas<text:s/></text:span><text:span text:style-name="T116">daliniam finansavimui gauti gali teikti fiziniai asmenys, kurie Lietuvos Respublikos gyvenamosios vietos deklaravimo įstatymo numatyta tvarka deklaruoja gyvenamąją vietą Pagėgių savivaldybėje, įsirengę individualius buityje susidarančių nuotekų valymo įren</text:span><text:span text:style-name="T117">ginius Pagėgių savivaldybės teritorijoje (toliau – Pareiškėjai).</text:span></text:p>
      <text:p text:style-name="P118"><text:span text:style-name="T119">6</text:span><text:span text:style-name="T120">. Tinkamomis <text:s/>kompensuoti paraiškos galės būti pripažintos tų Pareiškėjų, kurie neturi techninės galimybės prisijungti prie centralizuotų nuotekų tinklų ir tokie tinklai neplanuojami įre</text:span><text:span text:style-name="T121">ngti artimiausius 5 metu</text:span><text:span text:style-name="T122">s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PARAIŠKŲ TEIKIMAS, VERTINIMAS, LĖŠŲ SKYRIMO IR ATSISKAITYMO UŽ JŲ PANAUDOJIMĄ TVARKA</text:span></text:p>
      <text:p text:style-name="P129"/>
      <text:p text:style-name="P130"><text:span text:style-name="T131">7</text:span><text:span text:style-name="T132">. Paraiškas pareiškėjai gali teikti iki einamųjų metų lapkričio 1 dienos Pagėgių savivaldybės administracijai tiesiogiai</text:span><text:span text:style-name="T133"><text:s/>arba paštu.</text:span></text:p>
      <text:p text:style-name="P134"><text:span text:style-name="T135">8</text:span><text:span text:style-name="T136">.</text:span><text:span text:style-name="T137"><text:tab/></text:span><text:span text:style-name="T138">Su paraiška pateikiami dokumentai:<text:s/></text:span></text:p>
      <text:p text:style-name="P139"><text:span text:style-name="T140">8.1</text:span><text:span text:style-name="T141">. Nekilnojamojo turto registro centrinio duomenų banko išrašo apie nuosavybės teise įregistruotą žemės sklypą kopija;</text:span></text:p>
      <text:p text:style-name="P142"><text:span text:style-name="T143">8.2.</text:span><text:span text:style-name="T144"><text:s/>Neteko galios nuo 2023-09-30</text:span></text:p>
      <text:p text:style-name="P145">Papunkčio naikinimas:</text:p>
      <text:p text:style-name="P146"><text:span text:style-name="T147">Nr.<text:s/></text:span><text:a xlink:href="https://www.e-tar.lt/portal/legalAct.html?documentId=687d45d05ea111ee81b8b446907f594f" office:target-frame-name="_top" xlink:show="replace"><text:span text:style-name="T148">T-160</text:span></text:a><text:span text:style-name="T149">, 2023-09-28, paskelbta TAR 2023-09-29, i. k. 2023-19079</text:span></text:p>
      <text:p text:style-name="Normal"/>
      <text:p text:style-name="P150"><text:span text:style-name="T151">8.3</text:span><text:span text:style-name="T152">. jeigu žemės sklypas priklauso ne vienam savininkui, kito (-ų) savininko (-ų) sutikimas (</text:span><text:span text:style-name="T153">-us), kad neprieštarauja Įrenginių įrengimui;<text:s/></text:span></text:p>
      <text:p text:style-name="P154"><text:span text:style-name="T155">8.4</text:span><text:span text:style-name="T156">. Nacionalinės žemės tarnybos sutikimas dėl numatytų darbų atlikimo (taikoma valstybinėje žemėje);</text:span></text:p>
      <text:p text:style-name="P157"><text:span text:style-name="T158">8.5</text:span><text:span text:style-name="T159">. Įrenginių pirkimo išlaidas pagrindžiantys dokumentai (PVM sąskaita faktūra, sąskaita faktūra,<text:s/></text:span><text:span text:style-name="T160">mokėjimo pervedimas ar kitas apmokėjimą įrodantis dokumentas);</text:span></text:p>
      <text:p text:style-name="P161"><text:span text:style-name="T162">8.6</text:span><text:span text:style-name="T163">. Įrenginių eksploatacinių savybių deklaracija (Įrenginio sertifikatas);</text:span><text:span text:style-name="T164"><text:s/>Įrenginio išvalomos ir į gamtinę aplinką išleidžiamos buitinės nuotekos negali viršyti Reglamente nurodytų užterš</text:span><text:span text:style-name="T165">tumo reikšmių;</text:span></text:p>
      <text:p text:style-name="P166">8.7.<text:s/><text:span text:style-name="T167">Uždarosios akcinės bendrovės „Pagėgių komunalinis ūkis“ (toliau – Bendrovė) išduota išvada dėl Pareiškėjo techninių galimybių prisijungti prie centralizuotų nuotekų surinkimo tinklų (esamų ar planuojamų nutiesti per artimiausius 5 m</text:span><text:span text:style-name="T168">etus).</text:span></text:p>
      <text:p text:style-name="P169"><text:span text:style-name="T170">9</text:span><text:span text:style-name="T171">. Pareiškėjas atsako už pateiktų duomenų ir dokumentų teisingumą.</text:span></text:p>
      <text:p text:style-name="P172"><text:span text:style-name="T173">10</text:span><text:span text:style-name="T174">. Prieš įsirengdami kolektyvinį Įrenginį, Pareiškėjai turi raštu suderinti su Bendrove.</text:span></text:p>
      <text:p text:style-name="P175"><text:span text:style-name="T176">11</text:span><text:span text:style-name="T177">. Pasibaigus paraiškų priėmimo terminui, Paraiškas vertina Pagėgių savivaldy</text:span><text:span text:style-name="T178">bės administracijos direktoriaus įsakymu sudaryta komisija (toliau – Komisija).</text:span></text:p>
      <text:p text:style-name="P179"><text:span text:style-name="T180">12</text:span><text:span text:style-name="T181">. Pareiškėjų, kurie turi arba turėjo technines galimybes prisijungti prie centralizuotų nuotekų surinkimo tinklų (esamų ar planuojamų nutiesti<text:s/></text:span><text:span text:style-name="T182">per artimiausius 5 metus),</text:span><text:span text:style-name="T183"><text:s/>paraiškos atmetamos.<text:s/></text:span></text:p>
      <text:p text:style-name="P184"><text:span text:style-name="T185">13</text:span><text:span text:style-name="T186">.</text:span><text:span text:style-name="T187"><text:tab/></text:span><text:span text:style-name="T188">Vertinant paraiškas, prioritetas skiriamas šioms asmenų grupėms:</text:span></text:p>
      <text:p text:style-name="P189"><text:span text:style-name="T190">13.1</text:span><text:span text:style-name="T191">. daugiavaikėms šeimoms;</text:span></text:p>
      <text:p text:style-name="P192"><text:span text:style-name="T193">13.2</text:span><text:span text:style-name="T194">. kolektyvinių buitinių nuotekų įrenginių Pareiškėjams;</text:span></text:p>
      <text:p text:style-name="P195"><text:span text:style-name="T196">13.3</text:span><text:span text:style-name="T197">. būste<text:s/></text:span><text:span text:style-name="T198">gyvenančiam neįgaliam asmeniui;</text:span></text:p>
      <text:p text:style-name="P199"><text:span text:style-name="T200">13.4</text:span><text:span text:style-name="T201">. įrašyti</text:span><text:span text:style-name="T202">ems į rezervinį sąrašą kompensacijai gauti.</text:span></text:p>
      <text:p text:style-name="P203"><text:span text:style-name="T204">14</text:span><text:span text:style-name="T205">.</text:span><text:span text:style-name="T206"><text:tab/></text:span><text:span text:style-name="T207">Komisija, įvertinusi paraiškas, atlieka patikrą Įrenginių įrengimo vietoje.</text:span></text:p>
      <text:p text:style-name="P208"><text:span text:style-name="T209">15</text:span><text:span text:style-name="T210">. Jeigu Apraše nurodytomis sąlygomis visų Pareiškėjų prašoma suma viršija finansavimo galimybes, eiliškumas nustatomas p</text:span><text:span text:style-name="T211">agal paraiškos registravimo datą<text:s/></text:span><text:span text:style-name="T212">Pagėgių<text:s/></text:span><text:span text:style-name="T213">savivaldybės administracijos dokumentų valdymo sistemoje. Paraiškos, kurioms nepakanka numatytų skirti lėšų, įrašomos į rezervinį sąrašą<text:s/></text:span><text:span text:style-name="T214">ir perkeliamos į kitus metus.<text:s/></text:span></text:p>
      <text:p text:style-name="P215"><text:span text:style-name="T216">16</text:span><text:span text:style-name="T217">. Atsižvelgiant į Komisijos pateiktą išva</text:span><text:span text:style-name="T218">dą, kompensacijos skiriamos Pagėgių savivaldybės administracijos direktoriaus įsakymu. <text:s/></text:span></text:p>
      <text:p text:style-name="P219"><text:span text:style-name="T220">17</text:span><text:span text:style-name="T221">. Apie sprendimą dėl kompensavimo skyrimo/neskyrimo Pareiškėjai informuojami per 10 darbo dienų nuo Pagėgių savivaldybės administracijos direktoriaus įsakymo įsigaliojimo.<text:s/></text:span></text:p>
      <text:p text:style-name="P222"><text:span text:style-name="T223">18</text:span><text:span text:style-name="T224">.<text:s/></text:span><text:span text:style-name="T225">Už įsigytus Įrenginius Pareiškėjui kompensuojama 50 proc. individualaus nuo</text:span><text:span text:style-name="T226">tekų valymo įrenginio įsigijimo vertės, bet ne daugiau kaip 800 Eur.<text:s/></text:span></text:p>
      <text:p text:style-name="P227"><text:span text:style-name="T228">19</text:span><text:span text:style-name="T229">. Kompensavimas skiriamas Pareiškėjui įsigijus ir įsirengus Įrenginį, pateikus Įrenginio įsigijimo išlaidas pagrindžiančius dokumentus, išvardintus šio aprašo 8 punkte, ir Komisija</text:span><text:span text:style-name="T230">i patikrinus, ar darbai atlikti.</text:span></text:p>
      <text:p text:style-name="P231"><text:span text:style-name="T232">20</text:span><text:span text:style-name="T233">.<text:s/></text:span><text:span text:style-name="T234">Pareiškėjas, neteisingai pateikęs dokumentus ir nepagrįstai gavęs lėšas, privalo jas<text:s/></text:span><text:span text:style-name="T235">grąžinti į Pagėgių savivaldybės biudžeto sąskaitą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BAIGIAMOSIOS NUOSTATOS</text:span></text:p>
      <text:p text:style-name="P242"/>
      <text:p text:style-name="P243"><text:span text:style-name="T244">21</text:span><text:span text:style-name="T245">.<text:s/></text:span><text:span text:style-name="T246">Kilę ginčai sprendžiami<text:s/></text:span><text:span text:style-name="T247">Lietuvos Respublikos teisės aktų nustatyta tvarka.</text:span></text:p>
      <text:p text:style-name="P248"><text:span text:style-name="T249">22</text:span><text:span text:style-name="T250">. Aprašas gali būti keičiamas ar naikinamas Pagėgių savivaldybės tarybos sprendimu.</text:span></text:p>
      <text:p text:style-name="P251"/>
      <text:p text:style-name="P252">____________________</text:p>
      <text:p text:style-name="P253">Pagėgių savivaldybės individualių</text:p>
      <text:p text:style-name="P259">buitinių nuotekų valymo<text:s/>įrenginių</text:p>
      <text:p text:style-name="P260">įsigijimo dalinio kompensavimo</text:p>
      <text:p text:style-name="P261">tvarkos aprašo priedas</text:p>
      <text:p text:style-name="P262"/>
      <text:p text:style-name="P263"><text:span text:style-name="T264">(Paraiškos forma)</text:span></text:p>
      <text:p text:style-name="P265"/>
      <text:p text:style-name="P266">PARAIŠKA</text:p>
      <text:p text:style-name="P267">DĖL INDIVIDUALIŲ BUITINIŲ NUOTEKŲ VALYMO ĮRENGINIŲ<text:s/></text:p>
      <text:p text:style-name="P268">ĮSIGIJIMO DALINIO KOMPENSAVIMO</text:p>
      <text:p text:style-name="P269"/>
      <text:p text:style-name="P270">______________</text:p>
      <text:p text:style-name="P271">(pateikimo data)</text:p>
      <text:p text:style-name="P272"/>
      <text:p text:style-name="P273">Pagėgių savivaldybės administracijai</text:p>
      <text:p text:style-name="P274"/>
      <text:p text:style-name="P275">Aš,<text:s/>_________________________________________________________________________</text:p>
      <text:p text:style-name="P276">____________________________________________________________________________</text:p>
      <text:p text:style-name="P277">(vardas, pavardė, telefono Nr., el. paštas)</text:p>
      <text:p text:style-name="P278">20___ metais<text:s/>adresu:___________________________________________________________</text:p>
      <text:p text:style-name="P279">esu įsirengęs individualių buitinių nuotekų valymo įrenginį.</text:p>
      <text:p text:style-name="P280">Prašoma kompensavimo suma _______ Eur.</text:p>
      <text:p text:style-name="P281"/>
      <text:p text:style-name="P282">Informuoju, kad (pažymėti pasirinktą variantą X):</text:p>
      <text:p text:style-name="P283"><text:span text:style-name="T284">□</text:span><text:span text:style-name="T285"><text:s text:c="2"/>esame daugiavaikė šeima;</text:span></text:p>
      <text:p text:style-name="P286"><text:span text:style-name="T287">□<text:s/></text:span><text:span text:style-name="T288">būste gy</text:span><text:span text:style-name="T289">vena neįgalus asmuo.</text:span></text:p>
      <text:p text:style-name="P290"><text:span text:style-name="T291">□</text:span><text:span text:style-name="T292"><text:s/>kita (įrašyti) _____________________________________</text:span></text:p>
      <text:p text:style-name="P293"/>
      <text:p text:style-name="P294"><text:span text:style-name="T295">Vartotojų skaičius (deklaruoti gyventojai)_____</text:span><text:span text:style-name="T296"><text:s/>vnt</text:span><text:span text:style-name="T297">.</text:span></text:p>
      <text:p text:style-name="P298"/>
      <text:p text:style-name="P299">Prašau finansinę paramą pervesti į _______________sąskaitą Nr._________________________.</text:p>
      <text:p text:style-name="P300">(banko pavadinimas)</text:p>
      <text:p text:style-name="P301"/>
      <text:p text:style-name="P302"><text:span text:style-name="T303">Pateikiu šiuos dokumentus,<text:s/></text:span><text:span text:style-name="T304">(pažymėti pasirinktą X):</text:span></text:p>
      <text:p text:style-name="P305"><text:span text:style-name="T306">□</text:span><text:span text:style-name="T307">Nekilnojamojo turto registro centrinio duomenų banko išrašo apie nuosavybės teise įregistruotą žemės sklypą kopiją, įregistruoto statinio kopiją arba statinių statybą leidžiančio dokumento kopiją;</text:span></text:p>
      <text:p text:style-name="P308"><text:span text:style-name="T309">□</text:span><text:span text:style-name="T310"><text:s/>Žemė</text:span><text:span text:style-name="T311">s sklypo savininko sutikimą (taikoma, jeigu yra ne vienas žemės sklypo savininkas);</text:span></text:p>
      <text:p text:style-name="P312"><text:span text:style-name="T313">□<text:s/></text:span><text:span text:style-name="T314">Nacionalinės žemės tarnybos sutikimas dėl numatytų darbų atlikimo (taikoma valstybinėje žemėje);</text:span></text:p>
      <text:p text:style-name="P315"><text:span text:style-name="T316">□</text:span><text:span text:style-name="T317"><text:s/>įrenginių pirkimo išlaidas pagrindžiantys dokumentai;</text:span></text:p>
      <text:p text:style-name="P318"><text:span text:style-name="T319">□<text:s/></text:span><text:span text:style-name="T320">įrenginių ekspl</text:span><text:span text:style-name="T321">oatacinių savybių deklaracija (įrenginio sertifikatas);</text:span></text:p>
      <text:p text:style-name="P322"><text:span text:style-name="T323">□ UAB „</text:span><text:span text:style-name="T324">Pagėgių komunalinis ūkis“ išduota išvada.</text:span></text:p>
      <text:p text:style-name="P325">Kiti dokumentai ________________________________________________________________</text:p>
      <text:p text:style-name="P326"/>
      <text:p text:style-name="P327"/>
      <text:p text:style-name="P328">Pareiškėjas <text:s text:c="15"/>______________ <text:s text:c="26"/>____________________________</text:p>
      <text:p text:style-name="P329">(parašas) <text:s text:c="61"/>(vardas, pavardė)</text:p>
      <text:p text:style-name="P330">____________________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Pagėgių savivaldybės taryba, Sprendimas</text:span></text:p>
      <text:p text:style-name="P340"><text:span text:style-name="T341">Nr.<text:s/></text:span><text:a xlink:href="https://www.e-tar.lt/portal/legalAct.html?documentId=687d45d05ea111ee81b8b446907f594f" office:target-frame-name="_top" xlink:show="replace"><text:span text:style-name="T342">T-160</text:span></text:a><text:span text:style-name="T343">, 2023-09-28, paskelbta TAR 2023-09-29, i. k. 2023-19079</text:span></text:p>
      <text:p text:style-name="P344"><text:span text:style-name="T345">Dėl Pagėgių savivaldybės tarybos 2022 m. vasario 14 d. sprendimo Nr. T-28 „Dėl Pagėgių savivaldybė</text:span><text:span text:style-name="T346">s individualių buitinių nuotekų valymo įrenginių įsigijimo dalinio kompensavimo tvarkos aprašo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Header" style:family="paragraph">
      <style:paragraph-properties fo:text-align="center"/>
    </style:style>
    <style:style style:name="P2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2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2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54"><text:page-number text:fixed="false">2</text:page-number></text:p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4-09T07:46:00Z</meta:creation-date>
    <dc:date>2024-04-09T07:46:00Z</dc:date>
    <meta:print-date>2022-02-07T07:2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1148" meta:character-count="9073" meta:row-count="189" meta:non-whitespace-character-count="7969"/>
  </office:meta>
</office:document-meta>
</file>