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263in"/>
        </style:tab-stops>
      </style:paragraph-properties>
    </style:style>
    <style:style style:name="P31" style:parent-style-name="Normal" style:family="paragraph">
      <style:paragraph-properties>
        <style:tab-stops>
          <style:tab-stop style:type="left" style:position="5.1263in"/>
        </style:tab-stops>
      </style:paragraph-properties>
    </style:style>
    <style:style style:name="P32" style:parent-style-name="Normal" style:family="paragraph">
      <style:paragraph-properties>
        <style:tab-stops>
          <style:tab-stop style:type="left" style:position="5.1263in"/>
        </style:tab-stops>
      </style:paragraph-properties>
    </style:style>
    <style:style style:name="P33" style:parent-style-name="Normal" style:family="paragraph">
      <style:paragraph-properties>
        <style:tab-stops>
          <style:tab-stop style:type="left" style:position="5.126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3.15in" style:page-number="1">
        <style:tab-stops>
          <style:tab-stop style:type="left" style:position="-2.025in"/>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weight-complex="bold" style:font-size-complex="12pt"/>
    </style:style>
    <style:style style:name="P46" style:parent-style-name="Normal" style:family="paragraph">
      <style:paragraph-properties fo:margin-left="3.15in">
        <style:tab-stops/>
      </style:paragraph-properties>
      <style:text-properties style:font-weight-complex="bold" style:font-size-complex="12pt"/>
    </style:style>
    <style:style style:name="P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margin-left="0.75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59"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fo:language="en" fo:country="US"/>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margin-left="0.5909in" fo:text-indent="0.043in">
        <style:tab-stops>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986in" fo:text-indent="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0986in" fo:text-inden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986in" fo:text-indent="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style:tab-stops>
          <style:tab-stop style:type="left" style:position="1.125in"/>
        </style:tab-stops>
      </style:paragraph-properties>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fo:language="en" fo:country="US"/>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4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5909in">
        <style:tab-stops>
          <style:tab-stop style:type="left" style:position="0.9847in"/>
        </style:tab-stops>
      </style:paragraph-properties>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indent="0.5354in"/>
      <style:text-properties style:font-size-complex="12pt" fo:language="en" fo:country="GB"/>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P397"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P400"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fo:font-size="8pt" style:font-size-asian="8pt" style:font-size-complex="8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25in">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3.15in" style:page-number="1">
        <style:tab-stops/>
      </style:paragraph-properties>
      <style:text-properties style:font-size-complex="12pt"/>
    </style:style>
    <style:style style:name="P442" style:parent-style-name="Normal" style:family="paragraph">
      <style:paragraph-properties fo:margin-left="3.1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end">
        <style:tab-stops>
          <style:tab-stop style:type="left" style:position="1.125in"/>
        </style:tab-stops>
      </style:paragraph-properties>
      <style:text-properties fo:font-weight="bold" style:font-weight-asian="bold" style:font-weight-complex="bold"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text-properties fo:font-weight="bold" style:font-weight-asian="bold" style:font-weight-complex="bold" style:font-size-complex="12pt"/>
    </style:style>
    <style:style style:name="P451" style:parent-style-name="Normal" style:family="paragraph">
      <style:paragraph-properties fo:text-align="justify" fo:margin-left="0.75in" fo:text-indent="-0.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style:tab-stops>
          <style:tab-stop style:type="left" style:position="1.125in"/>
        </style:tab-stops>
      </style:paragraph-properties>
      <style:text-properties style:font-size-complex="12pt"/>
    </style:style>
    <style:style style:name="P457" style:parent-style-name="Normal" style:family="paragraph">
      <style:paragraph-properties fo:text-align="justify">
        <style:tab-stops>
          <style:tab-stop style:type="left" style:position="1.125in"/>
        </style:tab-stops>
      </style:paragraph-properties>
    </style:style>
    <style:style style:name="P458" style:parent-style-name="Normal" style:family="paragraph">
      <style:paragraph-properties fo:text-align="justify" fo:margin-left="0.75in" fo:text-indent="-0.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tab-stops>
          <style:tab-stop style:type="left" style:position="0.1972in"/>
          <style:tab-stop style:type="left" style:position="1.125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ab-stops>
          <style:tab-stop style:type="left" style:position="0.1972in"/>
          <style:tab-stop style:type="left" style:position="1.12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style:tab-stops>
          <style:tab-stop style:type="left" style:position="0.1972in"/>
          <style:tab-stop style:type="left" style:position="1.125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ab-stops>
          <style:tab-stop style:type="left" style:position="0.1972in"/>
          <style:tab-stop style:type="left" style:position="1.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1972in"/>
          <style:tab-stop style:type="left" style:position="1.12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tab-stops>
          <style:tab-stop style:type="left" style:position="0.1972in"/>
          <style:tab-stop style:type="left" style:position="1.125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justify">
        <style:tab-stops>
          <style:tab-stop style:type="left" style:position="0.1972in"/>
          <style:tab-stop style:type="left" style:position="1.7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style:tab-stops>
          <style:tab-stop style:type="left" style:position="0.1972in"/>
          <style:tab-stop style:type="left" style:position="1.125in"/>
        </style:tab-stops>
      </style:paragraph-properties>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4472in" fo:text-indent="-0.5in">
        <style:tab-stops>
          <style:tab-stop style:type="left" style:position="-0.25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00" style:parent-style-name="Normal" style:family="paragraph">
      <style:paragraph-properties fo:text-align="justify">
        <style:tab-stops>
          <style:tab-stop style:type="left" style:position="0.1972in"/>
          <style:tab-stop style:type="left" style:position="1.1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1972in"/>
          <style:tab-stop style:type="left" style:position="1.1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1972in"/>
          <style:tab-stop style:type="left" style:position="1.125in"/>
        </style:tab-stops>
      </style:paragraph-properties>
    </style:style>
    <style:style style:name="P508" style:parent-style-name="Normal" style:family="paragraph">
      <style:paragraph-properties fo:text-align="justify" fo:margin-left="0.4472in" fo:text-indent="-0.5in">
        <style:tab-stops>
          <style:tab-stop style:type="left" style:position="-0.2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1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14" style:parent-style-name="Normal" style:family="paragraph">
      <style:paragraph-properties fo:text-align="justify">
        <style:tab-stops>
          <style:tab-stop style:type="left" style:position="0.1972in"/>
          <style:tab-stop style:type="left" style:position="1.125in"/>
        </style:tab-stops>
      </style:paragraph-properties>
    </style:style>
    <style:style style:name="P515" style:parent-style-name="Normal" style:family="paragraph">
      <style:paragraph-properties fo:text-align="justify">
        <style:tab-stops>
          <style:tab-stop style:type="left" style:position="0.125in"/>
          <style:tab-stop style:type="left" style:position="0.1972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2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21" style:parent-style-name="Normal" style:family="paragraph">
      <style:paragraph-properties fo:text-align="justify">
        <style:tab-stops>
          <style:tab-stop style:type="left" style:position="0.1972in"/>
          <style:tab-stop style:type="left" style:position="1.125in"/>
        </style:tab-stops>
      </style:paragraph-properties>
    </style:style>
    <style:style style:name="P522" style:parent-style-name="Normal" style:family="paragraph">
      <style:paragraph-properties fo:text-align="justify">
        <style:tab-stops>
          <style:tab-stop style:type="left" style:position="0.1972in"/>
          <style:tab-stop style:type="left" style:position="2.8548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margin-left="0.75in" fo:text-indent="-0.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margin-right="0.0395in">
        <style:tab-stops>
          <style:tab-stop style:type="left" style:position="1.125in"/>
        </style:tab-stops>
      </style:paragraph-properties>
      <style:text-properties fo:font-weight="bold" style:font-weight-asian="bold" style:font-weight-complex="bold" style:font-size-complex="12pt"/>
    </style:style>
    <style:style style:name="P537" style:parent-style-name="Normal" style:family="paragraph">
      <style:paragraph-properties fo:text-align="justify">
        <style:tab-stops>
          <style:tab-stop style:type="left" style:position="0.2958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style>
    <style:style style:name="TableColumn545" style:family="table-column">
      <style:table-column-properties style:column-width="0.5972in"/>
    </style:style>
    <style:style style:name="TableColumn546" style:family="table-column">
      <style:table-column-properties style:column-width="5.302in"/>
    </style:style>
    <style:style style:name="TableColumn547" style:family="table-column">
      <style:table-column-properties style:column-width="0.8604in"/>
    </style:style>
    <style:style style:name="Table544" style:family="table">
      <style:table-properties style:width="6.7597in" fo:margin-left="-0.0736in" table:align="left"/>
    </style:style>
    <style:style style:name="TableRow548" style:family="table-row">
      <style:table-row-properties style:min-row-height="0.474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12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1.125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12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125in"/>
        </style:tab-stops>
      </style:paragraph-properties>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125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125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125in"/>
        </style:tab-stops>
      </style:paragraph-properties>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125in"/>
        </style:tab-stops>
      </style:paragraph-properties>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12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125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125in"/>
        </style:tab-stops>
      </style:paragraph-properties>
      <style:text-properties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125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125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125in"/>
        </style:tab-stops>
      </style:paragraph-properties>
      <style:text-properties style:font-size-complex="12pt"/>
    </style:style>
    <style:style style:name="TableRow595" style:family="table-row">
      <style:table-row-properties style:min-row-height="0.205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1.12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1.125in"/>
        </style:tab-stops>
      </style:paragraph-properties>
      <style:text-properties style:font-size-complex="12pt"/>
    </style:style>
    <style:style style:name="P602"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603" style:parent-style-name="Normal" style:family="paragraph">
      <style:paragraph-properties fo:text-align="justify">
        <style:tab-stops>
          <style:tab-stop style:type="left" style:position="0.2958in"/>
          <style:tab-stop style:type="left" style:position="1.125in"/>
        </style:tab-stops>
      </style:paragraph-properties>
    </style:style>
    <style:style style:name="P604" style:parent-style-name="Normal" style:family="paragraph">
      <style:paragraph-properties fo:text-align="justify">
        <style:tab-stops>
          <style:tab-stop style:type="left" style:position="0.2958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11"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12"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13"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14"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15" style:parent-style-name="Normal" style:family="paragraph">
      <style:paragraph-properties fo:text-align="justify">
        <style:tab-stops>
          <style:tab-stop style:type="left" style:position="0.2958in"/>
          <style:tab-stop style:type="left" style:position="1.125in"/>
        </style:tab-stops>
      </style:paragraph-properties>
    </style:style>
    <style:style style:name="P616" style:parent-style-name="Normal" style:family="paragraph">
      <style:paragraph-properties fo:text-align="justify">
        <style:tab-stops>
          <style:tab-stop style:type="left" style:position="0.2958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ab-stops>
          <style:tab-stop style:type="left" style:position="0.2958in"/>
          <style:tab-stop style:type="left" style:position="0.7875in"/>
          <style:tab-stop style:type="left" style:position="1.125in"/>
        </style:tab-stops>
      </style:paragraph-properties>
      <style:text-properties style:font-size-complex="12pt"/>
    </style:style>
    <style:style style:name="P623"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24" style:parent-style-name="Normal" style:family="paragraph">
      <style:paragraph-properties fo:text-align="justify">
        <style:tab-stops>
          <style:tab-stop style:type="left" style:position="0.2958in"/>
          <style:tab-stop style:type="left" style:position="1.125in"/>
        </style:tab-stops>
      </style:paragraph-properties>
    </style:style>
    <style:style style:name="P625" style:parent-style-name="Normal" style:family="paragraph">
      <style:paragraph-properties fo:text-align="justify">
        <style:tab-stops>
          <style:tab-stop style:type="left" style:position="0.1972in"/>
          <style:tab-stop style:type="left" style:position="0.2958in"/>
          <style:tab-stop style:type="left" style:position="0.5in"/>
          <style:tab-stop style:type="left" style:position="0.689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33"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34"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35" style:parent-style-name="Normal" style:family="paragraph">
      <style:paragraph-properties fo:text-align="justify">
        <style:tab-stops>
          <style:tab-stop style:type="left" style:position="0.2958in"/>
          <style:tab-stop style:type="left" style:position="1.125in"/>
        </style:tab-stops>
      </style:paragraph-properties>
    </style:style>
    <style:style style:name="P636" style:parent-style-name="Normal" style:family="paragraph">
      <style:paragraph-properties fo:text-align="justify">
        <style:tab-stops>
          <style:tab-stop style:type="left" style:position="0.2958in"/>
          <style:tab-stop style:type="left" style:position="1.12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style>
    <style:style style:name="P641"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42"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43"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44"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45"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P646"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ab-stops>
          <style:tab-stop style:type="left" style:position="0.1972in"/>
        </style:tab-stops>
      </style:paragraph-properties>
      <style:text-properties style:font-size-complex="12pt"/>
    </style:style>
    <style:style style:name="P65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54" style:parent-style-name="Normal" style:family="paragraph">
      <style:paragraph-properties fo:text-align="justify" fo:text-indent="0.4305in">
        <style:tab-stops>
          <style:tab-stop style:type="left" style:position="0.1972in"/>
          <style:tab-stop style:type="left" style:position="1.125in"/>
        </style:tab-stops>
      </style:paragraph-properties>
    </style:style>
    <style:style style:name="P655" style:parent-style-name="Normal" style:family="paragraph">
      <style:paragraph-properties fo:text-align="justify">
        <style:tab-stops>
          <style:tab-stop style:type="left" style:position="0.1972in"/>
          <style:tab-stop style:type="left" style:position="1.125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61" style:parent-style-name="Normal" style:family="paragraph">
      <style:paragraph-properties fo:text-align="justify">
        <style:tab-stops>
          <style:tab-stop style:type="left" style:position="0.1972in"/>
          <style:tab-stop style:type="left" style:position="1.125in"/>
        </style:tab-stops>
      </style:paragraph-properties>
    </style:style>
    <style:style style:name="P662" style:parent-style-name="Normal" style:family="paragraph">
      <style:paragraph-properties fo:text-align="justify">
        <style:tab-stops>
          <style:tab-stop style:type="left" style:position="0.1972in"/>
          <style:tab-stop style:type="left" style:position="1.125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6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7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71"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672" style:parent-style-name="Normal" style:family="paragraph">
      <style:paragraph-properties fo:text-align="justify">
        <style:tab-stops>
          <style:tab-stop style:type="left" style:position="0.1972in"/>
          <style:tab-stop style:type="left" style:position="1.125in"/>
        </style:tab-stops>
      </style:paragraph-properties>
    </style:style>
    <style:style style:name="P673" style:parent-style-name="Normal" style:family="paragraph">
      <style:paragraph-properties fo:text-align="justify">
        <style:tab-stops>
          <style:tab-stop style:type="left" style:position="0.1972in"/>
          <style:tab-stop style:type="left" style:position="1.125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tab-stops>
          <style:tab-stop style:type="left" style:position="0.1972in"/>
          <style:tab-stop style:type="left" style:position="1.125in"/>
        </style:tab-stops>
      </style:paragraph-properties>
      <style:text-properties fo:font-size="11pt" style:font-size-asian="11pt" style:font-size-complex="11pt"/>
    </style:style>
    <style:style style:name="P679" style:parent-style-name="Normal" style:family="paragraph">
      <style:paragraph-properties fo:text-align="justify">
        <style:tab-stops>
          <style:tab-stop style:type="left" style:position="0.1972in"/>
          <style:tab-stop style:type="left" style:position="1.125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1972in"/>
          <style:tab-stop style:type="left" style:position="1.125in"/>
        </style:tab-stops>
      </style:paragraph-properties>
    </style:style>
    <style:style style:name="P682" style:parent-style-name="Normal" style:family="paragraph">
      <style:paragraph-properties fo:text-align="justify">
        <style:tab-stops>
          <style:tab-stop style:type="left" style:position="0.1972in"/>
          <style:tab-stop style:type="left" style:position="1.12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89" style:parent-style-name="Normal" style:family="paragraph">
      <style:paragraph-properties fo:text-align="justify">
        <style:tab-stops>
          <style:tab-stop style:type="left" style:position="0.1972in"/>
          <style:tab-stop style:type="left" style:position="1.125in"/>
        </style:tab-stops>
      </style:paragraph-properties>
    </style:style>
    <style:style style:name="P690" style:parent-style-name="Normal" style:family="paragraph">
      <style:paragraph-properties fo:text-align="justify" fo:margin-left="0.5in" fo:text-indent="-0.5in">
        <style:tab-stops>
          <style:tab-stop style:type="left" style:position="-0.5in"/>
          <style:tab-stop style:type="left" style:position="-0.3027in"/>
          <style:tab-stop style:type="left" style:position="-0.2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margin-left="0.5in">
        <style:tab-stops>
          <style:tab-stop style:type="left" style:position="-0.5in"/>
          <style:tab-stop style:type="left" style:position="-0.3027in"/>
          <style:tab-stop style:type="left" style:position="-0.25in"/>
        </style:tab-stops>
      </style:paragraph-properties>
      <style:text-properties fo:font-weight="bold" style:font-weight-asian="bold" style:font-weight-complex="bold" fo:font-size="10pt" style:font-size-asian="10pt"/>
    </style:style>
    <style:style style:name="TableColumn697" style:family="table-column">
      <style:table-column-properties style:column-width="0.4923in"/>
    </style:style>
    <style:style style:name="TableColumn698" style:family="table-column">
      <style:table-column-properties style:column-width="3.418in"/>
    </style:style>
    <style:style style:name="TableColumn699" style:family="table-column">
      <style:table-column-properties style:column-width="1.5736in"/>
    </style:style>
    <style:style style:name="TableColumn700" style:family="table-column">
      <style:table-column-properties style:column-width="1.284in"/>
    </style:style>
    <style:style style:name="Table696" style:family="table">
      <style:table-properties style:width="6.768in" fo:margin-left="0.0013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right="-0.075in" fo:text-indent="0.1291in">
        <style:tab-stops>
          <style:tab-stop style:type="left" style:position="0.1972in"/>
          <style:tab-stop style:type="left" style:position="1.12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55" style:family="table-row">
      <style:table-row-properties style:min-row-height="0.168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764" style:parent-style-name="Normal" style:family="paragraph">
      <style:paragraph-properties fo:text-align="justify">
        <style:tab-stops>
          <style:tab-stop style:type="left" style:position="0.1972in"/>
          <style:tab-stop style:type="left" style:position="1.125in"/>
        </style:tab-stops>
      </style:paragraph-properties>
    </style:style>
    <style:style style:name="P765" style:parent-style-name="Normal" style:family="paragraph">
      <style:paragraph-properties fo:text-align="justify">
        <style:tab-stops>
          <style:tab-stop style:type="left" style:position="0.2958in"/>
          <style:tab-stop style:type="left" style:position="1.125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margin-left="0.5in">
        <style:tab-stops>
          <style:tab-stop style:type="left" style:position="-0.3027in"/>
          <style:tab-stop style:type="left" style:position="0.625in"/>
        </style:tab-stops>
      </style:paragraph-properties>
      <style:text-properties fo:font-weight="bold" style:font-weight-asian="bold" style:font-weight-complex="bold" style:font-size-complex="12pt"/>
    </style:style>
    <style:style style:name="TableColumn771" style:family="table-column">
      <style:table-column-properties style:column-width="0.5in" style:use-optimal-column-width="false"/>
    </style:style>
    <style:style style:name="TableColumn772" style:family="table-column">
      <style:table-column-properties style:column-width="2.375in" style:use-optimal-column-width="false"/>
    </style:style>
    <style:style style:name="TableColumn773" style:family="table-column">
      <style:table-column-properties style:column-width="1.3583in" style:use-optimal-column-width="false"/>
    </style:style>
    <style:style style:name="TableColumn774" style:family="table-column">
      <style:table-column-properties style:column-width="1.7715in" style:use-optimal-column-width="false"/>
    </style:style>
    <style:style style:name="TableColumn775" style:family="table-column">
      <style:table-column-properties style:column-width="0.7631in" style:use-optimal-column-width="false"/>
    </style:style>
    <style:style style:name="Table770" style:family="table">
      <style:table-properties style:width="6.768in" fo:margin-left="0.0013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1972in"/>
          <style:tab-stop style:type="left" style:position="1.125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fo:margin-right="-0.075in">
        <style:tab-stops>
          <style:tab-stop style:type="left" style:position="0.1972in"/>
          <style:tab-stop style:type="left" style:position="1.125in"/>
        </style:tab-stops>
      </style:paragraph-properties>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1972in"/>
          <style:tab-stop style:type="left" style:position="1.125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 style:type="left" style:position="1.12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ableRow792" style:family="table-row">
      <style:table-row-properties style:min-row-height="0.1805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03" style:family="table-row">
      <style:table-row-properties style:min-row-height="0.1861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Row814" style:family="table-row">
      <style:table-row-properties style:min-row-height="0.166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25" style:family="table-row">
      <style:table-row-properties style:min-row-height="0.17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36" style:family="table-row">
      <style:table-row-properties style:min-row-height="0.2083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47" style:family="table-row">
      <style:table-row-properties style:min-row-height="0.2569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58" style:family="table-row">
      <style:table-row-properties style:min-row-height="0.2222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69" style:family="table-row">
      <style:table-row-properties style:min-row-height="0.2222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880"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881" style:parent-style-name="Normal" style:family="paragraph">
      <style:paragraph-properties fo:text-align="justify">
        <style:tab-stops>
          <style:tab-stop style:type="left" style:position="0.1972in"/>
          <style:tab-stop style:type="left" style:position="1.12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tyle-complex="italic" style:font-size-complex="12pt"/>
    </style:style>
    <style:style style:name="P884"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85" style:parent-style-name="DefaultParagraphFont" style:family="text">
      <style:text-properties style:font-name="Symbol" style:font-style-complex="italic" style:font-size-complex="12pt"/>
    </style:style>
    <style:style style:name="T886" style:parent-style-name="DefaultParagraphFont" style:family="text">
      <style:text-properties style:font-name="Symbol"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P890"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91" style:parent-style-name="DefaultParagraphFont" style:family="text">
      <style:text-properties style:font-name="Symbol" style:font-style-complex="italic" style:font-size-complex="12pt"/>
    </style:style>
    <style:style style:name="T892" style:parent-style-name="DefaultParagraphFont" style:family="text">
      <style:text-properties style:font-name="Symbol" style:font-style-complex="italic"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fo:language="en" fo:country="US"/>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898" style:parent-style-name="DefaultParagraphFont" style:family="text">
      <style:text-properties style:font-name="Symbol" style:font-style-complex="italic" style:font-size-complex="12pt"/>
    </style:style>
    <style:style style:name="T899" style:parent-style-name="DefaultParagraphFont" style:family="text">
      <style:text-properties style:font-name="Symbol" style:font-style-complex="italic" style:font-size-complex="12pt"/>
    </style:style>
    <style:style style:name="T900" style:parent-style-name="DefaultParagraphFont" style:family="text">
      <style:text-properties fo:font-style="italic" style:font-style-asian="italic" style:font-style-complex="italic" style:font-size-complex="12pt"/>
    </style:style>
    <style:style style:name="P901" style:parent-style-name="Normal" style:family="paragraph">
      <style:paragraph-properties fo:text-align="justify">
        <style:tab-stops>
          <style:tab-stop style:type="left" style:position="0.1972in"/>
          <style:tab-stop style:type="left" style:position="1.1812in"/>
          <style:tab-stop style:type="left" style:position="1.75in"/>
        </style:tab-stops>
      </style:paragraph-properties>
      <style:text-properties style:font-size-complex="12pt"/>
    </style:style>
    <style:style style:name="P902"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903"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904" style:parent-style-name="Normal" style:family="paragraph">
      <style:paragraph-properties>
        <style:tab-stops>
          <style:tab-stop style:type="left" style:position="0.1972in"/>
        </style:tab-stops>
      </style:paragraph-properties>
    </style:style>
    <style:style style:name="P905" style:parent-style-name="Normal" style:family="paragraph">
      <style:paragraph-properties fo:text-align="center">
        <style:tab-stops>
          <style:tab-stop style:type="left" style:position="0.1972in"/>
        </style:tab-stops>
      </style:paragraph-properties>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27 iki 2018-10-23</text:span></text:p>
      <text:p text:style-name="P9"/>
      <text:p text:style-name="P10"><text:span text:style-name="T11">Įsakymas paskelbtas: TAR 2017-05-30, i. k. 2017-09085</text:span></text:p>
      <text:p text:style-name="P12"/>
      <text:p text:style-name="P13"><text:span text:style-name="T14"><draw:frame draw:z-index="0" draw:id="id0" draw:style-name="a0" draw:name="Picture 1" text:anchor-type="as-char" svg:x="0in" svg:y="0in" svg:width="0.62639in" svg:height="0.6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text:s/>administracijos direktorius</text:p>
      <text:p text:style-name="P16"/>
      <text:p text:style-name="P17">ĮSAKYMAS</text:p>
      <text:p text:style-name="P18">DĖL zARASŲ RAJONO SAVIVALDYBĖS asociacijų ir religinių beNDRUOMENIŲ daliniO <text:s/>finansavimo iš zarasų rajono savivaldybės biudžeto TVARKOS APRAŠO PATVIRTINIMO</text:p>
      <text:p text:style-name="P19"/>
      <text:p text:style-name="P20">2017 m. gegužės 26 d. Nr. I(6.6 E)-278</text:p>
      <text:p text:style-name="P21">Zarasai</text:p>
      <text:p text:style-name="P22"/>
      <text:p text:style-name="Normal"/>
      <text:p text:style-name="P23"><text:span text:style-name="T24">Vadovaudamasis Lietuvos Respublikos vietos savival</text:span><text:span text:style-name="T25">dos įstatymo 29 straipsnio 8 dalies 5 punktu bei Zarasų rajono savivaldybės 2016–2018 metų strateginio veiklos plano, patvirtinto Zarasų rajono savivaldybės tarybos 2017 m. vasario 28 d. sprendimu Nr. T-1 „Dėl Zarasų rajono savivaldybės 2017–2019 metų stra</text:span><text:span text:style-name="T26">teginio veiklos plano tvirtinimo“, Verslo ir investicijų programos priemone Nr. 01.07.02 „Asociacijų ir religinių bendruomenių dalinis finansavimas“,<text:s/></text:span></text:p>
      <text:p text:style-name="P27"><text:span text:style-name="T28">t v i r t i n u Zarasų rajono savivaldybės asociacijų ir religinių bendruomenių dalinio finansavimo iš<text:s/></text:span><text:span text:style-name="T29">Zarasų rajono savivaldybės biudžeto tvarkos aprašą (pridedama).</text:span></text:p>
      <text:p text:style-name="P30"/>
      <text:p text:style-name="P31"/>
      <text:p text:style-name="P32"/>
      <text:p text:style-name="P33"><text:span text:style-name="T34">Administracijos direktorius</text:span><text:span text:style-name="T35"><text:tab/>Ramūnas Keršys</text:span></text:p>
      <text:soft-page-break/>
      <text:p text:style-name="P36">PATVIRTINTA</text:p>
      <text:p text:style-name="P43">Zarasų rajono savivaldybės administracijos direktoriaus 2017 m. gegužės 26 d.<text:s/></text:p>
      <text:p text:style-name="P44">įsakymu Nr. I(6.6 E)-278</text:p>
      <text:p text:style-name="P45">(2017 m. gruodžio 20 d. įsakymo Nr. I(6.6 E)-683</text:p>
      <text:p text:style-name="P46">redakcija)</text:p>
      <text:p text:style-name="P47"/>
      <text:p text:style-name="P48"><text:span text:style-name="T49">ZARASŲ RAJONO SAVIVALDYBĖS ASOCIACIJŲ IR RELIGINIŲ BENDRUOMENIŲ DALINIO FINANSAVIMO IŠ ZARA</text:span><text:span text:style-name="T50">SŲ RAJONO SAVIVALDYBĖS BIUDŽETO TVARKOS APRAŠAS<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Zarasų rajono savivaldybės asociacijų ir religinių bendruomenių dalinio finansavimo iš Zarasų rajono savivaldybės biudžeto tvarkos aprašas (toliau – Aprašas)<text:s/></text:span><text:span text:style-name="T63">reglamentuoja Zarasų rajono savivaldybės asociacijų ir tradicinių religinių bendruomenių projektų finansavimo prioritetus, pateikimo tvarką ir svarstymą, atitikties reikalavimams vertinimą, įgyvendinimą, viešinimą ir sklaidą, finansavimo bei atsiskaitymo u</text:span><text:span text:style-name="T64">ž gautas lėšas tvarką.</text:span></text:p>
      <text:p text:style-name="P65"><text:span text:style-name="T66">2</text:span><text:span text:style-name="T67">.</text:span><text:span text:style-name="T68"><text:tab/>Asociacija – savo pavadinimą turintis ribotos civilinės atsakomybės viešasis juridinis asmuo, kurio tikslas – koordinuoti asociacijos narių veiklą, atstovauti asociacijos narių interesams ir juos ginti ar tenkinti kitus viešuo</text:span><text:span text:style-name="T69">sius interesus. Asociacijos pavadinime gali būti žodžiai „asociacija“, „visuomeninė organizacija“, „susivienijimas“, „konfederacija“, „sąjunga“, „draugija“ ar kiti.</text:span></text:p>
      <text:p text:style-name="P70"><text:span text:style-name="T71">3</text:span><text:span text:style-name="T72">.</text:span><text:span text:style-name="T73"><text:tab/>Religinė bendruomenė – yra asmenų grupė, siekianti įgyvendinti tos pačios religijos<text:s/></text:span><text:span text:style-name="T74">tikslus. Ji gali būti atitinkamos religinės bendrijos vietinis padalinys.<text:s/></text:span></text:p>
      <text:p text:style-name="P75"><text:span text:style-name="T76">4</text:span><text:span text:style-name="T77">.</text:span><text:span text:style-name="T78"><text:tab/>Projektas – tikslinė veikla, kuri yra apibrėžta pasirengimo ir įgyvendinimo terminais, tikslais, finansavimo šaltiniais, autoriais ir įgyvendintojais.</text:span></text:p>
      <text:p text:style-name="P79"><text:span text:style-name="T80">5</text:span><text:span text:style-name="T81">.</text:span><text:span text:style-name="T82"><text:tab/>Projektų finansa</text:span><text:span text:style-name="T83">vimo tikslas – stiprinti ir paremti Zarasų rajone veikiančias asociacijas ir religines bendruomenes, skatinti jų veiklos tęstinumą, teikiant finansinę paramą padėti spręsti bendruomenei aktualias problemas.</text:span></text:p>
      <text:p text:style-name="P84"><text:span text:style-name="T85">6</text:span><text:span text:style-name="T86">.</text:span><text:span text:style-name="T87"><text:tab/>Asociacijų ir / ar bendruomenių klasteris<text:s/></text:span><text:span text:style-name="T88">(toliau – klasteris) – tai asociacijų ir / ar bendruomenių laisvanoriška santalka, funkcionuojanti partnerystės principu, kurios nariai, veikdami kartu siekia padidinti sukuriamą pridėtinę vertę ir tenkinti asociacijų poreikius.</text:span></text:p>
      <text:p text:style-name="P89"><text:span text:style-name="T90">7</text:span><text:span text:style-name="T91">.</text:span><text:span text:style-name="T92"><text:tab/>Privalomas dalinis p</text:span><text:span text:style-name="T93">risidėjimas – kiekviena paraišką teikianti asociacija ar religinė bendruomenė privalo prisidėti prie projekto finansavimo<text:s/></text:span><text:span text:style-name="T94">10%<text:s/></text:span><text:span text:style-name="T95">nuo bendros projekto sumos.</text:span></text:p>
      <text:p text:style-name="P96"/>
      <text:p text:style-name="P97"><text:span text:style-name="T98">II</text:span><text:span text:style-name="T99"><text:s/>SKYRIUS</text:span></text:p>
      <text:p text:style-name="P100"><text:span text:style-name="T101">finansavimo prioritetai</text:span></text:p>
      <text:p text:style-name="P102"/>
      <text:p text:style-name="P103"><text:span text:style-name="T104">8</text:span><text:span text:style-name="T105">.</text:span><text:span text:style-name="T106"><text:tab/></text:span><text:span text:style-name="T107">Dalinis finansavimas skiriamas asociacijoms ir tradicinėms religinėms bendruomenės, kurios yra registruotos Zarasų rajono savivaldybės teritorijoje ir kurių projektuose numatyta veikla bus vykdoma Zarasų rajono savivaldybės teritorijoje.<text:s/></text:span></text:p>
      <text:p text:style-name="P108"><text:span text:style-name="T109">9</text:span><text:span text:style-name="T110">.</text:span><text:span text:style-name="T111"><text:tab/>Finansavim</text:span><text:span text:style-name="T112">o prioritetai teikiami asociacijų projektams, kuriuose numatomos vykdyti šios veiklos:</text:span></text:p>
      <text:p text:style-name="P113"><text:span text:style-name="T114">9.1</text:span><text:span text:style-name="T115">.</text:span><text:span text:style-name="T116"><text:tab/>Kultūros, sporto ir / ar turizmo rinkodariniai renginiai reprezentuojantys Zarasų rajono potencialą, skatinantys jo plėtrą ir gerinantys krašto įvaizdį; (prašoma<text:s/></text:span><text:span text:style-name="T117">suma negali viršyti 5000 Eur);</text:span></text:p>
      <text:p text:style-name="P118"><text:span text:style-name="T119">9.2</text:span><text:span text:style-name="T120">.</text:span><text:span text:style-name="T121"><text:tab/>jaunimo regioninių organizacijų tarybų veiklos vystymas (prašoma suma negali viršyti<text:s/></text:span><text:span text:style-name="T122">2500 Eur)</text:span><text:span text:style-name="T123">;</text:span></text:p>
      <text:p text:style-name="P124"><text:span text:style-name="T125">9.3</text:span><text:span text:style-name="T126">.</text:span><text:span text:style-name="T127"><text:tab/>Asociacijų narių gebėjimų ir kompetencijų didinimas (prašoma suma negali viršyti<text:s/></text:span><text:span text:style-name="T128">1000 Eur)</text:span><text:span text:style-name="T129">;</text:span></text:p>
      <text:p text:style-name="P130"><text:span text:style-name="T131">9.4</text:span><text:span text:style-name="T132">.</text:span><text:span text:style-name="T133"><text:tab/>Asociacijų</text:span><text:span text:style-name="T134"><text:s/>projektai, kuriuose numatyta veikla kurs paslaugų ir / ar klasterių sistemą, kuri projektui pasibaigus generuos pajamas tolesnei asociacijos veiklai (prašoma suma negali viršyti<text:s/></text:span><text:span text:style-name="T135">5000 Eur)</text:span><text:span text:style-name="T136">;</text:span></text:p>
      <text:p text:style-name="P137"><text:span text:style-name="T138">9.5</text:span><text:span text:style-name="T139">.</text:span><text:span text:style-name="T140"><text:tab/><text:s/>Dalinis finansavimas asociacijų projektams, kurie gauna<text:s/></text:span><text:span text:style-name="T141">finansavimą iš ES struktūrinių fondų, kurių veikla prisideda prie Zarasų rajono savivaldybės<text:s/></text:span><text:span text:style-name="T142">2015–2021 met</text:span><text:span text:style-name="T143">ų strateginio plėtros plano įgyvendinimo (prašoma suma negali viršyti<text:s/></text:span><text:span text:style-name="T144">5000 Eur)</text:span><text:span text:style-name="T145">;</text:span></text:p>
      <text:p text:style-name="P146"><text:span text:style-name="T147">10</text:span><text:span text:style-name="T148">.</text:span><text:span text:style-name="T149"><text:tab/>Finansavimo prioritetai teikiami tradicinių religinių bendr</text:span><text:span text:style-name="T150">uomenių projektams, kuriuose numatomos vykdyti šios veiklos:</text:span></text:p>
      <text:p text:style-name="P151"><text:span text:style-name="T152">10.1</text:span><text:span text:style-name="T153">. Erdvių pritaikymas ir atnaujinimas religinių bendruomenių veiklai (prašoma suma negali viršyti<text:s/></text:span><text:span text:style-name="T154">5000 Eur)</text:span><text:span text:style-name="T155">;</text:span></text:p>
      <text:p text:style-name="P156"><text:span text:style-name="T157">10.2</text:span><text:span text:style-name="T158">. Dokumentų pasirengimui reikalingų Europos Sąjungos arba valstybės param</text:span><text:span text:style-name="T159">ai gauti kultūros paveldo objektams, kuriais disponuoja religinė bendruomenė, atnaujinti (prašoma suma negali viršyti 5000 Eur).</text:span></text:p>
      <text:p text:style-name="P160"/>
      <text:p text:style-name="P161"><text:span text:style-name="T162">III</text:span><text:span text:style-name="T163"><text:s/>SKYRIUS</text:span></text:p>
      <text:p text:style-name="P164"><text:span text:style-name="T165">Projektų pateikimo tvarka ir svarstymas</text:span></text:p>
      <text:p text:style-name="P166"/>
      <text:p text:style-name="P167"><text:span text:style-name="T168">11</text:span><text:span text:style-name="T169">.</text:span><text:span text:style-name="T170"><text:tab/></text:span><text:span text:style-name="T171">Asociacijų ir religinių bendruomenių projektai priimami<text:s/></text:span><text:span text:style-name="T172">30</text:span><text:span text:style-name="T173"><text:s/>dienų nuo skelbimo apie projektų (paraiškų) priėmimą pateikimo www.zarasai.lt.<text:s/></text:span></text:p>
      <text:p text:style-name="P174"><text:span text:style-name="T175">12</text:span><text:span text:style-name="T176">.</text:span><text:span text:style-name="T177"><text:tab/>Projektai aprašomi užpildant paraišką (Aprašo 1 priedas). Paraiškoje turi būti aiškiai pateikti duomenys, pagal kuriuos būtų galima identifikuoti paraišką teikiančio</text:span><text:span text:style-name="T178">s organizacijos atstovus, organizacijos teisinę formą.<text:s/></text:span></text:p>
      <text:p text:style-name="P179"><text:span text:style-name="T180">13</text:span><text:span text:style-name="T181">.</text:span><text:span text:style-name="T182"><text:tab/><text:s/>Pareiškėjas gali pateikti vieną paraišką į vieną finansavimo prioritetą. Nustačius, kad viena ir ta pati organizacija pateikė daugiau kaip vieną paraišką į tą patį prioritetą, visos su ja sus</text:span><text:span text:style-name="T183">ijusios paraiškos laikomomis netinkamomis ir nenagrinėjamos.</text:span></text:p>
      <text:p text:style-name="P184"><text:span text:style-name="T185">14</text:span><text:span text:style-name="T186">.</text:span><text:span text:style-name="T187"><text:tab/><text:s/>Asociacijos ir religinės bendruomenės teikia:</text:span></text:p>
      <text:p text:style-name="P188"><text:span text:style-name="T189">14.1</text:span><text:span text:style-name="T190">.</text:span><text:span text:style-name="T191"><text:tab/>užpildytą projekto paraišką pagal aprašo priedą;</text:span></text:p>
      <text:p text:style-name="P192"><text:span text:style-name="T193">14.2</text:span><text:span text:style-name="T194">.</text:span><text:span text:style-name="T195"><text:tab/>kitus dokumentus, kuriuos Asociacija ar religinė bendruomenė mano esant<text:s/></text:span><text:span text:style-name="T196">tikslinga pateikti (įstatus, elektroninį sertifikuotą Juridinių asmenų registro išrašą, rekomendacijas, viešųjų pirkimų dokumentų kopijas, partnerių sutikimus ir pan.).</text:span></text:p>
      <text:p text:style-name="P197"><text:span text:style-name="T198">14.3</text:span><text:span text:style-name="T199">.</text:span><text:span text:style-name="T200"><text:tab/>Paraiškas asociacijos ir religinėms bendruomenės teikia el. paštu paraiska@za</text:span><text:span text:style-name="T201">rasai.lt. Pareiškėjai nurodytais kontaktais paraiškoje, ne vėliau kaip per dvi darbo dienas gaus patvirtinimą, dėl paraiškos priėmimo ir paraiškos registravimo numerį.<text:s/></text:span></text:p>
      <text:p text:style-name="P202"><text:span text:style-name="T203">15</text:span><text:span text:style-name="T204">.</text:span><text:span text:style-name="T205"><text:tab/><text:s/>Sprendimą finansuoti ar ne paraišką priima Zarasų rajono savivaldybės<text:s/></text:span><text:span text:style-name="T206">admini</text:span><text:span text:style-name="T207">stracijos direktorius ne vėliau, kaip per tris darbo dienas po komisijos rekomendacijų pateikimo.</text:span></text:p>
      <text:p text:style-name="P208"><text:span text:style-name="T209">16</text:span><text:span text:style-name="T210">.</text:span><text:span text:style-name="T211"><text:tab/></text:span><text:span text:style-name="T212"><text:s/></text:span><text:span text:style-name="T213">Paraiškas svarsto, vertina Zarasų rajono savivaldybės administracijos direktoriaus įsakymu sudaryta</text:span><text:span text:style-name="T214"><text:s/></text:span><text:span text:style-name="T215">Zarasų rajono savivaldybės asociacijų ir religini</text:span><text:span text:style-name="T216">ų bendruomenių dalinio finansavimo iš Zarasų rajono savivaldybės biudžeto vertinimo komisija, kuri pateikia rekomendacijas dėl projekto finansavimo Zarasų rajono savivaldybės administracijos direktoriui.</text:span></text:p>
      <text:p text:style-name="P217"><text:span text:style-name="T218">17</text:span><text:span text:style-name="T219">.</text:span><text:span text:style-name="T220"><text:tab/></text:span><text:span text:style-name="T221"><text:s/></text:span><text:span text:style-name="T222">Komisijos veiklos reglamentą ir veiklos nuo</text:span><text:span text:style-name="T223">status tvirtina rajono Savivaldybės administracijos direktorius atskiru įsakymu.</text:span></text:p>
      <text:p text:style-name="P224"><text:span text:style-name="T225">18</text:span><text:span text:style-name="T226">.</text:span><text:span text:style-name="T227"><text:tab/><text:s/>Paraiškos teikėjui elektroniniu paštu pranešama apie Projektų atrankos rezultatus, su asociacijomis ir religinėmis bendruomenėmis gavusiomis paramą sudaroma Biudžeto<text:s/></text:span><text:span text:style-name="T228">lėšų naudojimo sutartis.</text:span></text:p>
      <text:p text:style-name="P229"><text:span text:style-name="T230">19</text:span><text:span text:style-name="T231">.</text:span><text:span text:style-name="T232"><text:tab/><text:s/>Tinkamos Projektų išlaidos:</text:span></text:p>
      <text:p text:style-name="P233"><text:span text:style-name="T234">19.1</text:span><text:span text:style-name="T235">.</text:span><text:span text:style-name="T236"><text:tab/>transporto išlaidos (degalai, transporto priemonių nuoma);</text:span></text:p>
      <text:p text:style-name="P237"><text:span text:style-name="T238">19.2</text:span><text:span text:style-name="T239">.</text:span><text:span text:style-name="T240"><text:tab/>leidiniai;</text:span></text:p>
      <text:p text:style-name="P241"><text:span text:style-name="T242">19.3</text:span><text:span text:style-name="T243">.</text:span><text:span text:style-name="T244"><text:tab/>prizai, suvenyrai, smulkios kanceliarinės ir <text:s/>ūkinės prekės;</text:span></text:p>
      <text:p text:style-name="P245"><text:span text:style-name="T246">19.4</text:span><text:span text:style-name="T247">.</text:span><text:span text:style-name="T248"><text:tab/>projekto dalyvių<text:s/></text:span><text:span text:style-name="T249">maitinimo paslaugos;</text:span></text:p>
      <text:p text:style-name="P250"><text:span text:style-name="T251">19.5</text:span><text:span text:style-name="T252">.</text:span><text:span text:style-name="T253"><text:tab/>projekto dalyvių apgyvendinimo paslaugos;</text:span></text:p>
      <text:p text:style-name="P254"><text:span text:style-name="T255">19.6</text:span><text:span text:style-name="T256">.</text:span><text:span text:style-name="T257"><text:tab/>projekto veiklų viešinimas;</text:span></text:p>
      <text:p text:style-name="P258"><text:span text:style-name="T259">19.7</text:span><text:span text:style-name="T260">.</text:span><text:span text:style-name="T261"><text:tab/>banko ar kitų mokėjimo ar kredito įstaigų mokesčiai;</text:span></text:p>
      <text:p text:style-name="P262"><text:span text:style-name="T263">19.8</text:span><text:span text:style-name="T264">.</text:span><text:span text:style-name="T265"><text:tab/>lektorių, mokymų, įvairių tyrimų paslaugos (ne daugiau kaip 25 Eur už 1<text:s/></text:span><text:span text:style-name="T266">val.);</text:span></text:p>
      <text:p text:style-name="P267"><text:span text:style-name="T268">19.9</text:span><text:span text:style-name="T269">.</text:span><text:span text:style-name="T270"><text:tab/>kitos paslaugos ir prekės, kurios yra būtinos siekiant įgyvendinti numatytas projekto veiklas teisėtai, ekonomiškai, efektyviai ir rezultatyviai.</text:span></text:p>
      <text:p text:style-name="P271"><text:span text:style-name="T272">20</text:span><text:span text:style-name="T273">.</text:span><text:span text:style-name="T274"><text:tab/>Tinkamomis projekto išlaidomis projekto veikloms vykdyti gali būti pripažintos<text:s/></text:span><text:span text:style-name="T275">išlaidos patirtos nuo Zarasų rajono savivaldybės biudžeto patvirtinimo, tai yra nuo 2018 m. vasario 28 d. iki 2018 m. gruodžio 31 d.</text:span></text:p>
      <text:p text:style-name="P276"><text:span text:style-name="T277">21</text:span><text:span text:style-name="T278">.</text:span><text:span text:style-name="T279"><text:tab/>Finansavimas nėra skiriamas:</text:span></text:p>
      <text:p text:style-name="P280"><text:span text:style-name="T281">21.1</text:span><text:span text:style-name="T282">.</text:span><text:span text:style-name="T283"><text:tab/>Paraiškoms, kuriose numatomas finansinis prisidėjimas yra mažiau nei<text:s/></text:span><text:span text:style-name="T284">10%<text:s/></text:span><text:span text:style-name="T285">prašo</text:span><text:span text:style-name="T286">mos sumos;</text:span></text:p>
      <text:p text:style-name="P287"><text:span text:style-name="T288">21.2</text:span><text:span text:style-name="T289">.</text:span><text:span text:style-name="T290"><text:tab/>ilgalaikiam materialiajam ir nematerialiajam turtui, kuris nenusidėvi per vienerius metus, o jo vieno vieneto vertė yra didesnė kaip 500 Eur, <text:s/>išskyrus techninės dokumentacijos parengimą kultūros paveldo objektams, planuojamiems teikti</text:span><text:span text:style-name="T291"><text:s/>paraiškas ES ir valstybės biudžeto paramos lėšoms gauti, įsigyti;</text:span></text:p>
      <text:p text:style-name="P292"><text:span text:style-name="T293">21.3</text:span><text:span text:style-name="T294">.</text:span><text:span text:style-name="T295"><text:tab/>komercinei veiklai;</text:span></text:p>
      <text:p text:style-name="P296"><text:span text:style-name="T297">21.4</text:span><text:span text:style-name="T298">.</text:span><text:span text:style-name="T299"><text:tab/>viešosioms ir biudžetinėms įstaigoms ir kitą teisinę forma turintiems juridiniam asmenims (išskyrus asociacijas ir religines bendruomenes);</text:span></text:p>
      <text:p text:style-name="P300"><text:span text:style-name="T301">21.5</text:span><text:span text:style-name="T302">.</text:span><text:span text:style-name="T303"><text:tab/>nenumatytai paraiškoje veiklai;</text:span></text:p>
      <text:p text:style-name="P304"><text:span text:style-name="T305">21.6</text:span><text:span text:style-name="T306">.</text:span><text:span text:style-name="T307"><text:tab/>jei praėjusiais biudžetiniais metais finansavimą iš savivaldybės biudžeto gavusi asociacija ar religinė bendruomenė laiku neatsiskaitė už jos panaudojimą numatyta tvarka, buvo nustatyta, kad gautos lėšos panaudoto</text:span><text:span text:style-name="T308">s ne pagal tikslinę paskirtį arba paramos sutartis buvo nutraukta dėl finansinės paramos gavėjo.</text:span></text:p>
      <text:p text:style-name="P309"><text:span text:style-name="T310">22</text:span><text:span text:style-name="T311">.</text:span><text:span text:style-name="T312"><text:tab/><text:s/>Projekto vykdytojas, kas ketvirtį (iki pirmo ketvirčio mėnesio 5 dienos) pateikia rajono Savivaldybės administracijai atsiskaitymo dokumentus, nurod</text:span><text:span text:style-name="T313">ytus Biudžeto lėšų naudojimo sutartyje. Atsiskaitymo už gautas lėšas tvarka nurodoma Biudžeto lėšų naudojimo sutartyje.<text:s/></text:span></text:p>
      <text:p text:style-name="P314"><text:span text:style-name="T315">23</text:span><text:span text:style-name="T316">.</text:span><text:span text:style-name="T317"><text:tab/></text:span><text:span text:style-name="T318">Programos vykdytojas užtikrina Programos vykdymo kokybę ir skirtų lėšų naudojimą pagal tikslinę paskirtį. Ne pagal paskirtį panaudotos lėšos privalo būti grąžinamos į rajono Savivaldybės biudžetą. Paraiškai skirtas ir nepanaudotas lėšas Programos vykdytoja</text:span><text:span text:style-name="T319">s iki lėšų naudojimo sutartyje nurodyto laiko turi grąžinti į <text:s/>rajono Savivaldybės biudžetą.</text:span></text:p>
      <text:p text:style-name="P320"/>
      <text:p text:style-name="P321"><text:span text:style-name="T322">V</text:span><text:span text:style-name="T323"><text:s/>SKYRIUS</text:span></text:p>
      <text:p text:style-name="P324"><text:span text:style-name="T325">PROJEKTŲ ATITIKTIES REIKALAVIMAMS VERTINIMAS<text:s/></text:span></text:p>
      <text:p text:style-name="P326"/>
      <text:p text:style-name="P327"><text:span text:style-name="T328">24</text:span><text:span text:style-name="T329">.</text:span><text:span text:style-name="T330"><text:tab/>Projektų vertinimo kriterijai:</text:span></text:p>
      <text:p text:style-name="P331"><text:span text:style-name="T332">24.1</text:span><text:span text:style-name="T333">.</text:span><text:span text:style-name="T334"><text:tab/>Paraiškos (joje numatytos veiklos) atitiktis numatyt</text:span><text:span text:style-name="T335">iems prioritetams – nuo 0 iki <text:s text:c="6"/>10 balų.</text:span></text:p>
      <text:p text:style-name="P336"><text:span text:style-name="T337">24.2</text:span><text:span text:style-name="T338">.</text:span><text:span text:style-name="T339"><text:tab/>Ar paraiškoje pateikiamo projekto idėja, išdėstyti tikslai suformuluoti aiškiai, ar numatomos įgyvendinti priemonės yra realios ir galėtų būti įgyvendintos per nustatytą laikotarpį, ar paraiškos<text:s/></text:span><text:span text:style-name="T340">tekstas aiškus – nuo 0 iki 15 balų.</text:span></text:p>
      <text:p text:style-name="P341"><text:span text:style-name="T342">24.3</text:span><text:span text:style-name="T343">.</text:span><text:span text:style-name="T344"><text:tab/>Paraiškoje numatytos veiklos motyvuotos ir pagrįstos – nuo 0 iki 10 balų.</text:span></text:p>
      <text:p text:style-name="P345"><text:span text:style-name="T346">24.4</text:span><text:span text:style-name="T347">.</text:span><text:span text:style-name="T348"><text:tab/>Ar paraiškos biudžetas yra pagrįstas ir realus – nuo 0 iki 15 balų.</text:span></text:p>
      <text:p text:style-name="P349"><text:span text:style-name="T350">24.5</text:span><text:span text:style-name="T351">.</text:span><text:span text:style-name="T352"><text:tab/>Projekto asmenų kvalifikacija. Ar projektą vykdy</text:span><text:span text:style-name="T353">sianti komanda turi reikiamos patirties įgyvendinant tokio tipo ir apimties projektus – nuo <text:s/>0 iki 10 balų.</text:span></text:p>
      <text:p text:style-name="P354"><text:span text:style-name="T355">24.6</text:span><text:span text:style-name="T356">.</text:span><text:span text:style-name="T357"><text:tab/>Ar numatomas projekto tęstinumas, pasibaigus projekto veikloms – nuo 0 iki <text:s text:c="11"/>10 balų.</text:span></text:p>
      <text:p text:style-name="P358"><text:span text:style-name="T359">24.7</text:span><text:span text:style-name="T360">.</text:span><text:span text:style-name="T361"><text:tab/>Ar numatomas projekto dalinis fin</text:span><text:span text:style-name="T362">ansavimas viršija finansavimą, numatytą nuostatuose – nuo 0 iki 20 balų. Balai apskaičiuojami proporcingai nuo pateiktos dalinio finansavimo sumos – už kiekvieną papildomą 50 Eur, kurie viršija 10 proc., privalomą dalinį finansavimą, skiriama po balą, tači</text:span><text:span text:style-name="T363">au maksimali vertinimo suma pagal šį kriterijų negali viršyti 20 balų.<text:s/></text:span></text:p>
      <text:p text:style-name="P364"><text:span text:style-name="T365">24.8</text:span><text:span text:style-name="T366">.</text:span><text:span text:style-name="T367"><text:tab/>Ar siekiami rezultatai atspindi dalyvių įgytos kompetencijos praktinį pritaikymą. Ar projekto dalyviams teks svarbiausios iniciatyvos, kūrybiško ir aktyvaus dalyvavimo vaidmu</text:span><text:span text:style-name="T368">o – nuo 0 iki 10 balų.<text:s/></text:span></text:p>
      <text:p text:style-name="P369"><text:span text:style-name="T370">25</text:span><text:span text:style-name="T371">.</text:span><text:span text:style-name="T372"><text:tab/>Kiekviena pateikta paraiška vertinama nuo 0 iki 100 balų. Nustatant paraiškos įvertinimą susumuojami kiekvieno komisijos nario skirti balai, kurie dalijami iš vertinusių komisijos narių skaičiaus. Kiekvienas komisijos nary</text:span><text:span text:style-name="T373">s pateikia savo įvertinimą raštu, laisva forma. Projektams, surinkusiems mažiau nei 50 balų, finansavimas neskiriamas. Paraiškos nevertinamos, jei pateiktos vėliau nei nustatytas terminas ir jei neatitinka Asociacijų ir religinių bendruomenių dalinio finan</text:span><text:span text:style-name="T374">savimo iš Zarasų rajono savivaldybės biudžeto projektų teikimo atrankos konkurso nuostatų.<text:s/></text:span><text:span text:style-name="T375">Apie skirtą asociacijoms ir religinėms bendruomenėms finansavimą paskelbiama viešai <text:s/>www.zarasai.lt</text:span><text:span text:style-name="T376">.</text:span></text:p>
      <text:p text:style-name="P377"/>
      <text:p text:style-name="P378"><text:span text:style-name="T379">VI</text:span><text:span text:style-name="T380"><text:s/>SKYRIUS</text:span></text:p>
      <text:p text:style-name="P381"><text:span text:style-name="T382">projeKtŲ įgyvendInimas, viešinimas ir sklaida</text:span></text:p>
      <text:p text:style-name="P383"/>
      <text:p text:style-name="P384"><text:span text:style-name="T385">26</text:span><text:span text:style-name="T386">.</text:span><text:span text:style-name="T387"><text:tab/></text:span><text:span text:style-name="T388">Asociacija ar religinė bendruomenė turi viešinti Projektą, parengti ir paskelbti žiniasklaidoje ne mažiau kaip vieną publikaciją apie Projekto įgyvendinimą, kad tikslinės grupės ir visuomenė daugiau sužinotų apie Projekto tikslus, eigą ir jo<text:s/></text:span><text:span text:style-name="T389">rezultatus. Viešindama Projektą, asociacija ar religinė bendruomenė turi nepažeisti viešosios tvarkos ir laikytis teisės aktų nustatytos tvarkos.</text:span></text:p>
      <text:p text:style-name="P390"><text:span text:style-name="T391">27</text:span><text:span text:style-name="T392">.</text:span><text:span text:style-name="T393"><text:tab/></text:span><text:span text:style-name="T394">Asociacija ar religinė bendruomenė savo Projekto priemonėse, plakatuose, leidiniuose, reklamoje prival</text:span><text:span text:style-name="T395">o viešinti finansinės paramos teikėją – Zarasų rajono savivaldybę.</text:span></text:p>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28</text:span><text:span text:style-name="T405">.</text:span><text:span text:style-name="T406"><text:tab/>Projektų įgyvendinimo priežiūrą bei lėšų panaudojimo pagal paskirtį kontrolę vykdo Zarasų rajono savivaldybės administracija.<text:s/></text:span></text:p>
      <text:p text:style-name="P407"><text:span text:style-name="T408">29</text:span><text:span text:style-name="T409">.</text:span><text:span text:style-name="T410"><text:tab/></text:span><text:span text:style-name="T411">Paaiškėjus papildomoms aplinkybėms ar informacijai, kurios projekto svarstymo metu nebuvo žinomos, bet galėjo turėti esminės įtakos sprendimui priimti, finansavimas gali būti neskiriamas, sustabdomas arba atšaukiamas. Tokiu atveju projekto vykdytojas priva</text:span><text:span text:style-name="T412">lo grąžinti skirtas lėšas į rajono Savivaldybės biudžetą.</text:span></text:p>
      <text:p text:style-name="P413"><text:span text:style-name="T414">30</text:span><text:span text:style-name="T415">.</text:span><text:span text:style-name="T416"><text:tab/>Nustačius, kad projekto vykdytojas netinkamai atsiskaitė už Projektui vykdyti panaudotas lėšas arba skirtos lėšos buvo panaudotos ne pagal tikslinę paskirtį, jos turi būti grąžinamos, o lėšo</text:span><text:span text:style-name="T417">s Projekto finansuoti toliau projekto vykdytojui neskiriamos vienerius metus nuo tokio pažeidimo nustatymo momento.<text:s/></text:span></text:p>
      <text:p text:style-name="P418"><text:span text:style-name="T419">31</text:span><text:span text:style-name="T420">.</text:span><text:span text:style-name="T421"><text:tab/>Aprašas keičiamas Zarasų rajono savivaldybės administracijos direktoriaus įsakymu.<text:s/></text:span></text:p>
      <text:p text:style-name="P422"><text:span text:style-name="T423">32</text:span><text:span text:style-name="T424">.</text:span><text:span text:style-name="T425"><text:tab/>Ginčai, kylantys dėl Projekto vertinimo</text:span><text:span text:style-name="T426"><text:s/>rezultatų ar lėšų skyrimo, naudojimo ir atsiskaitymo, sprendžiami Lietuvos Respublikos teisės aktų nustatyta tvarka.</text:span></text:p>
      <text:p text:style-name="P427"/>
      <text:p text:style-name="P428"><text:span text:style-name="T429">___________</text:span></text:p>
      <text:p text:style-name="P430">Priedo pakeitimai:</text:p>
      <text:p text:style-name="P431"><text:span text:style-name="T432">Nr.<text:s/></text:span><text:a xlink:href="https://www.e-tar.lt/portal/legalAct.html?documentId=011e1b202dde11e88ea9fc46d2024961" office:target-frame-name="_top" xlink:show="replace"><text:span text:style-name="T433">I(6.6 E)-683</text:span></text:a><text:span text:style-name="T434">, 2017-12-20, paskelbta TAR 2018-03-26, i. k. 2018-04474</text:span></text:p>
      <text:p text:style-name="Normal"/>
      <text:soft-page-break/>
      <text:p text:style-name="P435">Zarasų rajono savivaldybės asociacijų ir religinių bendruomenių dalinio finansavimo iš Zarasų rajono savivaldybės biudžeto tvarkos aprašo</text:p>
      <text:p text:style-name="P442"><text:span text:style-name="T443">1</text:span><text:span text:style-name="T444"><text:s/>priedas</text:span></text:p>
      <text:p text:style-name="P445"><text:tab/><text:tab/></text:p>
      <text:p text:style-name="P446"/>
      <text:p text:style-name="P447"><text:span text:style-name="T448">asociacijų ir religinių bendruomenių</text:span><text:span text:style-name="T449"><text:s/>DALINIO FINANSAVIMO IŠ ZARASŲ RAJONO SAVIVALDYBĖS BIUDŽETO PARAIŠKOS FORMA</text:span></text:p>
      <text:p text:style-name="P450"/>
      <text:p text:style-name="P451"><text:span text:style-name="T452">I</text:span><text:span text:style-name="T453">.</text:span><text:span text:style-name="T454"><text:tab/></text:span><text:span text:style-name="T455">PROJEKTO PAVADINIMAS<text:s/></text:span></text:p>
      <text:p text:style-name="P456">................................................................................................................................................................ ................................................................................................................................................................ <text:s text:c="9"/></text:p>
      <text:p text:style-name="P457"/>
      <text:p text:style-name="P458"><text:span text:style-name="T459">II</text:span><text:span text:style-name="T460">.</text:span><text:span text:style-name="T461"><text:tab/></text:span><text:span text:style-name="T462">INFORMACIJA APIE PAREIŠKĖJĄ</text:span></text:p>
      <text:p text:style-name="P463"><text:span text:style-name="T464">1</text:span><text:span text:style-name="T465">.</text:span><text:span text:style-name="T466"><text:tab/>Asociacijos pavadinimas</text:span><text:span text:style-name="T467"><text:s/></text:span><text:span text:style-name="T468">(Kuris yra <text:s/>nurodytas įregistravimo pažymėjime).</text:span></text:p>
      <text:p text:style-name="P469"><text:span text:style-name="T470">................................................................................................................................................................</text:span></text:p>
      <text:p text:style-name="P471"><text:span text:style-name="T472">2</text:span><text:span text:style-name="T473">.</text:span><text:span text:style-name="T474"><text:tab/></text:span><text:span text:style-name="T475">Asociacijos ar religinės bendruomenės</text:span><text:span text:style-name="T476"><text:s/></text:span><text:span text:style-name="T477">steigėjas</text:span><text:span text:style-name="T478"><text:s/>(Fiziniai ar juridiniai asmenys, jei juridiniai - nurodyti <text:s/>kokie).</text:span></text:p>
      <text:p text:style-name="P479"><text:span text:style-name="T480">............................................................................................................................................</text:span><text:span text:style-name="T481">....................</text:span></text:p>
      <text:p text:style-name="P482"><text:span text:style-name="T483">3</text:span><text:span text:style-name="T484">.</text:span><text:span text:style-name="T485"><text:tab/>Asociacijos ar religinės bendruomenės vadovas</text:span></text:p>
      <text:p text:style-name="P486"><text:span text:style-name="T487">................................................................................................................................................................</text:span></text:p>
      <text:p text:style-name="P488"><text:span text:style-name="T489">4</text:span><text:span text:style-name="T490">.</text:span><text:span text:style-name="T491"><text:tab/>Asociacijos ar</text:span><text:span text:style-name="T492"><text:s/>religinės bendruomenės kodas<text:s/></text:span></text:p>
      <text:p text:style-name="P493"><text:span text:style-name="T494">................................................................................................................................................................</text:span></text:p>
      <text:p text:style-name="P495"><text:span text:style-name="T496">5</text:span><text:span text:style-name="T497">.</text:span><text:span text:style-name="T498"><text:tab/>Asociacijos ar religinės bendruomenės būstinės adresas</text:span></text:p>
      <text:p text:style-name="P499">................................................................................................................................................................</text:p>
      <text:p text:style-name="P500"><text:span text:style-name="T501">...............................................................................................</text:span><text:span text:style-name="T502">.................................................................</text:span></text:p>
      <text:p text:style-name="P503"><text:span text:style-name="T504">Telefonas .................................. Faksas ...........................……......</text:span><text:span text:style-name="T505"><text:s/></text:span><text:span text:style-name="T506">el. paštas .…...…...........................</text:span></text:p>
      <text:p text:style-name="P507"/>
      <text:p text:style-name="P508"><text:span text:style-name="T509">6</text:span><text:span text:style-name="T510">.</text:span><text:span text:style-name="T511"><text:tab/>Banko sąskaitos rekvizitai<text:s/></text:span></text:p>
      <text:p text:style-name="P512">................................................................................................................................................................</text:p>
      <text:p text:style-name="P513">................................................................................................................................................................</text:p>
      <text:p text:style-name="P514"/>
      <text:p text:style-name="P515"><text:span text:style-name="T516">7</text:span><text:span text:style-name="T517">.</text:span><text:span text:style-name="T518"><text:tab/><text:s/>Projekto vadovo vardas, pavardė, pareigos</text:span></text:p>
      <text:p text:style-name="P519">................................................................................................................................................................</text:p>
      <text:p text:style-name="P520">................................................................................................................................................................</text:p>
      <text:p text:style-name="P521"/>
      <text:p text:style-name="P522"><text:span text:style-name="T523">8</text:span><text:span text:style-name="T524">.</text:span><text:span text:style-name="T525"><text:tab/>Adresas susirašinėti</text:span><text:span text:style-name="T526"><text:s/></text:span><text:span text:style-name="T527">(Pateikti projekto vadovo kontaktinius duomenis)</text:span><text:span text:style-name="T528">.</text:span></text:p>
      <text:p text:style-name="P529">................................................................................................................................................................ ................................................................................................................................................................</text:p>
      <text:p text:style-name="P530"/>
      <text:p text:style-name="P531"><text:span text:style-name="T532">III</text:span><text:span text:style-name="T533">.</text:span><text:span text:style-name="T534"><text:tab/></text:span><text:span text:style-name="T535">INFORMACIJA APIE PROJEKTĄ</text:span></text:p>
      <text:p text:style-name="P536"/>
      <text:p text:style-name="P537"><text:span text:style-name="T538">9</text:span><text:span text:style-name="T539">.</text:span><text:span text:style-name="T540"><text:tab/>Nurodykite projekto finansavimo prioritetą (</text:span><text:span text:style-name="T541">Pažymėkite ženklu – X</text:span><text:span text:style-name="T542">):<text:s/></text:span></text:p>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9.1</text:p>
          </table:table-cell>
          <table:table-cell table:style-name="TableCell551">
            <text:p text:style-name="P552">Kultūros, sporto ir/ar turizmo rinkodariniai renginiai reprezentuojantys Zarasų rajono potencialą, skatinantys jo plėtrą ir gerinantys krašto įvaizdį;</text:p>
          </table:table-cell>
          <table:table-cell table:style-name="TableCell553">
            <text:p text:style-name="P554"/>
          </table:table-cell>
        </table:table-row>
        <table:table-row table:style-name="TableRow555">
          <table:table-cell table:style-name="TableCell556">
            <text:p text:style-name="P557">9.2</text:p>
          </table:table-cell>
          <table:table-cell table:style-name="TableCell558">
            <text:p text:style-name="P559"><text:span text:style-name="T560">Institucinė parama vystant jaunimo regioninių organizacijų tarybų veiklą;</text:span></text:p>
          </table:table-cell>
          <table:table-cell table:style-name="TableCell561">
            <text:p text:style-name="P562"/>
          </table:table-cell>
        </table:table-row>
        <table:table-row table:style-name="TableRow563">
          <table:table-cell table:style-name="TableCell564">
            <text:p text:style-name="P565">9.3</text:p>
          </table:table-cell>
          <table:table-cell table:style-name="TableCell566">
            <text:p text:style-name="P567"><text:span text:style-name="T568">Asociacijų narių gebėjimų ir kompetencijų didinimas;</text:span></text:p>
          </table:table-cell>
          <table:table-cell table:style-name="TableCell569">
            <text:p text:style-name="P570"/>
          </table:table-cell>
        </table:table-row>
        <table:table-row table:style-name="TableRow571">
          <table:table-cell table:style-name="TableCell572">
            <text:p text:style-name="P573">9.4</text:p>
          </table:table-cell>
          <table:table-cell table:style-name="TableCell574">
            <text:p text:style-name="P575">Asociacijų projektai, kuriuose<text:s/>numatyta veikla kurs paslaugų ir/ar klasterių sistemą, kuri projektui pasibaigus generuos pajamas tolesnei asociacijos veiklai;</text:p>
          </table:table-cell>
          <table:table-cell table:style-name="TableCell576">
            <text:p text:style-name="P577"/>
          </table:table-cell>
        </table:table-row>
        <table:table-row table:style-name="TableRow578">
          <table:table-cell table:style-name="TableCell579">
            <text:p text:style-name="P580">9.5</text:p>
          </table:table-cell>
          <table:table-cell table:style-name="TableCell581">
            <text:p text:style-name="P582"><text:span text:style-name="T583">Dalinis finansavimas asociacijų projektams, kurie gauna finansavimą iš ES struktūrinių fondų, kurių veikla prisideda prie Zarasų rajono savivaldybės<text:s/></text:span><text:soft-page-break/><text:span text:style-name="T584">2015-2021 met</text:span><text:span text:style-name="T585">ų strateginio plėtros plano uždavinių įgyvendinimo;</text:span></text:p>
          </table:table-cell>
          <table:table-cell table:style-name="TableCell586">
            <text:p text:style-name="P587"/>
          </table:table-cell>
        </table:table-row>
        <text:soft-page-break/>
        <table:table-row table:style-name="TableRow588">
          <table:table-cell table:style-name="TableCell589">
            <text:p text:style-name="P590">9.6</text:p>
          </table:table-cell>
          <table:table-cell table:style-name="TableCell591">
            <text:p text:style-name="P592">Erdvių pritaikymas ir atnaujinimas religinių bendruomenių veiklai;</text:p>
          </table:table-cell>
          <table:table-cell table:style-name="TableCell593">
            <text:p text:style-name="P594"/>
          </table:table-cell>
        </table:table-row>
        <table:table-row table:style-name="TableRow595">
          <table:table-cell table:style-name="TableCell596">
            <text:p text:style-name="P597">9.7</text:p>
          </table:table-cell>
          <table:table-cell table:style-name="TableCell598">
            <text:p text:style-name="P599">Dokumentų pasirengimui reikalingų Europos Sąjungos arba valstybės paramai gauti kultūros paveldo objektams, kuriais disponuoja religinė bendruomenė, atnaujinti.</text:p>
          </table:table-cell>
          <table:table-cell table:style-name="TableCell600">
            <text:p text:style-name="P601"/>
          </table:table-cell>
        </table:table-row>
      </table:table>
      <text:p text:style-name="P602"/>
      <text:p text:style-name="P603"/>
      <text:p text:style-name="P604"><text:span text:style-name="T605">10</text:span><text:span text:style-name="T606">.</text:span><text:span text:style-name="T607"><text:tab/>Trumpas projekto aprašymas</text:span><text:span text:style-name="T608"><text:s/></text:span><text:span text:style-name="T609">(Iki 150 žodžių).</text:span></text:p>
      <text:p text:style-name="P610">................................................................................................................................................................</text:p>
      <text:p text:style-name="P611">................................................................................................................................................................ ................................................................................................................................................................ ................................................................................................................................................................</text:p>
      <text:p text:style-name="P612">................................................................................................................................................................ ................................................................................................................................................................</text:p>
      <text:p text:style-name="P613">................................................................................................................................................................</text:p>
      <text:p text:style-name="P614">…………………………………………………………………………..………………………….….</text:p>
      <text:p text:style-name="P615"/>
      <text:p text:style-name="P616"><text:span text:style-name="T617">11</text:span><text:span text:style-name="T618">.</text:span><text:span text:style-name="T619"><text:tab/>Projekto tikslas</text:span><text:span text:style-name="T620"><text:s/></text:span><text:span text:style-name="T621">(Ką šiuo projektu Jūs tikitės pasiekti?).</text:span></text:p>
      <text:p text:style-name="P622">……………………………………………………………………………………………………………………………………………………………………………………..………………………….….</text:p>
      <text:p text:style-name="P623">…………………………………………………………………………..………………………….….</text:p>
      <text:p text:style-name="P624"/>
      <text:p text:style-name="P625"><text:span text:style-name="T626">12</text:span><text:span text:style-name="T627">.</text:span><text:span text:style-name="T628"><text:tab/>Projekto uždaviniai</text:span><text:span text:style-name="T629"><text:s/></text:span><text:span text:style-name="T630">(Kokiais būdais, veiksmais sieksite užsibrėžto tikslo?).</text:span></text:p>
      <text:p text:style-name="P631">…………………………………………………………………………………………........................</text:p>
      <text:p text:style-name="P632">…………………………………………………………………………………………........................</text:p>
      <text:p text:style-name="P633">…………………………………………………………………………………………........................</text:p>
      <text:p text:style-name="P634">…………………………………………………………………………………...............……….........</text:p>
      <text:p text:style-name="P635"/>
      <text:p text:style-name="P636"><text:span text:style-name="T637">16</text:span><text:span text:style-name="T638">. Projekto rezultatų aprašymas (rezultatai turi būti pagrįsti kiekybinia</text:span><text:span text:style-name="T639">is ir kokybiniais rodikliais)</text:span></text:p>
      <text:p text:style-name="P640">…………………………………………………………………………………………........................</text:p>
      <text:p text:style-name="P641">…………………………………………………………………………………………........................</text:p>
      <text:p text:style-name="P642">…………………………………………………………………………………………........................</text:p>
      <text:p text:style-name="P643">…………………………………………………………………………………...............……….........</text:p>
      <text:p text:style-name="P644">…………………………………………………………………………..………………………….….</text:p>
      <text:p text:style-name="P645"/>
      <text:p text:style-name="P646"><text:span text:style-name="T647">17</text:span><text:span text:style-name="T648">.</text:span><text:span text:style-name="T649"><text:s/></text:span><text:span text:style-name="T650">Projekto tikslinė grupė</text:span><text:span text:style-name="T651"><text:s/>(Vartotojų apibūdinimas, kam skirtas šis projektas, projekto vartotojų skaičius?).</text:span></text:p>
      <text:p text:style-name="P652">................................................................................................................................................................ ................................................................................................................................................................</text:p>
      <text:p text:style-name="P653">................................................................................................................................................................</text:p>
      <text:p text:style-name="P654"/>
      <text:p text:style-name="P655"><text:span text:style-name="T656">18</text:span><text:span text:style-name="T657">. Trumpai aprašykite vykdytojų patirtį projektinėje veikloj</text:span><text:span text:style-name="T658">e<text:s/></text:span><text:span text:style-name="T659">(Apibūdinkite kokiuose projektuose dalyvavote, pagrindinių projekto vykdytojų kvalifikaciją. Ar esate gavę paramą iš Zarasų rajono savivaldybės?).</text:span></text:p>
      <text:p text:style-name="P660">................................................................................................................................................................ ................................................................................................................................................................ ................................................................................................................................................................</text:p>
      <text:p text:style-name="P661"/>
      <text:p text:style-name="P662"><text:span text:style-name="T663">19</text:span><text:span text:style-name="T664">. Tęstinumas</text:span><text:span text:style-name="T665"><text:s/></text:span><text:span text:style-name="T666">(Koks numatomas projekto tęstinumas. Kaip Jūs planuojate išlaikyti pasiektus rezultatus, <text:s/>kai pasibaigs projekto vyk</text:span><text:span text:style-name="T667">dymui skirtas finansavimas?).</text:span></text:p>
      <text:p text:style-name="P668">................................................................................................................................................................</text:p>
      <text:p text:style-name="P669">................................................................................................................................................................<text:s/></text:p>
      <text:p text:style-name="P670">…………………………………………………………………………..………………………….….</text:p>
      <text:p text:style-name="P671"/>
      <text:p text:style-name="P672"/>
      <text:p text:style-name="P673"><text:span text:style-name="T674">20</text:span><text:span text:style-name="T675">. Projekto pristatymas visuomenei<text:s/></text:span><text:span text:style-name="T676">(Kokiais</text:span><text:span text:style-name="T677"><text:s/>būdais ir kada Jūs pristatysite savo projektą, projekto rezultatus bei rėmėjus visuomenei).</text:span></text:p>
      <text:p text:style-name="P678">……………………………………………………………………………………………………………...……………………………………………………………………………………………………………………...…</text:p>
      <text:p text:style-name="P679"><text:span text:style-name="T680">…………………………………………………………………………..………………………….….</text:span></text:p>
      <text:p text:style-name="P681"/>
      <text:p text:style-name="P682"><text:span text:style-name="T683">21</text:span><text:span text:style-name="T684">. Projekto vykdymo<text:s/></text:span><text:span text:style-name="T685">laikotarpis</text:span><text:span text:style-name="T686"><text:s/></text:span><text:span text:style-name="T687">(Projekto veiklos pradžia ir pabaiga).</text:span></text:p>
      <text:p text:style-name="P688">................................................................................................................................................................ ................................................................................................................................................................ ................................................................................................................................................................</text:p>
      <text:p text:style-name="P689"/>
      <text:p text:style-name="P690"><text:span text:style-name="T691">22</text:span><text:span text:style-name="T692">.</text:span><text:span text:style-name="T693"><text:tab/>Projekto veiklos vykdymo grafikas<text:s/></text:span><text:span text:style-name="T694">(Kas, kur, kada bus daroma, kiek tai truk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Nr.</text:p>
          </table:table-cell>
          <table:table-cell table:style-name="TableCell704">
            <text:p text:style-name="P705">Veikla</text:p>
          </table:table-cell>
          <table:table-cell table:style-name="TableCell706">
            <text:p text:style-name="P707">Vieta</text:p>
          </table:table-cell>
          <table:table-cell table:style-name="TableCell708">
            <text:p text:style-name="P709">Laikotarpis</text:p>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text:span text:style-name="T766">23</text:span><text:span text:style-name="T767">.</text:span><text:span text:style-name="T768"><text:tab/>Biudžetas (tinkamos finansuoti projekto lėšo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text:span text:style-name="T781">Reikmės</text:span></text:p>
            <text:p text:style-name="P782"><text:span text:style-name="T783">(Visas prekes detalizuokite Pvz.: ką pirksite, kiek, už kokią kainą, kiek lektorių dalyvaus, kiek jiems bus mokama už valandą, kiek valandų dėstys ir t.t.)</text:span></text:p>
          </table:table-cell>
          <table:table-cell table:style-name="TableCell784">
            <text:p text:style-name="P785">Zarasų rajono savivaldybės biudžeto lėšos</text:p>
          </table:table-cell>
          <table:table-cell table:style-name="TableCell786">
            <text:p text:style-name="P787">Kitos lėšos</text:p>
            <text:p text:style-name="P788">(Nurodykite lėšų šaltinius ir skiriamą<text:s/>sumą projektui vykdyti)</text:p>
          </table:table-cell>
          <table:table-cell table:style-name="TableCell789">
            <text:p text:style-name="P790"><text:span text:style-name="T791">Iš viso</text:span></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Iš viso</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text:span text:style-name="T882">*<text:s/></text:span><text:span text:style-name="T883">Paraiškos paaiškinimas:</text:span></text:p>
      <text:p text:style-name="P884"><text:span text:style-name="T885"></text:span><text:span text:style-name="T886"><text:tab/></text:span><text:span text:style-name="T887">Užpildytos paraiškos teikiamos elektroniniu būdu:<text:s/></text:span><text:span text:style-name="T888">paraiska@zarasai.lt</text:span><text:span text:style-name="T889">.</text:span></text:p>
      <text:p text:style-name="P890"><text:span text:style-name="T891"></text:span><text:span text:style-name="T892"><text:tab/></text:span><text:span text:style-name="T893"><text:s/></text:span><text:span text:style-name="T894">Asociacijų ir religinių bendruomenių projektai priimami<text:s/></text:span><text:span text:style-name="T895">30</text:span><text:span text:style-name="T896"><text:s/>dienų nuo skelbimo apie projektų (paraiškų) priėmimą pateikimo www.zarasai.lt</text:span></text:p>
      <text:p text:style-name="P897"><text:span text:style-name="T898"></text:span><text:span text:style-name="T899"><text:tab/></text:span><text:span text:style-name="T900">Finansavimo tvarką ir elektroninę paraiškos formą galite rasti internetinėje svetainėje <text:s/>www.zarasai.lt .</text:span></text:p>
      <text:p text:style-name="P901"/>
      <text:p text:style-name="P902">Zarasų rajono savivaldybės administracija turi teisę naudotis informacija, kuri pateikta paraiškoje, projekto vertinimo ir <text:s/>administravimo tikslais.<text:s/></text:p>
      <text:p text:style-name="P903">Paraiškos pateikėjas (-a) įsipareigoja nedelsdamas (-a) informuoti Zarasų rajono savivaldybės administraciją apie visus šioje paraiškoje nurodytos informacijos pokyčius.<text:s/></text:p>
      <text:p text:style-name="P904"/>
      <text:p text:style-name="P905"><text:span text:style-name="T906">________________________________</text:span></text:p>
      <text:p text:style-name="P907">Priedo pakeitimai:</text:p>
      <text:p text:style-name="P908"><text:span text:style-name="T909">Nr.<text:s/></text:span><text:a xlink:href="https://www.e-tar.lt/portal/legalAct.html?documentId=011e1b202dde11e88ea9fc46d2024961" office:target-frame-name="_top" xlink:show="replace"><text:span text:style-name="T910">I(6.6 E)-683</text:span></text:a><text:span text:style-name="T911">, 2017-12-20, pask</text:span><text:span text:style-name="T912">elbta TAR 2018-03-26, i. k. 2018-04474</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Zarasų rajono savivaldybės administracija, Įsakymas</text:span></text:p>
      <text:p text:style-name="P922"><text:span text:style-name="T923">Nr.<text:s/></text:span><text:a xlink:href="https://www.e-tar.lt/portal/legalAct.html?documentId=011e1b202dde11e88ea9fc46d2024961" office:target-frame-name="_top" xlink:show="replace"><text:span text:style-name="T924">I(6.6 E)-683</text:span></text:a><text:span text:style-name="T925">, 2017-12-20, paskelbta TAR<text:s/></text:span><text:span text:style-name="T926">2018-03-26, i. k. 2018-04474</text:span></text:p>
      <text:p text:style-name="P927"><text:span text:style-name="T928">Dėl Zarasų rajono savivaldybės administracijos direktoriaus 2017 m. gegužės 26 d. įsakymo Nr. I(6.6 E)-278 „Dėl Zarasų rajono savivaldybės asociacijų ir religinių bendruomenių dalinio finansavimo iš Zarasų rajono savivaldybės b</text:span><text:span text:style-name="T929">iudžet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6"><text:span text:style-name="T437"><text:page-number text:fixed="false">4</text:page-number></text:span></text:p>
        <text:p text:style-name="P438"/>
      </style:header>
      <style:footer>
        <text:p text:style-name="P439"/>
      </style:footer>
    </style:master-page>
    <style:master-page style:next-style-name="MP2" style:name="MPF2" style:page-layout-name="PL2">
      <style:header>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10-29T06:48:00Z</meta:creation-date>
    <dc:date>2018-10-29T06:48:00Z</dc:date>
    <meta:print-date>2017-05-24T11:38:00Z</meta:print-date>
    <meta:template xlink:href="Normal.dotm" xlink:type="simple"/>
    <meta:editing-cycles>2</meta:editing-cycles>
    <meta:editing-duration>PT0S</meta:editing-duration>
    <meta:document-statistic meta:page-count="9" meta:paragraph-count="264" meta:word-count="3120" meta:character-count="24605" meta:row-count="483" meta:non-whitespace-character-count="21749"/>
  </office:meta>
</office:document-meta>
</file>