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30%" fo:text-indent="0.5in"/>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line-height="130%" fo:text-indent="0.543in"/>
      <style:text-properties style:font-size-complex="12pt" style:language-asian="lt" style:country-asian="LT"/>
    </style:style>
    <style:style style:name="P22" style:parent-style-name="Normal" style:family="paragraph">
      <style:paragraph-properties fo:text-align="center" fo:line-height="130%" fo:text-indent="0.5in"/>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30%" fo:text-indent="0.5in">
        <style:tab-stops>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text-align="center" fo:line-height="130%" fo:text-indent="0.5in">
        <style:tab-stops>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26" style:parent-style-name="Normal" style:family="paragraph">
      <style:paragraph-properties fo:text-align="center" fo:line-height="130%" fo:text-indent="0.5in">
        <style:tab-stops>
          <style:tab-stop style:type="left" style:position="0.6895in"/>
        </style:tab-stops>
      </style:paragraph-properties>
      <style:text-properties style:font-name-asian="Calibri" style:font-weight-complex="bold" style:font-size-complex="12pt" style:language-asian="lt" style:country-asian="LT"/>
    </style:style>
    <style:style style:name="P27" style:parent-style-name="Normal" style:family="paragraph">
      <style:paragraph-properties fo:text-align="center" fo:line-height="130%" fo:text-indent="0.5in">
        <style:tab-stops>
          <style:tab-stop style:type="left" style:position="0.6895in"/>
        </style:tab-stops>
      </style:paragraph-properties>
      <style:text-properties style:font-name-asian="Calibri" style:font-weight-complex="bold" style:font-size-complex="12pt" style:language-asian="lt" style:country-asian="LT"/>
    </style:style>
    <style:style style:name="P28" style:parent-style-name="Normal" style:family="paragraph">
      <style:paragraph-properties fo:text-align="center" fo:line-height="130%" fo:text-indent="0.5in">
        <style:tab-stops>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29" style:parent-style-name="Normal" style:family="paragraph">
      <style:paragraph-properties fo:text-align="center" fo:line-height="130%" fo:text-indent="0.5in">
        <style:tab-stops>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30" style:parent-style-name="Normal" style:family="paragraph">
      <style:paragraph-properties fo:text-align="justify" fo:line-height="130%" fo:text-indent="0.5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letter-spacing="0.0694in"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30%"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fo:background-color="#FFFFFF" style:language-asian="lt" style:country-asian="LT"/>
    </style:style>
    <style:style style:name="T36" style:parent-style-name="DefaultParagraphFont" style:family="text">
      <style:text-properties style:font-name-asian="Calibri" style:font-size-complex="12pt" fo:background-color="#FFFFFF"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text-transform="uppercase"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59" style:parent-style-name="Normal" style:family="paragraph">
      <style:paragraph-properties fo:margin-left="3.3472in">
        <style:tab-stops/>
      </style:paragraph-properties>
      <style:text-properties style:font-size-complex="12pt" style:language-asian="ar" style:country-asian="SA"/>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style>
    <style:style style:name="P64" style:parent-style-name="Normal" style:family="paragraph">
      <style:paragraph-properties fo:text-indent="3.3472in"/>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style>
    <style:style style:name="P67" style:parent-style-name="Normal" style:family="paragraph">
      <style:paragraph-properties fo:text-indent="3.3472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margin-left="3.3472in" fo:margin-right="-0.05in">
        <style:tab-stops>
          <style:tab-stop style:type="left" style:position="1.934in"/>
        </style:tab-stops>
      </style:paragraph-properties>
      <style:text-properties style:font-size-complex="12pt"/>
    </style:style>
    <style:style style:name="P72" style:parent-style-name="Normal" style:family="paragraph">
      <style:paragraph-properties fo:text-align="center" fo:line-height="120%"/>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line-height="120%"/>
      <style:text-properties style:font-size-complex="12pt"/>
    </style:style>
    <style:style style:name="P78" style:parent-style-name="Normal" style:family="paragraph">
      <style:paragraph-properties fo:keep-with-next="always" fo:keep-together="always" fo:text-align="center"/>
    </style:style>
    <style:style style:name="T79" style:parent-style-name="DefaultParagraphFont" style:family="text">
      <style:text-properties fo:font-weight="bold" style:font-weight-asian="bold" fo:text-transform="uppercase" style:font-size-complex="20pt" style:language-asian="lt" style:country-asian="LT"/>
    </style:style>
    <style:style style:name="T80" style:parent-style-name="DefaultParagraphFont" style:family="text">
      <style:text-properties fo:font-weight="bold" style:font-weight-asian="bold" fo:text-transform="uppercase" style:font-size-complex="20pt" style:language-asian="lt" style:country-asian="LT"/>
    </style:style>
    <style:style style:name="P81" style:parent-style-name="Normal" style:family="paragraph">
      <style:paragraph-properties fo:keep-with-next="always" fo:keep-together="always" fo:text-align="center"/>
    </style:style>
    <style:style style:name="T82" style:parent-style-name="DefaultParagraphFont" style:family="text">
      <style:text-properties fo:font-weight="bold" style:font-weight-asian="bold" fo:text-transform="uppercase" style:font-size-complex="20pt" style:language-asian="lt" style:country-asian="LT"/>
    </style:style>
    <style:style style:name="P83" style:parent-style-name="Normal" style:family="paragraph">
      <style:paragraph-properties fo:text-align="center" fo:line-height="120%"/>
      <style:text-properties style:font-size-complex="12pt" style:language-asian="lt" style:country-asian="LT"/>
    </style:style>
    <style:style style:name="P84"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Segoe UI" style:font-name-complex="Segoe UI" fo:font-size="9pt" style:font-size-asian="9pt"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SimSun" style:font-weight-complex="bold" style:font-size-complex="12pt" style:language-asian="zh" style:country-asian="CN" style:language-complex="hi" style:country-complex="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SimSun" style:font-size-complex="12pt" style:language-asian="zh" style:country-asian="CN" style:language-complex="hi" style:country-complex="IN"/>
    </style:style>
    <style:style style:name="T100" style:parent-style-name="DefaultParagraphFont" style:family="text">
      <style:text-properties style:font-name-asian="SimSun" style:font-size-complex="12pt" style:language-asian="zh" style:country-asian="CN" style:language-complex="hi" style:country-complex="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SimSun" style:font-weight-complex="bold" style:font-size-complex="12pt" style:language-asian="zh" style:country-asian="CN" style:language-complex="hi" style:country-complex="IN"/>
    </style:style>
    <style:style style:name="T103" style:parent-style-name="DefaultParagraphFont" style:family="text">
      <style:text-properties style:font-name-asian="SimSun" style:font-size-complex="12pt" style:language-asian="lt" style:country-asian="LT" style:language-complex="hi" style:country-complex="IN"/>
    </style:style>
    <style:style style:name="T104" style:parent-style-name="DefaultParagraphFont" style:family="text">
      <style:text-properties style:font-name-asian="SimSun" style:font-size-complex="12pt" style:language-asian="lt" style:country-asian="LT" style:language-complex="hi" style:country-complex="IN"/>
    </style:style>
    <style:style style:name="T105" style:parent-style-name="DefaultParagraphFont" style:family="text">
      <style:text-properties style:font-name-asian="SimSun" style:font-weight-complex="bold" style:font-size-complex="12pt" style:language-asian="zh" style:country-asian="CN" style:language-complex="hi" style:country-complex="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20%" fo:text-indent="0.5in">
        <style:tab-stops>
          <style:tab-stop style:type="left" style:position="0.6895in"/>
          <style:tab-stop style:type="left" style:position="0.7875in"/>
          <style:tab-stop style:type="left" style:position="0.8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20%" fo:text-indent="0.5in">
        <style:tab-stops>
          <style:tab-stop style:type="left" style:position="0.6895in"/>
          <style:tab-stop style:type="left" style:position="0.7875in"/>
          <style:tab-stop style:type="left" style:position="0.8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20%" fo:text-indent="0.5in">
        <style:tab-stops>
          <style:tab-stop style:type="left" style:position="0.6895in"/>
          <style:tab-stop style:type="left" style:position="0.7875in"/>
          <style:tab-stop style:type="left" style:position="0.8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20%" fo:text-indent="0.5in">
        <style:tab-stops>
          <style:tab-stop style:type="left" style:position="0.6895in"/>
          <style:tab-stop style:type="left" style:position="0.7875in"/>
          <style:tab-stop style:type="left" style:position="0.8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20%"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20%"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20%"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fo:background-color="#FFFFFF"/>
    </style:style>
    <style:style style:name="P154" style:parent-style-name="Normal" style:family="paragraph">
      <style:paragraph-properties fo:text-align="justify" fo:line-height="120%"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SimSun" style:font-weight-complex="bold" style:font-size-complex="12pt" style:language-asian="zh" style:country-asian="CN" style:language-complex="hi" style:country-complex="IN"/>
    </style:style>
    <style:style style:name="T169" style:parent-style-name="DefaultParagraphFont" style:family="text">
      <style:text-properties style:font-name-asian="SimSun" style:font-size-complex="12pt" style:language-asian="zh" style:country-asian="CN" style:language-complex="hi" style:country-complex="IN"/>
    </style:style>
    <style:style style:name="T170" style:parent-style-name="DefaultParagraphFont" style:family="text">
      <style:text-properties style:font-name-asian="SimSun" style:font-size-complex="12pt" style:language-asian="zh" style:country-asian="CN" style:language-complex="hi" style:country-complex="IN"/>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20%"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20%"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background-color="#FFFFFF"/>
    </style:style>
    <style:style style:name="T182" style:parent-style-name="DefaultParagraphFont" style:family="text">
      <style:text-properties fo:font-style="italic" style:font-style-asian="italic" style:font-size-complex="12pt" fo:background-color="#FFFFFF"/>
    </style:style>
    <style:style style:name="P183" style:parent-style-name="Normal" style:family="paragraph">
      <style:paragraph-properties fo:text-align="justify" fo:line-height="120%"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20%"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20%" fo:text-indent="0.5in">
        <style:tab-stops>
          <style:tab-stop style:type="left" style:position="0.8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20%" fo:text-indent="0.5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background-color="#FFFFFF"/>
    </style:style>
    <style:style style:name="P214"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20%" fo:text-indent="0.5in">
        <style:tab-stops>
          <style:tab-stop style:type="left" style:position="0.6895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FF"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SimSun" style:font-size-complex="12pt" style:language-asian="zh" style:country-asian="CN" style:language-complex="hi" style:country-complex="IN"/>
    </style:style>
    <style:style style:name="T242" style:parent-style-name="DefaultParagraphFont" style:family="text">
      <style:text-properties style:font-name-asian="MS Mincho" style:font-size-complex="12pt" style:language-asian="zh" style:country-asian="CN" style:language-complex="hi" style:country-complex="IN"/>
    </style:style>
    <style:style style:name="T243" style:parent-style-name="DefaultParagraphFont" style:family="text">
      <style:text-properties style:font-name-asian="SimSun" style:font-size-complex="12pt" style:language-complex="hi" style:country-complex="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20%">
        <style:tab-stops>
          <style:tab-stop style:type="left" style:position="0.6895in"/>
        </style:tab-stops>
      </style:paragraph-properties>
    </style:style>
    <style:style style:name="P255" style:parent-style-name="Normal" style:family="paragraph">
      <style:paragraph-properties fo:keep-with-next="always" fo:keep-together="always" fo:text-align="center"/>
    </style:style>
    <style:style style:name="T256" style:parent-style-name="DefaultParagraphFont" style:family="text">
      <style:text-properties fo:font-weight="bold" style:font-weight-asian="bold" fo:text-transform="uppercase" style:font-size-complex="20pt" style:language-asian="lt" style:country-asian="LT"/>
    </style:style>
    <style:style style:name="T257" style:parent-style-name="DefaultParagraphFont" style:family="text">
      <style:text-properties fo:font-weight="bold" style:font-weight-asian="bold" fo:text-transform="uppercase" style:font-size-complex="20pt" style:language-asian="lt" style:country-asian="LT"/>
    </style:style>
    <style:style style:name="P258" style:parent-style-name="Normal" style:family="paragraph">
      <style:paragraph-properties fo:keep-with-next="always" fo:keep-together="always" fo:text-align="center"/>
    </style:style>
    <style:style style:name="T259" style:parent-style-name="DefaultParagraphFont" style:family="text">
      <style:text-properties fo:font-weight="bold" style:font-weight-asian="bold" fo:text-transform="uppercase" style:font-size-complex="20pt" style:language-asian="lt" style:country-asian="LT"/>
    </style:style>
    <style:style style:name="P260" style:parent-style-name="Normal" style:family="paragraph">
      <style:paragraph-properties fo:text-align="justify" fo:line-height="120%" fo:margin-left="3.15in">
        <style:tab-stops>
          <style:tab-stop style:type="left" style:position="-2.4604in"/>
        </style:tab-stops>
      </style:paragraph-properties>
      <style:text-properties style:font-size-complex="12pt" style:language-asian="lt" style:country-asian="LT"/>
    </style:style>
    <style:style style:name="P261"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20%" fo:text-indent="0.5in">
        <style:tab-stops>
          <style:tab-stop style:type="left" style:position="0.6444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20%" fo:text-indent="0.5in">
        <style:tab-stops>
          <style:tab-stop style:type="left" style:position="0.8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line-height="120%" fo:text-indent="0.5in">
        <style:tab-stops>
          <style:tab-stop style:type="left" style:position="0.89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MS Mincho" style:font-size-complex="12pt" style:language-asian="lt" style:country-asian="LT"/>
    </style:style>
    <style:style style:name="P46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MS Mincho" style:font-size-complex="12pt" style:language-asian="lt" style:country-asian="LT"/>
    </style:style>
    <style:style style:name="T481" style:parent-style-name="DefaultParagraphFont" style:family="text">
      <style:text-properties style:font-name-asian="MS Mincho" style:font-style-complex="italic" style:font-size-complex="12pt" style:language-asian="lt" style:country-asian="LT"/>
    </style:style>
    <style:style style:name="P48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MS Mincho" style:font-size-complex="12pt" style:language-asian="lt" style:country-asian="LT"/>
    </style:style>
    <style:style style:name="P55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MS Mincho" style:font-size-complex="12pt" style:language-asian="lt" style:country-asian="LT"/>
    </style:style>
    <style:style style:name="T558" style:parent-style-name="DefaultParagraphFont" style:family="text">
      <style:text-properties style:font-name-asian="MS Mincho" style:font-size-complex="12pt" style:language-asian="lt" style:country-asian="LT"/>
    </style:style>
    <style:style style:name="P55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fo:background-color="#FFFFFF" style:language-asian="lt" style:country-asian="LT"/>
    </style:style>
    <style:style style:name="P64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20%" fo:text-indent="0.5in">
        <style:tab-stops>
          <style:tab-stop style:type="left" style:position="0.9847in"/>
          <style:tab-stop style:type="left" style:position="1.0833in"/>
          <style:tab-stop style:type="left" style:position="1.288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20%" fo:text-indent="0.5in">
        <style:tab-stops>
          <style:tab-stop style:type="left" style:position="0.6444in"/>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20%" fo:text-indent="0.5in">
        <style:tab-stops>
          <style:tab-stop style:type="left" style:position="0.8909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fo:background-color="#FFFFFF" style:language-asian="lt" style:country-asian="LT"/>
    </style:style>
    <style:style style:name="P736"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20%" fo:text-indent="0.5in">
        <style:tab-stops>
          <style:tab-stop style:type="left" style:position="0.6444in"/>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20%" fo:text-indent="0.5in">
        <style:tab-stops>
          <style:tab-stop style:type="left" style:position="0.890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20%" fo:text-indent="0.5in">
        <style:tab-stops>
          <style:tab-stop style:type="left" style:position="0.8909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20%" fo:text-indent="0.5in">
        <style:tab-stops>
          <style:tab-stop style:type="left" style:position="0.8909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20%" fo:text-indent="0.5in">
        <style:tab-stops>
          <style:tab-stop style:type="left" style:position="0.8909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20%" fo:text-indent="0.5in">
        <style:tab-stops>
          <style:tab-stop style:type="left" style:position="0.8909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20%" fo:text-indent="0.5in">
        <style:tab-stops>
          <style:tab-stop style:type="left" style:position="0.890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20%" fo:text-indent="0.5in">
        <style:tab-stops>
          <style:tab-stop style:type="left" style:position="0.6444in"/>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20%" fo:text-indent="0.5in">
        <style:tab-stops>
          <style:tab-stop style:type="left" style:position="0.8909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size-complex="12pt" fo:background-color="#FFFFFF"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language-asian="lt" style:country-asian="LT"/>
    </style:style>
    <style:style style:name="P870" style:parent-style-name="Normal" style:family="paragraph">
      <style:paragraph-properties fo:text-align="justify" fo:line-height="120%" fo:text-indent="0.5in">
        <style:tab-stops>
          <style:tab-stop style:type="left" style:position="0.8909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MS Mincho" style:font-size-complex="12pt" style:language-asian="zh" style:country-asian="CN" style:language-complex="hi" style:country-complex="IN"/>
    </style:style>
    <style:style style:name="P91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20%" fo:text-indent="0.5in">
        <style:tab-stops>
          <style:tab-stop style:type="left" style:position="0.6444in"/>
          <style:tab-stop style:type="left" style:position="0.752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center" fo:line-height="120%"/>
    </style:style>
    <style:style style:name="P926" style:parent-style-name="Normal" style:family="paragraph">
      <style:paragraph-properties fo:keep-with-next="always" fo:keep-together="always" fo:text-align="center"/>
    </style:style>
    <style:style style:name="T927" style:parent-style-name="DefaultParagraphFont" style:family="text">
      <style:text-properties fo:font-weight="bold" style:font-weight-asian="bold" fo:text-transform="uppercase" style:font-size-complex="20pt" style:language-asian="lt" style:country-asian="LT"/>
    </style:style>
    <style:style style:name="T928" style:parent-style-name="DefaultParagraphFont" style:family="text">
      <style:text-properties fo:font-weight="bold" style:font-weight-asian="bold" fo:text-transform="uppercase" style:font-size-complex="20pt" style:language-asian="lt" style:country-asian="LT"/>
    </style:style>
    <style:style style:name="P929" style:parent-style-name="Normal" style:family="paragraph">
      <style:paragraph-properties fo:keep-with-next="always" fo:keep-together="always" fo:text-align="center"/>
    </style:style>
    <style:style style:name="T930" style:parent-style-name="DefaultParagraphFont" style:family="text">
      <style:text-properties fo:font-weight="bold" style:font-weight-asian="bold" fo:text-transform="uppercase" style:font-size-complex="20pt" style:language-asian="lt" style:country-asian="LT"/>
    </style:style>
    <style:style style:name="P931" style:parent-style-name="Normal" style:family="paragraph">
      <style:paragraph-properties fo:line-height="120%" fo:text-indent="0.5in"/>
      <style:text-properties style:font-size-complex="12pt"/>
    </style:style>
    <style:style style:name="P932" style:parent-style-name="Normal" style:family="paragraph">
      <style:paragraph-properties fo:text-align="justify" fo:line-height="120%" fo:text-indent="0.5in">
        <style:tab-stops>
          <style:tab-stop style:type="left" style:position="0.6895in"/>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20%" fo:text-indent="0.5in">
        <style:tab-stops>
          <style:tab-stop style:type="left" style:position="0.8909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20%" fo:text-indent="0.5in">
        <style:tab-stops>
          <style:tab-stop style:type="left" style:position="0.8909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SimSun" style:font-size-complex="12pt" style:language-asian="lt" style:country-asian="LT" style:language-complex="hi" style:country-complex="IN"/>
    </style:style>
    <style:style style:name="P946" style:parent-style-name="Normal" style:family="paragraph">
      <style:paragraph-properties fo:text-align="justify" fo:line-height="120%" fo:text-indent="0.5in">
        <style:tab-stops>
          <style:tab-stop style:type="left" style:position="0.89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20%" fo:text-indent="0.5in">
        <style:tab-stops>
          <style:tab-stop style:type="left" style:position="0.8909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20%" fo:text-indent="0.5in">
        <style:tab-stops>
          <style:tab-stop style:type="left" style:position="0.6444in"/>
          <style:tab-stop style:type="left" style:position="0.752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20%" fo:text-indent="0.5in">
        <style:tab-stops>
          <style:tab-stop style:type="left" style:position="0.8909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SimSun" style:font-size-complex="12pt" style:language-asian="zh" style:country-asian="CN" style:language-complex="hi" style:country-complex="IN"/>
    </style:style>
    <style:style style:name="T1007" style:parent-style-name="DefaultParagraphFont" style:family="text">
      <style:text-properties style:font-name-asian="SimSun" style:font-size-complex="12pt" style:language-asian="lt" style:country-asian="LT" style:language-complex="hi" style:country-complex="IN"/>
    </style:style>
    <style:style style:name="P1008"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fo:background-color="#FFFFFF" style:language-asian="lt" style:country-asian="LT"/>
    </style:style>
    <style:style style:name="T1017" style:parent-style-name="DefaultParagraphFont" style:family="text">
      <style:text-properties style:font-size-complex="12pt" fo:background-color="#FFFFFF"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fo:background-color="#FFFFFF" style:language-asian="lt" style:country-asian="LT"/>
    </style:style>
    <style:style style:name="T1034" style:parent-style-name="DefaultParagraphFont" style:family="text">
      <style:text-properties style:font-style-complex="italic" style:font-size-complex="12pt" fo:background-color="#FFFFFF" style:language-asian="lt" style:country-asian="LT"/>
    </style:style>
    <style:style style:name="T1035" style:parent-style-name="DefaultParagraphFont" style:family="text">
      <style:text-properties style:font-size-complex="12pt" fo:background-color="#FFFFFF" style:language-asian="lt" style:country-asian="LT"/>
    </style:style>
    <style:style style:name="T1036" style:parent-style-name="DefaultParagraphFont" style:family="text">
      <style:text-properties style:font-size-complex="12pt" fo:background-color="#FFFFFF" style:language-asian="lt" style:country-asian="LT"/>
    </style:style>
    <style:style style:name="P103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fo:background-color="#FFFFFF" style:language-asian="lt" style:country-asian="LT"/>
    </style:style>
    <style:style style:name="P104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fo:background-color="#FFFFFF"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Segoe UI" style:font-name-complex="Segoe UI" fo:font-size="9pt" style:font-size-asian="9pt"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Segoe UI" style:font-name-complex="Segoe UI" fo:font-size="9pt" style:font-size-asian="9pt" style:font-size-complex="12pt" style:language-asian="lt" style:country-asian="LT"/>
    </style:style>
    <style:style style:name="T1102" style:parent-style-name="DefaultParagraphFont" style:family="text">
      <style:text-properties style:font-name="Segoe UI" style:font-name-complex="Segoe UI" fo:font-size="9pt" style:font-size-asian="9pt" style:font-size-complex="12pt" style:language-asian="lt" style:country-asian="LT"/>
    </style:style>
    <style:style style:name="P110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Segoe UI" style:font-name-complex="Segoe UI" fo:font-size="9pt" style:font-size-asian="9pt"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SimSun" style:font-size-complex="12pt" style:language-asian="zh" style:country-asian="CN" style:language-complex="hi" style:country-complex="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SimSun" style:font-size-complex="12pt" style:language-asian="zh" style:country-asian="CN" style:language-complex="hi" style:country-complex="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SimSun" style:font-size-complex="12pt" style:language-asian="zh" style:country-asian="CN" style:language-complex="hi" style:country-complex="IN"/>
    </style:style>
    <style:style style:name="P112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ize="8pt" style:font-size-asian="8pt"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SimSun" style:font-size-complex="12pt" style:language-asian="zh" style:country-asian="CN" style:language-complex="hi" style:country-complex="IN"/>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SimSun" style:font-size-complex="12pt" style:language-asian="lt" style:country-asian="LT" style:language-complex="hi" style:country-complex="IN"/>
    </style:style>
    <style:style style:name="P114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SimSun" style:font-size-complex="12pt" style:language-asian="zh" style:country-asian="CN" style:language-complex="hi" style:country-complex="IN"/>
    </style:style>
    <style:style style:name="P115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SimSun" style:font-size-complex="12pt" style:language-asian="zh" style:country-asian="CN" style:language-complex="hi" style:country-complex="IN"/>
    </style:style>
    <style:style style:name="P115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SimSun" style:font-size-complex="12pt" style:language-asian="zh" style:country-asian="CN" style:language-complex="hi" style:country-complex="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zh" style:country-asian="CN"/>
    </style:style>
    <style:style style:name="T1165" style:parent-style-name="DefaultParagraphFont" style:family="text">
      <style:text-properties style:font-name-asian="SimSun" style:font-size-complex="12pt" style:language-asian="zh" style:country-asian="CN" style:language-complex="hi" style:country-complex="IN"/>
    </style:style>
    <style:style style:name="P116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SimSun" style:font-size-complex="12pt" style:language-asian="lt" style:country-asian="LT" style:language-complex="hi" style:country-complex="IN"/>
    </style:style>
    <style:style style:name="P1171" style:parent-style-name="Normal" style:family="paragraph">
      <style:paragraph-properties fo:text-align="justify" fo:line-height="120%" fo:text-indent="0.5in">
        <style:tab-stops>
          <style:tab-stop style:type="left" style:position="0.8909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tyle-complex="italic" style:font-size-complex="12pt" style:language-asian="zh" style:country-asian="CN"/>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tyle-complex="italic" style:font-size-complex="12pt" style:language-asian="zh" style:country-asian="CN"/>
    </style:style>
    <style:style style:name="T1256" style:parent-style-name="DefaultParagraphFont" style:family="text">
      <style:text-properties style:font-size-complex="12pt" style:language-asian="zh" style:country-asian="CN"/>
    </style:style>
    <style:style style:name="T1257" style:parent-style-name="DefaultParagraphFont" style:family="text">
      <style:text-properties style:font-size-complex="12pt" style:language-asian="zh" style:country-asian="CN"/>
    </style:style>
    <style:style style:name="P1258"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zh" style:country-asian="C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zh" style:country-asian="CN"/>
    </style:style>
    <style:style style:name="T1265" style:parent-style-name="DefaultParagraphFont" style:family="text">
      <style:text-properties style:font-size-complex="12pt" style:language-asian="zh" style:country-asian="C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zh" style:country-asian="C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zh" style:country-asian="C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zh" style:country-asian="CN"/>
    </style:style>
    <style:style style:name="T1273" style:parent-style-name="DefaultParagraphFont" style:family="text">
      <style:text-properties style:font-size-complex="12pt" style:language-asian="zh" style:country-asian="CN"/>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SimSun" style:font-size-complex="12pt" style:language-asian="zh" style:country-asian="CN" style:language-complex="hi" style:country-complex="IN"/>
    </style:style>
    <style:style style:name="T1341" style:parent-style-name="DefaultParagraphFont" style:family="text">
      <style:text-properties style:font-name-asian="SimSun" style:font-size-complex="12pt" style:language-asian="zh" style:country-asian="CN" style:language-complex="hi" style:country-complex="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SimSun" style:font-size-complex="12pt" style:language-asian="zh" style:country-asian="CN" style:language-complex="hi" style:country-complex="IN"/>
    </style:style>
    <style:style style:name="T1344" style:parent-style-name="DefaultParagraphFont" style:family="text">
      <style:text-properties style:font-name-asian="SimSun" style:font-size-complex="12pt" style:language-asian="zh" style:country-asian="CN" style:language-complex="hi" style:country-complex="IN"/>
    </style:style>
    <style:style style:name="P1345"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name-asian="SimSun" style:font-weight-complex="bold" style:font-size-complex="12pt" style:language-asian="zh" style:country-asian="CN" style:language-complex="hi" style:country-complex="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SimSun" style:font-size-complex="12pt" style:language-asian="zh" style:country-asian="CN" style:language-complex="hi" style:country-complex="IN"/>
    </style:style>
    <style:style style:name="P1369"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SimSun" style:font-size-complex="12pt" style:language-asian="zh" style:country-asian="CN" style:language-complex="hi" style:country-complex="IN"/>
    </style:style>
    <style:style style:name="T1374" style:parent-style-name="DefaultParagraphFont" style:family="text">
      <style:text-properties style:font-name-asian="SimSun" style:font-size-complex="12pt" style:language-asian="zh" style:country-asian="CN" style:language-complex="hi" style:country-complex="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asian="SimSun" style:font-size-complex="12pt" style:language-asian="zh" style:country-asian="CN" style:language-complex="hi" style:country-complex="IN"/>
    </style:style>
    <style:style style:name="P1378"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asian="SimSun" style:font-size-complex="12pt" style:language-asian="zh" style:country-asian="CN" style:language-complex="hi" style:country-complex="IN"/>
    </style:style>
    <style:style style:name="T1383" style:parent-style-name="DefaultParagraphFont" style:family="text">
      <style:text-properties style:font-name-asian="SimSun" style:font-size-complex="12pt" style:language-asian="zh" style:country-asian="CN" style:language-complex="hi" style:country-complex="IN"/>
    </style:style>
    <style:style style:name="P1384"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name-asian="SimSun" style:font-size-complex="12pt" style:language-asian="zh" style:country-asian="CN" style:language-complex="hi" style:country-complex="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name-asian="SimSun" style:font-size-complex="12pt" style:language-asian="zh" style:country-asian="CN" style:language-complex="hi" style:country-complex="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name-asian="SimSun" style:font-size-complex="12pt" style:language-asian="zh" style:country-asian="CN" style:language-complex="hi" style:country-complex="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name-asian="SimSun" style:font-size-complex="12pt" style:language-asian="zh" style:country-asian="CN" style:language-complex="hi" style:country-complex="IN"/>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name-asian="SimSun" style:font-size-complex="12pt" style:language-asian="zh" style:country-asian="CN" style:language-complex="hi" style:country-complex="IN"/>
    </style:style>
    <style:style style:name="T1401" style:parent-style-name="DefaultParagraphFont" style:family="text">
      <style:text-properties style:font-name-asian="SimSun" style:font-size-complex="12pt" style:language-asian="zh" style:country-asian="CN" style:language-complex="hi" style:country-complex="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name-asian="SimSun" style:font-size-complex="12pt" style:language-asian="zh" style:country-asian="CN" style:language-complex="hi" style:country-complex="IN"/>
    </style:style>
    <style:style style:name="P1404"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asian="SimSun" style:font-size-complex="12pt" style:language-asian="zh" style:country-asian="CN" style:language-complex="hi" style:country-complex="IN"/>
    </style:style>
    <style:style style:name="T1409" style:parent-style-name="DefaultParagraphFont" style:family="text">
      <style:text-properties style:font-name-asian="SimSun" style:font-size-complex="12pt" style:language-asian="zh" style:country-asian="CN" style:language-complex="hi" style:country-complex="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asian="SimSun" style:font-size-complex="12pt" style:language-asian="zh" style:country-asian="CN" style:language-complex="hi" style:country-complex="IN"/>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letter-spacing="-0.0027in"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letter-spacing="-0.0027in" style:font-size-complex="12pt" style:language-asian="lt" style:country-asian="LT"/>
    </style:style>
    <style:style style:name="P144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letter-spacing="-0.0027in" style:font-size-complex="12pt" style:language-asian="lt" style:country-asian="LT"/>
    </style:style>
    <style:style style:name="T1454" style:parent-style-name="DefaultParagraphFont" style:family="text">
      <style:text-properties fo:letter-spacing="-0.0027in"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Arial Unicode M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name-asian="Arial Unicode M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name="Segoe UI" style:font-name-complex="Segoe UI" fo:font-size="9pt" style:font-size-asian="9pt"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name="Segoe UI" style:font-name-complex="Segoe UI" fo:font-size="9pt" style:font-size-asian="9pt"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name="Segoe UI" style:font-name-complex="Segoe UI" fo:font-size="9pt" style:font-size-asian="9pt"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Segoe UI" style:font-name-complex="Segoe UI" fo:font-size="9pt" style:font-size-asian="9pt"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20%" fo:text-indent="0.5in">
        <style:tab-stops>
          <style:tab-stop style:type="left" style:position="1.1812in"/>
          <style:tab-stop style:type="left" style:position="1.2798in"/>
          <style:tab-stop style:type="left" style:position="1.484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Segoe UI" style:font-name-complex="Segoe UI" fo:font-size="9pt" style:font-size-asian="9pt"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Segoe UI" style:font-name-complex="Segoe UI" fo:font-size="9pt" style:font-size-asian="9pt"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name-asian="Arial Unicode MS" style:font-size-complex="12pt" style:language-asian="lt" style:country-asian="LT"/>
    </style:style>
    <style:style style:name="P166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asian="Arial Unicode M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name-asian="Arial Unicode M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name-asian="Arial Unicode MS" style:font-size-complex="12pt" style:language-asian="lt" style:country-asian="LT"/>
    </style:style>
    <style:style style:name="P167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name-asian="Arial Unicode M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name-asian="Arial Unicode MS" style:font-size-complex="12pt" style:language-asian="lt" style:country-asian="LT"/>
    </style:style>
    <style:style style:name="P168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name-asian="Arial Unicode MS" style:font-size-complex="12pt" style:language-asian="lt" style:country-asian="LT"/>
    </style:style>
    <style:style style:name="T1690" style:parent-style-name="DefaultParagraphFont" style:family="text">
      <style:text-properties style:font-name-asian="Arial Unicode M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name-asian="Arial Unicode M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name="Segoe UI" style:font-name-complex="Segoe UI" fo:font-size="9pt" style:font-size-asian="9pt"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name="Segoe UI" style:font-name-complex="Segoe UI" fo:font-size="9pt" style:font-size-asian="9pt"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asian="Arial Unicode MS" style:font-size-complex="12pt" style:language-asian="lt" style:country-asian="LT"/>
    </style:style>
    <style:style style:name="T1699" style:parent-style-name="DefaultParagraphFont" style:family="text">
      <style:text-properties style:font-name-asian="Arial Unicode MS" style:font-size-complex="12pt" style:language-asian="lt" style:country-asian="LT"/>
    </style:style>
    <style:style style:name="P170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asian="Arial Unicode M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asian="Arial Unicode M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asian="Arial Unicode MS" style:font-size-complex="12pt" style:language-asian="lt" style:country-asian="LT"/>
    </style:style>
    <style:style style:name="P171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Arial Unicode M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name="Segoe UI" style:font-name-complex="Segoe UI" fo:font-size="9pt" style:font-size-asian="9pt"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name="Segoe UI" style:font-name-complex="Segoe UI" fo:font-size="9pt" style:font-size-asian="9pt"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Segoe UI" style:font-name-complex="Segoe UI" fo:font-size="9pt" style:font-size-asian="9pt"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Segoe UI" style:font-name-complex="Segoe UI" fo:font-size="9pt" style:font-size-asian="9pt"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20%" fo:text-indent="0.5in">
        <style:tab-stops>
          <style:tab-stop style:type="left" style:position="1.1812in"/>
          <style:tab-stop style:type="left" style:position="1.2798in"/>
          <style:tab-stop style:type="left" style:position="1.484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en" style:country-asian="GB"/>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20%" fo:text-indent="0.5in">
        <style:tab-stops>
          <style:tab-stop style:type="left" style:position="0.6444in"/>
          <style:tab-stop style:type="left" style:position="0.7875in"/>
          <style:tab-stop style:type="left" style:position="1.2798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center" fo:line-height="120%"/>
    </style:style>
    <style:style style:name="P2034" style:parent-style-name="Normal" style:family="paragraph">
      <style:paragraph-properties fo:keep-with-next="always" fo:keep-together="always" fo:text-align="center"/>
    </style:style>
    <style:style style:name="T2035" style:parent-style-name="DefaultParagraphFont" style:family="text">
      <style:text-properties fo:font-weight="bold" style:font-weight-asian="bold" fo:text-transform="uppercase" style:font-size-complex="20pt" style:language-asian="lt" style:country-asian="LT"/>
    </style:style>
    <style:style style:name="T2036" style:parent-style-name="DefaultParagraphFont" style:family="text">
      <style:text-properties fo:font-weight="bold" style:font-weight-asian="bold" fo:text-transform="uppercase" style:font-size-complex="20pt" style:language-asian="lt" style:country-asian="LT"/>
    </style:style>
    <style:style style:name="P2037" style:parent-style-name="Normal" style:family="paragraph">
      <style:paragraph-properties fo:keep-with-next="always" fo:keep-together="always" fo:text-align="center"/>
    </style:style>
    <style:style style:name="T2038" style:parent-style-name="DefaultParagraphFont" style:family="text">
      <style:text-properties fo:font-weight="bold" style:font-weight-asian="bold" fo:text-transform="uppercase" style:font-size-complex="20pt" style:language-asian="lt" style:country-asian="LT"/>
    </style:style>
    <style:style style:name="T2039" style:parent-style-name="DefaultParagraphFont" style:family="text">
      <style:text-properties fo:font-weight="bold" style:font-weight-asian="bold" fo:text-transform="uppercase" style:font-size-complex="20pt" style:language-asian="lt" style:country-asian="LT"/>
    </style:style>
    <style:style style:name="P2040" style:parent-style-name="Normal" style:family="paragraph">
      <style:paragraph-properties fo:line-height="120%" fo:text-indent="0.5in"/>
      <style:text-properties style:font-size-complex="12pt"/>
    </style:style>
    <style:style style:name="P2041" style:parent-style-name="Normal" style:family="paragraph">
      <style:paragraph-properties fo:text-align="justify" fo:line-height="120%" fo:text-indent="0.5in">
        <style:tab-stops>
          <style:tab-stop style:type="left" style:position="0.6444in"/>
          <style:tab-stop style:type="left" style:position="0.7875in"/>
          <style:tab-stop style:type="left" style:position="1.0833in"/>
          <style:tab-stop style:type="left" style:position="1.2798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name-asian="Arial Unicode M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name-asian="Arial Unicode M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name-asian="Arial Unicode M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20%" fo:text-indent="0.5in">
        <style:tab-stops>
          <style:tab-stop style:type="left" style:position="0.6444in"/>
          <style:tab-stop style:type="left" style:position="0.7875in"/>
          <style:tab-stop style:type="left" style:position="1.0881in"/>
          <style:tab-stop style:type="left" style:position="1.25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name-asian="Arial Unicode M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20%" fo:text-indent="0.5in">
        <style:tab-stops>
          <style:tab-stop style:type="left" style:position="0.6444in"/>
          <style:tab-stop style:type="left" style:position="0.7875in"/>
          <style:tab-stop style:type="left" style:position="0.8861in"/>
          <style:tab-stop style:type="left" style:position="1.2798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20%" fo:text-indent="0.5in">
        <style:tab-stops>
          <style:tab-stop style:type="left" style:position="0.6444in"/>
          <style:tab-stop style:type="left" style:position="0.7875in"/>
          <style:tab-stop style:type="left" style:position="0.8861in"/>
          <style:tab-stop style:type="left" style:position="1.2798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en" style:country-asian="GB"/>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name-asian="MS Mincho" style:font-size-complex="12pt" style:language-asian="zh" style:country-asian="CN" style:language-complex="hi" style:country-complex="IN"/>
    </style:style>
    <style:style style:name="T2196" style:parent-style-name="DefaultParagraphFont" style:family="text">
      <style:text-properties style:font-name-asian="MS Mincho" style:font-size-complex="12pt" style:language-asian="lt" style:country-asian="LT" style:language-complex="hi" style:country-complex="IN"/>
    </style:style>
    <style:style style:name="P2197"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center" fo:line-height="120%"/>
    </style:style>
    <style:style style:name="P2242" style:parent-style-name="Normal" style:family="paragraph">
      <style:paragraph-properties fo:keep-with-next="always" fo:keep-together="always" fo:text-align="center"/>
    </style:style>
    <style:style style:name="T2243" style:parent-style-name="DefaultParagraphFont" style:family="text">
      <style:text-properties fo:font-weight="bold" style:font-weight-asian="bold" fo:text-transform="uppercase" style:font-size-complex="20pt" style:language-asian="lt" style:country-asian="LT"/>
    </style:style>
    <style:style style:name="T2244" style:parent-style-name="DefaultParagraphFont" style:family="text">
      <style:text-properties fo:font-weight="bold" style:font-weight-asian="bold" fo:text-transform="uppercase" style:font-size-complex="20pt" style:language-asian="lt" style:country-asian="LT"/>
    </style:style>
    <style:style style:name="P2245" style:parent-style-name="Normal" style:family="paragraph">
      <style:paragraph-properties fo:keep-with-next="always" fo:keep-together="always" fo:text-align="center"/>
    </style:style>
    <style:style style:name="T2246" style:parent-style-name="DefaultParagraphFont" style:family="text">
      <style:text-properties fo:font-weight="bold" style:font-weight-asian="bold" fo:text-transform="uppercase" style:font-size-complex="20pt" style:language-asian="lt" style:country-asian="LT"/>
    </style:style>
    <style:style style:name="P2247" style:parent-style-name="Normal" style:family="paragraph">
      <style:paragraph-properties fo:text-align="center" fo:line-height="120%"/>
      <style:text-properties style:font-size-complex="12pt" style:language-asian="lt" style:country-asian="LT"/>
    </style:style>
    <style:style style:name="P2248"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20%" fo:text-indent="0.5in">
        <style:tab-stops>
          <style:tab-stop style:type="left" style:position="0.7916in"/>
        </style:tab-stops>
      </style:paragraph-properties>
    </style:style>
    <style:style style:name="P2295" style:parent-style-name="Normal" style:family="paragraph">
      <style:paragraph-properties fo:keep-with-next="always" fo:keep-together="always" fo:text-align="center"/>
    </style:style>
    <style:style style:name="T2296" style:parent-style-name="DefaultParagraphFont" style:family="text">
      <style:text-properties fo:font-weight="bold" style:font-weight-asian="bold" fo:text-transform="uppercase" style:font-size-complex="20pt" style:language-asian="lt" style:country-asian="LT"/>
    </style:style>
    <style:style style:name="T2297" style:parent-style-name="DefaultParagraphFont" style:family="text">
      <style:text-properties fo:font-weight="bold" style:font-weight-asian="bold" fo:text-transform="uppercase" style:font-size-complex="20pt" style:language-asian="lt" style:country-asian="LT"/>
    </style:style>
    <style:style style:name="P2298" style:parent-style-name="Normal" style:family="paragraph">
      <style:paragraph-properties fo:keep-with-next="always" fo:keep-together="always" fo:text-align="center"/>
    </style:style>
    <style:style style:name="T2299" style:parent-style-name="DefaultParagraphFont" style:family="text">
      <style:text-properties fo:font-weight="bold" style:font-weight-asian="bold" fo:text-transform="uppercase" style:font-size-complex="20pt" style:language-asian="lt" style:country-asian="LT"/>
    </style:style>
    <style:style style:name="P2300" style:parent-style-name="Normal" style:family="paragraph">
      <style:paragraph-properties fo:text-align="justify" fo:line-height="120%" fo:text-indent="0.5in">
        <style:tab-stops>
          <style:tab-stop style:type="left" style:position="0.7916in"/>
        </style:tab-stops>
      </style:paragraph-properties>
      <style:text-properties style:font-size-complex="12pt" style:language-asian="lt" style:country-asian="LT"/>
    </style:style>
    <style:style style:name="P2301"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zh" style:country-asian="C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fo:background-color="#FFFFFF"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fo:background-color="#FFFFFF"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fo:background-color="#FFFFFF" style:language-asian="lt" style:country-asian="LT"/>
    </style:style>
    <style:style style:name="T2346" style:parent-style-name="DefaultParagraphFont" style:family="text">
      <style:text-properties style:font-size-complex="12pt" fo:background-color="#FFFFFF"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vertical-align="baseline" fo:line-height="120%" fo:text-indent="0.5in">
        <style:tab-stops>
          <style:tab-stop style:type="left" style:position="0.6895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name-asian="SimSun" style:font-size-complex="12pt" style:language-asian="zh" style:country-asian="CN" style:language-complex="hi" style:country-complex="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name-asian="SimSun" style:font-size-complex="12pt" style:language-asian="zh" style:country-asian="CN" style:language-complex="hi" style:country-complex="IN"/>
    </style:style>
    <style:style style:name="P2475"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name-asian="SimSun" style:font-size-complex="12pt" style:language-asian="zh" style:country-asian="CN" style:language-complex="hi" style:country-complex="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name-asian="SimSun" style:font-size-complex="12pt" style:language-asian="zh" style:country-asian="CN" style:language-complex="hi" style:country-complex="IN"/>
    </style:style>
    <style:style style:name="P2483"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name-asian="SimSun" style:font-size-complex="12pt" style:language-asian="zh" style:country-asian="CN" style:language-complex="hi" style:country-complex="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name-asian="SimSun" style:font-size-complex="12pt" style:language-asian="zh" style:country-asian="CN" style:language-complex="hi" style:country-complex="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letter-spacing="-0.0027in"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font-style="italic" style:font-style-asian="italic"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keep-with-next="always" fo:keep-together="always" fo:text-align="center"/>
    </style:style>
    <style:style style:name="T2523" style:parent-style-name="DefaultParagraphFont" style:family="text">
      <style:text-properties fo:font-weight="bold" style:font-weight-asian="bold" fo:text-transform="uppercase" style:font-size-complex="20pt" style:language-asian="lt" style:country-asian="LT"/>
    </style:style>
    <style:style style:name="T2524" style:parent-style-name="DefaultParagraphFont" style:family="text">
      <style:text-properties fo:font-weight="bold" style:font-weight-asian="bold" fo:text-transform="uppercase" style:font-size-complex="20pt" style:language-asian="lt" style:country-asian="LT"/>
    </style:style>
    <style:style style:name="P2525" style:parent-style-name="Normal" style:family="paragraph">
      <style:paragraph-properties fo:keep-with-next="always" fo:keep-together="always" fo:text-align="center"/>
    </style:style>
    <style:style style:name="T2526" style:parent-style-name="DefaultParagraphFont" style:family="text">
      <style:text-properties fo:font-weight="bold" style:font-weight-asian="bold" fo:text-transform="uppercase" style:font-size-complex="20pt" style:language-asian="lt" style:country-asian="LT"/>
    </style:style>
    <style:style style:name="P2527" style:parent-style-name="Normal" style:family="paragraph">
      <style:paragraph-properties fo:line-height="120%" fo:text-indent="0.5in"/>
      <style:text-properties style:font-size-complex="12pt"/>
    </style:style>
    <style:style style:name="P2528" style:parent-style-name="Normal" style:family="paragraph">
      <style:paragraph-properties fo:text-align="justify" fo:line-height="120%" fo:text-indent="0.5in">
        <style:tab-stops>
          <style:tab-stop style:type="left" style:position="0.7875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20%" fo:text-indent="0.5in">
        <style:tab-stops>
          <style:tab-stop style:type="left" style:position="0.7875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20%" fo:text-indent="0.5in">
        <style:tab-stops>
          <style:tab-stop style:type="left" style:position="0.7875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en" style:country-asian="GB"/>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en" style:country-asian="GB"/>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20%" fo:text-indent="0.5in">
        <style:tab-stops>
          <style:tab-stop style:type="left" style:position="0.6444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letter-kerning="true"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letter-kerning="true" style:font-size-complex="12pt" style:language-asian="lt" style:country-asian="LT"/>
    </style:style>
    <style:style style:name="T2671" style:parent-style-name="DefaultParagraphFont" style:family="text">
      <style:text-properties style:letter-kerning="true"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20%" fo:text-indent="0.5in">
        <style:tab-stops>
          <style:tab-stop style:type="left" style:position="0.7875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20%" fo:text-indent="0.5in">
        <style:tab-stops>
          <style:tab-stop style:type="left" style:position="0.7875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20%" fo:text-indent="0.5in">
        <style:tab-stops>
          <style:tab-stop style:type="left" style:position="0.7875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letter-spacing="-0.0027in"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letter-spacing="-0.0027in" style:font-size-complex="12pt" style:language-asian="lt" style:country-asian="LT"/>
    </style:style>
    <style:style style:name="T2702" style:parent-style-name="DefaultParagraphFont" style:family="text">
      <style:text-properties fo:letter-spacing="-0.0027in"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709" style:parent-style-name="DefaultParagraphFont" style:family="text">
      <style:text-properties style:letter-kerning="true"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20%" fo:text-indent="0.5in">
        <style:tab-stops>
          <style:tab-stop style:type="left" style:position="0.7875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20%" fo:text-indent="0.5in">
        <style:tab-stops>
          <style:tab-stop style:type="left" style:position="0.7875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20%" fo:text-indent="0.5in">
        <style:tab-stops>
          <style:tab-stop style:type="left" style:position="0.7875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20%" fo:text-indent="0.5in">
        <style:tab-stops>
          <style:tab-stop style:type="left" style:position="0.7875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center" fo:line-height="120%"/>
    </style:style>
    <style:style style:name="P2733" style:parent-style-name="Normal" style:family="paragraph">
      <style:paragraph-properties fo:keep-with-next="always" fo:keep-together="always" fo:text-align="center"/>
    </style:style>
    <style:style style:name="T2734" style:parent-style-name="DefaultParagraphFont" style:family="text">
      <style:text-properties fo:font-weight="bold" style:font-weight-asian="bold" fo:text-transform="uppercase" style:font-size-complex="20pt" style:language-asian="lt" style:country-asian="LT"/>
    </style:style>
    <style:style style:name="T2735" style:parent-style-name="DefaultParagraphFont" style:family="text">
      <style:text-properties fo:font-weight="bold" style:font-weight-asian="bold" fo:text-transform="uppercase" style:font-size-complex="20pt" style:language-asian="lt" style:country-asian="LT"/>
    </style:style>
    <style:style style:name="T2736" style:parent-style-name="DefaultParagraphFont" style:family="text">
      <style:text-properties fo:font-weight="bold" style:font-weight-asian="bold" fo:text-transform="uppercase" style:font-size-complex="20pt" style:language-asian="lt" style:country-asian="LT"/>
    </style:style>
    <style:style style:name="P2737" style:parent-style-name="Normal" style:family="paragraph">
      <style:paragraph-properties fo:keep-with-next="always" fo:keep-together="always" fo:text-align="center"/>
    </style:style>
    <style:style style:name="T2738" style:parent-style-name="DefaultParagraphFont" style:family="text">
      <style:text-properties fo:font-weight="bold" style:font-weight-asian="bold" fo:text-transform="uppercase" style:font-size-complex="20pt" style:language-asian="lt" style:country-asian="LT"/>
    </style:style>
    <style:style style:name="P2739" style:parent-style-name="Normal" style:family="paragraph">
      <style:paragraph-properties fo:text-align="justify" fo:line-height="120%" fo:margin-left="3.15in">
        <style:tab-stops>
          <style:tab-stop style:type="left" style:position="-2.3583in"/>
        </style:tab-stops>
      </style:paragraph-properties>
      <style:text-properties style:font-size-complex="12pt" style:language-asian="lt" style:country-asian="LT"/>
    </style:style>
    <style:style style:name="P2740"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fo:background-color="#FFFFFF" style:language-asian="lt" style:country-asian="LT"/>
    </style:style>
    <style:style style:name="P2745"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fo:background-color="#FFFFFF"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fo:background-color="#FFFFFF" style:language-asian="lt" style:country-asian="LT"/>
    </style:style>
    <style:style style:name="T2752" style:parent-style-name="DefaultParagraphFont" style:family="text">
      <style:text-properties style:letter-kerning="true" style:font-size-complex="12pt" style:language-asian="lt" style:country-asian="LT"/>
    </style:style>
    <style:style style:name="T2753" style:parent-style-name="DefaultParagraphFont" style:family="text">
      <style:text-properties style:letter-kerning="true" style:font-size-complex="12pt" style:language-asian="lt" style:country-asian="LT"/>
    </style:style>
    <style:style style:name="T2754" style:parent-style-name="DefaultParagraphFont" style:family="text">
      <style:text-properties style:font-size-complex="12pt" fo:background-color="#FFFFFF"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letter-kerning="true"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letter-kerning="true" style:font-size-complex="12pt" style:language-asian="lt" style:country-asian="LT"/>
    </style:style>
    <style:style style:name="T2775" style:parent-style-name="DefaultParagraphFont" style:family="text">
      <style:text-properties style:letter-kerning="true" style:font-size-complex="12pt" style:language-asian="lt" style:country-asian="LT"/>
    </style:style>
    <style:style style:name="P277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fo:background-color="#FFFFFF"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fo:background-color="#FFFFFF"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fo:background-color="#FFFFFF" style:language-asian="lt" style:country-asian="LT"/>
    </style:style>
    <style:style style:name="T2804" style:parent-style-name="DefaultParagraphFont" style:family="text">
      <style:text-properties style:font-weight-complex="bold" style:font-size-complex="12pt" fo:background-color="#FFFFFF" style:language-asian="lt" style:country-asian="LT"/>
    </style:style>
    <style:style style:name="T2805" style:parent-style-name="DefaultParagraphFont" style:family="text">
      <style:text-properties style:font-size-complex="12pt" fo:background-color="#FFFFFF"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fo:background-color="#FFFFFF"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fo:background-color="#FFFFFF" style:language-asian="lt" style:country-asian="LT"/>
    </style:style>
    <style:style style:name="P2810"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20%" fo:margin-left="3.15in">
        <style:tab-stops/>
      </style:paragraph-properties>
    </style:style>
    <style:style style:name="P2817" style:parent-style-name="Normal" style:family="paragraph">
      <style:paragraph-properties fo:keep-with-next="always" fo:keep-together="always" fo:text-align="center"/>
    </style:style>
    <style:style style:name="T2818" style:parent-style-name="DefaultParagraphFont" style:family="text">
      <style:text-properties fo:font-weight="bold" style:font-weight-asian="bold" fo:text-transform="uppercase" style:font-size-complex="20pt" style:language-asian="lt" style:country-asian="LT"/>
    </style:style>
    <style:style style:name="T2819" style:parent-style-name="DefaultParagraphFont" style:family="text">
      <style:text-properties fo:font-weight="bold" style:font-weight-asian="bold" fo:text-transform="uppercase" style:font-size-complex="20pt" style:language-asian="lt" style:country-asian="LT"/>
    </style:style>
    <style:style style:name="P2820" style:parent-style-name="Normal" style:family="paragraph">
      <style:paragraph-properties fo:keep-with-next="always" fo:keep-together="always" fo:text-align="center"/>
    </style:style>
    <style:style style:name="T2821" style:parent-style-name="DefaultParagraphFont" style:family="text">
      <style:text-properties fo:font-weight="bold" style:font-weight-asian="bold" fo:text-transform="uppercase" style:font-size-complex="20pt" style:language-asian="lt" style:country-asian="LT"/>
    </style:style>
    <style:style style:name="P2822" style:parent-style-name="Normal" style:family="paragraph">
      <style:paragraph-properties fo:text-align="justify" fo:line-height="120%" fo:margin-left="3.15in">
        <style:tab-stops/>
      </style:paragraph-properties>
      <style:text-properties style:font-size-complex="12pt" style:language-asian="lt" style:country-asian="LT"/>
    </style:style>
    <style:style style:name="P2823"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20%" fo:margin-left="3.15in">
        <style:tab-stops/>
      </style:paragraph-properties>
    </style:style>
    <style:style style:name="P2829" style:parent-style-name="Normal" style:family="paragraph">
      <style:paragraph-properties fo:keep-with-next="always" fo:keep-together="always" fo:text-align="center"/>
    </style:style>
    <style:style style:name="T2830" style:parent-style-name="DefaultParagraphFont" style:family="text">
      <style:text-properties fo:font-weight="bold" style:font-weight-asian="bold" fo:text-transform="uppercase" style:font-size-complex="20pt" style:language-asian="lt" style:country-asian="LT"/>
    </style:style>
    <style:style style:name="T2831" style:parent-style-name="DefaultParagraphFont" style:family="text">
      <style:text-properties fo:font-weight="bold" style:font-weight-asian="bold" fo:text-transform="uppercase" style:font-size-complex="20pt" style:language-asian="lt" style:country-asian="LT"/>
    </style:style>
    <style:style style:name="P2832" style:parent-style-name="Normal" style:family="paragraph">
      <style:paragraph-properties fo:keep-with-next="always" fo:keep-together="always" fo:text-align="center"/>
    </style:style>
    <style:style style:name="T2833" style:parent-style-name="DefaultParagraphFont" style:family="text">
      <style:text-properties fo:font-weight="bold" style:font-weight-asian="bold" fo:text-transform="uppercase" style:font-size-complex="20pt" style:language-asian="lt" style:country-asian="LT"/>
    </style:style>
    <style:style style:name="P2834" style:parent-style-name="Normal" style:family="paragraph">
      <style:paragraph-properties fo:text-align="justify" fo:line-height="120%" fo:margin-left="3.15in">
        <style:tab-stops/>
      </style:paragraph-properties>
      <style:text-properties style:font-size-complex="12pt" style:language-asian="lt" style:country-asian="LT"/>
    </style:style>
    <style:style style:name="P2835"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center" fo:margin-right="-0.05in">
        <style:tab-stops>
          <style:tab-stop style:type="left" style:position="5.2812in"/>
        </style:tab-stops>
      </style:paragraph-properties>
    </style:style>
    <style:style style:name="P2846" style:parent-style-name="Normal" style:family="paragraph">
      <style:paragraph-properties fo:text-align="justify"/>
      <style:text-properties fo:font-weight="bold" style:font-weight-asian="bold" fo:font-size="10pt" style:font-size-asian="10pt"/>
    </style:style>
    <style:style style:name="P2847" style:parent-style-name="Normal" style:family="paragraph">
      <style:paragraph-properties fo:text-align="justify"/>
      <style:text-properties fo:font-weight="bold" style:font-weight-asian="bold"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weight="bold" style:font-weight-asian="bold"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widows="0" fo:orphans="0"/>
    </style:style>
  </office:automatic-styles>
  <office:body>
    <office:text text:use-soft-page-breaks="true">
      <text:p text:style-name="P1"><text:span text:style-name="T9">Suvestinė redakcija nuo 2026-06-01</text:span></text:p>
      <text:p text:style-name="P10"/>
      <text:p text:style-name="P11"><text:span text:style-name="T12">Nutarimas paskelbtas: TAR 2016-12-29, i. k. 2016-29901</text:span></text:p>
      <text:p text:style-name="P13"/>
      <text:p text:style-name="P14">Nauja redakcija nuo 2024-06-29:</text:p>
      <text:p text:style-name="Normal"><text:span text:style-name="T15">Nr.<text:s/></text:span><text:a xlink:href="https://www.e-tar.lt/portal/legalAct.html?documentId=29741200351611efbdaea558de59136c" office:target-frame-name="_top" xlink:show="replace"><text:span text:style-name="T16">536</text:span></text:a><text:span text:style-name="T17">, 2024-06-26, paskelbta TAR 2024-06-28, i. k. 2024-11967</text:span></text:p>
      <text:p text:style-name="P18"/>
      <text:p text:style-name="P19"><text:span text:style-name="T20">LIETUVOS RESPUBLIKOS VYRIAUSYBĖ</text:span></text:p>
      <text:p text:style-name="P21"/>
      <text:p text:style-name="P22"><text:span text:style-name="T23">NUTARIMAS</text:span></text:p>
      <text:p text:style-name="P24">DĖL ADMINISTRACINIŲ NUSIŽENGIMŲ REGISTRO INFORMACINĖS SISTEMOS NUOSTATŲ PATVIRTINIMO</text:p>
      <text:p text:style-name="P25"/>
      <text:p text:style-name="P26">2016 m. gruodžio 28 d. Nr. 1278</text:p>
      <text:p text:style-name="P27">Vilnius</text:p>
      <text:p text:style-name="P28"/>
      <text:p text:style-name="P29"/>
      <text:p text:style-name="P30"><text:span text:style-name="T31">Vadovaudamasi Lietuvos Respublikos administracinių nusižengimų registro įstatymo 2 straipsnio 2 dalimi ir 5 straipsnio 3 dalimi, Lietuvos Respublikos Vyriausybė</text:span><text:span text:style-name="T32"> nutari</text:span><text:span text:style-name="T33">a:</text:span></text:p>
      <text:p text:style-name="P34"><text:span text:style-name="T35">Patvirtinti<text:s/></text:span><text:span text:style-name="T36">Administracinių nusižengimų registro informacinės sistemos nuostatus (pridedama).</text:span></text:p>
      <text:p text:style-name="P37"/>
      <text:p text:style-name="P38"/>
      <text:p text:style-name="P39"/>
      <text:p text:style-name="P40">Ministras Pirmininkas<text:tab/>Saulius Skvernelis</text:p>
      <text:p text:style-name="P41"/>
      <text:p text:style-name="P42"/>
      <text:p text:style-name="P43"/>
      <text:p text:style-name="P44"><text:span text:style-name="T45">V</text:span><text:span text:style-name="T46">idaus</text:span><text:span text:style-name="T47"><text:s/></text:span><text:span text:style-name="T48">reikalų<text:s/></text:span><text:span text:style-name="T49">ministras</text:span><text:span text:style-name="T50"><text:tab/>Eimutis Misiūnas</text:span></text:p>
      <text:p text:style-name="Normal"/>
      <text:soft-page-break/>
      <text:p text:style-name="P51">PATVIRTINTA</text:p>
      <text:p text:style-name="P59">Lietuvos Respublikos Vyriausybės</text:p>
      <text:p text:style-name="P60"><text:span text:style-name="T61">2016 m. gruodžio 28 d.<text:s/></text:span><text:span text:style-name="T62">nutarimu<text:s/></text:span><text:span text:style-name="T63">Nr. 1278<text:s/></text:span></text:p>
      <text:p text:style-name="P64">(<text:span text:style-name="T65">Lietuvos Respublikos Vyriausybės</text:span><text:span text:style-name="T66"><text:s/></text:span></text:p>
      <text:p text:style-name="P67"><text:span text:style-name="T68">2024 m.<text:s/></text:span><text:span text:style-name="T69">birželio 26<text:s/></text:span><text:span text:style-name="T70">d. nutarimo Nr.<text:s/></text:span>536</text:p>
      <text:p text:style-name="P71">redakcija)</text:p>
      <text:p text:style-name="P72"/>
      <text:p text:style-name="P73"><text:span text:style-name="T74">ADMINISTRACINIŲ NUSIŽENGIMŲ REGISTRO<text:s/></text:span><text:span text:style-name="T75">informacinės sistemos</text:span><text:span text:style-name="T76"><text:s/>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Administracinių nusižengimų registro informacinės sistemos nuostatai (toliau – Nuostatai) nustato Administracinių nusižengimų registro informacinės sistemos (toliau – ANRIS) paskirtį, ANRIS valdytoją, tvarkytojus, jų teises ir pareigas, ANRIS objektus, ANR</text:span><text:span text:style-name="T89">IS duomenų, informacijos, dokumentų ir (arba) jų kopijų (toliau – ANRIS duomenys) tvarkymą, ANRIS sąveiką su kitomis informacinėmis sistemomis, ANRIS duomenų teikimą ir naudojimą, ANRIS duomenų saugą, ANRIS finansavimą, ANRIS atnaujinimą, pertvarkymą ir li</text:span><text:span text:style-name="T90">kvidavimą.<text:s/></text:span></text:p>
      <text:p text:style-name="P91"><text:span text:style-name="T92">2</text:span><text:span text:style-name="T93">.</text:span><text:span text:style-name="T94"><text:tab/>ANRIS paskirtis – registruoti Lietuvos Respublikos administracinių nusižengimų registro įstatymo<text:s/></text:span><text:span text:style-name="T95">3 straipsnio 1 dalyje<text:s/></text:span><text:span text:style-name="T96">nustatytus ANRIS objektus,<text:s/></text:span><text:span text:style-name="T97">užtikrinti</text:span><text:span text:style-name="T98"><text:s/>administracinių nusižengimų teisenos ir<text:s/></text:span><text:span text:style-name="T99">Lietuvos Respublikos įstatymų bei Europo</text:span><text:span text:style-name="T100">s Sąjungos teisės aktų</text:span><text:span text:style-name="T101"><text:s/></text:span><text:span text:style-name="T102">(toliau – specialieji teisės aktai) nustatyta tvarka užfiksuotų ūkio subjektų padarytų teisės pažeidimų, už kuriuos priežiūros institucijos skiria ūkio subjektams specialiuosiuose teisės aktuose nustatytas poveikio priemones,<text:s/></text:span><text:span text:style-name="T103">(toliau</text:span><text:span text:style-name="T104"><text:s/>– ūkio subjekto teisės pažeidimai)<text:s/></text:span><text:span text:style-name="T105">tyrimą,</text:span><text:span text:style-name="T106"><text:s/>rinkti, kaupti, apdoroti, sisteminti, saugoti ir teikti fiziniams ir juridiniams asmenims ANRIS duomenis, atlikti kitus ANRIS duomenų tvarkymo veiksmus.</text:span></text:p>
      <text:p text:style-name="P107"><text:span text:style-name="T108">3</text:span><text:span text:style-name="T109">.</text:span><text:span text:style-name="T110"><text:tab/>ANRIS asmens duomenys tvarkomi:<text:s/></text:span></text:p>
      <text:p text:style-name="P111"><text:span text:style-name="T112">3.1</text:span><text:span text:style-name="T113">.</text:span><text:span text:style-name="T114"><text:tab/>siekiant tin</text:span><text:span text:style-name="T115">kamai taikyti administracinę atsakomybę asmenims už Lietuvos Respublikos administracinių teisės pažeidimų kodekse, Lietuvos Respublikos administracinių nusižengimų kodekse nustatytus administracinius nusižengimus ar administracinius teisės pažeidimus (toli</text:span><text:span text:style-name="T116">au kartu – administraciniai nusižengimai) ar specialiuosiuose teisės aktuose nustatytas poveikio priemones ūkio subjektams už ūkio subjektų teisės pažeidimus, nustatyti ir (ar) patikslinti atsakomybėn traukiamo asmens tapatybę;</text:span></text:p>
      <text:p text:style-name="P117"><text:span text:style-name="T118">3.2</text:span><text:span text:style-name="T119">.</text:span><text:span text:style-name="T120"><text:tab/><text:s/>siekiant užtikrint</text:span><text:span text:style-name="T121">i administracinių nusižengimų, ūkio subjekto teisės pažeidimų bylų administravimo ir kontrolės vykdymą, paskirtų nuobaudų ar poveikio priemonių vykdymo administravimą, priežiūrą ir kontrolę bei užkirsti kelią administraciniams nusižengimams ir ūkio subjekt</text:span><text:span text:style-name="T122">o teisės pažeidimams, nustatyti ir šalinti priežastis ir sąlygas, turinčias įtakos jų padarymui;</text:span></text:p>
      <text:p text:style-name="P123"><text:span text:style-name="T124">3.3</text:span><text:span text:style-name="T125">.</text:span><text:span text:style-name="T126"><text:tab/>Nuostatų 14.1.4.5 papunktyje nurodytas duomuo „veido atvaizdas“ tvarkomas kaip papildomas duomuo, kai būtina nustatyti ir (ar) patikslinti administrac</text:span><text:span text:style-name="T127">inėn atsakomybėn traukiamo asmens tapatybę, ir tik tais atvejais, kai kitų duomenų tam nepakanka;</text:span></text:p>
      <text:p text:style-name="P128"><text:span text:style-name="T129">3.4</text:span><text:span text:style-name="T130">.</text:span><text:span text:style-name="T131"><text:tab/>administracinių nusižengimų apskaitos, prievartos priemonių taikymo rezultatų vertinimo, statistikos tikslais.</text:span></text:p>
      <text:p text:style-name="P132"><text:span text:style-name="T133">4</text:span><text:span text:style-name="T134">.</text:span><text:span text:style-name="T135"><text:tab/>ANRIS duomenys tvarkomi vadov</text:span><text:span text:style-name="T136">aujantis:</text:span></text:p>
      <text:p text:style-name="P137"><text:span text:style-name="T138">4.1</text:span><text:span text:style-name="T139">.</text:span><text:span text:style-name="T140"><text:tab/></text:span><text:span text:style-name="T141">2016 m. balandžio 27 d. Europos Parlamento ir Tarybos reglamentu (ES) 2016/679 dėl fizinių asmenų apsaugos tvarkant asmens duomenis ir dėl laisvo tokių duomenų judėjimo ir kuriuo panaikinama Direktyva 95/46/EB (Bendrasis duomenų apsaugos<text:s/></text:span><text:span text:style-name="T142">reglamentas);</text:span></text:p>
      <text:p text:style-name="P143"><text:span text:style-name="T144">4.2</text:span><text:span text:style-name="T145">.</text:span><text:span text:style-name="T146"><text:tab/></text:span><text:span text:style-name="T147">Administracinių nusižengimų kodeksu;</text:span></text:p>
      <text:p text:style-name="P148"><text:span text:style-name="T149">4.3</text:span><text:span text:style-name="T150">.</text:span><text:span text:style-name="T151"><text:tab/></text:span><text:span text:style-name="T152">Administracinių teisės pažeidimų kodeksu</text:span><text:span text:style-name="T153">;</text:span></text:p>
      <text:p text:style-name="P154"><text:span text:style-name="T155">4.4</text:span><text:span text:style-name="T156">.</text:span><text:span text:style-name="T157"><text:tab/></text:span><text:span text:style-name="T158">Lietuvos Respublikos civilinio proceso kodeksu;</text:span></text:p>
      <text:p text:style-name="P159"><text:span text:style-name="T160">4.5</text:span><text:span text:style-name="T161">.</text:span><text:span text:style-name="T162"><text:tab/></text:span><text:span text:style-name="T163">Administracinių nusižengimų registro įstatymu;</text:span></text:p>
      <text:p text:style-name="P164"><text:span text:style-name="T165">4.6</text:span><text:span text:style-name="T166">.</text:span><text:span text:style-name="T167"><text:tab/></text:span><text:span text:style-name="T168">Lietuvos Respublikos a</text:span><text:span text:style-name="T169">d</text:span><text:span text:style-name="T170">ministracinių bylų teisenos įstatymu</text:span><text:span text:style-name="T171">;</text:span></text:p>
      <text:p text:style-name="P172"><text:span text:style-name="T173">4.7</text:span><text:span text:style-name="T174">.</text:span><text:span text:style-name="T175"><text:tab/></text:span><text:span text:style-name="T176">Lietuvos Respublikos valstybės informacinių išteklių valdymo įstatymu;</text:span></text:p>
      <text:p text:style-name="P177"><text:span text:style-name="T178">4.8</text:span><text:span text:style-name="T179">.</text:span><text:span text:style-name="T180"><text:tab/></text:span><text:span text:style-name="T181">Lietuvos Respublikos </text:span><text:span text:style-name="T182">viešojo administravimo įstatymu;</text:span></text:p>
      <text:p text:style-name="P183"><text:span text:style-name="T184">4.9</text:span><text:span text:style-name="T185">.</text:span><text:span text:style-name="T186"><text:tab/></text:span><text:span text:style-name="T187">Lietuvos Respublikos asmens duomenų teisinės apsaugos įstatymu;</text:span></text:p>
      <text:p text:style-name="P188"><text:span text:style-name="T189">4.10</text:span><text:span text:style-name="T190">.</text:span><text:span text:style-name="T191"><text:tab/></text:span><text:span text:style-name="T192">Lietuvos Respublikos mokesčių administravimo įstatymu;</text:span></text:p>
      <text:p text:style-name="P193"><text:span text:style-name="T194">4.11</text:span><text:span text:style-name="T195">.</text:span><text:span text:style-name="T196"><text:tab/></text:span><text:span text:style-name="T197">Lietuvos Respublikos teisės gauti informaciją ir duomenų pakartotinio naudojimo įstatymu;</text:span></text:p>
      <text:p text:style-name="P198"><text:span text:style-name="T199">4.12</text:span><text:span text:style-name="T200">.</text:span><text:span text:style-name="T201"><text:tab/></text:span><text:span text:style-name="T202">Lietuvos Respublikos kibernetinio saugumo įstatymu;</text:span></text:p>
      <text:p text:style-name="P203"><text:span text:style-name="T204">4.13</text:span><text:span text:style-name="T205">.</text:span><text:span text:style-name="T206"><text:tab/></text:span><text:span text:style-name="T207">Lietuvos Respublikos<text:s/></text:span><text:span text:style-name="T208">elektroninės atpažinties ir elektroninių operacijų patikimumo užtikrinimo paslaugų įstatymu;</text:span></text:p>
      <text:p text:style-name="P209"><text:span text:style-name="T210">4.14</text:span><text:span text:style-name="T211">.</text:span><text:span text:style-name="T212"><text:tab/></text:span><text:span text:style-name="T213">Lietuvos Respublikos įstatymu „Dėl užsieniečių teisinės padėties“;</text:span></text:p>
      <text:p text:style-name="P214"><text:span text:style-name="T215">4.15</text:span><text:span text:style-name="T216">.</text:span><text:span text:style-name="T217"><text:tab/></text:span><text:span text:style-name="T218">Registrų steigimo, kūrimo, reorganizavimo ir likvidavimo tvarkos aprašu, pat</text:span><text:span text:style-name="T219">virtintu Lietuvos Respublikos Vyriausybės 2012 m. liepos 18 d. nutarimu Nr. 881 „Dėl Registrų steigimo, kūrimo, reorganizavimo ir likvidavimo tvarkos aprašo patvirtinimo“;</text:span></text:p>
      <text:p text:style-name="P220"><text:span text:style-name="T221">4.16</text:span><text:span text:style-name="T222">.</text:span><text:span text:style-name="T223"><text:tab/></text:span><text:span text:style-name="T224">Bendrųjų elektroninės informacijos saugos reikalavimų aprašu, patvirtintu<text:s/></text:span><text:span text:style-name="T225">Lietuvos Respublikos Vyriausybės</text:span><text:span text:style-name="T226"><text:s/></text:span><text:span text:style-name="T227">2013 m. liepos 24 d. nutarimu Nr. 716 „Dėl Bendrųjų elektroninės informacijos saugos reikalavimų aprašo ir Saugos dokumentų turinio gairių aprašo patvirtinimo“ (toliau ‒ Bendrųjų elektroninės informacijos saugos reikalavimų</text:span><text:span text:style-name="T228"><text:s/>aprašas);</text:span></text:p>
      <text:p text:style-name="P229"><text:span text:style-name="T230">4.17</text:span><text:span text:style-name="T231">.</text:span><text:span text:style-name="T232"><text:tab/></text:span><text:span text:style-name="T233">Organizacinių ir techninių kibernetinio saugumo reikalavimų, taikomų kibernetinio saugumo subjektams, aprašu, patvirtintu Lietuvos Respublikos Vyriausybės 2018 m. rugpjūčio 13 d. nutarimu Nr. </text:span><text:span text:style-name="T234">818</text:span><text:span text:style-name="T235"> „Dėl Lietuvos Respublikos kibernetinio<text:s/></text:span><text:span text:style-name="T236">saugumo įstatymo įgyvendinimo“ (toliau – Kibernetinio saugumo reikalavimų aprašas);</text:span></text:p>
      <text:p text:style-name="P237"><text:span text:style-name="T238">4.18</text:span><text:span text:style-name="T239">.</text:span><text:span text:style-name="T240"><text:tab/></text:span><text:span text:style-name="T241">specialiaisiais teisės aktais, kitais teisės aktais, nustatančiais reikalavimus, už kurių pažeidimą nustatyta administracinė atsakomybė, N</text:span><text:span text:style-name="T242">uostatais<text:s/></text:span><text:span text:style-name="T243">ir<text:s/></text:span><text:span text:style-name="T244">kitais teis</text:span><text:span text:style-name="T245">ės aktais, reglamentuojančiais <text:s/>informacinių sistemų veiklą ir duomenų tvarkymą.</text:span></text:p>
      <text:p text:style-name="P246"><text:span text:style-name="T247">5</text:span><text:span text:style-name="T248">.</text:span><text:span text:style-name="T249"><text:tab/>ANRIS duomenys kaupiami vienoje ANRIS duomenų bazėje.</text:span></text:p>
      <text:p text:style-name="P250"><text:span text:style-name="T251">6</text:span><text:span text:style-name="T252">.</text:span><text:span text:style-name="T253"><text:tab/>Nuostatuose vartojamos sąvokos atitinka sąvokas, vartojamas Nuostatų 4 punkte nurodytuose teisės aktuose.</text:span></text:p>
      <text:p text:style-name="P254"/>
      <text:p text:style-name="P255"><text:span text:style-name="T256">II</text:span><text:span text:style-name="T257"><text:s/>SKYRIUS</text:span></text:p>
      <text:p text:style-name="P258"><text:span text:style-name="T259">ANRIS valdytojas ir tvarkytojai, jų teisės ir pareigos</text:span></text:p>
      <text:p text:style-name="P260"/>
      <text:p text:style-name="P261"><text:span text:style-name="T262">7</text:span><text:span text:style-name="T263">.</text:span><text:span text:style-name="T264"><text:tab/> ANRIS valdytoja ir<text:s/></text:span><text:span text:style-name="T265">duomenų valdytoja</text:span><text:span text:style-name="T266"><text:s/>yra Lietuvos Respublikos vidaus reikalų ministerija.</text:span></text:p>
      <text:p text:style-name="P267"><text:span text:style-name="T268">8</text:span><text:span text:style-name="T269">.</text:span><text:span text:style-name="T270"><text:tab/> ANRIS tvarkytojai ir<text:s/></text:span><text:span text:style-name="T271">duomenų tvarkytojai</text:span><text:span text:style-name="T272">:</text:span></text:p>
      <text:p text:style-name="P273"><text:span text:style-name="T274">8.1</text:span><text:span text:style-name="T275">.</text:span><text:span text:style-name="T276"><text:tab/></text:span><text:span text:style-name="T277">pagrindinis ANRIS</text:span><text:span text:style-name="T278"><text:s/></text:span><text:span text:style-name="T279">tvarkytojas –<text:s/></text:span><text:span text:style-name="T280">Informatikos ir ryšių departamentas prie Lietuvos Respublikos vidaus reikalų ministerijos (toliau – Informatikos ir ryšių departamentas)</text:span><text:span text:style-name="T281">;</text:span></text:p>
      <text:p text:style-name="P282"><text:span text:style-name="T283">8.2</text:span><text:span text:style-name="T284">.</text:span><text:span text:style-name="T285"><text:tab/></text:span><text:span text:style-name="T286">kiti ANRIS</text:span><text:span text:style-name="T287"><text:s/></text:span><text:span text:style-name="T288">tvarkytojai:</text:span></text:p>
      <text:p text:style-name="P289"><text:span text:style-name="T290">8.2.1</text:span><text:span text:style-name="T291">.</text:span><text:span text:style-name="T292"><text:tab/>Policijos departamentas prie Lietuvos Respublikos vidaus reika</text:span><text:span text:style-name="T293">lų ministerijos (toliau – Policijos departamentas);</text:span></text:p>
      <text:p text:style-name="P294"><text:span text:style-name="T295">8.2.2</text:span><text:span text:style-name="T296">.</text:span><text:span text:style-name="T297"><text:tab/>apskričių vyriausieji policijos komisariatai, Lietuvos kriminalinės policijos biuras (toliau – policijos įstaigos);</text:span></text:p>
      <text:p text:style-name="P298"><text:span text:style-name="T299">8.2.3</text:span><text:span text:style-name="T300">.</text:span><text:span text:style-name="T301"><text:tab/>Lietuvos Respublikos vyriausioji rinkimų komisija;</text:span></text:p>
      <text:p text:style-name="P302"><text:span text:style-name="T303">8.2.4</text:span><text:span text:style-name="T304">.</text:span><text:span text:style-name="T305"><text:tab/>Liet</text:span><text:span text:style-name="T306">uvos kariuomenė;</text:span></text:p>
      <text:p text:style-name="P307"><text:span text:style-name="T308">8.2.5</text:span><text:span text:style-name="T309">.</text:span><text:span text:style-name="T310"><text:tab/>Lietuvos Respublikos Seimo kontrolierių įstaiga;</text:span></text:p>
      <text:p text:style-name="P311"><text:span text:style-name="T312">8.2.6</text:span><text:span text:style-name="T313">.</text:span><text:span text:style-name="T314"><text:tab/>Lietuvos Respublikos valstybės kontrolė;</text:span></text:p>
      <text:p text:style-name="P315"><text:span text:style-name="T316">8.2.7</text:span><text:span text:style-name="T317">.</text:span><text:span text:style-name="T318"><text:tab/>Lietuvos Respublikos konkurencijos taryba;</text:span></text:p>
      <text:p text:style-name="P319"><text:span text:style-name="T320">8.2.8</text:span><text:span text:style-name="T321">.</text:span><text:span text:style-name="T322"><text:tab/>Vyriausioji tarnybinės etikos komisija;</text:span></text:p>
      <text:p text:style-name="P323"><text:span text:style-name="T324">8.2.9</text:span><text:span text:style-name="T325">.</text:span><text:span text:style-name="T326"><text:tab/>Žurnalistų<text:s/></text:span><text:span text:style-name="T327">etikos inspektoriaus tarnyba;</text:span></text:p>
      <text:p text:style-name="P328"><text:span text:style-name="T329">8.2.10</text:span><text:span text:style-name="T330">.</text:span><text:span text:style-name="T331"><text:tab/>Lietuvos Respublikos vaiko teisių apsaugos kontrolieriaus įstaiga;</text:span></text:p>
      <text:p text:style-name="P332"><text:span text:style-name="T333">8.2.11</text:span><text:span text:style-name="T334">.</text:span><text:span text:style-name="T335"><text:tab/>Lygių galimybių kontrolieriaus tarnyba;</text:span></text:p>
      <text:p text:style-name="P336"><text:span text:style-name="T337">8.2.12</text:span><text:span text:style-name="T338">.</text:span><text:span text:style-name="T339"><text:tab/>Lietuvos Respublikos valstybinė kultūros paveldo komisija;</text:span></text:p>
      <text:p text:style-name="P340"><text:span text:style-name="T341">8.2.13</text:span><text:span text:style-name="T342">.</text:span><text:span text:style-name="T343"><text:tab/>Valstybinė<text:s/></text:span><text:span text:style-name="T344">energetikos reguliavimo taryba;</text:span></text:p>
      <text:p text:style-name="P345"><text:span text:style-name="T346">8.2.14</text:span><text:span text:style-name="T347">.</text:span><text:span text:style-name="T348"><text:tab/>Lietuvos Respublikos valstybės saugumo departamentas;</text:span></text:p>
      <text:p text:style-name="P349"><text:span text:style-name="T350">8.2.15</text:span><text:span text:style-name="T351">.</text:span><text:span text:style-name="T352"><text:tab/>prokuratūros;</text:span></text:p>
      <text:p text:style-name="P353"><text:span text:style-name="T354">8.2.16</text:span><text:span text:style-name="T355">.</text:span><text:span text:style-name="T356"><text:tab/>Lietuvos bankas;</text:span></text:p>
      <text:p text:style-name="P357"><text:span text:style-name="T358">8.2.17</text:span><text:span text:style-name="T359">.</text:span><text:span text:style-name="T360"><text:tab/>Lietuvos radijo ir televizijos komisija;</text:span></text:p>
      <text:p text:style-name="P361"><text:span text:style-name="T362">8.2.18</text:span><text:span text:style-name="T363">.</text:span><text:span text:style-name="T364"><text:tab/>Valstybės garantuojamos teisinės pagal</text:span><text:span text:style-name="T365">bos tarnyba;</text:span></text:p>
      <text:p text:style-name="P366"><text:span text:style-name="T367">8.2.19</text:span><text:span text:style-name="T368">.</text:span><text:span text:style-name="T369"><text:tab/>Muitinės departamentas prie Lietuvos Respublikos finansų ministerijos (toliau – Muitinės departamentas);</text:span></text:p>
      <text:p text:style-name="P370"><text:span text:style-name="T371">8.2.20</text:span><text:span text:style-name="T372">.</text:span><text:span text:style-name="T373"><text:tab/>teritorinės muitinės;</text:span></text:p>
      <text:p text:style-name="P374"><text:span text:style-name="T375">8.2.21</text:span><text:span text:style-name="T376">.</text:span><text:span text:style-name="T377"><text:tab/>Muitinės kriminalinė tarnyba;</text:span></text:p>
      <text:p text:style-name="P378"><text:span text:style-name="T379">8.2.22</text:span><text:span text:style-name="T380">.</text:span><text:span text:style-name="T381"><text:tab/>Lietuvos Respublikos ryšių reguliavimo</text:span><text:span text:style-name="T382"><text:s/>tarnyba;</text:span></text:p>
      <text:p text:style-name="P383"><text:span text:style-name="T384">8.2.23</text:span><text:span text:style-name="T385">.</text:span><text:span text:style-name="T386"><text:tab/>Valstybės duomenų agentūra;</text:span></text:p>
      <text:p text:style-name="P387"><text:span text:style-name="T388">8.2.24</text:span><text:span text:style-name="T389">.</text:span><text:span text:style-name="T390"><text:tab/>Lietuvos vyriausiojo archyvaro tarnyba;</text:span></text:p>
      <text:p text:style-name="P391"><text:span text:style-name="T392">8.2.25</text:span><text:span text:style-name="T393">.</text:span><text:span text:style-name="T394"><text:tab/>valstybės archyvai;</text:span></text:p>
      <text:p text:style-name="P395"><text:span text:style-name="T396">8.2.26</text:span><text:span text:style-name="T397">.</text:span><text:span text:style-name="T398"><text:tab/>Valstybinė duomenų apsaugos inspekcija;</text:span></text:p>
      <text:p text:style-name="P399"><text:span text:style-name="T400">8.2.27</text:span><text:span text:style-name="T401">.</text:span><text:span text:style-name="T402"><text:tab/>Narkotikų, tabako ir alkoholio kontrolės departamentas;</text:span></text:p>
      <text:p text:style-name="P403"><text:span text:style-name="T404">8.2.28</text:span><text:span text:style-name="T405">.</text:span><text:span text:style-name="T406"><text:tab/>Valstybinė atominės energetikos saugos inspekcija;</text:span></text:p>
      <text:p text:style-name="P407"><text:span text:style-name="T408">8.2.29</text:span><text:span text:style-name="T409">.</text:span><text:span text:style-name="T410"><text:tab/>Lošimų priežiūros tarnyba prie Lietuvos Respublikos finansų ministerijos;</text:span></text:p>
      <text:p text:style-name="P411"><text:span text:style-name="T412">8.2.30</text:span><text:span text:style-name="T413">.</text:span><text:span text:style-name="T414"><text:tab/>Valstybinė maisto ir veterinarijos tarnyba;</text:span></text:p>
      <text:p text:style-name="P415"><text:span text:style-name="T416">8.2.31</text:span><text:span text:style-name="T417">.</text:span><text:span text:style-name="T418"><text:tab/>Aplinkos apsaugos departamentas prie<text:s/></text:span><text:span text:style-name="T419">Aplinkos ministerijos;</text:span></text:p>
      <text:p text:style-name="P420"><text:span text:style-name="T421">8.2.32</text:span><text:span text:style-name="T422">.</text:span><text:span text:style-name="T423"><text:tab/>Finansinių nusikaltimų tyrimo tarnyba prie Lietuvos Respublikos vidaus reikalų ministerijos;</text:span></text:p>
      <text:p text:style-name="P424"><text:span text:style-name="T425">8.2.33</text:span><text:span text:style-name="T426">.</text:span><text:span text:style-name="T427"><text:tab/>Informacinės visuomenės plėtros komitetas;</text:span></text:p>
      <text:p text:style-name="P428"><text:span text:style-name="T429">8.2.34</text:span><text:span text:style-name="T430">.</text:span><text:span text:style-name="T431"><text:tab/>Lietuvos kariuomenės karo policija;</text:span></text:p>
      <text:p text:style-name="P432"><text:span text:style-name="T433">8.2.35</text:span><text:span text:style-name="T434">.</text:span><text:span text:style-name="T435"><text:tab/>Lietuvos<text:s/></text:span><text:span text:style-name="T436">Respublikos akademinės etikos ir procedūrų kontrolieriaus tarnyba;</text:span></text:p>
      <text:p text:style-name="P437"><text:span text:style-name="T438">8.2.36</text:span><text:span text:style-name="T439">.</text:span><text:span text:style-name="T440"><text:tab/>Kultūros paveldo departamentas prie Kultūros ministerijos;</text:span></text:p>
      <text:p text:style-name="P441"><text:span text:style-name="T442">8.2.37</text:span><text:span text:style-name="T443">.</text:span><text:span text:style-name="T444"><text:tab/>Lietuvos geologijos tarnyba prie Aplinkos ministerijos;</text:span></text:p>
      <text:p text:style-name="P445"><text:span text:style-name="T446">8.2.38</text:span><text:span text:style-name="T447">.</text:span><text:span text:style-name="T448"><text:tab/>Lietuvos metrologijos inspekcija;</text:span></text:p>
      <text:p text:style-name="P449"><text:span text:style-name="T450">8.</text:span><text:span text:style-name="T451">2.39</text:span><text:span text:style-name="T452">.</text:span><text:span text:style-name="T453"><text:tab/>Lietuvos Respublikos švietimo, mokslo ir sporto ministerija;</text:span></text:p>
      <text:p text:style-name="P454"><text:span text:style-name="T455">8.2.40</text:span><text:span text:style-name="T456">.</text:span><text:span text:style-name="T457"><text:tab/>Studijų kokybės vertinimo centras;</text:span></text:p>
      <text:p text:style-name="P458"><text:span text:style-name="T459">8.2.41</text:span><text:span text:style-name="T460">.</text:span><text:span text:style-name="T461"><text:tab/>Valstybinė miškų tarnyba;</text:span></text:p>
      <text:p text:style-name="P462"><text:span text:style-name="T463">8.2.42</text:span><text:span text:style-name="T464">.</text:span><text:span text:style-name="T465"><text:tab/></text:span><text:span text:style-name="T466">valstybės įmonė Valstybinių miškų urėdija;</text:span></text:p>
      <text:p text:style-name="P467"><text:span text:style-name="T468">8.2.43</text:span><text:span text:style-name="T469">.</text:span><text:span text:style-name="T470"><text:tab/>Mobilizacijos ir pilietinio pasipri</text:span><text:span text:style-name="T471">ešinimo departamentas prie Krašto apsaugos ministerijos;</text:span></text:p>
      <text:p text:style-name="P472"><text:span text:style-name="T473">8.2.44</text:span><text:span text:style-name="T474">.</text:span><text:span text:style-name="T475"><text:tab/>Nacionalinis kibernetinio saugumo centras prie Krašto apsaugos ministerijos;</text:span></text:p>
      <text:p text:style-name="P476"><text:span text:style-name="T477">8.2.45</text:span><text:span text:style-name="T478">.</text:span><text:span text:style-name="T479"><text:tab/></text:span><text:span text:style-name="T480">Nacionalinė žemės tarnyba prie Aplinkos ministerijo</text:span><text:span text:style-name="T481">s;</text:span></text:p>
      <text:p text:style-name="P482"><text:span text:style-name="T483">8.2.46</text:span><text:span text:style-name="T484">.</text:span><text:span text:style-name="T485"><text:tab/>Nacionalinis transplantacijos<text:s/></text:span><text:span text:style-name="T486">biuras prie Sveikatos apsaugos ministerijos;</text:span></text:p>
      <text:p text:style-name="P487"><text:span text:style-name="T488">8.2.47</text:span><text:span text:style-name="T489">.</text:span><text:span text:style-name="T490"><text:tab/>Priešgaisrinės apsaugos ir gelbėjimo departamentas prie Vidaus reikalų ministerijos;</text:span></text:p>
      <text:p text:style-name="P491"><text:span text:style-name="T492">8.2.48</text:span><text:span text:style-name="T493">.</text:span><text:span text:style-name="T494"><text:tab/>Radiacinės saugos centras;</text:span></text:p>
      <text:p text:style-name="P495"><text:span text:style-name="T496">8.2.49</text:span><text:span text:style-name="T497">.</text:span><text:span text:style-name="T498"><text:tab/>Lietuvos Respublikos vadovybės apsaugos tarnyba;</text:span></text:p>
      <text:p text:style-name="P499"><text:span text:style-name="T500">8.2.50</text:span><text:span text:style-name="T501">.</text:span><text:span text:style-name="T502"><text:tab/>Va</text:span><text:span text:style-name="T503">lstybės sienos apsaugos tarnyba prie Lietuvos Respublikos vidaus reikalų ministerijos ir jos struktūriniai padaliniai (toliau – Valstybės sienos apsaugos tarnyba);</text:span></text:p>
      <text:p text:style-name="P504"><text:span text:style-name="T505">8.2.51</text:span><text:span text:style-name="T506">.</text:span><text:span text:style-name="T507"><text:tab/>Valstybinė akreditavimo sveikatos priežiūros veiklai tarnyba prie Sveikatos apsa</text:span><text:span text:style-name="T508">ugos ministerijos;</text:span></text:p>
      <text:p text:style-name="P509"><text:span text:style-name="T510">8.2.52</text:span><text:span text:style-name="T511">.</text:span><text:span text:style-name="T512"><text:tab/>Valstybinė augalininkystės tarnyba prie Žemės ūkio ministerijos;</text:span></text:p>
      <text:p text:style-name="P513"><text:span text:style-name="T514">8.2.53</text:span><text:span text:style-name="T515">.</text:span><text:span text:style-name="T516"><text:tab/>Lietuvos Respublikos valstybinė darbo inspekcija prie Socialinės apsaugos ir darbo ministerijos;</text:span></text:p>
      <text:p text:style-name="P517"><text:span text:style-name="T518">8.2.54</text:span><text:span text:style-name="T519">.</text:span><text:span text:style-name="T520"><text:tab/>Socialinių paslaugų priežiūros departam</text:span><text:span text:style-name="T521">entas prie Socialinės apsaugos ir darbo ministerijos;</text:span></text:p>
      <text:p text:style-name="P522"><text:span text:style-name="T523">8.2.55</text:span><text:span text:style-name="T524">.</text:span><text:span text:style-name="T525"><text:tab/>Valstybės dokumentų technologinės apsaugos tarnyba prie Finansų ministerijos;</text:span></text:p>
      <text:p text:style-name="P526"><text:span text:style-name="T527">8.2.56</text:span><text:span text:style-name="T528">.</text:span><text:span text:style-name="T529"><text:tab/>Lietuvos transporto saugos administracija;</text:span></text:p>
      <text:p text:style-name="P530"><text:span text:style-name="T531">8.2.57</text:span><text:span text:style-name="T532">.</text:span><text:span text:style-name="T533"><text:tab/>Valstybinė kalbos inspekcija;</text:span></text:p>
      <text:p text:style-name="P534"><text:span text:style-name="T535">8.2.58</text:span><text:span text:style-name="T536">.</text:span><text:span text:style-name="T537"><text:tab/>Val</text:span><text:span text:style-name="T538">stybinė ligonių kasa prie Sveikatos apsaugos ministerijos;</text:span></text:p>
      <text:p text:style-name="P539"><text:span text:style-name="T540">8.2.59.</text:span><text:span text:style-name="T541"><text:s/>Neteko galios nuo 2025-07-01</text:span></text:p>
      <text:p text:style-name="P542">Papunkčio naikinimas:</text:p>
      <text:p text:style-name="P543"><text:span text:style-name="T544">Nr.<text:s/></text:span><text:a xlink:href="https://www.e-tar.lt/portal/legalAct.html?documentId=e60d97d2e90a11ef8bf78f8ccc0e0474" office:target-frame-name="_top" xlink:show="replace"><text:span text:style-name="T545">64</text:span></text:a><text:span text:style-name="T546">, 2025-02-05, paskelbta TAR<text:s/></text:span><text:span text:style-name="T547">2025-02-12, i. k. 2025-02163</text:span></text:p>
      <text:p text:style-name="Normal"/>
      <text:p text:style-name="P548"><text:span text:style-name="T549">8.2.60</text:span><text:span text:style-name="T550">.</text:span><text:span text:style-name="T551"><text:tab/></text:span><text:span text:style-name="T552">Valstybinė mokesčių inspekcija prie Lietuvos Respublikos finansų ministerijos (toliau – Valstybinė mokesčių inspekcija) ir teritorinės valstybinės mokesčių inspekcijos;</text:span></text:p>
      <text:p text:style-name="P553"><text:span text:style-name="T554">8.2.61</text:span><text:span text:style-name="T555">.</text:span><text:span text:style-name="T556"><text:tab/></text:span><text:span text:style-name="T557">Valstybinė teritorijų planavimo i</text:span><text:span text:style-name="T558">r statybos inspekcija prie Aplinkos ministerijos;</text:span></text:p>
      <text:p text:style-name="P559"><text:span text:style-name="T560">8.2.62</text:span><text:span text:style-name="T561">.</text:span><text:span text:style-name="T562"><text:tab/>saugos ir paskirties reikalavimų valstybinės priežiūros institucijos;</text:span></text:p>
      <text:p text:style-name="P563"><text:span text:style-name="T564">8.2.63</text:span><text:span text:style-name="T565">.</text:span><text:span text:style-name="T566"><text:tab/>Valstybinė vaistų kontrolės tarnyba prie Lietuvos Respublikos sveikatos apsaugos ministerijos;</text:span></text:p>
      <text:p text:style-name="P567"><text:span text:style-name="T568">8.2.64</text:span><text:span text:style-name="T569">.</text:span><text:span text:style-name="T570"><text:tab/>Valst</text:span><text:span text:style-name="T571">ybinė vartotojų teisių apsaugos tarnyba;</text:span></text:p>
      <text:p text:style-name="P572"><text:span text:style-name="T573">8.2.65</text:span><text:span text:style-name="T574">.</text:span><text:span text:style-name="T575"><text:tab/>Valstybinio socialinio draudimo fondo valdyba prie Socialinės apsaugos ir darbo ministerijos ir jos teritoriniai skyriai (toliau – Valstybinio socialinio draudimo fondo valdyba);</text:span></text:p>
      <text:p text:style-name="P576"><text:span text:style-name="T577">8.2.66</text:span><text:span text:style-name="T578">.</text:span><text:span text:style-name="T579"><text:tab/>Viešųjų pirk</text:span><text:span text:style-name="T580">imų tarnyba;</text:span></text:p>
      <text:p text:style-name="P581"><text:span text:style-name="T582">8.2.67</text:span><text:span text:style-name="T583">.</text:span><text:span text:style-name="T584"><text:tab/>Žuvininkystės tarnyba prie Lietuvos Respublikos žemės ūkio ministerijos;</text:span></text:p>
      <text:p text:style-name="P585"><text:span text:style-name="T586">8.2.68</text:span><text:span text:style-name="T587">.</text:span><text:span text:style-name="T588"><text:tab/>savivaldybių administracijos;</text:span></text:p>
      <text:p text:style-name="P589"><text:span text:style-name="T590">8.2.69</text:span><text:span text:style-name="T591">.</text:span><text:span text:style-name="T592"><text:tab/>Lietuvos probacijos tarnyba;</text:span></text:p>
      <text:p text:style-name="P593"><text:span text:style-name="T594">8.2.70</text:span><text:span text:style-name="T595">.</text:span><text:span text:style-name="T596"><text:tab/>valstybės įmonė Registrų centras;</text:span></text:p>
      <text:p text:style-name="P597"><text:span text:style-name="T598">8.2.71</text:span><text:span text:style-name="T599">.</text:span><text:span text:style-name="T600"><text:tab/>valstybės įmonė T</text:span><text:span text:style-name="T601">urto bankas;</text:span></text:p>
      <text:p text:style-name="P602"><text:span text:style-name="T603">8.2.72</text:span><text:span text:style-name="T604">.</text:span><text:span text:style-name="T605"><text:tab/>akcinė bendrovė Klaipėdos valstybinio jūrų uosto direkcija;</text:span></text:p>
      <text:p text:style-name="P606"><text:span text:style-name="T607">8.2.73</text:span><text:span text:style-name="T608">.</text:span><text:span text:style-name="T609"><text:tab/>Audito, apskaitos, turto vertinimo ir nemokumo valdymo tarnyba prie Lietuvos Respublikos finansų ministerijos (toliau – Audito, apskaitos, turto vertinimo ir<text:s/></text:span><text:span text:style-name="T610">nemokumo valdymo tarnyba);</text:span></text:p>
      <text:p text:style-name="P611"><text:span text:style-name="T612">8.2.74</text:span><text:span text:style-name="T613">.</text:span><text:span text:style-name="T614"><text:tab/>Lietuvos Respublikos specialiųjų tyrimų tarnyba;</text:span></text:p>
      <text:p text:style-name="P615"><text:span text:style-name="T616">8.2.75</text:span><text:span text:style-name="T617">.</text:span><text:span text:style-name="T618"><text:tab/>Viešojo saugumo tarnyba prie Vidaus reikalų ministerijos;</text:span></text:p>
      <text:p text:style-name="P619"><text:span text:style-name="T620">8.2.76</text:span><text:span text:style-name="T621">.</text:span><text:span text:style-name="T622"><text:tab/>Lietuvos antstolių rūmai;</text:span></text:p>
      <text:p text:style-name="P623"><text:span text:style-name="T624">8.2.77</text:span><text:span text:style-name="T625">.</text:span><text:span text:style-name="T626"><text:tab/>Nacionalinis visuomenės sveikatos centras prie S</text:span><text:span text:style-name="T627">veikatos apsaugos ministerijos;</text:span></text:p>
      <text:p text:style-name="P628"><text:span text:style-name="T629">8.2.78</text:span><text:span text:style-name="T630">.</text:span><text:span text:style-name="T631"><text:tab/>savivaldybių vykdomųjų institucijų įgaliotos įstaigos ar įmonės;</text:span></text:p>
      <text:p text:style-name="P632"><text:span text:style-name="T633">8.2.79</text:span><text:span text:style-name="T634">.</text:span><text:span text:style-name="T635"><text:tab/>valstybinę kelių transporto kontrolę atliekantys viešojo administravimo subjektai ar jų įgaliotos valstybės ar savivaldybių įstaigos ir</text:span><text:span text:style-name="T636"><text:s/>įmonės;</text:span></text:p>
      <text:p text:style-name="P637"><text:span text:style-name="T638">8.2.80</text:span><text:span text:style-name="T639">.</text:span><text:span text:style-name="T640"><text:tab/>valstybės įmonė<text:s/></text:span><text:span text:style-name="T641">Žemės ūkio duomenų centras;</text:span></text:p>
      <text:p text:style-name="P642"><text:span text:style-name="T643">8.2.81</text:span><text:span text:style-name="T644">.</text:span><text:span text:style-name="T645"><text:tab/>Lietuvos Respublikos žemės ūkio ministerija;</text:span></text:p>
      <text:p text:style-name="P646"><text:span text:style-name="T647">8.2.82</text:span><text:span text:style-name="T648">.</text:span><text:span text:style-name="T649"><text:tab/>Migracijos departamentas prie Lietuvos Respublikos vidaus reikalų ministerijos;</text:span></text:p>
      <text:p text:style-name="P650"><text:span text:style-name="T651">8.2.83</text:span><text:span text:style-name="T652">.</text:span><text:span text:style-name="T653"><text:tab/>Valstybės vaiko teisių apsaugo</text:span><text:span text:style-name="T654">s ir įvaikinimo tarnyba prie Socialinės apsaugos ir darbo ministerijos;</text:span></text:p>
      <text:p text:style-name="P655"><text:span text:style-name="T656">8.2.84</text:span><text:span text:style-name="T657">.</text:span><text:span text:style-name="T658"><text:tab/>Lietuvos Respublikos kultūros ministerija;</text:span></text:p>
      <text:p text:style-name="P659"><text:span text:style-name="T660">8.2.85</text:span><text:span text:style-name="T661">.</text:span><text:span text:style-name="T662"><text:tab/>Lietuvos kino centras prie Kultūros ministerijos;</text:span></text:p>
      <text:p text:style-name="P663"><text:span text:style-name="T664">8.2.86</text:span><text:span text:style-name="T665">.</text:span><text:span text:style-name="T666"><text:tab/>Lietuvos Respublikos sveikatos apsaugos ministerija;</text:span></text:p>
      <text:p text:style-name="P667"><text:span text:style-name="T668">8.2.87</text:span><text:span text:style-name="T669">.</text:span><text:span text:style-name="T670"><text:tab/>viešoji įstaiga Lietuvos prabavimo rūmai;</text:span></text:p>
      <text:p text:style-name="P671"><text:span text:style-name="T672">8.2.88</text:span><text:span text:style-name="T673">.</text:span><text:span text:style-name="T674"><text:tab/>Lietuvos kalėjimų tarnyba;</text:span></text:p>
      <text:p text:style-name="P675"><text:span text:style-name="T676">8.2.89</text:span><text:span text:style-name="T677">.</text:span><text:span text:style-name="T678"><text:tab/>Lietuvos Respublikos finansų ministerija;</text:span></text:p>
      <text:p text:style-name="P679"><text:span text:style-name="T680">8.2.90</text:span><text:span text:style-name="T681">.</text:span><text:span text:style-name="T682"><text:tab/>Lietuvos Respublikos ekonomikos ir inovacijų ministerija;</text:span></text:p>
      <text:p text:style-name="P683"><text:span text:style-name="T684">8.2.91</text:span><text:span text:style-name="T685">.</text:span><text:span text:style-name="T686"><text:tab/>Aplinkos apsaugos agentūra;</text:span></text:p>
      <text:p text:style-name="P687"><text:span text:style-name="T688">8.2.92</text:span><text:span text:style-name="T689">.</text:span><text:span text:style-name="T690"><text:tab/>Lietuvos bioetikos komitetas;</text:span></text:p>
      <text:p text:style-name="P691"><text:span text:style-name="T692">8.2.93</text:span><text:span text:style-name="T693">.</text:span><text:span text:style-name="T694"><text:tab/>Užimtumo tarnyba prie Lietuvos Respublikos socialinės apsaugos ir darbo ministerijos;</text:span></text:p>
      <text:p text:style-name="P695"><text:span text:style-name="T696">8.2.94</text:span><text:span text:style-name="T697">.</text:span><text:span text:style-name="T698"><text:tab/>Lietuvos architektų rūmai;</text:span></text:p>
      <text:p text:style-name="P699"><text:span text:style-name="T700">8.2.95</text:span><text:span text:style-name="T701">.</text:span><text:span text:style-name="T702"><text:tab/>Lietuvos auditorių rūmai;</text:span></text:p>
      <text:p text:style-name="P703"><text:span text:style-name="T704">8.2.96</text:span><text:span text:style-name="T705">.</text:span><text:span text:style-name="T706"><text:tab/>Nemokumo administratorių rūm</text:span><text:span text:style-name="T707">ai;</text:span></text:p>
      <text:p text:style-name="P708"><text:span text:style-name="T709">8.2.97</text:span><text:span text:style-name="T710">.</text:span><text:span text:style-name="T711"><text:tab/>uždaroji akcinė bendrovė Statybos produkcijos sertifikavimo centras;</text:span></text:p>
      <text:p text:style-name="P712"><text:span text:style-name="T713">8.2.98</text:span><text:span text:style-name="T714">.</text:span><text:span text:style-name="T715"><text:tab/>Žemės ūkio agentūra prie Žemės ūkio ministerijos;</text:span></text:p>
      <text:p text:style-name="P716"><text:span text:style-name="T717">8.2.99</text:span><text:span text:style-name="T718">.</text:span><text:span text:style-name="T719"><text:tab/>Lietuvos Respublikos žvalgybos kontrolierių įstaiga;</text:span></text:p>
      <text:p text:style-name="P720"><text:span text:style-name="T721">8.2.100</text:span><text:span text:style-name="T722">.</text:span><text:span text:style-name="T723"><text:tab/>viešoji įstaiga Transporto komp</text:span><text:span text:style-name="T724">etencijų agentūra.</text:span></text:p>
      <text:p text:style-name="P725"><text:span text:style-name="T726">9</text:span><text:span text:style-name="T727">.</text:span><text:span text:style-name="T728"><text:tab/>ANRIS valdytojas:</text:span></text:p>
      <text:p text:style-name="P729"><text:span text:style-name="T730">9.1</text:span><text:span text:style-name="T731">.</text:span><text:span text:style-name="T732"><text:tab/>vykdo Reglamente (ES) 2016/679 nustatytas asmens<text:s/></text:span><text:span text:style-name="T733">duomenų valdytojo<text:s/></text:span><text:span text:style-name="T734">prievoles</text:span><text:span text:style-name="T735">;</text:span></text:p>
      <text:p text:style-name="P736"><text:span text:style-name="T737">9.2</text:span><text:span text:style-name="T738">.</text:span><text:span text:style-name="T739"><text:tab/>turi Valstybės informacinių išteklių valdymo įstatyme nustatytas</text:span><text:span text:style-name="T740"><text:s/>informacinės sistemos valdytojo ir duomenų valdytojo</text:span><text:span text:style-name="T741"><text:s/>teises ir pareigas;</text:span></text:p>
      <text:p text:style-name="P742"><text:span text:style-name="T743">9.3</text:span><text:span text:style-name="T744">.</text:span><text:span text:style-name="T745"><text:tab/>nustato duomenų teikimo ANRIS iš stacionarių ar mobiliųjų teisės pažeidimų fiksavimo sistemų apie Administracinių nusižengimų kodekso 611 straipsnio 1 dalyje nurodytus admin</text:span><text:span text:style-name="T746">istracinius nusižengimus tvarką.</text:span></text:p>
      <text:p text:style-name="P747"><text:span text:style-name="T748">10</text:span><text:span text:style-name="T749">.</text:span><text:span text:style-name="T750"><text:tab/>ANRIS tvarkytojai:</text:span></text:p>
      <text:p text:style-name="P751"><text:span text:style-name="T752">10.1</text:span><text:span text:style-name="T753">.</text:span><text:span text:style-name="T754"><text:tab/>turi Valstybės informacinių išteklių valdymo įstatyme nustatytas informacinės sistemos tvarkytojo ir duomenų tvarkytojo teises ir pareigas;</text:span></text:p>
      <text:p text:style-name="P755"><text:span text:style-name="T756">10.2</text:span><text:span text:style-name="T757">.</text:span><text:span text:style-name="T758"><text:tab/>vykdo Reglamente (ES) 2016/679<text:s/></text:span><text:span text:style-name="T759">nustatytas pareigas, taip pat:</text:span></text:p>
      <text:p text:style-name="P760"><text:span text:style-name="T761">10.2.1</text:span><text:span text:style-name="T762">.</text:span><text:span text:style-name="T763"><text:tab/>tvarko asmens duomenis laikydamiesi Reglamento (ES) 2016/679, Asmens duomenų teisinės apsaugos įstatymo, kitų teisės aktų, reglamentuojančių asmens duomenų tvarkymą, reikalavimų, duomenų valdytojo dokumentais įformi</text:span><text:span text:style-name="T764">ntų nurodymų, įskaitant susijusius su asmens duomenų perdavimu į trečiąją valstybę ar tarptautinei organizacijai, išskyrus atvejus, kai tai daryti reikalaujama pagal Europos Sąjungos arba valstybės narės teisę, kuri yra taikoma duomenų tvarkytojui; tokiu a</text:span><text:span text:style-name="T765">tveju duomenų tvarkytojas prieš pradėdamas tvarkyti duomenis praneša apie tokį teisinį reikalavimą duomenų valdytojui, išskyrus atvejus, kai pagal tą teisę toks pranešimas yra draudžiamas dėl svarbių viešojo intereso priežasčių;</text:span></text:p>
      <text:p text:style-name="P766"><text:span text:style-name="T767">10.2.2</text:span><text:span text:style-name="T768">.</text:span><text:span text:style-name="T769"><text:tab/>užtikrina, kad<text:s/></text:span><text:span text:style-name="T770">asmens duomenis tvarkyti įgalioti duomenų tvarkytojo valstybės tarnautojai, pareigūnai ir darbuotojai, dirbantys pagal darbo sutartis, būtų raštu įsipareigoję užtikrinti konfidencialumą arba jiems būtų taikoma teisinė konfidencialumo pareiga;</text:span></text:p>
      <text:p text:style-name="P771"><text:span text:style-name="T772">10.2.3</text:span><text:span text:style-name="T773">.</text:span><text:span text:style-name="T774"><text:tab/>d</text:span><text:span text:style-name="T775">uomenų valdytojo vardu užtikrina duomenų subjekto teisių, nustatytų Reglamento (ES) 2016/679 III skyriuje, įgyvendinimą pagal duomenų valdytojo tvirtinamą duomenų subjektų teisių įgyvendinimo tvarkant asmens duomenis Vidaus reikalų ministerijos valdomuose<text:s/></text:span><text:span text:style-name="T776">registruose ir valstybės informacinėse sistemose tvarkos aprašą;</text:span></text:p>
      <text:p text:style-name="P777"><text:span text:style-name="T778">10.2.4</text:span><text:span text:style-name="T779">.</text:span><text:span text:style-name="T780"><text:tab/>pagal kompetenciją pateikia duomenų valdytojui, kitam ANRIS valdytojo įgaliotam auditoriui ar asmeniui, atliekančiam asmens duomenų tvarkymo patikrinimus, visą informaciją, susiju</text:span><text:span text:style-name="T781">sią su asmens duomenų tvarkymu ANRIS, būtiną siekiant įrodyti, kad vykdomos Reglamento (ES) 2016/679 28 straipsnyje nustatytos prievolės;</text:span></text:p>
      <text:p text:style-name="P782"><text:span text:style-name="T783">10.2.5</text:span><text:span text:style-name="T784">.</text:span><text:span text:style-name="T785"><text:tab/>pagal kompetenciją padeda duomenų valdytojui užtikrinti Reglamento (ES) 2016/679 32–36 straipsniuose nusta</text:span><text:span text:style-name="T786">tytų prievolių laikymąsi, atsižvelgdami į duomenų tvarkymo pobūdį ir duomenų tvarkytojo turimą informaciją;</text:span></text:p>
      <text:p text:style-name="P787"><text:span text:style-name="T788">10.2.6</text:span><text:span text:style-name="T789">.</text:span><text:span text:style-name="T790"><text:tab/>imasi visų priemonių, kurių reikalaujama pagal Reglamento (ES) 2016/679 32 straipsnį – techninėmis ir organizacinėmis priemonėmis užtikr</text:span><text:span text:style-name="T791">ina duomenų saugą, ANRIS tvarkomų asmens duomenų konfidencialumą, vientisumą ir prieinamumą, apsaugą nuo netyčinio arba neteisėto sunaikinimo, praradimo, pakeitimo, atskleidimo be leidimo ar neteisėtos prieigos prie jų ir nuo bet kokio kito neteisėto tvark</text:span><text:span text:style-name="T792">ymo, taip pat  saugų duomenų perdavimą elektroninių ryšių tinklais, o duomenų valdytojo prašymu per nurodytą terminą teikia reikalingą informaciją, įrodančią, kad tokios priemonės buvo taikomos;</text:span></text:p>
      <text:p text:style-name="P793"><text:span text:style-name="T794">10.2.7</text:span><text:span text:style-name="T795">.</text:span><text:span text:style-name="T796"><text:tab/>informuoja raštu<text:s/></text:span><text:span text:style-name="T797">ir (ar) el. paštu (nedelsdami,<text:s/></text:span><text:span text:style-name="T798">n</text:span><text:span text:style-name="T799">e vėliau kaip per 24 valandas)<text:s/></text:span><text:span text:style-name="T800">duomenų</text:span><text:span text:style-name="T801"><text:s/>valdytoją pagal Reglamento (ES) 2016/679 33 straipsnio 2 dalį apie įvykusį ANRIS tvarkomų asmens duomenų saugumo pažeidimą ir teikia duomenų valdytojui visą reikalingą informaciją apie nustatytą pažeidimą, jo aplinkyb</text:span><text:span text:style-name="T802">es, pasekmes, pasirinktas apsaugos ar situacijos valdymo priemones;<text:s/></text:span><text:span text:style-name="T803">jeigu visos informacijos neįmanoma pateikti tuo pačiu metu, informacija toliau nepagrįstai nedelsiant</text:span><text:span text:style-name="T804"><text:s/></text:span><text:span text:style-name="T805">gali būti teikiama etapais;</text:span></text:p>
      <text:p text:style-name="P806"><text:span text:style-name="T807">10.2.8</text:span><text:span text:style-name="T808">.</text:span><text:span text:style-name="T809"><text:tab/>bendradarbiauja su duomenų valdytoju jam atlie</text:span><text:span text:style-name="T810">kant poveikio duomenų apsaugai vertinimą, vykdant išankstines konsultacijas su už Reglamento (ES) 2016/679 <text:s/>reikalavimų taikymo stebėseną atsakinga priežiūros institucija ir iškilus kitiems asmens duomenų tvarkymo klausimams;</text:span></text:p>
      <text:p text:style-name="P811"><text:span text:style-name="T812">10.2.9</text:span><text:span text:style-name="T813">.</text:span><text:span text:style-name="T814"><text:tab/>nebevykdydami duom</text:span><text:span text:style-name="T815">enų tvarkytojų funkcijų, atsižvelgdami</text:span><text:span text:style-name="T816"><text:s/>į duomenų valdytojo nurodymus,</text:span><text:span text:style-name="T817"><text:s/>sunaikina arba grąžina duomenų valdytojui visus asmens duomenis ir ištrina esamas jų kopijas, išskyrus atvejus, kai Europos Sąjungos ar valstybės narės teise reikalaujama asmens duomenis</text:span><text:span text:style-name="T818"><text:s/>saugoti;</text:span></text:p>
      <text:p text:style-name="P819"><text:span text:style-name="T820">10.3</text:span><text:span text:style-name="T821">.</text:span><text:span text:style-name="T822"><text:tab/>privalo užtikrinti, kad pagrindiniam ANRIS tvarkytojui būtų teikiamos aktualios ANRIS klasifikatorių reikšmės;</text:span></text:p>
      <text:p text:style-name="P823"><text:span text:style-name="T824">10.4</text:span><text:span text:style-name="T825">.</text:span><text:span text:style-name="T826"><text:tab/>pagal subjektų, gaunančių ANRIS duomenis (toliau – ANRIS duomenų gavėjai), rašytinius prašymus teikia ANRIS išraš</text:span><text:span text:style-name="T827">us dėl jų registruotų ANRIS objektų;</text:span></text:p>
      <text:p text:style-name="P828"><text:span text:style-name="T829">10.5</text:span><text:span text:style-name="T830">.</text:span><text:span text:style-name="T831"><text:tab/>turi teisę teikti ANRIS valdytojui pasiūlymus dėl ANRIS veiklos, funkcionalumo tobulinimo, su ANRIS duomenų tvarkymo procedūromis, darbo organizavimu susijusių teisės aktų atnaujinimo;</text:span></text:p>
      <text:p text:style-name="P832"><text:span text:style-name="T833">10.6</text:span><text:span text:style-name="T834">.</text:span><text:span text:style-name="T835"><text:tab/>turi teisę<text:s/></text:span><text:span text:style-name="T836">naudoti i</text:span><text:span text:style-name="T837">nformacinių technologijų</text:span><text:span text:style-name="T838"><text:s/>priemones<text:s/></text:span><text:span text:style-name="T839">(toliau – IT priemonės)<text:s/></text:span><text:span text:style-name="T840">procesams automatizuoti, pasinaudodami ANRIS programinės įrangos naudotojo aplinka (vykdydami jo veiksmų atkartojimą), tik šiais atvejais:</text:span></text:p>
      <text:p text:style-name="P841"><text:span text:style-name="T842">10.6.1</text:span><text:span text:style-name="T843">.</text:span><text:span text:style-name="T844"><text:tab/>kai ANRIS nėra keičiami (redaguojami) d</text:span><text:span text:style-name="T845">uomenys, o ANRIS duomenys naudojami pagalbiniams ir (arba) analitiniams duomenų tvarkytojo tikslams, siekiant užtikrinti aukštą darbo efektyvumą ar darbo efektyvumo vertinimą;</text:span></text:p>
      <text:p text:style-name="P846"><text:span text:style-name="T847">10.6.2</text:span><text:span text:style-name="T848">.</text:span><text:span text:style-name="T849"><text:tab/>kai ANRIS keičiami (redaguojami) sprendimų įrašai naudojant tokiems<text:s/></text:span><text:span text:style-name="T850">sprendimams skirtą naudotojo paskyrą ir tokie automatizuoti duomenų tvarkymo veiksmai neprieštarauja Reglamento (ES) 2016/679 ir Administracinių nusižengimų kodekso nuostatoms.</text:span></text:p>
      <text:p text:style-name="P851"><text:span text:style-name="T852">11</text:span><text:span text:style-name="T853">.</text:span><text:span text:style-name="T854"><text:tab/>Pagrindinis ANRIS tvarkytojas:</text:span></text:p>
      <text:p text:style-name="P855"><text:span text:style-name="T856">11.1</text:span><text:span text:style-name="T857">.</text:span><text:span text:style-name="T858"><text:tab/>papildomai prie Nuostatų<text:s/></text:span><text:span text:style-name="T859">10.2 papunktyje nurodytų pareigų</text:span><text:span text:style-name="T860"><text:s/>privalo laikytis<text:s/></text:span><text:span text:style-name="T861">Reglamento (ES) 2016/679</text:span><text:span text:style-name="T862"><text:s/>28 straipsnio 2 ir 4 dalyse</text:span><text:span text:style-name="T863"><text:s/></text:span><text:span text:style-name="T864">nurodytų reikalavimų, kad galėtų pasitelkti kitą duomenų tvarkytoją, ir pasitelkia kitą duomenų tvarkytoją tik gavęs išankstinį rašytinį duomenų valdytoj</text:span><text:span text:style-name="T865">o leidimą;</text:span><text:span text:style-name="T866"><text:s/>esant ANRIS duomenų valdytojo rašytiniam leidimui pasitelkti kitą tvarkytoją, pagrindinis ANRIS tvarkytojas sutartimi kitam duomenų tvarkytojui turi nustatyti tuos pačius asmens duomenų apsaugos įpareigojimus, kaip ir Nuostatuose nustatyti įpare</text:span><text:span text:style-name="T867">igojimai ANRIS duomenų tvarkytojui, įskaitant įpareigojimą tinkamomis techninėmis ir organizacinėmis priemonėmis užtikrinti tvarkomų duomenų apsaugą, vadovaujantis Reglamentu (ES) 2016/679 ir kitais asmens duomenų tvarkymą reglamentuojančiais teisės aktais</text:span><text:span text:style-name="T868">; pagrindinis ANRIS tvarkytojas yra atsakingas už pasitelkiamo kito duomenų tvarkytojo prievolių vykdymą</text:span><text:span text:style-name="T869">;</text:span></text:p>
      <text:p text:style-name="P870"><text:span text:style-name="T871">11.2</text:span><text:span text:style-name="T872">.</text:span><text:span text:style-name="T873"><text:tab/>taip pat atlieka šias funkcijas:</text:span></text:p>
      <text:p text:style-name="P874"><text:span text:style-name="T875">11.2.1</text:span><text:span text:style-name="T876">.</text:span><text:span text:style-name="T877"><text:tab/>suteikia tarnybinių stočių, ANRIS sąsajų su kitomis informacinėmis sistemomis, duomenų kaupyklų i</text:span><text:span text:style-name="T878">r Vidaus reikalų telekomunikacinio tinklo išteklius ir vykdo jų techninę priežiūrą;</text:span></text:p>
      <text:p text:style-name="P879"><text:span text:style-name="T880">11.2.2</text:span><text:span text:style-name="T881">.</text:span><text:span text:style-name="T882"><text:tab/>užtikrina ANRIS sąveiką su kitomis informacinėmis sistemomis;</text:span></text:p>
      <text:p text:style-name="P883"><text:span text:style-name="T884">11.2.3</text:span><text:span text:style-name="T885">.</text:span><text:span text:style-name="T886"><text:tab/>užtikrina tinkamą ANRIS veikimą ir duomenų, gaunamų iš kitų informacinių sistemų, atna</text:span><text:span text:style-name="T887">ujinimą;</text:span></text:p>
      <text:p text:style-name="P888"><text:span text:style-name="T889">11.2.4</text:span><text:span text:style-name="T890">.</text:span><text:span text:style-name="T891"><text:tab/>sudaro ANRIS duomenų teikimo sutartis su ANRIS duomenų gavėjais ir sutarčių nustatyta tvarka teikia ANRIS duomenis ANRIS duomenų gavėjams;</text:span></text:p>
      <text:p text:style-name="P892"><text:span text:style-name="T893">11.2.5</text:span><text:span text:style-name="T894">.</text:span><text:span text:style-name="T895"><text:tab/>sudaro duomenų teikimo sutartis su ANRIS duomenų teikėjais;</text:span></text:p>
      <text:p text:style-name="P896"><text:span text:style-name="T897">11.2.6</text:span><text:span text:style-name="T898">.</text:span><text:span text:style-name="T899"><text:tab/>ANRIS duomen</text:span><text:span text:style-name="T900">ų gavėjų prašymų pagrindu teikia ANRIS duomenis;</text:span></text:p>
      <text:p text:style-name="P901"><text:span text:style-name="T902">11.2.7</text:span><text:span text:style-name="T903">.</text:span><text:span text:style-name="T904"><text:tab/>užtikrina ANRIS administracinių paslaugų teikimą elektroniniu būdu;</text:span></text:p>
      <text:p text:style-name="P905"><text:span text:style-name="T906">11.2.8</text:span><text:span text:style-name="T907">.</text:span><text:span text:style-name="T908"><text:tab/>rengia statistinius duomenis apie administracinius nusižengimus ir<text:s/></text:span><text:span text:style-name="T909">ūkio subjektų teisės pažeidimus;</text:span></text:p>
      <text:p text:style-name="P910"><text:span text:style-name="T911">11.2.9</text:span><text:span text:style-name="T912">.</text:span><text:span text:style-name="T913"><text:tab/></text:span><text:span text:style-name="T914">konsultuoja kitus ANRIS tvarkytojus, analizuoja jų įrašytus duomenis, teikia jiems pasiūlymus ir rekomendacijas dėl duomenų tvarkymo siekiant užtikrinti, kad tvarkomi duomenys būtų tikslūs, teisingi ir išsamūs;</text:span></text:p>
      <text:p text:style-name="P915"><text:span text:style-name="T916">11.2.10</text:span><text:span text:style-name="T917">.</text:span><text:span text:style-name="T918"><text:tab/>inventorizuoja ANRIS duomenis ir</text:span><text:span text:style-name="T919"><text:s/>sudaro ANRIS duomenų rinkinius, kaip tai apibrėžta Teisės gauti informaciją ir duomenų pakartotinio naudojimo įstatyme, taip pat užtikrina, kad sudaryti ANRIS duomenų rinkiniai būtų pateikti skelbti Lietuvos atvirų duomenų portale.</text:span></text:p>
      <text:p text:style-name="P920"><text:span text:style-name="T921">12</text:span><text:span text:style-name="T922">.</text:span><text:span text:style-name="T923"><text:tab/>ANRIS tvark</text:span><text:span text:style-name="T924">ytojai, turintys pavaldžių įstaigų, kurios yra ANRIS tvarkytojos, teikia šioms įstaigoms su ANRIS tvarkymu susijusią metodinę pagalbą.</text:span></text:p>
      <text:p text:style-name="P925"/>
      <text:p text:style-name="P926"><text:span text:style-name="T927">III</text:span><text:span text:style-name="T928"><text:s/>SKYRIUS</text:span></text:p>
      <text:p text:style-name="P929"><text:span text:style-name="T930">ANRIS objektai, jų duomenys, informacija ir dokumentai</text:span></text:p>
      <text:p text:style-name="P931"/>
      <text:p text:style-name="P932"><text:span text:style-name="T933">13</text:span><text:span text:style-name="T934">.</text:span><text:span text:style-name="T935"><text:tab/>ANRIS objektai yra:</text:span></text:p>
      <text:p text:style-name="P936"><text:span text:style-name="T937">13.1</text:span><text:span text:style-name="T938">.</text:span><text:span text:style-name="T939"><text:tab/></text:span><text:span text:style-name="T940">Administracinių nusižengimų kodekso nustatyta tvarka užfiksuoti administraciniai nusižengimai;</text:span></text:p>
      <text:p text:style-name="P941"><text:span text:style-name="T942">13.2</text:span><text:span text:style-name="T943">.</text:span><text:span text:style-name="T944"><text:tab/></text:span><text:span text:style-name="T945">ūkio subjektų teisės pažeidimai;</text:span></text:p>
      <text:p text:style-name="P946"><text:span text:style-name="T947">13.3</text:span><text:span text:style-name="T948">.</text:span><text:span text:style-name="T949"><text:tab/>administraciniai teisės pažeidimai, padaryti iki Administracinių nusižengimų kodekso įsigaliojimo, kurie nep</text:span><text:span text:style-name="T950">erkvalifikuoti į administracinius nusižengimus Lietuvos Respublikos administracinių nusižengimų kodekso patvirtinimo, įsigaliojimo ir įgyvendinimo tvarkos įstatymo nustatyta tvarka;</text:span></text:p>
      <text:p text:style-name="P951"><text:span text:style-name="T952">13.4</text:span><text:span text:style-name="T953">.</text:span><text:span text:style-name="T954"><text:tab/>mažai pavojinga administracinio nusižengimo požymių turinti veik</text:span><text:span text:style-name="T955">a, kai pareigūnas pareiškia asmeniui žodinę pastabą.</text:span></text:p>
      <text:p text:style-name="P956"><text:span text:style-name="T957">14</text:span><text:span text:style-name="T958">.</text:span><text:span text:style-name="T959"><text:tab/>ANRIS tvarkomi šie duomenys:</text:span></text:p>
      <text:p text:style-name="P960"><text:span text:style-name="T961">14.1</text:span><text:span text:style-name="T962">.</text:span><text:span text:style-name="T963"><text:tab/>bendrieji ANRIS objekto duomenys:</text:span></text:p>
      <text:p text:style-name="P964"><text:span text:style-name="T965">14.1.1</text:span><text:span text:style-name="T966">.</text:span><text:span text:style-name="T967"><text:tab/>ANRIS objekto identifikavimo kodas (toliau – ROIK, formuojamas automatiškai);</text:span></text:p>
      <text:p text:style-name="P968"><text:span text:style-name="T969">14.1.2</text:span><text:span text:style-name="T970">.</text:span><text:span text:style-name="T971"><text:tab/>ANRIS objekto<text:s/></text:span><text:span text:style-name="T972">įregistravimo, išregistravimo datos, duomenų įrašymo ir keitimo datos;</text:span></text:p>
      <text:p text:style-name="P973"><text:span text:style-name="T974">14.1.3</text:span><text:span text:style-name="T975">.</text:span><text:span text:style-name="T976"><text:tab/>administracinio nusižengimo ar ūkio subjekto</text:span><text:span text:style-name="T977"><text:s/></text:span><text:span text:style-name="T978">teisės pažeidimo duomenys:</text:span></text:p>
      <text:p text:style-name="P979"><text:span text:style-name="T980">14.1.3.1</text:span><text:span text:style-name="T981">.</text:span><text:span text:style-name="T982"><text:tab/>padarymo vieta (adresas ir vietos koordinatės arba Lietuvos automobilių kelių numeriai ir</text:span><text:span text:style-name="T983"><text:s/>pavadinimai, kelio administracinė priklausomybė pagal savivaldybę, kelio kilometras);</text:span></text:p>
      <text:p text:style-name="P984"><text:span text:style-name="T985">14.1.3.2</text:span><text:span text:style-name="T986">.</text:span><text:span text:style-name="T987"><text:tab/>padarymo data ir laikas;</text:span></text:p>
      <text:p text:style-name="P988"><text:span text:style-name="T989">14.1.3.3</text:span><text:span text:style-name="T990">.</text:span><text:span text:style-name="T991"><text:tab/>esmė (administracinio nusižengimo ar ūkio subjekto teisės pažeidimo trumpas aprašymas);</text:span></text:p>
      <text:p text:style-name="P992"><text:span text:style-name="T993">14.1.3.4</text:span><text:span text:style-name="T994">.</text:span><text:span text:style-name="T995"><text:tab/>Administracini</text:span><text:span text:style-name="T996">ų nusižengimų kodekso ar Administracinių teisės pažeidimų kodekso straipsnis (-iai), straipsnio dalis (-ys), punktas (-ai), kuriuose nustatyta administracinė atsakomybė už padarytą administracinį nusižengimą;</text:span></text:p>
      <text:p text:style-name="P997"><text:span text:style-name="T998">14.1.3.5</text:span><text:span text:style-name="T999">.</text:span><text:span text:style-name="T1000"><text:tab/>teisės akto, už kurio pažeidimą a</text:span><text:span text:style-name="T1001">smuo traukiamas administracinėn atsakomybėn, pavadinimas, straipsnis, straipsnio dalis, punktas;</text:span></text:p>
      <text:p text:style-name="P1002"><text:span text:style-name="T1003">14.1.3.6</text:span><text:span text:style-name="T1004">.</text:span><text:span text:style-name="T1005"><text:tab/>specialiojo teisės akto, kurio<text:s/></text:span><text:span text:style-name="T1006">nustatyta tvarka užfiksuotas ūkio subjekto teisės pažeidimas</text:span><text:span text:style-name="T1007">, pavadinimas, straipsnis, straipsnio dalis, punktas;</text:span></text:p>
      <text:p text:style-name="P1008"><text:span text:style-name="T1009">14.1.3.7</text:span><text:span text:style-name="T1010">.</text:span><text:span text:style-name="T1011"><text:tab/>informacija ir žyma, kad padaryta mažai pavojinga veika, nustatyta Administracinių nusižengimų kodekso 12 straipsnyje „Mažai pavojinga veika“;</text:span></text:p>
      <text:p text:style-name="P1012"><text:span text:style-name="T1013">14.1.3.8</text:span><text:span text:style-name="T1014">.</text:span><text:span text:style-name="T1015"><text:tab/>žyma, kad administracinis nusižengimas užfiksuotas automatiniu būdu<text:s/></text:span><text:span text:style-name="T1016">stacionariomis ar</text:span><text:span text:style-name="T1017"><text:s/>mobiliosiomis teisės pažeidimų fiksavimo sistemomis</text:span><text:span text:style-name="T1018">;</text:span></text:p>
      <text:p text:style-name="P1019"><text:span text:style-name="T1020">14.1.3.9</text:span><text:span text:style-name="T1021">.</text:span><text:span text:style-name="T1022"><text:tab/>įstaigos ar kito subjekto pavadinimas, pareigūno (darbuotojo), nustačiusio administracinį nusižengimą ar ūkio subjekto teisės pažeidimą, duomenys (pareigos, vardas, pavardė);</text:span></text:p>
      <text:p text:style-name="P1023"><text:span text:style-name="T1024">14.1.4</text:span><text:span text:style-name="T1025">.</text:span><text:span text:style-name="T1026"><text:tab/>fizinio asmens – administracinį nusižengimą padariusio ar ūkio subjekto</text:span><text:span text:style-name="T1027"><text:s/></text:span><text:span text:style-name="T1028">(savarankiškai vykdančio veiklą asmens), padariusio teisės pažeidimą, duomenys:</text:span></text:p>
      <text:p text:style-name="P1029"><text:span text:style-name="T1030">14.1.4.1</text:span><text:span text:style-name="T1031">.</text:span><text:span text:style-name="T1032"><text:tab/>asmens kodas</text:span><text:span text:style-name="T1033">, jeigu jis suteiktas Lietuvos Respublikos<text:s/></text:span><text:span text:style-name="T1034">gyventojų registro įstatymo<text:s/></text:span><text:span text:style-name="T1035">nustatyt</text:span><text:span text:style-name="T1036">a tvarka, ir užsienio valstybės suteiktas asmens kodas, jeigu užsienietis jį turi;</text:span></text:p>
      <text:p text:style-name="P1037"><text:span text:style-name="T1038">14.1.4.2</text:span><text:span text:style-name="T1039">.</text:span><text:span text:style-name="T1040"><text:tab/></text:span><text:span text:style-name="T1041">interesų Lietuvoje turinčio užsieniečio kodas (toliau – ILTU kodas);</text:span></text:p>
      <text:p text:style-name="P1042"><text:span text:style-name="T1043">14.1.4.3</text:span><text:span text:style-name="T1044">.</text:span><text:span text:style-name="T1045"><text:tab/>vardas (-ai);</text:span></text:p>
      <text:p text:style-name="P1046"><text:span text:style-name="T1047">14.1.4.4</text:span><text:span text:style-name="T1048">.</text:span><text:span text:style-name="T1049"><text:tab/>pavardė (-ės);</text:span></text:p>
      <text:p text:style-name="P1050"><text:span text:style-name="T1051">14.1.4.5</text:span><text:span text:style-name="T1052">.</text:span><text:span text:style-name="T1053"><text:tab/>veido atvaizdas;</text:span></text:p>
      <text:p text:style-name="P1054"><text:span text:style-name="T1055">14.1.4.6</text:span><text:span text:style-name="T1056">.</text:span><text:span text:style-name="T1057"><text:tab/>gimimo data;</text:span></text:p>
      <text:p text:style-name="P1058"><text:span text:style-name="T1059">14.1.4.7</text:span><text:span text:style-name="T1060">.</text:span><text:span text:style-name="T1061"><text:tab/>lytis;</text:span></text:p>
      <text:p text:style-name="P1062"><text:span text:style-name="T1063">14.1.4.8</text:span><text:span text:style-name="T1064">.</text:span><text:span text:style-name="T1065"><text:tab/>pilietybė (-ės);</text:span></text:p>
      <text:p text:style-name="P1066"><text:span text:style-name="T1067">14.1.4.9</text:span><text:span text:style-name="T1068">.</text:span><text:span text:style-name="T1069"><text:tab/>asmens dokumento (Lietuvos Respublikoje ar užsienio valstybėje išduotas pasas, asmens tapatybės kortelė, tarnybinis pasas, asmens be pilietybės kelionės dokumentas,<text:s/></text:span><text:span text:style-name="T1070">pabėgėlio kelionės dokumentas, kitas užsienio valstybėje išduotas kelionės dokumentas, Lietuvos Respublikos ilgalaikio gyventojo leidimas gyventi Europos Sąjungoje (leidimas nuolat gyventi), leidimas laikinai gyventi Lietuvos Respublikoje, Skaitmeninis lei</text:span><text:span text:style-name="T1071">dimas laikinai gyventi Lietuvos Respublikoje, teisės gyventi Lietuvos Respublikoje pažymėjimas (laikinai ar nuolat), Sąjungos piliečio šeimos nario leidimo gyventi šalyje kortelė, leidimo gyventi šalyje kortelė, leidimo nuolat gyventi šalyje kortelė, užsie</text:span><text:span text:style-name="T1072">niečio registracijos pažymėjimas, teisę atkurti Lietuvos Respublikos pilietybę patvirtinantis pažymėjimas, lietuvių kilmę patvirtinantis pažymėjimas, vairuotojo pažymėjimas, studento pažymėjimas, socialinio draudimo pažymėjimas) duomenys (dokumento pavadin</text:span><text:span text:style-name="T1073">imas, numeris, išdavimo data, dokumentą išdavusios valstybės kodas ir pavadinimas, data, iki kada galioja dokumentas);</text:span></text:p>
      <text:p text:style-name="P1074"><text:span text:style-name="T1075">14.1.4.10</text:span><text:span text:style-name="T1076">.</text:span><text:span text:style-name="T1077"><text:tab/>gyvenamosios vietos adresas (adresai) ar, jeigu asmuo išvyksta nuolat gyventi į užsienį, ‒ išvykimo vieta (valstybė);</text:span></text:p>
      <text:p text:style-name="P1078"><text:span text:style-name="T1079">14</text:span><text:span text:style-name="T1080">.1.4.11</text:span><text:span text:style-name="T1081">.</text:span><text:span text:style-name="T1082"><text:tab/>telefono ryšio numeris (-iai), elektroninio pašto adresas (-ai), Nacionalinės elektroninių siuntų pristatymo, naudojant pašto tinklą, informacinės sistemos (toliau – E. pristatymo sistema) elektroninio pristatymo dėžutės adresas;</text:span></text:p>
      <text:p text:style-name="P1083"><text:span text:style-name="T1084">14.1.4.12</text:span><text:span text:style-name="T1085">.</text:span><text:span text:style-name="T1086"><text:tab/></text:span><text:span text:style-name="T1087">mirties data;</text:span></text:p>
      <text:p text:style-name="P1088"><text:span text:style-name="T1089">14.1.5</text:span><text:span text:style-name="T1090">.</text:span><text:span text:style-name="T1091"><text:tab/>atstovų, juridinių asmenų dalyvių duomenys:</text:span></text:p>
      <text:p text:style-name="P1092"><text:span text:style-name="T1093">14.1.5.1</text:span><text:span text:style-name="T1094">.</text:span><text:span text:style-name="T1095"><text:tab/><text:s/>juridinio asmens vadovo,<text:s/></text:span><text:span text:style-name="T1096">kolegialaus valdymo organo nario,</text:span><text:span text:style-name="T1097"><text:s/>mažosios bendrijos atstovo, likvidatoriaus</text:span><text:span text:style-name="T1098"><text:s/>vardas, pavardė,<text:s/></text:span><text:span text:style-name="T1099">asmens kodas (apie užsienio fizinį asmenį papildomai</text:span><text:span text:style-name="T1100"><text:s/>nurodomi gimimo data (jeigu pagal užsienio valstybės teisės aktus nesuteikiamas asmens kodas, nurodoma gimimo data) ir valstybės, kuri išdavė asmens dokumentus, pavadinimas)</text:span><text:span text:style-name="T1101">, vadovavimo (atstovavimo) paskyrimo data ir įgaliojimų pabaigos ar atleidimo dato</text:span><text:span text:style-name="T1102">s;</text:span></text:p>
      <text:p text:style-name="P1103"><text:span text:style-name="T1104">14.1.5.2</text:span><text:span text:style-name="T1105">.</text:span><text:span text:style-name="T1106"><text:tab/><text:s/>apie įgaliotoją ir įgaliotinį ar apie prokūrą išdavusį juridinį asmenį ir prokuristą, – fizinio asmens kodas, vardas, pavardė, jeigu asmens kodas nesuteiktas Lietuvos Respublikos gyventojų registro įstatymo nustatyta tvarka, – gimimo data</text:span><text:span text:style-name="T1107">, ILTU kodas; juridinio asmens kodas, teisinė forma, pavadinimas ir buveinė; jeigu juridinis asmuo registruotas užsienyje, – užsienyje suteiktas juridinio asmens kodas arba registravimo numeris (jei suteikti), užsienio valstybė, kurioje įregistruotas jurid</text:span><text:span text:style-name="T1108">inis asmuo;</text:span></text:p>
      <text:p text:style-name="P1109"><text:span text:style-name="T1110">14.1.5.3</text:span><text:span text:style-name="T1111">.</text:span><text:span text:style-name="T1112"><text:tab/>advokato, advokato padėjėjo<text:s/></text:span><text:span text:style-name="T1113">vardas, pavardė</text:span><text:span text:style-name="T1114">, darbo vieta, darbo vietos adresas, telefono ryšio numeris, elektroninio pašto adresas;</text:span></text:p>
      <text:p text:style-name="P1115"><text:span text:style-name="T1116">14.1.5.4</text:span><text:span text:style-name="T1117">.</text:span><text:span text:style-name="T1118"><text:tab/></text:span><text:span text:style-name="T1119">atstovavimą pagrindžiančių dokumentų (įgaliojimo, prokūros,<text:s/></text:span><text:span text:style-name="T1120">advokato pažymėjimo</text:span><text:span text:style-name="T1121"><text:s/>ar kito dokumento) duomenys (</text:span><text:span text:style-name="T1122">dokumento pavadinimas, numeris ar kodas, išrašymo, sudarymo, patvirtinimo ar įregistravimo data, galiojimo pabaigos data ar terminas, suteiktos teisės)</text:span><text:span text:style-name="T1123">;</text:span></text:p>
      <text:p text:style-name="P1124"><text:span text:style-name="T1125">14.1.5.5</text:span><text:span text:style-name="T1126">.</text:span><text:span text:style-name="T1127"><text:tab/>juridinių asmenų dalyvių</text:span><text:span text:style-name="T1128">:<text:s/></text:span><text:span text:style-name="T1129">dalyvio tipas (narys, pajininkas,</text:span><text:span text:style-name="T1130"><text:s/>akcininkas, dalininkas), tapimo dalyviu pradžios data, dalyvio pabaigos data; fizinio asmens kodas, vardas, pavardė, gyvenamoji vieta arba adresas korespondencijai, apie užsienio fizinį asmenį papildomai nurodoma gimimo data (jeigu pagal užsienio valstybė</text:span><text:span text:style-name="T1131">s teisės aktus asmens kodas nesuteikiamas, nurodoma tik gimimo data) ir valstybės, kuri išdavė asmens dokumentus, pavadinimas; juridinio asmens kodas, teisinė forma, pavadinimas ir buveinė, apie užsienio valstybės juridinį asmenį papildomai nurodomas valst</text:span><text:span text:style-name="T1132">ybės, kurioje įregistruotas juridinis asmuo, pavadinimas;</text:span></text:p>
      <text:p text:style-name="P1133"><text:span text:style-name="T1134">14.1.6</text:span><text:span text:style-name="T1135">.</text:span><text:span text:style-name="T1136"><text:tab/>juridinio asmens – ūkio subjekto, padariusio pažeidimą, duomenys:</text:span></text:p>
      <text:p text:style-name="P1137"><text:span text:style-name="T1138">14.1.6.1</text:span><text:span text:style-name="T1139">.</text:span><text:span text:style-name="T1140"><text:tab/></text:span><text:span text:style-name="T1141">kodas</text:span><text:span text:style-name="T1142">;</text:span></text:p>
      <text:p text:style-name="P1143"><text:span text:style-name="T1144">14.1.6.2</text:span><text:span text:style-name="T1145">.</text:span><text:span text:style-name="T1146"><text:tab/></text:span><text:span text:style-name="T1147">teisinė forma;</text:span></text:p>
      <text:p text:style-name="P1148"><text:span text:style-name="T1149">14.1.6.3</text:span><text:span text:style-name="T1150">.</text:span><text:span text:style-name="T1151"><text:tab/></text:span><text:span text:style-name="T1152">pavadinimas;</text:span></text:p>
      <text:p text:style-name="P1153"><text:span text:style-name="T1154">14.1.6.4</text:span><text:span text:style-name="T1155">.</text:span><text:span text:style-name="T1156"><text:tab/></text:span><text:span text:style-name="T1157">teisinis statusas;</text:span></text:p>
      <text:p text:style-name="P1158"><text:span text:style-name="T1159">14.1.6.5</text:span><text:span text:style-name="T1160">.</text:span><text:span text:style-name="T1161"><text:tab/></text:span><text:span text:style-name="T1162">buveinė (adresas)<text:s/></text:span><text:span text:style-name="T1163">ar<text:s/></text:span><text:span text:style-name="T1164">valstybė, kurioje įregistruotas juridinis asmuo</text:span><text:span text:style-name="T1165">;</text:span></text:p>
      <text:p text:style-name="P1166"><text:span text:style-name="T1167">14.1.6.6</text:span><text:span text:style-name="T1168">.</text:span><text:span text:style-name="T1169"><text:tab/>elektroninio pašto adresas korespondencijai ir kontaktinis mobiliojo telefono numeris</text:span><text:span text:style-name="T1170">, E. pristatymo sistemos elektroninio pristatymo dėžutės adresas;</text:span></text:p>
      <text:p text:style-name="P1171"><text:span text:style-name="T1172">14.2</text:span><text:span text:style-name="T1173">.</text:span><text:span text:style-name="T1174"><text:tab/>spe</text:span><text:span text:style-name="T1175">cialieji ANRIS objekto duomenys:</text:span></text:p>
      <text:p text:style-name="P1176"><text:span text:style-name="T1177">14.2.1</text:span><text:span text:style-name="T1178">.</text:span><text:span text:style-name="T1179"><text:tab/>administracinį nusižengimą padariusio fizinio asmens duomenys:</text:span></text:p>
      <text:p text:style-name="P1180"><text:span text:style-name="T1181">14.2.1.1</text:span><text:span text:style-name="T1182">.</text:span><text:span text:style-name="T1183"><text:tab/>žyma apie nustatytą neįgalumo lygį arba 55 procentų ar mažesnį dalyvumo lygį, individualiosios pagalbos teikimo išlaidų kompensacijos pore</text:span><text:span text:style-name="T1184">ikį (-ius) ar žyma apie darbingumo lygį, specialiuosius poreikius ir (ar) specialiųjų poreikių lygį, jei asmenims jie buvo nustatyti iki 2023 m. gruodžio 31 d. ir yra galiojantys iki nustatyto termino pabaigos;</text:span></text:p>
      <text:p text:style-name="P1185"><text:span text:style-name="T1186">14.2.1.2</text:span><text:span text:style-name="T1187">.</text:span><text:span text:style-name="T1188"><text:tab/>žyma, kad administracinio nusiž</text:span><text:span text:style-name="T1189">engimo protokolas surašytas nedalyvaujant administracinėn atsakomybėn traukiamam asmeniui;</text:span></text:p>
      <text:p text:style-name="P1190"><text:span text:style-name="T1191">14.2.1.3</text:span><text:span text:style-name="T1192">.</text:span><text:span text:style-name="T1193"><text:tab/>asmens statusas, susijęs su darbine veikla, pagal kurį kvalifikuojamas pažeidimas ir atitinkamai skiriama bauda;</text:span></text:p>
      <text:p text:style-name="P1194"><text:span text:style-name="T1195">14.2.1.4</text:span><text:span text:style-name="T1196">.</text:span><text:span text:style-name="T1197"><text:tab/>žyma apie asmens<text:s/></text:span><text:span text:style-name="T1198">užimtumą:</text:span></text:p>
      <text:p text:style-name="P1199"><text:span text:style-name="T1200">14.2.1.4.1</text:span><text:span text:style-name="T1201">.</text:span><text:span text:style-name="T1202"><text:tab/>dirbantis (draudėjo duomenys, valstybinio socialinio draudimo laikotarpiai, apdraustojo kategorija) / nedirbantis;</text:span></text:p>
      <text:p text:style-name="P1203"><text:span text:style-name="T1204">14.2.1.4.2</text:span><text:span text:style-name="T1205">.</text:span><text:span text:style-name="T1206"><text:tab/>mokosi / nesimoko;</text:span></text:p>
      <text:p text:style-name="P1207"><text:span text:style-name="T1208">14.2.1.5</text:span><text:span text:style-name="T1209">.</text:span><text:span text:style-name="T1210"><text:tab/>administracinį nusižengimą padariusio asmens būsena (blaivus / neb</text:span><text:span text:style-name="T1211">laivus, apsvaigęs / neapsvaigęs nuo narkotinių, psichotropinių ar kitų psichiką veikiančių medžiagų);</text:span></text:p>
      <text:p text:style-name="P1212"><text:span text:style-name="T1213">14.2.2</text:span><text:span text:style-name="T1214">.</text:span><text:span text:style-name="T1215"><text:tab/>transporto priemonės ar jų junginio ir su jais susiję duomenys:</text:span></text:p>
      <text:p text:style-name="P1216"><text:span text:style-name="T1217">14.2.2.1</text:span><text:span text:style-name="T1218">.</text:span><text:span text:style-name="T1219"><text:tab/>identifikavimo kodas Lietuvos Respublikos kelių transporto priem</text:span><text:span text:style-name="T1220">onių registre;</text:span></text:p>
      <text:p text:style-name="P1221"><text:span text:style-name="T1222">14.2.2.2</text:span><text:span text:style-name="T1223">.</text:span><text:span text:style-name="T1224"><text:tab/>valstybinis registracijos numeris;</text:span></text:p>
      <text:p text:style-name="P1225"><text:span text:style-name="T1226">14.2.2.3</text:span><text:span text:style-name="T1227">.</text:span><text:span text:style-name="T1228"><text:tab/>atpažinties (identifikavimo) numeris (suteiktas gamintojo), gamybinė markė (gamintojo prekės pavadinimas) ir komercinis pavadinimas (modelis);</text:span></text:p>
      <text:p text:style-name="P1229"><text:span text:style-name="T1230">14.2.2.4</text:span><text:span text:style-name="T1231">.</text:span><text:span text:style-name="T1232"><text:tab/></text:span><text:span text:style-name="T1233">pagaminimo data arba<text:s/></text:span><text:span text:style-name="T1234">kalendoriniai metai, kuriais transporto priemonė buvo pagaminta,<text:s/></text:span><text:span text:style-name="T1235">kategorija, pirmosios registracijos dalyvauti viešajame eisme (toliau – pirmoji registracija) data, pirmosios registracijos Lietuvos Respublikoje data, registracijos dokumento blanko numeris,</text:span><text:span text:style-name="T1236"><text:s/>išrašymo data, galiojimo pabaigos data, įregistravimo, įregistruotų duomenų keitimo ar išregistravimo data ir laikas, išregistravimo priežastis;</text:span></text:p>
      <text:p text:style-name="P1237"><text:span text:style-name="T1238">14.2.2.5</text:span><text:span text:style-name="T1239">.</text:span><text:span text:style-name="T1240"><text:tab/>registracijos šalis;</text:span></text:p>
      <text:p text:style-name="P1241"><text:span text:style-name="T1242">14.2.2.6</text:span><text:span text:style-name="T1243">.</text:span><text:span text:style-name="T1244"><text:tab/>nuosavybės teisės į transporto priemonę duomenys:</text:span></text:p>
      <text:p text:style-name="P1245"><text:span text:style-name="T1246">14.2.2.6.1</text:span><text:span text:style-name="T1247">.</text:span><text:span text:style-name="T1248"><text:tab/></text:span><text:span text:style-name="T1249">transporto priemonės savininko deklaravimo kodas (SDK)</text:span><text:span text:style-name="T1250">;</text:span></text:p>
      <text:p text:style-name="P1251"><text:span text:style-name="T1252">14.2.2.6.2</text:span><text:span text:style-name="T1253">.</text:span><text:span text:style-name="T1254"><text:tab/></text:span><text:span text:style-name="T1255">nuosavybės teisės į transporto priemonę įgijimą ar perleidimą patvirtinančio dokumento duomenys:<text:s/></text:span><text:span text:style-name="T1256">dokumento sudarymo (išdavimo) data, valstybė, kurioje dokumentas sudarytas (išduotas</text:span><text:span text:style-name="T1257">), transporto priemonės vertė ar kaina;</text:span></text:p>
      <text:p text:style-name="P1258"><text:span text:style-name="T1259">14.2.2.6.3</text:span><text:span text:style-name="T1260">.</text:span><text:span text:style-name="T1261"><text:tab/>transporto priemonės valdytojo, savininko (-ų) – fizinio ar juridinio asmens – duomenys (fizinio asmens: asmens kodas<text:s/></text:span><text:span text:style-name="T1262">(suteiktas Lietuvos Respublikoje)</text:span><text:span text:style-name="T1263">, gimimo data<text:s/></text:span><text:span text:style-name="T1264">(kai asmuo nėra įregistruotas nei G</text:span><text:span text:style-name="T1265">yventojų registre, nei Mokesčių mokėtojų registre)</text:span><text:span text:style-name="T1266">, vardas (-ai), pavardė (-ės), gyvenamosios vietos adresas ar valstybė, mirties data; juridinio asmens, jo filialo ir atstovybės, užsienio juridinio asmens ir kitos organizacijos filialo ir atstovybės: koda</text:span><text:span text:style-name="T1267">s<text:s/></text:span><text:span text:style-name="T1268">(suteiktas Lietuvos Respublikoje)</text:span><text:span text:style-name="T1269">,<text:s/></text:span><text:span text:style-name="T1270">Lietuvos Respublikoje suteiktas mokesčių mokėtojo identifikacinis numeris (kai asmuo nėra įregistruotas Juridinių asmenų registre, tačiau įregistruotas Mokesčių mokėtojų registre),</text:span><text:span text:style-name="T1271"><text:s/>pavadinimas, buveinės adresas ar<text:s/></text:span><text:span text:style-name="T1272">valst</text:span><text:span text:style-name="T1273">ybė, kurioje įregistruotas juridinis asmuo</text:span><text:span text:style-name="T1274">);</text:span></text:p>
      <text:p text:style-name="P1275"><text:span text:style-name="T1276">14.2.2.7</text:span><text:span text:style-name="T1277">.</text:span><text:span text:style-name="T1278"><text:tab/>privalomosios transporto priemonių techninės apžiūros galiojimo (negaliojimo) duomenys (apžiūros rezultatų ataskaitos numeris, apžiūros atlikimo data, apžiūros galiojimo data, apžiūros galiojimo<text:s/></text:span><text:span text:style-name="T1279">būsena), leidimo nuvykti į techninės apžiūros stotį atlikti privalomosios transporto priemonių techninės apžiūros duomenys (leidimo numeris, išdavimo data, galiojimo pradžios data, galiojimo pabaigos data, techninės apžiūros stoties adresas);</text:span></text:p>
      <text:p text:style-name="P1280"><text:span text:style-name="T1281">14.2.2.8</text:span><text:span text:style-name="T1282">.</text:span><text:span text:style-name="T1283"><text:tab/>privalomosios transporto priemonių techninės apžiūros dokumentų galiojimo panaikinimo duomenys (pažeidimo numeris, pažeidimo ir sprendimo data, įvedimo data, panaikinimo būsena, sprendimo vieta, institucija, sprendimą priėmęs pareigūnas (vardas, pavardė),</text:span><text:span text:style-name="T1284"><text:s/>priežastis, panaikintos apžiūros rezultatų ataskaitos numeris);</text:span></text:p>
      <text:p text:style-name="P1285"><text:span text:style-name="T1286">14.2.2.9</text:span><text:span text:style-name="T1287">.</text:span><text:span text:style-name="T1288"><text:tab/>transporto priemonių valdytojų civilinės atsakomybės privalomojo draudimo galiojimo (negaliojimo) duomenys (būsena (drausta / nedrausta), draudiko (įmonės) kodas, draudiko (įmon</text:span><text:span text:style-name="T1289">ės) pavadinimas, draudimo sutarties ir liudijimo (poliso) serija / numeris, išdavimo data, įsigaliojimo data, galiojimo pabaigos data, transporto priemonės valstybinis numeris);</text:span></text:p>
      <text:p text:style-name="P1290"><text:span text:style-name="T1291">14.2.2.10</text:span><text:span text:style-name="T1292">.</text:span><text:span text:style-name="T1293"><text:tab/><text:s/>administracinį nusižengimą padariusio asmens patikrinimo dėl n</text:span><text:span text:style-name="T1294">eblaivumo ar apsvaigimo duomenys (nustatytas girtumas ir (ar) apsvaigimas nuo narkotinių, psichotropinių ar kitų psichiką veikiančių medžiagų, tikrinimo vieta, tikrinimo laikas, pastabos);</text:span></text:p>
      <text:p text:style-name="P1295"><text:span text:style-name="T1296">14.2.3</text:span><text:span text:style-name="T1297">.</text:span><text:span text:style-name="T1298"><text:tab/>žyma, ar yra duomenų šiose informacinėse sistemose, i</text:span><text:span text:style-name="T1299">r (arba) duomenys, susijusi informacija:</text:span></text:p>
      <text:p text:style-name="P1300"><text:span text:style-name="T1301">14.2.3.1</text:span><text:span text:style-name="T1302">.</text:span><text:span text:style-name="T1303"><text:tab/>apie fizinį asmenį, traukiamą administracinėn atsakomybėn:</text:span></text:p>
      <text:p text:style-name="P1304"><text:span text:style-name="T1305">14.2.3.1.1</text:span><text:span text:style-name="T1306">.</text:span><text:span text:style-name="T1307"><text:tab/>apie teismų nuosprendžius ar nutartis, kuriais asmeniui skiriamos baudžiamojo poveikio priemonės (uždraudžiama naudotis specialia<text:s/></text:span><text:span text:style-name="T1308">teise, teise dirbti tam tikrą darbą arba užsiimti tam tikra veikla) (asmens kodas, vardas, pavardė, bylos numeris, teismo pavadinimas, teismo nuosprendis ar nutartis, priėmimo data, įsiteisėjimo data), arba apie teismų nutartis, prokuroro ar ikiteisminio t</text:span><text:span text:style-name="T1309">yrimo pareigūnų nutarimus, kuriais asmeniui taikyta kardomoji priemonė – vairuotojo pažymėjimo paėmimas, (asmens kodas, vardas, pavardė, paskirta kardomoji priemonė, paskyrimo data) – Įtariamųjų, kaltinamųjų ir nuteistųjų registre;</text:span></text:p>
      <text:p text:style-name="P1310"><text:span text:style-name="T1311">14.2.3.1.2</text:span><text:span text:style-name="T1312">.</text:span><text:span text:style-name="T1313"><text:tab/>apie asm</text:span><text:span text:style-name="T1314">ens paiešką (asmens kodas, vardas, pavardė, gimimo data</text:span><text:span text:style-name="T1315">,</text:span><text:span text:style-name="T1316"><text:s/>būsena (ar galiojanti), ypatingas perspėjimas) – Ieškomų asmenų, neatpažintų lavonų ir nežinomų bejėgių asmenų žinybiniame registre;</text:span></text:p>
      <text:p text:style-name="P1317"><text:span text:style-name="T1318">14.2.3.1.3</text:span><text:span text:style-name="T1319">.</text:span><text:span text:style-name="T1320"><text:tab/>apie asmeniui paskirtą prevencinę poveikio priemon</text:span><text:span text:style-name="T1321">ę (asmens kodas, vardas, pavardė, gimimo data, paskirta poveikio priemonė, galiojimo data) – Prevencinių poveikio priemonių taikymo registre;</text:span></text:p>
      <text:p text:style-name="P1322"><text:span text:style-name="T1323">14.2.3.1.4</text:span><text:span text:style-name="T1324">.</text:span><text:span text:style-name="T1325"><text:tab/>ar kita Šengeno valstybė į Šengeno informacinę sistemą yra įtraukusi perspėjimą apie asmenį;</text:span></text:p>
      <text:p text:style-name="P1326"><text:span text:style-name="T1327">14.</text:span><text:span text:style-name="T1328">2.3.1.5</text:span><text:span text:style-name="T1329">.</text:span><text:span text:style-name="T1330"><text:tab/>ar išduotas leidimas laikyti (nešiotis) civilinėje apyvartoje esančius ginklus (ginklo numeris, ginklą įregistravusi įstaiga, leidimą išdavusi įstaiga, leidimo numeris, išdavimo data, galiojimo data, ginklo, kurį leidžiama laikyti (nešiotis), rū</text:span><text:span text:style-name="T1331">šis) – Ginklų registre;</text:span></text:p>
      <text:p text:style-name="P1332"><text:span text:style-name="T1333">14.2.3.1.6</text:span><text:span text:style-name="T1334">.</text:span><text:span text:style-name="T1335"><text:tab/>apie ieškomą transporto priemonę (valstybinis numeris, tipas, markė, modelis, spalva, metai, statusas) – Ieškomų transporto priemonių registre, Šengeno informacinėje sistemoje;</text:span></text:p>
      <text:p text:style-name="P1336"><text:span text:style-name="T1337">14.2.3.1.7</text:span><text:span text:style-name="T1338">.</text:span><text:span text:style-name="T1339"><text:tab/></text:span><text:span text:style-name="T1340">nekilnojamo turto duome</text:span><text:span text:style-name="T1341">nys (nekilnojamojo turto unikalus numeris, objekto tipas, adresas,<text:s/></text:span><text:span text:style-name="T1342">duomenys, apibūdinantys daiktines teises, šių teisių suvaržymus bei su daiktinėmis teisėmis susijusius juridinius faktus, taip pat duomenys, identifikuojantys daiktinių teisių turėtojus</text:span><text:span text:style-name="T1343">, sa</text:span><text:span text:style-name="T1344">vininko (-ų) duomenys (pagal Nuostatų 14.1.4.1, 14.1.4.3, 14.1.4.4 ir 14.1.4.6 papunkčius) – Nekilnojamojo turto registre;</text:span></text:p>
      <text:p text:style-name="P1345"><text:span text:style-name="T1346">14.2.3.1.8</text:span><text:span text:style-name="T1347">.</text:span><text:span text:style-name="T1348"><text:tab/>administracinį nusižengimą padariusio asmens duomenų teisingumui užtikrinti – mokesčių mokėtojo identifikacinis numer</text:span><text:span text:style-name="T1349">is, kaip tai apibrėžta Mokesčių administravimo įstatyme, Nuostatų 14.1.4.1, 14.1.4.3, 14.1.4.4, 14.1.4.6, 14.1.4.9–14.1.4.11 papunkčiuose nurodyti duomenys, įregistravimo į Mokesčių mokėtojų registrą data, Mokesčių mokėtojų registro įrašo duomenų galiojimo</text:span><text:span text:style-name="T1350"><text:s/>pradžios (pabaigos) data – Mokesčių mokėtojų registre;</text:span></text:p>
      <text:p text:style-name="P1351"><text:span text:style-name="T1352">14.2.3.2</text:span><text:span text:style-name="T1353">.</text:span><text:span text:style-name="T1354"><text:tab/>apie ūkio subjektą, padariusį teisės pažeidimą:</text:span></text:p>
      <text:p text:style-name="P1355"><text:span text:style-name="T1356">14.2.3.2.1</text:span><text:span text:style-name="T1357">.</text:span><text:span text:style-name="T1358"><text:tab/>apie juridiniam asmeniui teismo apkaltinamuoju nuosprendžiu paskirtą bausmę (juridinio asmens veiklos apribojimą ar juridi</text:span><text:span text:style-name="T1359">nio asmens likvidavimą) ir ikiteisminio tyrimo teisėjo ar teismo nutartimi paskirtas laikinas procesines prievartos priemones (laikiną juridinio asmens veiklos sustabdymą ar laikiną juridinio asmens veiklos apribojimą) – Įtariamųjų, kaltinamųjų ir nuteistų</text:span><text:span text:style-name="T1360">jų registre;</text:span></text:p>
      <text:p text:style-name="P1361"><text:span text:style-name="T1362">14.2.3.2.2</text:span><text:span text:style-name="T1363">.</text:span><text:span text:style-name="T1364"><text:tab/>juridinio asmens<text:s/></text:span><text:span text:style-name="T1365">metinių ar tarpinių<text:s/></text:span><text:span text:style-name="T1366">finansinių ataskaitų duomenys arba metinės ataskaitos duomenys, ataskaitos pateikimo data</text:span><text:span text:style-name="T1367"><text:s/></text:span><text:span text:style-name="T1368">– Juridinių asmenų registre;</text:span></text:p>
      <text:p text:style-name="P1369"><text:span text:style-name="T1370">14.2.3.2.3</text:span><text:span text:style-name="T1371">.</text:span><text:span text:style-name="T1372"><text:tab/></text:span><text:span text:style-name="T1373">ūkio subjekto turimų licencijų sąrašas ir licencijų<text:s/></text:span><text:span text:style-name="T1374">duomenys (</text:span><text:span text:style-name="T1375">licencijos numeris, licencijos išdavimo data (metai, mėnuo, diena), licencijos galiojimo pradžios data (metai, mėnuo, diena), licencijos galiojimo pabaigos data (metai, mėnuo, diena), aktuali licencijos būsena, licencijuojamos veiklos ir licencij</text:span><text:span text:style-name="T1376">os vykdyti ūkinę veiklą pavadinimas, licencijuojamos veiklos galiojimo vieta)</text:span><text:span text:style-name="T1377"><text:s/>– Licencijų informacinėje sistemoje;</text:span></text:p>
      <text:p text:style-name="P1378"><text:span text:style-name="T1379">14.2.3.2.4</text:span><text:span text:style-name="T1380">.</text:span><text:span text:style-name="T1381"><text:tab/></text:span><text:span text:style-name="T1382">nekilnojamo turto duomenys (nekilnojamojo turto unikalus numeris, objekto tipas, adresas, teisė, savininko (-ų) duomenys (pag</text:span><text:span text:style-name="T1383">al Nuostatų 14.1.6.1 ir 14.1.6.3 papunkčius) – Nekilnojamojo turto registre;</text:span></text:p>
      <text:p text:style-name="P1384"><text:span text:style-name="T1385">14.2.3.2.5</text:span><text:span text:style-name="T1386">.</text:span><text:span text:style-name="T1387"><text:tab/></text:span><text:span text:style-name="T1388">duomenys apie juridiniam asmeniui pradėtus restruktūrizavimo ar bankroto procesus (</text:span><text:span text:style-name="T1389">bankroto proceso būsena<text:s/></text:span><text:span text:style-name="T1390">(bankrutuojanti,<text:s/></text:span><text:span text:style-name="T1391">likviduojama dėl bankroto,</text:span><text:span text:style-name="T1392"><text:s/>bankrutavusi</text:span><text:span text:style-name="T1393">, išregistruota)</text:span><text:span text:style-name="T1394">,<text:s/></text:span><text:span text:style-name="T1395">procesą vykdančio teismo pavadinimas,</text:span><text:span text:style-name="T1396"><text:s/>teismo nutarties iškelti bankroto ar restruktūrizavimo bylą data,<text:s/></text:span><text:span text:style-name="T1397">nutarties likviduoti įmonę data, nutarties / sprendimo dėl veiklos pabaigos data,</text:span><text:span text:style-name="T1398"><text:s/>i</text:span><text:span text:style-name="T1399">šregistravimo data,</text:span><text:span text:style-name="T1400"><text:s/>nemokumo administratoriaus bank</text:span><text:span text:style-name="T1401">roto byloje duomenys (j</text:span><text:span text:style-name="T1402">uridinio administratoriaus kodas, pavadinimas, juridinio administratoriaus įgalioto asmens vardas, pavardė, fizinio administratoriaus vardas, pavardė</text:span><text:span text:style-name="T1403">) – Audito, vertinimo ir nemokumo informacinėje sistemoje;</text:span></text:p>
      <text:p text:style-name="P1404"><text:span text:style-name="T1405">14.2.3.2.6</text:span><text:span text:style-name="T1406">.</text:span><text:span text:style-name="T1407"><text:tab/></text:span><text:span text:style-name="T1408">metinės<text:s/></text:span><text:span text:style-name="T1409">pelno mokesčio deklaracijos (PLN204A forma) duomenys (</text:span><text:span text:style-name="T1410">mokestinis laikotarpis, pajamos (įplaukos), bendra apmokestinamųjų pajamų (neįskaitant pozityviųjų pajamų ir apmokestinamųjų vertybinių popierių ir (ar) išvestinių finansinių priemonių perleidimo pajamų</text:span><text:span text:style-name="T1411">) suma, pajamos už parduotas prekes, produkciją, suteiktas paslaugas, pelnas</text:span><text:span text:style-name="T1412">) –<text:s/></text:span><text:span text:style-name="T1413">Valstybinės mokesčių inspekcijos Elektroninio deklaravimo informacinėje sistemoje;</text:span></text:p>
      <text:p text:style-name="P1414"><text:span text:style-name="T1415">14.2.3.2.7</text:span><text:span text:style-name="T1416">.</text:span><text:span text:style-name="T1417"><text:tab/>ūkio subjekto teisės pažeidimą padariusio asmens duomenų teisingumui užtikrin</text:span><text:span text:style-name="T1418">ti – mokesčių mokėtojo identifikacinis numeris, kaip tai apibrėžta Mokesčių administravimo įstatyme, Nuostatų 14.1.6.1, 14.1.6.3, 14.1.6.6 papunkčiuose nurodyti duomenys, įregistravimo į Mokesčių mokėtojų registrą data, Mokesčių mokėtojų registro įrašo duo</text:span><text:span text:style-name="T1419">menų galiojimo pradžios (pabaigos) data – Mokesčių mokėtojų registre;</text:span></text:p>
      <text:p text:style-name="P1420"><text:span text:style-name="T1421">14.2.4</text:span><text:span text:style-name="T1422">.</text:span><text:span text:style-name="T1423"><text:tab/>dokumento, patvirtinančio, kad asmeniui suteikta specialioji teisė (vairuoti transporto priemones, skraidyti orlaivio įgulos nariu, atlikti orlaivių techninę priežiūrą, d</text:span><text:span text:style-name="T1424">irbti skrydžių vadovu, medžioti arba užsiimti žvejyba, eiti žvejybos laivo kapitono pareigas, vairuoti vidaus vandenų transporto priemones, valdyti geležinkelių riedmenis, naudoti arba įvežti aparatūrą, įrenginius, radijo siuntimo, radijo ryšio slopinimo a</text:span><text:span text:style-name="T1425">rba radijo stebėsenos įrenginius, naudoti elektroninių ryšių išteklius, užsiimti radijo mėgėjų ir kitų radijo stočių naudotojų veikla, eiti tam tikras pareigas jūrų laive) (toliau – specialioji teisė), duomenys (dokumento pavadinimas, numeris, išdavusi įst</text:span><text:span text:style-name="T1426">aiga, išdavimo data);</text:span></text:p>
      <text:p text:style-name="P1427"><text:span text:style-name="T1428">14.2.5</text:span><text:span text:style-name="T1429">.</text:span><text:span text:style-name="T1430"><text:tab/>duomenys apie dokumento, patvirtinančio, kad asmeniui suteikta specialioji teisė, paėmimą, grąžinimą, galiojimo sustabdymą, pratęsimą (dokumento, patvirtinančio, kad asmeniui suteikta specialioji teisė, būsena (paimtas, ne</text:span><text:span text:style-name="T1431">paimtas, prarastas, grąžintas) ir data);</text:span></text:p>
      <text:p text:style-name="P1432"><text:span text:style-name="T1433">14.2.6</text:span><text:span text:style-name="T1434">.</text:span><text:span text:style-name="T1435"><text:tab/>administracinio nusižengimo ar ūkio subjekto teisės pažeidimo tyrimo medžiagos, vairuotojo pažymėjimo, transporto priemonės registracijos liudijimo išsiuntimo duomenys (vairuotojo pažymėjimo išsiuntimo d</text:span><text:span text:style-name="T1436">ata, vairuotojo pažymėjimo išsiuntimo / saugojimo vieta, transporto priemonės registracijos liudijimo išsiuntimo data, transporto priemonės registracijos liudijimo išsiuntimo / saugojimo vieta);</text:span></text:p>
      <text:p text:style-name="P1437"><text:span text:style-name="T1438">14.2.7</text:span><text:span text:style-name="T1439">.</text:span><text:span text:style-name="T1440"><text:tab/>duomenys apie tai, ar administraciniu nusižengimu</text:span><text:span text:style-name="T1441"><text:s/>padaryta (nepadaryta) turtinė ar neturtinė žala, žalos dydis, žala atlyginta / neatlyginta;</text:span></text:p>
      <text:p text:style-name="P1442"><text:span text:style-name="T1443">14.2.8</text:span><text:span text:style-name="T1444">.</text:span><text:span text:style-name="T1445"><text:tab/></text:span><text:span text:style-name="T1446">kitų administracinio nusižengimo teisenoje ar<text:s/></text:span><text:span text:style-name="T1447">ūkio subjekto padaryto teisės pažeidimo tyrime</text:span><text:span text:style-name="T1448"><text:s/>dalyvaujančių asmenų duomenys:</text:span></text:p>
      <text:p text:style-name="P1449"><text:span text:style-name="T1450">14.2.8.1</text:span><text:span text:style-name="T1451">.</text:span><text:span text:style-name="T1452"><text:tab/></text:span><text:span text:style-name="T1453">asmens statusas</text:span><text:span text:style-name="T1454"><text:s/>(nukentėjusysis, atstovas (-ai), liudytojas (-ai) ir panašiai)</text:span><text:span text:style-name="T1455">;</text:span></text:p>
      <text:p text:style-name="P1456"><text:span text:style-name="T1457">14.2.8.2</text:span><text:span text:style-name="T1458">.</text:span><text:span text:style-name="T1459"><text:tab/>nurodyti Nuostatų 14.1.4.1 (jeigu žinoma), 14.1.4.3, 14.1.4.4, 14.1.4.6, 14.1.4.10 ir 14.1.4.11 papunkčiuose, jei atstovas – Nuostatų 14.1.5 papunktyje;</text:span></text:p>
      <text:p text:style-name="P1460"><text:span text:style-name="T1461">14.2.9</text:span><text:span text:style-name="T1462">.</text:span><text:span text:style-name="T1463"><text:tab/>duomenys a</text:span><text:span text:style-name="T1464">pie prekes: prekių grupė, tikslus prekės pavadinimas, Lietuvos Respublikos integruotas tarifas (TARIC kodai), banderolės, matavimo vienetai, prekių kiekis, vertė (eurais);</text:span></text:p>
      <text:p text:style-name="P1465"><text:span text:style-name="T1466">14.2.10</text:span><text:span text:style-name="T1467">.</text:span><text:span text:style-name="T1468"><text:tab/>duomenys apie taikytas administracinių nusižengimų teisenos užtikrinimo</text:span><text:span text:style-name="T1469"><text:s/>prievartos priemones:</text:span></text:p>
      <text:p text:style-name="P1470"><text:span text:style-name="T1471">14.2.10.1</text:span><text:span text:style-name="T1472">.</text:span><text:span text:style-name="T1473"><text:tab/>taikymo rezultatai (administracinių nusižengimų teisenos užtikrinimo prievartos priemonių taikymas / netaikymas, administracinių nusižengimų teisenos užtikrinimo prievartos priemonės pavadinimas, taikymo data ir laikas,<text:s/></text:span><text:span text:style-name="T1474">būsena (galiojanti / negaliojanti), negaliojimo priežastis ir kita);</text:span></text:p>
      <text:p text:style-name="P1475"><text:span text:style-name="T1476">14.2.10.2</text:span><text:span text:style-name="T1477">.</text:span><text:span text:style-name="T1478"><text:tab/>administracinių nusižengimų teisenos užtikrinimo prievartos priemonių apskundimas (pateikęs skundą asmuo (duomenys nurodyti Nuostatų 14.1.4.1, 14.1.4.3, 14.1.4.4, 14.1.4.6,</text:span><text:span text:style-name="T1479"><text:s/>14.1.4.10 ir 14.1.4.11 papunkčiuose, atstovo – Nuostatų 14.1.5 papunktyje</text:span><text:span text:style-name="T1480">)</text:span><text:span text:style-name="T1481">, pateikimo data, įkeltas elektroninis dokumentas ar dokumento skaitmeninė kopija), skundo išnagrinėjimo rezultatai (priimtas sprendimas, sprendimo priėmimo data, įkeltas elektronin</text:span><text:span text:style-name="T1482">is dokumentas);</text:span></text:p>
      <text:p text:style-name="P1483"><text:span text:style-name="T1484">14.2.11</text:span><text:span text:style-name="T1485">.</text:span><text:span text:style-name="T1486"><text:tab/>duomenys apie administracinius nusižengimus ar ūkio subjektų teisės pažeidimus tiriančių pareigūnų atliktus procesinius ar tyrimo veiksmus, taip pat apie procesinius sprendimus, užfiksuotus naudojantis informacinėmis ir elekt</text:span><text:span text:style-name="T1487">roninių ryšių technologijomis (per vaizdo konferencijas);</text:span></text:p>
      <text:p text:style-name="P1488"><text:span text:style-name="T1489">14.2.12</text:span><text:span text:style-name="T1490">.</text:span><text:span text:style-name="T1491"><text:tab/>administraciniam nusižengimui atskleisti panaudotų techninių priemonių duomenys:</text:span></text:p>
      <text:p text:style-name="P1492"><text:span text:style-name="T1493">14.2.12.1</text:span><text:span text:style-name="T1494">.</text:span><text:span text:style-name="T1495"><text:tab/><text:s/>priemonė;</text:span></text:p>
      <text:p text:style-name="P1496"><text:span text:style-name="T1497">14.2.12.2</text:span><text:span text:style-name="T1498">.</text:span><text:span text:style-name="T1499"><text:tab/><text:s/>pavadinimas, numeris;</text:span></text:p>
      <text:p text:style-name="P1500"><text:span text:style-name="T1501">14.2.12.3</text:span><text:span text:style-name="T1502">.</text:span><text:span text:style-name="T1503"><text:tab/><text:s/>patikros sertifikato numer</text:span><text:span text:style-name="T1504">is, galiojimo data (iki kada);</text:span></text:p>
      <text:p text:style-name="P1505"><text:span text:style-name="T1506">14.2.12.4</text:span><text:span text:style-name="T1507">.</text:span><text:span text:style-name="T1508"><text:tab/><text:s/>rodmenys ir paklaida (leistinas greitis, užfiksuotas greitis, informacija apie važiavimą degant draudžiamajam šviesoforo signalui ar eismo juosta, skirta maršrutiniam transportui, informacija apie dalyvavimą e</text:span><text:span text:style-name="T1509">isme be transporto priemonės valdytojų civilinės atsakomybės privalomojo draudimo ir kita);</text:span></text:p>
      <text:p text:style-name="P1510"><text:span text:style-name="T1511">14.2.12.5</text:span><text:span text:style-name="T1512">.</text:span><text:span text:style-name="T1513"><text:tab/><text:s/>rodmenys įvertinus paklaidą (greitis atsižvelgiant į prietaiso paklaidą ir kita);</text:span></text:p>
      <text:p text:style-name="P1514"><text:span text:style-name="T1515">14.2.13</text:span><text:span text:style-name="T1516">.</text:span><text:span text:style-name="T1517"><text:tab/>administracinio nusižengimo protokolo, administraci</text:span><text:span text:style-name="T1518">nio nusižengimo protokolo su administraciniu nurodymu (toliau – administracinis nurodymas) duomenys:</text:span></text:p>
      <text:p text:style-name="P1519"><text:span text:style-name="T1520">14.2.13.1</text:span><text:span text:style-name="T1521">.</text:span><text:span text:style-name="T1522"><text:tab/><text:s/>surašymo data, laikas, vieta, numeris;</text:span></text:p>
      <text:p text:style-name="P1523"><text:span text:style-name="T1524">14.2.13.2</text:span><text:span text:style-name="T1525">.</text:span><text:span text:style-name="T1526"><text:tab/><text:s/>administraciniame nurodyme siūlomos sumokėti baudos dydis ir mokėjimo rekvizitai;</text:span></text:p>
      <text:p text:style-name="P1527"><text:span text:style-name="T1528">14.2.13.3</text:span><text:span text:style-name="T1529">.</text:span><text:span text:style-name="T1530"><text:tab/><text:s/>specialiosios teisės atėmimo būsena (atimta, neatimta, apribota teisė įgyti specialiąją teisę);</text:span></text:p>
      <text:p text:style-name="P1531"><text:span text:style-name="T1532">14.2.13.4</text:span><text:span text:style-name="T1533">.</text:span><text:span text:style-name="T1534"><text:tab/><text:s/>specialiosios teisės atėmimo terminas ir data, iki kurios asmuo turi grąžinti specialiąją teisę patvirtinančius dokumentus;</text:span></text:p>
      <text:p text:style-name="P1535"><text:span text:style-name="T1536">14.2.13.5</text:span><text:span text:style-name="T1537">.</text:span><text:span text:style-name="T1538"><text:tab/><text:s/>administracinio nusižengimo protokolą ar administracinį nurodymą surašiusio pareigūno (darbuotojo) duomenys (įstaiga, pareigos, vardas, pavardė);</text:span></text:p>
      <text:p text:style-name="P1539"><text:span text:style-name="T1540">14.2.13.6</text:span><text:span text:style-name="T1541">.</text:span><text:span text:style-name="T1542"><text:tab/><text:s/>protokole ar administraciniame nurodyme nurodyta administracinio nusižengimo byl</text:span><text:span text:style-name="T1543">os nagrinėjimo vieta, data ir laikas, datos ir laiko pakeitimai;</text:span></text:p>
      <text:p text:style-name="P1544"><text:span text:style-name="T1545">14.2.13.7</text:span><text:span text:style-name="T1546">.</text:span><text:span text:style-name="T1547"><text:tab/><text:s/>administracinio nusižengimo protokolo ar administracinio nurodymo įteikimo administracinėn atsakomybėn traukiamam asmeniui data, laikas;</text:span></text:p>
      <text:p text:style-name="P1548"><text:span text:style-name="T1549">14.2.14</text:span><text:span text:style-name="T1550">.</text:span><text:span text:style-name="T1551"><text:tab/>duomenys apie administr</text:span><text:span text:style-name="T1552">acinio nurodymo įvykdymą (neįvykdymą):</text:span></text:p>
      <text:p text:style-name="P1553"><text:span text:style-name="T1554">14.2.14.1</text:span><text:span text:style-name="T1555">.</text:span><text:span text:style-name="T1556"><text:tab/><text:s/>žyma (įvykdytas / neįvykdytas), sumokėtos baudos dydis, data;</text:span></text:p>
      <text:p text:style-name="P1557"><text:span text:style-name="T1558">14.2.14.2</text:span><text:span text:style-name="T1559">.</text:span><text:span text:style-name="T1560"><text:tab/><text:s/>duomenys apie specialiąją teisę patvirtinančio dokumento grąžinimą (grąžinimo data, žyma apie grąžinimo sąlygų įvykdymą);</text:span></text:p>
      <text:p text:style-name="P1561"><text:span text:style-name="T1562">14.2.15</text:span><text:span text:style-name="T1563">.</text:span><text:span text:style-name="T1564"><text:tab/>ūkio subjekto teisės pažeidimo protokolo duomenys:</text:span></text:p>
      <text:p text:style-name="P1565"><text:span text:style-name="T1566">14.2.15.1</text:span><text:span text:style-name="T1567">.</text:span><text:span text:style-name="T1568"><text:tab/>surašymo data, laikas, vieta, numeris;</text:span></text:p>
      <text:p text:style-name="P1569"><text:span text:style-name="T1570">14.2.15.2</text:span><text:span text:style-name="T1571">.</text:span><text:span text:style-name="T1572"><text:tab/><text:s/>ūkio subjekto teisės pažeidimo protokolą surašiusio darbuotojo (pareigūno) duomenys (</text:span><text:span text:style-name="T1573">įstaigos ar kito subjekto pavadinimas</text:span><text:span text:style-name="T1574">, p</text:span><text:span text:style-name="T1575">areigos, vardas, pavardė);</text:span></text:p>
      <text:p text:style-name="P1576"><text:span text:style-name="T1577">14.2.15.3</text:span><text:span text:style-name="T1578">.</text:span><text:span text:style-name="T1579"><text:tab/><text:s/>ūkio subjekto teisės pažeidimo protokole nurodyta ūkio subjekto padaryto teisės pažeidimo bylos nagrinėjimo vieta, data ir laikas, datos ir laiko pakeitimai;</text:span></text:p>
      <text:p text:style-name="P1580"><text:span text:style-name="T1581">14.2.15.4</text:span><text:span text:style-name="T1582">.</text:span><text:span text:style-name="T1583"><text:tab/><text:s/>ūkio subjekto teisės pažeidimo protokol</text:span><text:span text:style-name="T1584">o įteikimo ūkio subjekto vadovui ar kitam įgaliotam asmeniui data, laikas;</text:span></text:p>
      <text:p text:style-name="P1585"><text:span text:style-name="T1586">14.2.16</text:span><text:span text:style-name="T1587">.</text:span><text:span text:style-name="T1588"><text:tab/>nutarimo (sprendimo) administracinio nusižengimo byloje ir jo vykdymo duomenys:</text:span></text:p>
      <text:p text:style-name="P1589"><text:span text:style-name="T1590">14.2.16.1</text:span><text:span text:style-name="T1591">.</text:span><text:span text:style-name="T1592"><text:tab/><text:s/>žyma apie administracinio nusižengimo bylos nagrinėjimo procesą (žodinis</text:span><text:span text:style-name="T1593"><text:s/>/ rašytinis);</text:span></text:p>
      <text:p text:style-name="P1594"><text:span text:style-name="T1595">14.2.16.2</text:span><text:span text:style-name="T1596">.</text:span><text:span text:style-name="T1597"><text:tab/><text:s/>priėmimo data, laikas, vieta, numeris, įsiteisėjimo data, nutarimą (sprendimą) priėmęs pareigūnas (</text:span><text:span text:style-name="T1598">įstaigos ar kito subjekto pavadinimas,</text:span><text:span text:style-name="T1599"><text:s/>pareigūno pareigos, vardas, pavardė);</text:span></text:p>
      <text:p text:style-name="P1600"><text:span text:style-name="T1601">14.2.16.3</text:span><text:span text:style-name="T1602">.</text:span><text:span text:style-name="T1603"><text:tab/><text:s/>duomenys apie administracinėn ats</text:span><text:span text:style-name="T1604">akomybėn traukiamo fizinio asmens ar jo atstovo dalyvavimą (nedalyvavimą) nagrinėjant administracinio nusižengimo bylą (dalyvavo, nedalyvavo, atstovo duomenys (vardas, pavardė);</text:span></text:p>
      <text:p text:style-name="P1605"><text:span text:style-name="T1606">14.2.16.4</text:span><text:span text:style-name="T1607">.</text:span><text:span text:style-name="T1608"><text:tab/><text:s/>duomenys, nurodyti Nuostatų 14.1.3.1–14.1.3.5, 14.1.3.7 ir 14.</text:span><text:span text:style-name="T1609">1.3.8 papunkčiuose;</text:span></text:p>
      <text:p text:style-name="P1610"><text:span text:style-name="T1611">14.2.16.5</text:span><text:span text:style-name="T1612">.</text:span><text:span text:style-name="T1613"><text:tab/><text:s/>lengvinančios / sunkinančios aplinkybės;</text:span></text:p>
      <text:p text:style-name="P1614"><text:span text:style-name="T1615">14.2.16.6</text:span><text:span text:style-name="T1616">.</text:span><text:span text:style-name="T1617"><text:tab/><text:s/>paskirta nuobauda (nuobaudos rūšis, baudos dydis) ir (ar) administracinio poveikio priemonė (priemonės rūšis, konfiskuotas turtas ir jo kiekis);</text:span></text:p>
      <text:p text:style-name="P1618"><text:span text:style-name="T1619">14.2.16.7</text:span><text:span text:style-name="T1620">.</text:span><text:span text:style-name="T1621"><text:tab/></text:span><text:span text:style-name="T1622"><text:s/>nutarimo (sprendimo) administracinio nusižengimo byloje apskundimo duomenys (skundas (elektroninis dokumentas ar dokumento skaitmeninė kopija), pateikęs skundą asmuo (statusas (a</text:span><text:span text:style-name="T1623">dministracinėn atsakomybėn patrauktas asmuo,</text:span><text:span text:style-name="T1624"><text:s/></text:span><text:span text:style-name="T1625">nukentėjusysis),</text:span><text:span text:style-name="T1626"><text:s/>duomenys nurody</text:span><text:span text:style-name="T1627">ti Nuostatų 14.1.4.1, 14.1.4.3, 14.1.4.4, 14.1.4.6, 14.1.4.10, 14.1.4.11 papunkčiuose, atstovo – Nuostatų 14.1.5 papunktyje, prokuroro vardas, pavardė, prokuratūra), skundą nagrinėjanti institucija, skundo priėmimo (nepriėmimo) ir nagrinėjimo rezultatai (r</text:span><text:span text:style-name="T1628">ezultatų aprašymas);</text:span></text:p>
      <text:p text:style-name="P1629"><text:span text:style-name="T1630">14.2.16.8</text:span><text:span text:style-name="T1631">.</text:span><text:span text:style-name="T1632"><text:tab/><text:s/>nutarimo (sprendimo) administracinio nusižengimo byloje vykdymo būsenos duomenys: nuobaudos vykdymo būsena ir kita informacija, susijusi su baudos sumokėjimu (neįvykdyta, įvykdyta, pateikta vykdyti antstoliui, žyma, kad</text:span><text:span text:style-name="T1633"><text:s/>sudaryta mokestinės paskolos sutartis, jos sudarymo (nutraukimo) data, žyma, kad mokestinė paskolos sutartis įvykdyta, pakeista, negalimumas išieškoti, vykdymas nutrauktas), nuobaudos vykdymo datos, administracinio poveikio priemonių vykdymo būsena (neįvy</text:span><text:span text:style-name="T1634">kdyta, įvykdyta, pakeista, vykdymas nutrauktas), data;</text:span></text:p>
      <text:p text:style-name="P1635"><text:span text:style-name="T1636">14.2.16.9</text:span><text:span text:style-name="T1637">.</text:span><text:span text:style-name="T1638"><text:tab/><text:s/>administracinio nusižengimo bylos proceso atnaujinimo duomenys (atnaujinimo data, institucija, atnaujinusi bylos procesą, asmuo, kuris kreipėsi dėl bylos proceso atnaujinimo (statusas (</text:span><text:span text:style-name="T1639">a</text:span><text:span text:style-name="T1640">dministracinėn atsakomybėn patrauktas asmuo,</text:span><text:span text:style-name="T1641"><text:s/></text:span><text:span text:style-name="T1642">nukentėjusysis),<text:s/></text:span><text:span text:style-name="T1643">duomenys nurodyti Nuostatų 14.1.4.1, 14.1.4.3, 14.1.4.4, 14.1.4.6, 14.1.4.10 ir 14.1.4.11 papunkčiuose, atstovo – Nuostatų 14.1.5 papunktyje</text:span><text:span text:style-name="T1644">)</text:span><text:span text:style-name="T1645">, bylos atnaujinimo pagrindai, pastabos);</text:span></text:p>
      <text:p text:style-name="P1646"><text:span text:style-name="T1647">14.2.16.10</text:span><text:span text:style-name="T1648">.</text:span><text:span text:style-name="T1649"><text:tab/>administracinėn atsakomybėn traukiamo asmens, nukentėjusiojo, jų atstovų pareikšti nušalinimo duomenys (nušalinimą pateikusio asmens statusas (a</text:span><text:span text:style-name="T1650">dministracinėn atsakomybėn patrauktas asmuo,</text:span><text:span text:style-name="T1651"><text:s/></text:span><text:span text:style-name="T1652">nukentėjusysis),<text:s/></text:span><text:span text:style-name="T1653">duomenys nurodyti Nuostatų 14.1.4.1,</text:span><text:span text:style-name="T1654"><text:s/>14.1.4.3, 14.1.4.4, 14.1.4.6, 14.1.4.10 ir 14.1.4.11 papunkčiuose, atstovo – Nuostatų 14.1.5 papunktyje, nušalinimo esmė, priimtas sprendimas);</text:span></text:p>
      <text:p text:style-name="P1655"><text:span text:style-name="T1656">14.2.17</text:span><text:span text:style-name="T1657">.</text:span><text:span text:style-name="T1658"><text:tab/></text:span><text:span text:style-name="T1659">nutarimo (sprendimo) ūkio subjekto teisės pažeidimo byloje ir jo vykdymo duomenys:</text:span></text:p>
      <text:p text:style-name="P1660"><text:span text:style-name="T1661">14.2.17.1</text:span><text:span text:style-name="T1662">.</text:span><text:span text:style-name="T1663"><text:tab/></text:span><text:span text:style-name="T1664"><text:s/>priėmimo data, laikas, vieta, numeris, įsiteisėjimo data, nutarimą (sprendimą) priėmęs pareigūnas (įstaigos ar kito subjekto pavadinimas,<text:s/></text:span><text:span text:style-name="T1665">pareigūno pareigos, vardas, pavardė</text:span><text:span text:style-name="T1666">)</text:span><text:span text:style-name="T1667">;</text:span></text:p>
      <text:p text:style-name="P1668"><text:span text:style-name="T1669">14.2.17.2</text:span><text:span text:style-name="T1670">.</text:span><text:span text:style-name="T1671"><text:tab/><text:s/>duomenys, nurodyti Nuostatų 14.1.3.1–14.1.3.4, 14.1.3.6 ir 14.1</text:span><text:span text:style-name="T1672">.3.7 papunkčiuose;</text:span></text:p>
      <text:p text:style-name="P1673"><text:span text:style-name="T1674">14.2.17.3</text:span><text:span text:style-name="T1675">.</text:span><text:span text:style-name="T1676"><text:tab/></text:span><text:span text:style-name="T1677"><text:s/>lengvinančios / sunkinančios aplinkybės;</text:span></text:p>
      <text:p text:style-name="P1678"><text:span text:style-name="T1679">14.2.17.4</text:span><text:span text:style-name="T1680">.</text:span><text:span text:style-name="T1681"><text:tab/></text:span><text:span text:style-name="T1682"><text:s/>paskirta sankcija, rūšis, dydis,<text:s/></text:span><text:span text:style-name="T1683">poveikio priemonė</text:span><text:span text:style-name="T1684">;</text:span></text:p>
      <text:p text:style-name="P1685"><text:span text:style-name="T1686">14.2.17.5</text:span><text:span text:style-name="T1687">.</text:span><text:span text:style-name="T1688"><text:tab/></text:span><text:span text:style-name="T1689"><text:s/>nutarimo (sprendimo) ūkio subjekto teisės pažeidimo byloje apskundimo duomenys (skundas (elektro</text:span><text:span text:style-name="T1690">ninis dokumentas ar dokumento<text:s/></text:span><text:span text:style-name="T1691">skaitmeninė<text:s/></text:span><text:span text:style-name="T1692">kopija), skundą padavęs asmuo<text:s/></text:span><text:span text:style-name="T1693">(asmens statusas (a</text:span><text:span text:style-name="T1694">dministracinėn atsakomybėn patrauktas asmuo,</text:span><text:span text:style-name="T1695"><text:s/></text:span><text:span text:style-name="T1696">nukentėjusysis),</text:span><text:span text:style-name="T1697"><text:s/>duomenys nurodyti Nuostatų 14.1.4.1, 14.1.4.3, 14.1.4.4, 14.1.4.6, 14.1.4.10 ir 14.1.4.11 papunkčiuose arba 14.1.6.1, 14.1.6.3, 14.1.6.5 ir 14.1.6.6 papunkčiuose, atstovo – Nuostatų 14.1.5 papunktyje, prokuroro vardas, pavardė, prokuratūra)</text:span><text:span text:style-name="T1698">, skundą nagrin</text:span><text:span text:style-name="T1699">ėjanti institucija, skundo priėmimo (nepriėmimo) ir nagrinėjimo rezultatai (rezultatų aprašymas);</text:span></text:p>
      <text:p text:style-name="P1700"><text:span text:style-name="T1701">14.2.17.6</text:span><text:span text:style-name="T1702">.</text:span><text:span text:style-name="T1703"><text:tab/><text:s/>nutarimo (sprendimo)<text:s/></text:span><text:span text:style-name="T1704">ūkio subjekto teisės pažeidimo byloje<text:s/></text:span><text:span text:style-name="T1705">vykdymo būsenos duomenys:<text:s/></text:span><text:span text:style-name="T1706">žyma apie baudos sumokėjimą, data,<text:s/></text:span><text:span text:style-name="T1707">žyma, kad sudaryta mok</text:span><text:span text:style-name="T1708">estinės paskolos sutartis, jos sudarymo (nutraukimo) data, žyma, kad mokestinė paskolos sutartis įvykdyta,</text:span><text:span text:style-name="T1709"><text:s/>pakeista, negalimumas išieškoti, vykdymas nutrauktas,</text:span><text:span text:style-name="T1710"><text:s/>sankcijos vykdymo datos;</text:span></text:p>
      <text:p text:style-name="P1711"><text:span text:style-name="T1712">14.2.17.7</text:span><text:span text:style-name="T1713">.</text:span><text:span text:style-name="T1714"><text:tab/></text:span><text:span text:style-name="T1715"><text:s/>ūkio subjekto teisės pažeidimo bylos<text:s/></text:span><text:span text:style-name="T1716">proceso atnaujini</text:span><text:span text:style-name="T1717">mo duomenys (atnaujinimo data, institucija, atnaujinusi bylos procesą, asmuo, kuris kreipėsi dėl bylos proceso atnaujinimo (statusas (a</text:span><text:span text:style-name="T1718">dministracinėn atsakomybėn patrauktas asmuo,</text:span><text:span text:style-name="T1719"><text:s/></text:span><text:span text:style-name="T1720">nukentėjusysis),</text:span><text:span text:style-name="T1721"><text:s/>duomenys nurodyti Nuostatų 14.1.4.1, 14.1.4.3, 14.1.4.4, 14</text:span><text:span text:style-name="T1722">.1.4.6, 14.1.4.10 ir 14.1.4.11 papunkčiuose arba 14.1.6.1, 14.1.6.3, 14.1.6.5 ir 14.1.6.6 papunkčiuose, atstovo – Nuostatų 14.1.5 papunktyje), bylos atnaujinimo pagrindai, pastabos);</text:span></text:p>
      <text:p text:style-name="P1723"><text:span text:style-name="T1724">14.2.17.8</text:span><text:span text:style-name="T1725">.</text:span><text:span text:style-name="T1726"><text:tab/><text:s/>administracinėn atsakomybėn traukiamo asmens, nukentėjusi</text:span><text:span text:style-name="T1727">ojo, jų atstovų pareikšti nušalinimo duomenys (nušalinimą pateikusio asmens statusas (a</text:span><text:span text:style-name="T1728">dministracinėn atsakomybėn patrauktas asmuo,</text:span><text:span text:style-name="T1729"><text:s/></text:span><text:span text:style-name="T1730">nukentėjusysis),</text:span><text:span text:style-name="T1731"><text:s/>duomenys nurodyti Nuostatų 14.1.4.1, 14.1.4.3, 14.1.4.4, 14.1.4.6, 14.1.4.10 ir 14.1.4.11 papunkčiuose arba</text:span><text:span text:style-name="T1732"><text:s/>14.1.6.1, 14.1.6.3, 14.1.6.5 ir 14.1.6.6 papunkčiuose, atstovo – Nuostatų 14.1.5 papunktyje, nušalinimo esmė, priimtas sprendimas);</text:span></text:p>
      <text:p text:style-name="P1733"><text:span text:style-name="T1734">14.2.18</text:span><text:span text:style-name="T1735">.</text:span><text:span text:style-name="T1736"><text:tab/>ANRIS duomenų pagrindu suformuoti elektroniniai dokumentai:</text:span></text:p>
      <text:p text:style-name="P1737"><text:span text:style-name="T1738">14.2.18.1</text:span><text:span text:style-name="T1739">.</text:span><text:span text:style-name="T1740"><text:tab/><text:s/>aktai;</text:span></text:p>
      <text:p text:style-name="P1741"><text:span text:style-name="T1742">14.2.18.2</text:span><text:span text:style-name="T1743">.</text:span><text:span text:style-name="T1744"><text:tab/><text:s/>lydraščiai;</text:span></text:p>
      <text:p text:style-name="P1745"><text:span text:style-name="T1746">14.2.18.3</text:span><text:span text:style-name="T1747">.</text:span><text:span text:style-name="T1748"><text:tab/><text:s/>protokolai;</text:span></text:p>
      <text:p text:style-name="P1749"><text:span text:style-name="T1750">14.2.18.4</text:span><text:span text:style-name="T1751">.</text:span><text:span text:style-name="T1752"><text:tab/><text:s/>nutarimai;</text:span></text:p>
      <text:p text:style-name="P1753"><text:span text:style-name="T1754">14.2.18.5</text:span><text:span text:style-name="T1755">.</text:span><text:span text:style-name="T1756"><text:tab/><text:s/>siuntimai;</text:span></text:p>
      <text:p text:style-name="P1757"><text:span text:style-name="T1758">14.2.18.6</text:span><text:span text:style-name="T1759">.</text:span><text:span text:style-name="T1760"><text:tab/><text:s/>paaiškinimai;</text:span></text:p>
      <text:p text:style-name="P1761"><text:span text:style-name="T1762">14.2.18.7</text:span><text:span text:style-name="T1763">.</text:span><text:span text:style-name="T1764"><text:tab/><text:s/>pažymos, išrašai;</text:span></text:p>
      <text:p text:style-name="P1765"><text:span text:style-name="T1766">14.2.18.8</text:span><text:span text:style-name="T1767">.</text:span><text:span text:style-name="T1768"><text:tab/><text:s/>šaukimai, pranešimai;</text:span></text:p>
      <text:p text:style-name="P1769"><text:span text:style-name="T1770">14.2.18.9</text:span><text:span text:style-name="T1771">.</text:span><text:span text:style-name="T1772"><text:tab/><text:s/>skundai, atsiliepimai;</text:span></text:p>
      <text:p text:style-name="P1773"><text:span text:style-name="T1774">14.2.18.10</text:span><text:span text:style-name="T1775">.</text:span><text:span text:style-name="T1776"><text:tab/></text:span><text:span text:style-name="T1777">administraciniai sprendimai (dėl privalomosios<text:s/></text:span><text:span text:style-name="T1778">transporto priemonių<text:s/></text:span><text:span text:style-name="T1779">techninės apžiūros dokumentų galiojimo panaikinimo, uždraudimo lankytis masiniuose renginiuose, Aplinkos apsaugos agentūros administraciniai sprendimai dėl<text:s/></text:span><text:span text:style-name="T1780">organizacijos registracijos gali</text:span><text:span text:style-name="T1781">ojimo sustabdymo, organizacijos registracijos panaikinimo, organizacijos registracijos atnaujinimo, įspėjimo apie numatomą leidimo galiojimo sustabdymą, leidimo ar jo dalies galiojimo sustabdymo, leidimo ar jo dalies galiojimo sustabdymo panaikinimo, leidi</text:span><text:span text:style-name="T1782">mo ar jo dalies galiojimo panaikinimo ir kt.</text:span><text:span text:style-name="T1783">);</text:span></text:p>
      <text:p text:style-name="P1784"><text:span text:style-name="T1785">14.2.19</text:span><text:span text:style-name="T1786">.</text:span><text:span text:style-name="T1787"><text:tab/>duomenų rinkmenos:</text:span></text:p>
      <text:p text:style-name="P1788"><text:span text:style-name="T1789">14.2.19.1</text:span><text:span text:style-name="T1790">.</text:span><text:span text:style-name="T1791"><text:tab/><text:s/>reikšmingi bylai įrodymai ir procesinių veiksmų duomenys, užfiksuoti naudojantis informacinėmis ir elektroninių ryšių technologijomis (per vaizdo konferencijas,<text:s/></text:span><text:span text:style-name="T1792">telekonferencijas ar kitaip) – nuotraukos, garso ar vaizdo įrašai, liudytojų parodymai, eksperto išvada, daiktų ir dokumentų paėmimo protokolas ir kita;</text:span></text:p>
      <text:p text:style-name="P1793"><text:span text:style-name="T1794">14.2.19.2</text:span><text:span text:style-name="T1795">.</text:span><text:span text:style-name="T1796"><text:tab/><text:s/>valstybinės patikros (kontrolės) atlikimo data ir laikas;</text:span></text:p>
      <text:p text:style-name="P1797"><text:span text:style-name="T1798">14.2.19.3</text:span><text:span text:style-name="T1799">.</text:span><text:span text:style-name="T1800"><text:tab/><text:s/>elektroninių<text:s/></text:span><text:span text:style-name="T1801">dokumentų duomenys ir metaduomenys;</text:span></text:p>
      <text:p text:style-name="P1802"><text:span text:style-name="T1803">14.2.19.4</text:span><text:span text:style-name="T1804">.</text:span><text:span text:style-name="T1805"><text:tab/><text:s/>dokumentų skaitmeninės kopijos;</text:span></text:p>
      <text:p text:style-name="P1806"><text:span text:style-name="T1807">14.2.19.5</text:span><text:span text:style-name="T1808">.</text:span><text:span text:style-name="T1809"><text:tab/><text:s/>nuorašai ir jų metaduomenys.</text:span></text:p>
      <text:p text:style-name="P1810"><text:span text:style-name="T1811">15</text:span><text:span text:style-name="T1812">.</text:span><text:span text:style-name="T1813"><text:tab/>ANRIS duomenims tvarkyti naudojami šie klasifikatoriai:</text:span></text:p>
      <text:p text:style-name="P1814"><text:span text:style-name="T1815">15.1</text:span><text:span text:style-name="T1816">.</text:span><text:span text:style-name="T1817"><text:tab/>administracinių nusižengimų nustatymo priemonės;</text:span></text:p>
      <text:p text:style-name="P1818"><text:span text:style-name="T1819">15.2</text:span><text:span text:style-name="T1820">.</text:span><text:span text:style-name="T1821"><text:tab/>administracinį nusižengimą padariusio asmens užimtumas;</text:span></text:p>
      <text:p text:style-name="P1822"><text:span text:style-name="T1823">15.3</text:span><text:span text:style-name="T1824">.</text:span><text:span text:style-name="T1825"><text:tab/>neįgalumo lygiai, dalyvumo lygiai, individualiosios pagalbos poreikis (-iai);</text:span></text:p>
      <text:p text:style-name="P1826"><text:span text:style-name="T1827">15.4</text:span><text:span text:style-name="T1828">.</text:span><text:span text:style-name="T1829"><text:tab/>Administracinių teisės pažeidimų kodekso straipsniai;</text:span></text:p>
      <text:p text:style-name="P1830"><text:span text:style-name="T1831">15.5</text:span><text:span text:style-name="T1832">.</text:span><text:span text:style-name="T1833"><text:tab/>Administracinių nusižengimų<text:s/></text:span><text:span text:style-name="T1834">kodekso straipsniai;</text:span></text:p>
      <text:p text:style-name="P1835"><text:span text:style-name="T1836">15.6</text:span><text:span text:style-name="T1837">.</text:span><text:span text:style-name="T1838"><text:tab/>specialieji teisės aktai, jų straipsniai;</text:span></text:p>
      <text:p text:style-name="P1839"><text:span text:style-name="T1840">15.7</text:span><text:span text:style-name="T1841">.</text:span><text:span text:style-name="T1842"><text:tab/>administracinių nusižengimų teisenos užtikrinimo priemonės;</text:span></text:p>
      <text:p text:style-name="P1843"><text:span text:style-name="T1844">15.8</text:span><text:span text:style-name="T1845">.</text:span><text:span text:style-name="T1846"><text:tab/>transporto priemonių kategorijos;</text:span></text:p>
      <text:p text:style-name="P1847"><text:span text:style-name="T1848">15.9</text:span><text:span text:style-name="T1849">.</text:span><text:span text:style-name="T1850"><text:tab/>pasaulio valstybės;</text:span></text:p>
      <text:p text:style-name="P1851"><text:span text:style-name="T1852">15.10</text:span><text:span text:style-name="T1853">.</text:span><text:span text:style-name="T1854"><text:tab/>transporto priemonės klasė;</text:span></text:p>
      <text:p text:style-name="P1855"><text:span text:style-name="T1856">15.11</text:span><text:span text:style-name="T1857">.</text:span><text:span text:style-name="T1858"><text:tab/>procesinių dokumentų tipai;</text:span></text:p>
      <text:p text:style-name="P1859"><text:span text:style-name="T1860">15.12</text:span><text:span text:style-name="T1861">.</text:span><text:span text:style-name="T1862"><text:tab/>daiktų, kurie buvo administracinio nusižengimo padarymo priemonė arba tiesioginis objektas, rūšys;</text:span></text:p>
      <text:p text:style-name="P1863"><text:span text:style-name="T1864">15.13</text:span><text:span text:style-name="T1865">.</text:span><text:span text:style-name="T1866"><text:tab/>Lietuvos automobilių kelių numeriai ir pavadinimai;</text:span></text:p>
      <text:p text:style-name="P1867"><text:span text:style-name="T1868">15.14</text:span><text:span text:style-name="T1869">.</text:span><text:span text:style-name="T1870"><text:tab/>administracinį nusižengimą padari</text:span><text:span text:style-name="T1871">usio asmens pareigos;</text:span></text:p>
      <text:p text:style-name="P1872"><text:span text:style-name="T1873">15.15</text:span><text:span text:style-name="T1874">.</text:span><text:span text:style-name="T1875"><text:tab/>administracinį nusižengimą padariusio asmens būsena (blaivus / neblaivus, apsvaigęs / neapsvaigęs nuo narkotinių, psichotropinių ar kitų psichiką veikiančių medžiagų);</text:span></text:p>
      <text:p text:style-name="P1876"><text:span text:style-name="T1877">15.16</text:span><text:span text:style-name="T1878">.</text:span><text:span text:style-name="T1879"><text:tab/>byloje dalyvavusio asmens statusas;</text:span></text:p>
      <text:p text:style-name="P1880"><text:span text:style-name="T1881">15.17</text:span><text:span text:style-name="T1882">.</text:span><text:span text:style-name="T1883"><text:tab/>atsakomybę lengvinančios aplinkybės;</text:span></text:p>
      <text:p text:style-name="P1884"><text:span text:style-name="T1885">15.18</text:span><text:span text:style-name="T1886">.</text:span><text:span text:style-name="T1887"><text:tab/>atsakomybę sunkinančios aplinkybės;</text:span></text:p>
      <text:p text:style-name="P1888"><text:span text:style-name="T1889">15.19</text:span><text:span text:style-name="T1890">.</text:span><text:span text:style-name="T1891"><text:tab/>administracinės nuobaudos rūšis;</text:span></text:p>
      <text:p text:style-name="P1892"><text:span text:style-name="T1893">15.20</text:span><text:span text:style-name="T1894">.</text:span><text:span text:style-name="T1895"><text:tab/>administracinio poveikio priemonės rūšis;</text:span></text:p>
      <text:p text:style-name="P1896"><text:span text:style-name="T1897">15.21</text:span><text:span text:style-name="T1898">.</text:span><text:span text:style-name="T1899"><text:tab/>administracinės nuobaudos vykdymo nutraukimo pagrindas;</text:span></text:p>
      <text:p text:style-name="P1900"><text:span text:style-name="T1901">15.</text:span><text:span text:style-name="T1902">22</text:span><text:span text:style-name="T1903">.</text:span><text:span text:style-name="T1904"><text:tab/>procesinio sprendimo tipas;</text:span></text:p>
      <text:p text:style-name="P1905"><text:span text:style-name="T1906">15.23</text:span><text:span text:style-name="T1907">.</text:span><text:span text:style-name="T1908"><text:tab/>paskirtos piniginės baudos mokėjimo būdas;</text:span></text:p>
      <text:p text:style-name="P1909"><text:span text:style-name="T1910">15.24</text:span><text:span text:style-name="T1911">.</text:span><text:span text:style-name="T1912"><text:tab/>kelio administracinė priklausomybė pagal savivaldybę;</text:span></text:p>
      <text:p text:style-name="P1913"><text:span text:style-name="T1914">15.25</text:span><text:span text:style-name="T1915">.</text:span><text:span text:style-name="T1916"><text:tab/>sprendimo, priimamo nutarimu, rūšis;</text:span></text:p>
      <text:p text:style-name="P1917"><text:span text:style-name="T1918">15.26</text:span><text:span text:style-name="T1919">.</text:span><text:span text:style-name="T1920"><text:tab/>administracinį nusižengimą padariusio asmens</text:span><text:span text:style-name="T1921"><text:s/>amžius;</text:span></text:p>
      <text:p text:style-name="P1922"><text:span text:style-name="T1923">15.27</text:span><text:span text:style-name="T1924">.</text:span><text:span text:style-name="T1925"><text:tab/>savivaldybių sąrašas;</text:span></text:p>
      <text:p text:style-name="P1926"><text:span text:style-name="T1927">15.28</text:span><text:span text:style-name="T1928">.</text:span><text:span text:style-name="T1929"><text:tab/>sprendimą administracinio nusižengimo byloje apskundęs asmuo;</text:span></text:p>
      <text:p text:style-name="P1930"><text:span text:style-name="T1931">15.29</text:span><text:span text:style-name="T1932">.</text:span><text:span text:style-name="T1933"><text:tab/>administracinių komisijų sąrašas;</text:span></text:p>
      <text:p text:style-name="P1934"><text:span text:style-name="T1935">15.30</text:span><text:span text:style-name="T1936">.</text:span><text:span text:style-name="T1937"><text:tab/>institucijų ir įstaigų sąrašas;</text:span></text:p>
      <text:p text:style-name="P1938"><text:span text:style-name="T1939">15.31</text:span><text:span text:style-name="T1940">.</text:span><text:span text:style-name="T1941"><text:tab/>juridinio asmens statusas;</text:span></text:p>
      <text:p text:style-name="P1942"><text:span text:style-name="T1943">15.32</text:span><text:span text:style-name="T1944">.</text:span><text:span text:style-name="T1945"><text:tab/></text:span><text:span text:style-name="T1946">administracinio nusižengimo teisenos nepradėjimo pagrindas;</text:span></text:p>
      <text:p text:style-name="P1947"><text:span text:style-name="T1948">15.33</text:span><text:span text:style-name="T1949">.</text:span><text:span text:style-name="T1950"><text:tab/>pasienio įvykio kvadratai;</text:span></text:p>
      <text:p text:style-name="P1951"><text:span text:style-name="T1952">15.34</text:span><text:span text:style-name="T1953">.</text:span><text:span text:style-name="T1954"><text:tab/>subjektas, gaunantis procesinį dokumentą;</text:span></text:p>
      <text:p text:style-name="P1955"><text:span text:style-name="T1956">15.35</text:span><text:span text:style-name="T1957">.</text:span><text:span text:style-name="T1958"><text:tab/>duomenų paieškos tikslas;</text:span></text:p>
      <text:p text:style-name="P1959"><text:span text:style-name="T1960">15.36</text:span><text:span text:style-name="T1961">.</text:span><text:span text:style-name="T1962"><text:tab/>teismų sąrašas;</text:span></text:p>
      <text:p text:style-name="P1963"><text:span text:style-name="T1964">15.37</text:span><text:span text:style-name="T1965">.</text:span><text:span text:style-name="T1966"><text:tab/>pažeidimų fiksavimo sistemomis</text:span><text:span text:style-name="T1967"><text:s/>užregistruoto administracinio nusižengimo tyrimo nutraukimo priežastis;</text:span></text:p>
      <text:p text:style-name="P1968"><text:span text:style-name="T1969">15.38</text:span><text:span text:style-name="T1970">.</text:span><text:span text:style-name="T1971"><text:tab/>pažeidimų fiksavimo sistemų adresų sąrašas;</text:span></text:p>
      <text:p text:style-name="P1972"><text:span text:style-name="T1973">15.39</text:span><text:span text:style-name="T1974">.</text:span><text:span text:style-name="T1975"><text:tab/>apribojimo vairuoti kelių transporto priemones tipas;</text:span></text:p>
      <text:p text:style-name="P1976"><text:span text:style-name="T1977">15.40</text:span><text:span text:style-name="T1978">.</text:span><text:span text:style-name="T1979"><text:tab/>administracinio nusižengimo bylos atnaujinimo pagrin</text:span><text:span text:style-name="T1980">dai;</text:span></text:p>
      <text:p text:style-name="P1981"><text:span text:style-name="T1982">15.41</text:span><text:span text:style-name="T1983">.</text:span><text:span text:style-name="T1984"><text:tab/>Lietuvos Respublikos integruotas tarifas (TARIC kodai);</text:span></text:p>
      <text:p text:style-name="P1985"><text:span text:style-name="T1986">15.42</text:span><text:span text:style-name="T1987">.</text:span><text:span text:style-name="T1988"><text:tab/>Lietuvos Respublikos muitinės struktūrinių padalinių klasifikatorius;</text:span></text:p>
      <text:p text:style-name="P1989"><text:span text:style-name="T1990">15.43</text:span><text:span text:style-name="T1991">.</text:span><text:span text:style-name="T1992"><text:tab/>matavimo vienetų, naudojamų deklaruojant prekes Lietuvos<text:s/></text:span><text:span text:style-name="T1993">Respublikos</text:span><text:span text:style-name="T1994"><text:s/>muitinei, sąrašas;</text:span></text:p>
      <text:p text:style-name="P1995"><text:span text:style-name="T1996">15</text:span><text:span text:style-name="T1997">.44</text:span><text:span text:style-name="T1998">.</text:span><text:span text:style-name="T1999"><text:tab/>prekių grupių sąrašas;</text:span></text:p>
      <text:p text:style-name="P2000"><text:span text:style-name="T2001">15.45</text:span><text:span text:style-name="T2002">.</text:span><text:span text:style-name="T2003"><text:tab/>dažnai pasitaikančių prekių pavadinimų (ant pakuočių) sąrašas;</text:span></text:p>
      <text:p text:style-name="P2004"><text:span text:style-name="T2005">15.46</text:span><text:span text:style-name="T2006">.</text:span><text:span text:style-name="T2007"><text:tab/>asmens dokumentų tipai;</text:span></text:p>
      <text:p text:style-name="P2008"><text:span text:style-name="T2009">15.47</text:span><text:span text:style-name="T2010">.</text:span><text:span text:style-name="T2011"><text:tab/>Juridinių asmenų registro faktų klasifikatorius;</text:span></text:p>
      <text:p text:style-name="P2012"><text:span text:style-name="T2013">15.48</text:span><text:span text:style-name="T2014">.</text:span><text:span text:style-name="T2015"><text:tab/>duomenų teikimo kitoms informacinėms sistemoms</text:span><text:span text:style-name="T2016"><text:s/>procedūros duomenys:</text:span></text:p>
      <text:p text:style-name="P2017"><text:span text:style-name="T2018">15.48.1</text:span><text:span text:style-name="T2019">.</text:span><text:span text:style-name="T2020"><text:tab/>data ir laikas;</text:span></text:p>
      <text:p text:style-name="P2021"><text:span text:style-name="T2022">15.48.2</text:span><text:span text:style-name="T2023">.</text:span><text:span text:style-name="T2024"><text:tab/>informacinė sistema, kuriai teikiami duomenys;</text:span></text:p>
      <text:p text:style-name="P2025"><text:span text:style-name="T2026">15.48.3</text:span><text:span text:style-name="T2027">.</text:span><text:span text:style-name="T2028"><text:tab/>pateikti duomenys;</text:span></text:p>
      <text:p text:style-name="P2029"><text:span text:style-name="T2030">15.48.4</text:span><text:span text:style-name="T2031">.</text:span><text:span text:style-name="T2032"><text:tab/>informacinių sistemų duomenų paieškos pagrindų sąrašas.</text:span></text:p>
      <text:p text:style-name="P2033"/>
      <text:p text:style-name="P2034"><text:span text:style-name="T2035">IV</text:span><text:span text:style-name="T2036"><text:s/>SKYRIUS</text:span></text:p>
      <text:p text:style-name="P2037"><text:span text:style-name="T2038">ANRIS objektų registravi</text:span><text:span text:style-name="T2039">mas</text:span></text:p>
      <text:p text:style-name="P2040"/>
      <text:p text:style-name="P2041"><text:span text:style-name="T2042">16</text:span><text:span text:style-name="T2043">.</text:span><text:span text:style-name="T2044"><text:tab/>ANRIS<text:s/></text:span><text:span text:style-name="T2045">objektai registruojami</text:span><text:span text:style-name="T2046">:</text:span></text:p>
      <text:p text:style-name="P2047"><text:span text:style-name="T2048">16.1</text:span><text:span text:style-name="T2049">.</text:span><text:span text:style-name="T2050"><text:tab/></text:span><text:span text:style-name="T2051">ne automatiniu būdu;</text:span><text:span text:style-name="T2052"><text:s/>ANRIS tvarkytoj</text:span><text:span text:style-name="T2053">ų</text:span><text:span text:style-name="T2054"><text:s/></text:span><text:span text:style-name="T2055">pareigūnai ir darbuotojai,<text:s/></text:span><text:span text:style-name="T2056">atlikdami savo tiesiogines funkcijas ir nustatę, kad padarytas administracinis nusižengimas ar<text:s/></text:span><text:span text:style-name="T2057">ūkio subjekto teisės pažeidimas</text:span><text:span text:style-name="T2058">, ir (ar) gavę duomenis, informaciją, dokumentus ir (arba) jų kopijas iš Nuostatų 18 punkte nurodytų subjektų, teikiančių ANRIS duomenis, informaciją, dokumentus ir (arba) jų kopijas, kai šie duomenys, informacija, dokumentai ir (arba) jų kopijos būtini AN</text:span><text:span text:style-name="T2059">RIS objektams registruoti, patikrina, ar duomenys, informacija, dokumentai ir (arba) jų kopijos teisingi, tikslūs ir (ar) išsamūs, ir ne vėliau kaip per 3 darbo dienas nuo administracinio nusižengimo ar<text:s/></text:span><text:span text:style-name="T2060">ūkio subjekto teisės pažeidimo<text:s/></text:span><text:span text:style-name="T2061">nustatymo<text:s/></text:span><text:span text:style-name="T2062">registruoja<text:s/></text:span><text:span text:style-name="T2063">ANRIS objektą; administracinio nusižengimo ar ūkio subjekto teisės pažeidimo</text:span><text:span text:style-name="T2064"><text:s/></text:span><text:span text:style-name="T2065">nustatymo protokolo, nutarimo administracinio nusižengimo byloje ir nutarimo dėl ūkio subjekto padaryto teisės pažeidimo duomenys pildomi ir dokumentai formuojami tiesiogiai ANRIS</text:span><text:span text:style-name="T2066">;</text:span></text:p>
      <text:p text:style-name="P2067"><text:span text:style-name="T2068">16.2</text:span><text:span text:style-name="T2069">.</text:span><text:span text:style-name="T2070"><text:tab/></text:span><text:span text:style-name="T2071">per<text:s/></text:span><text:span text:style-name="T2072">ANRIS<text:s/></text:span><text:span text:style-name="T2073">integracinę sąsają;</text:span><text:span text:style-name="T2074"><text:s/>ANRIS tvarkytoj</text:span><text:span text:style-name="T2075">ų</text:span><text:span text:style-name="T2076"><text:s/></text:span><text:span text:style-name="T2077">pareigūnai ir darbuotojai,<text:s/></text:span><text:span text:style-name="T2078">atlikdami savo tiesiogines funkcijas ir nustatę, kad padarytas administracinis nusižengimas ar<text:s/></text:span><text:span text:style-name="T2079">ūkio subjekto teisės pažeidimas</text:span><text:span text:style-name="T2080">, persiuntę<text:s/></text:span><text:span text:style-name="T2081">per<text:s/></text:span><text:span text:style-name="T2082">ANRIS<text:s/></text:span><text:span text:style-name="T2083">integracinę sąsają iš<text:s/></text:span><text:span text:style-name="T2084">ANRIS</text:span><text:span text:style-name="T2085"><text:s/>tvarkytojų informacinių sistemų pažeidimo duomenis į<text:s/></text:span><text:span text:style-name="T2086">ANRIS</text:span><text:span text:style-name="T2087">,</text:span><text:span text:style-name="T2088"><text:s/></text:span><text:span text:style-name="T2089">registruoja<text:s/></text:span><text:span text:style-name="T2090">ANRIS objektą; administracinio nusižengimo protokolas, nutarimas administracinio nusižengimo byloje ir nutarimas dėl ūkio subjekto padaryto teisės pažeidimo pildomi tiesiogiai AN</text:span><text:span text:style-name="T2091">RIS;</text:span></text:p>
      <text:p text:style-name="P2092"><text:span text:style-name="T2093">16.3</text:span><text:span text:style-name="T2094">.</text:span><text:span text:style-name="T2095"><text:tab/></text:span><text:span text:style-name="T2096">automatiniu būdu; šiuo būdu<text:s/></text:span><text:span text:style-name="T2097">ANRIS<text:s/></text:span><text:span text:style-name="T2098">objektai registruojami tais atvejais, kai pažeidimo duomenys apie nusižengimą gaunami per<text:s/></text:span><text:span text:style-name="T2099">ANRIS <text:s/></text:span><text:span text:style-name="T2100">universaliąją sąsają iš stacionarių ir mobiliųjų teisės pažeidimų fiksavimo sistemų; duomenys iš stacionarių i</text:span><text:span text:style-name="T2101">r mobiliųjų teisės pažeidimų fiksavimo sistemų į<text:s/></text:span><text:span text:style-name="T2102">ANRIS<text:s/></text:span><text:span text:style-name="T2103">perduodami vadovaujantis Lietuvos Respublikos vidaus reikalų ministro įsakymu nustatyta tvarka ir<text:s/></text:span><text:span text:style-name="T2104">ANRIS<text:s/></text:span><text:span text:style-name="T2105">objektas registruojamas automatiškai.</text:span><text:span text:style-name="T2106"><text:s/></text:span></text:p>
      <text:p text:style-name="P2107"><text:span text:style-name="T2108">17</text:span><text:span text:style-name="T2109">.</text:span><text:span text:style-name="T2110"><text:tab/>ANRIS objektas laikomas įregistruotu nuo to mome</text:span><text:span text:style-name="T2111">nto, kai duomenys įrašomi į ANRIS duomenų bazę ir suteikiamas<text:s/></text:span><text:span text:style-name="T2112">ROIK</text:span><text:span text:style-name="T2113">, kuris sudaromas iš skaitmeninių simbolių sekos.</text:span></text:p>
      <text:p text:style-name="P2114"><text:span text:style-name="T2115">18</text:span><text:span text:style-name="T2116">.</text:span><text:span text:style-name="T2117"><text:tab/>ANRIS duomenų teikėjai yra:</text:span></text:p>
      <text:p text:style-name="P2118"><text:span text:style-name="T2119">18.1</text:span><text:span text:style-name="T2120">.</text:span><text:span text:style-name="T2121"><text:tab/>sveikatos priežiūros įstaigos;</text:span></text:p>
      <text:p text:style-name="P2122"><text:span text:style-name="T2123">18.2</text:span><text:span text:style-name="T2124">.</text:span><text:span text:style-name="T2125"><text:tab/>įstaigos, administruojančios</text:span><text:span text:style-name="T2126"><text:s/></text:span><text:span text:style-name="T2127">stacionariuosius ar mobili</text:span><text:span text:style-name="T2128">uosius teisės pažeidimų fiksavimo įrenginius ir sistemas;</text:span></text:p>
      <text:p text:style-name="P2129"><text:span text:style-name="T2130">18.3</text:span><text:span text:style-name="T2131">.</text:span><text:span text:style-name="T2132"><text:tab/>Lietuvos Respublikos transporto priemonių draudikų biuras;</text:span></text:p>
      <text:p text:style-name="P2133"><text:span text:style-name="T2134">18.4</text:span><text:span text:style-name="T2135">.</text:span><text:span text:style-name="T2136"><text:tab/>Lietuvos techninės apžiūros įmonių asociacija „Transeksta“;</text:span></text:p>
      <text:p text:style-name="P2137"><text:span text:style-name="T2138">18.5</text:span><text:span text:style-name="T2139">.</text:span><text:span text:style-name="T2140"><text:tab/>kiti fiziniai ar juridiniai asmenys, organizacijo</text:span><text:span text:style-name="T2141">s, jų padaliniai.<text:s/></text:span></text:p>
      <text:p text:style-name="P2142"><text:span text:style-name="T2143">19</text:span><text:span text:style-name="T2144">.</text:span><text:span text:style-name="T2145"><text:tab/>ANRIS duomenų teikėjai teikia:</text:span></text:p>
      <text:p text:style-name="P2146"><text:span text:style-name="T2147">19.1</text:span><text:span text:style-name="T2148">.</text:span><text:span text:style-name="T2149"><text:tab/>Nuostatų 14.2.1.5 ir 14.2.2.10 papunkčiuose nurodytus duomenis – sveikatos priežiūros įstaigos rašytiniu būdu (esant techninėms galimybėms – elektroninių ryšių priemonėmis ar automatiniu b</text:span><text:span text:style-name="T2150">ūdu);</text:span></text:p>
      <text:p text:style-name="P2151"><text:span text:style-name="T2152">19.2</text:span><text:span text:style-name="T2153">.</text:span><text:span text:style-name="T2154"><text:tab/>elektroninių ryšių priemonėmis ar automatiniu būdu:</text:span></text:p>
      <text:p text:style-name="P2155"><text:span text:style-name="T2156">19.2.1</text:span><text:span text:style-name="T2157">.</text:span><text:span text:style-name="T2158"><text:tab/>Nuostatų 14.2.2.9 papunktyje nurodytus duomenis – Lietuvos Respublikos transporto priemonių draudikų biuras;</text:span></text:p>
      <text:p text:style-name="P2159"><text:span text:style-name="T2160">19.2.2</text:span><text:span text:style-name="T2161">.</text:span><text:span text:style-name="T2162"><text:tab/></text:span><text:span text:style-name="T2163">Nuostatų 14.2.2.7 ir 14.2.2.8 papunkčiuose nurodytus duomenis – Lietuvos techninės apžiūros įmonių asociacija<text:s/></text:span><text:span text:style-name="T2164">„Transeksta“</text:span><text:span text:style-name="T2165">;</text:span></text:p>
      <text:p text:style-name="P2166"><text:span text:style-name="T2167">19.2.3</text:span><text:span text:style-name="T2168">.</text:span><text:span text:style-name="T2169"><text:tab/>Nuostatų 14.2.12 ir 14.2.19 papunkčiuose nurodytus duomenis – įstaigos, administruojančios administracinių nusižengimų<text:s/></text:span><text:span text:style-name="T2170">ar ūkio subjektų teisės pažeidimų nustatymo įrenginius;</text:span></text:p>
      <text:p text:style-name="P2171"><text:span text:style-name="T2172">19.2.4</text:span><text:span text:style-name="T2173">.</text:span><text:span text:style-name="T2174"><text:tab/>Nuostatų 14.1.4.1, 14.1.4.3, 14.1.4.4, 14.1.4.6-14.1.4.11, 14.1.6, 14.2.1.4, 14.2.2.1–14.2.2.9, 14.2.7, 14.2.16.7, 14.2.17.5 ir 14.2.19.1 papunkčiuose nurodytus duomenis – fiziniai ir juri</text:span><text:span text:style-name="T2175">diniai asmenys, organizacijos, jų padaliniai.</text:span></text:p>
      <text:p text:style-name="P2176"><text:span text:style-name="T2177">20</text:span><text:span text:style-name="T2178">.</text:span><text:span text:style-name="T2179"><text:tab/>ANRIS duomenų teikėjų teisės ir pareigos:</text:span></text:p>
      <text:p text:style-name="P2180"><text:span text:style-name="T2181">20.1</text:span><text:span text:style-name="T2182">.</text:span><text:span text:style-name="T2183"><text:tab/>privalo užtikrinti, kad teikiami duomenys, informacija, dokumentai ir (arba) jų kopijos būtų teisingi, tikslūs ir išsamūs;</text:span></text:p>
      <text:p text:style-name="P2184"><text:span text:style-name="T2185">20.2</text:span><text:span text:style-name="T2186">.</text:span><text:span text:style-name="T2187"><text:tab/>turi teisę susi</text:span><text:span text:style-name="T2188">pažinti su ANRIS tvarkomais jų pateiktais duomenimis, informacija, dokumentais ir (arba) jų kopijomis ir reikalauti, kad būtų ištaisyti neteisingi, papildyti neišsamūs, pašalinti pertekliniai ANRIS duomenys.</text:span></text:p>
      <text:p text:style-name="P2189"><text:span text:style-name="T2190">21</text:span><text:span text:style-name="T2191">.</text:span><text:span text:style-name="T2192"><text:tab/>Nuostatų 18.1–18.4 papunkčiuose nurody</text:span><text:span text:style-name="T2193">ti ANRIS duomenų teikėjai privalo nedelsdami Nuostatų 19 punkto papunkčiuose nurodytais būdais pranešti apie ANRIS objekto duomenų pasikeitimus policijos įstaigoms, Nuostatų 18.5 papunktyje nurodyti ANRIS duomenų teikėjai – ANRIS tvarkytojui, kurio pareigū</text:span><text:span text:style-name="T2194">nai ir darbuotojai Administracinių nusižengimų kodekso nustatyta tvarka atlieka administracinių nusižengimų ar<text:s/></text:span><text:span text:style-name="T2195">specialiųjų teisės aktų nustatyta tvarka atlieka ūkio subjektų teisės pažeidimų<text:s/></text:span><text:span text:style-name="T2196">tyrimą.</text:span></text:p>
      <text:p text:style-name="P2197"><text:span text:style-name="T2198">22</text:span><text:span text:style-name="T2199">.</text:span><text:span text:style-name="T2200"><text:tab/>Paaiškėjus, kad ANRIS duomenų teikėjų teikiami du</text:span><text:span text:style-name="T2201">omenys, informacija, dokumentai ir (arba) jų kopijos, būtini ANRIS objektams registruoti, neteisingi, netikslūs ir (ar) neišsamūs, registravimo procedūra stabdoma ir ANRIS duomenų teikėjams skiriamas terminas, kad</text:span><text:span text:style-name="T2202"><text:s/></text:span><text:span text:style-name="T2203">ANRIS duomenų teikėjas nepagrįstai nedelsd</text:span><text:span text:style-name="T2204">amas ištaisytų netikslius duomenis.</text:span></text:p>
      <text:p text:style-name="P2205"><text:span text:style-name="T2206">23</text:span><text:span text:style-name="T2207">.</text:span><text:span text:style-name="T2208"><text:tab/>ANRIS duomenų teikėjui pateikus pasikeitusius duomenis, informaciją, dokumentus ir (arba) jų kopijas, ANRIS tvarkytojai pakeitimus įrašo ne vėliau kaip per 5 darbo dienas nuo patikslintų duomenų, informacijos, do</text:span><text:span text:style-name="T2209">kumentų ir (arba) jų kopijų gavimo.</text:span></text:p>
      <text:p text:style-name="P2210"><text:span text:style-name="T2211">24</text:span><text:span text:style-name="T2212">.</text:span><text:span text:style-name="T2213"><text:tab/>ANRIS duomenys įrašomi ar keičiami remiantis duomenimis, informacija, dokumentais ir (arba) jų kopijomis, pateiktais ANRIS objektui registruoti, ANRIS duomenims pakeisti, taip pat ir tais atvejais, kai pasikeičia</text:span><text:span text:style-name="T2214"><text:s/>iš susijusių valstybės informacinių sistemų gaunami duomenys.</text:span></text:p>
      <text:p text:style-name="P2215"><text:span text:style-name="T2216">25</text:span><text:span text:style-name="T2217">.</text:span><text:span text:style-name="T2218"><text:tab/>ANRIS<text:s/></text:span><text:span text:style-name="T2219">elektroniniai<text:s/></text:span><text:span text:style-name="T2220">dokumentai pasirašomi<text:s/></text:span><text:span text:style-name="T2221">kvalifikuotu<text:s/></text:span><text:span text:style-name="T2222">elektroniniu parašu,</text:span><text:span text:style-name="T2223"><text:s/></text:span><text:span text:style-name="T2224">išskyrus, kai įstatymų nustatytais atvejais yra nepasirašomi.</text:span></text:p>
      <text:p text:style-name="P2225"><text:span text:style-name="T2226">26</text:span><text:span text:style-name="T2227">.</text:span><text:span text:style-name="T2228"><text:tab/>ANRIS objektai automatiškai išregistruo</text:span><text:span text:style-name="T2229">jami praėjus 5 metams po to, kai pažeidėjui buvo pareikšta žodinė pastaba, pasibaigia paskirtos administracinės nuobaudos vykdymas, nutraukiama (nepradedama) administracinio nusižengimo teisena, kai<text:s/></text:span><text:span text:style-name="T2230">priimtas Aplinkos apsaugos agentūros</text:span><text:span text:style-name="T2231"><text:s/></text:span><text:span text:style-name="T2232">sprendimas<text:s/></text:span><text:span text:style-name="T2233">panaikinti organizacijos registraciją, sprendimas panaikinti leidimo galiojimą,</text:span><text:span text:style-name="T2234"><text:s/>ir perkeliami į ANRIS duomenų bazės archyvą.</text:span></text:p>
      <text:p text:style-name="P2235"><text:span text:style-name="T2236">27</text:span><text:span text:style-name="T2237">.</text:span><text:span text:style-name="T2238"><text:tab/>ANRIS duomenys (taip pat ir pakeisti) ANRIS duomenų bazės archyve saugomi 10 metų nuo duomenų perkėlimo į šį archyvą dienos</text:span><text:span text:style-name="T2239"><text:s/>ir teikiami ANRIS duomenų gavėjams, turintiems teisės aktų nustatytą teisę juos gauti. ANRIS duomenys, kurių saugojimo laikas, nurodytas Nuostatuose, pasibaigęs, naikinami vadovaujantis Lietuvos vyriausiojo archyvaro patvirtintu Registro duomenų, registro</text:span><text:span text:style-name="T2240"><text:s/>informacijos, registrui pateiktų dokumentų ir (arba) jų kopijų perdavimo valstybės archyvams ar jų sunaikinimo tvarkos aprašu.</text:span></text:p>
      <text:p text:style-name="P2241"/>
      <text:p text:style-name="P2242"><text:span text:style-name="T2243">V</text:span><text:span text:style-name="T2244"><text:s/>SKYRIUS</text:span></text:p>
      <text:p text:style-name="P2245"><text:span text:style-name="T2246">ANRIS duomenų taisymas</text:span></text:p>
      <text:p text:style-name="P2247"/>
      <text:p text:style-name="P2248"><text:span text:style-name="T2249">28</text:span><text:span text:style-name="T2250">.</text:span><text:span text:style-name="T2251"><text:tab/>Neteisingi, netikslūs ar neišsamūs ANRIS duomenys taisomi ar papildomi ANRIS tv</text:span><text:span text:style-name="T2252">arkytojo, įregistravusio ANRIS objektą, iniciatyva arba gavus suinteresuoto asmens (pagrindinio ANRIS tvarkytojo, ANRIS duomenų teikėjo, ANRIS duomenų gavėjo, susijusios informacinės sistemos tvarkytojo, duomenų subjekto) prašymą.</text:span></text:p>
      <text:p text:style-name="P2253"><text:span text:style-name="T2254">29</text:span><text:span text:style-name="T2255">.</text:span><text:span text:style-name="T2256"><text:tab/>ANRIS duomenų gav</text:span><text:span text:style-name="T2257">ėjai, pastebėję jiems perduotų ANRIS duomenų netikslumų, raštu arba elektroninių ryšių priemonėmis ne vėliau kaip per 3 darbo dienas nuo netikslumų pastebėjimo apie tai praneša ANRIS tvarkytojui, įregistravusiam ANRIS objektą. ANRIS tvarkytojas privalo per</text:span><text:span text:style-name="T2258"><text:s/>5 darbo dienas nuo informacijos apie ANRIS duomenų netikslumus gavimo patikrinti pateiktą informaciją. Informacijai pasitvirtinus, jis privalo ištaisyti netikslumus ir raštu pranešti apie tai ANRIS duomenų gavėjui, o informacijai nepasitvirtinus – raštu p</text:span><text:span text:style-name="T2259">ranešti ją pateikusiam ANRIS duomenų gavėjui apie atsisakymą ištaisyti netikslumus.</text:span></text:p>
      <text:p text:style-name="P2260"><text:span text:style-name="T2261">30</text:span><text:span text:style-name="T2262">.</text:span><text:span text:style-name="T2263"><text:tab/>ANRIS duomenų teikėjai ar susijusios informacinės sistemos tvarkytojai nustatę, kad į ANRIS duomenų bazę įrašyti jų pateikti neteisingi, netikslūs ar neišsamūs ANRI</text:span><text:span text:style-name="T2264">S duomenys, turi teisę reikalauti, kad būtų ištaisyti neteisingi, papildyti neišsamūs, pašalinti pertekliniai ANRIS duomenys. Gavęs šį reikalavimą ir jame nurodytus faktus patvirtinančius dokumentus, ANRIS objektą įregistravęs ANRIS tvarkytojas privalo per</text:span><text:span text:style-name="T2265"><text:s/>3 darbo dienas nuo reikalavimo gavimo jį įvykdyti ir pranešti apie tai ANRIS duomenų teikėjui ar susijusios informacinės sistemos tvarkytojui ir ANRIS duomenų gavėjams, kuriems neteisingi, netikslūs ar neišsamūs ANRIS duomenys pateikti.</text:span></text:p>
      <text:p text:style-name="P2266"><text:span text:style-name="T2267">31</text:span><text:span text:style-name="T2268">.</text:span><text:span text:style-name="T2269"><text:tab/>ANRIS<text:s/></text:span><text:span text:style-name="T2270">objektą įregistravęs ANRIS tvarkytojas, nustatęs iš susijusių informacinių sistemų gautų duomenų, informacijos netikslumų, raštu arba elektroninių ryšių priemonėmis nedelsdamas turi kreiptis į susijusios informacinės sistemos tvarkytoją su prašymu šią info</text:span><text:span text:style-name="T2271">rmaciją ar duomenis patikslinti. ANRIS objekto registravimo procedūra nestabdoma, jeigu turimų tikslių duomenų pakanka ANRIS objektui įregistruoti. Patikslintus duomenis, informaciją ANRIS tvarkytojas įrašo į ANRIS duomenų bazę ne vėliau kaip per 3 darbo d</text:span><text:span text:style-name="T2272">ienas po to, kai iš susijusios informacinės sistemos gaunamas pranešimas apie patikslintus duomenis, informaciją.</text:span></text:p>
      <text:p text:style-name="P2273"><text:span text:style-name="T2274">32</text:span><text:span text:style-name="T2275">.</text:span><text:span text:style-name="T2276"><text:tab/>ANRIS tvarkytojo atsisakymas ištaisyti neteisingus, papildyti neišsamius, pašalinti perteklinius ANRIS duomenis gali būti skundžiamas<text:s/></text:span><text:span text:style-name="T2277">Viešojo administravimo įstatymo nustatyta ne teismo tvarka institucijai arba administraciniam teismui Administracinių bylų teisenos įstatymo nustatyta tvarka.</text:span></text:p>
      <text:p text:style-name="P2278"><text:span text:style-name="T2279">33</text:span><text:span text:style-name="T2280">.</text:span><text:span text:style-name="T2281"><text:tab/>ANRIS objektą įregistravęs ANRIS tvarkytojas, nustatęs ANRIS pateiktų duomenų, informacij</text:span><text:span text:style-name="T2282">os, dokumentų ir (arba) jų kopijų netikslumų, privalo per 5 darbo dienas po to, kai šios aplinkybės paaiškėja, pranešti apie tai ANRIS duomenų teikėjui ir pareikalauti netikslumus ištaisyti.</text:span></text:p>
      <text:p text:style-name="P2283"><text:span text:style-name="T2284">34</text:span><text:span text:style-name="T2285">.</text:span><text:span text:style-name="T2286"><text:tab/>Nustačius, kad į ANRIS duomenų bazę įrašyti neteisingi, n</text:span><text:span text:style-name="T2287">etikslūs ar neišsamūs ANRIS duomenys dėl ANRIS tvarkytojo kaltės, ANRIS objektą įregistravęs ANRIS tvarkytojas privalo ne vėliau kaip per 24 valandas nuo šių aplinkybių paaiškėjimo dienos ištaisyti netikslumus ir neatlygintinai raštu apie tai pranešti visi</text:span><text:span text:style-name="T2288">ems ANRIS duomenų gavėjams, susijusių informacinių sistemų tvarkytojams, kuriems neteisingi, neišsamūs ar netikslūs ANRIS duomenys perduoti.</text:span></text:p>
      <text:p text:style-name="P2289"><text:span text:style-name="T2290">35</text:span><text:span text:style-name="T2291">.</text:span><text:span text:style-name="T2292"><text:tab/>Duomenų subjektai, kurių asmens duomenys tvarkomi ANRIS, turi Reglamento (ES) 2016/679 III skyriuje nustaty</text:span><text:span text:style-name="T2293">tas duomenų subjektų teises, kurios įgyvendinamos Reglamento (ES) 2016/679 ir ANRIS valdytojo nustatyta tvarka.</text:span></text:p>
      <text:p text:style-name="P2294"/>
      <text:p text:style-name="P2295"><text:span text:style-name="T2296">VI</text:span><text:span text:style-name="T2297"><text:s/>SKYRIUS</text:span></text:p>
      <text:p text:style-name="P2298"><text:span text:style-name="T2299">ANRIS sąveika su susijusiomis informacinėmis sistemomis</text:span></text:p>
      <text:p text:style-name="P2300"/>
      <text:p text:style-name="P2301"><text:span text:style-name="T2302">36</text:span><text:span text:style-name="T2303">.</text:span><text:span text:style-name="T2304"><text:tab/>ANRIS naudojami šie susijusių informacinių sistemų klasifikat</text:span><text:span text:style-name="T2305">oriai, duomenys ir informacija:</text:span></text:p>
      <text:p text:style-name="P2306"><text:span text:style-name="T2307">36.1</text:span><text:span text:style-name="T2308">.</text:span><text:span text:style-name="T2309"><text:tab/>Gyventojų registro (valdytoja – Lietuvos Respublikos teisingumo ministerija) – Nuostatų 14.1.4.1,<text:s/></text:span><text:span text:style-name="T2310">14.1.4.3–14.1.4.10</text:span><text:span text:style-name="T2311"><text:s/></text:span><text:span text:style-name="T2312">ir 14.1.4.12 papunkčiuose (14.1.4.9 papunkčio duomenų elementai: „Lietuvos Respublikoje išduotas pa</text:span><text:span text:style-name="T2313">sas“, „asmens tapatybės kortelė“, „Lietuvos Respublikos ilgalaikio gyventojo leidimas gyventi Europos Sąjungoje (leidimas nuolat gyventi)“, „leidimas laikinai gyventi Lietuvos Respublikoje“) nurodyti duomenys; Nuostatų 14.1.4.5 papunktyje nurodytas duomuo<text:s/></text:span><text:span text:style-name="T2314">ANRIS duomenų bazėje nesaugomas;</text:span></text:p>
      <text:p text:style-name="P2315"><text:span text:style-name="T2316">36.2</text:span><text:span text:style-name="T2317">.</text:span><text:span text:style-name="T2318"><text:tab/>Įtariamųjų, kaltinamųjų ir nuteistųjų registro (valdytojas – Informatikos ir ryšių departamentas) – Nuostatų 14.2.3.1.1 ir 14.2.3.2.1 papunkčiuose nurodyti duomenys;</text:span></text:p>
      <text:p text:style-name="P2319"><text:span text:style-name="T2320">36.3</text:span><text:span text:style-name="T2321">.</text:span><text:span text:style-name="T2322"><text:tab/></text:span><text:span text:style-name="T2323">Juridinių asmenų registro (valdytoja – Teisingumo ministerija) – duomenys apie juridinį asmenį – Nuostatų 14.1.6<text:s/></text:span><text:span text:style-name="T2324">(išskyrus duomenų elementą „valstybė, kurioje įregistruotas juridinis asmuo”)<text:s/></text:span><text:span text:style-name="T2325">ir 14.2.3.2.2 papunkčiuose nurodyti duomenys, duomenys apie vadov</text:span><text:span text:style-name="T2326">ą,<text:s/></text:span><text:span text:style-name="T2327">kolegialaus valdymo organo narį,</text:span><text:span text:style-name="T2328"><text:s/>mažosios bendrijos narį, likvidatorių – Nuostatų 14.1.5.1 papunktyje nurodyti duomenys;</text:span></text:p>
      <text:p text:style-name="P2329"><text:span text:style-name="T2330">36.4</text:span><text:span text:style-name="T2331">.</text:span><text:span text:style-name="T2332"><text:tab/>Kelių transporto priemonių registro (valdytoja – Vidaus reikalų ministerija) – Nuostatų 14.2.2.1–14.2.2.4 ir 14.2.2.6.3 pa</text:span><text:span text:style-name="T2333">punkčiuose nurodyti duomenys;</text:span></text:p>
      <text:p text:style-name="P2334"><text:span text:style-name="T2335">36.5</text:span><text:span text:style-name="T2336">.</text:span><text:span text:style-name="T2337"><text:tab/>Transporto priemonių savininkų apskaitos informacinės sistemos (TPSAIS) (valdytoja – valstybės įmonė „Regitra“) – Nuostatų 14.2.2.3 ir 14.2.2.6 (išskyrus duomenų elementą „mirties data“) papunkčiuose nurodyti duomeny</text:span><text:span text:style-name="T2338">s;</text:span></text:p>
      <text:p text:style-name="P2339"><text:span text:style-name="T2340">36.6</text:span><text:span text:style-name="T2341">.</text:span><text:span text:style-name="T2342"><text:tab/>Valstybinės reikšmės kelių eismo informacinės sistemos (valdytoja –<text:s/></text:span><text:span text:style-name="T2343">Lietuvos Respublikos susisiekimo ministerija) –<text:s/></text:span><text:span text:style-name="T2344">Nuostatų 14.1.3.1–14.1.3.3, 14.2.2.2, 14.2.2.5, 14.2.2.6.3 (</text:span><text:span text:style-name="T2345">transporto priemonės valdytojo, kuris yra juridinis asmuo, kodas ir</text:span><text:span text:style-name="T2346"><text:s/>pavadinimas) ir 14.2.12<text:s/></text:span><text:span text:style-name="T2347">papunkčiuose nurodyti duomenys;</text:span></text:p>
      <text:p text:style-name="P2348"><text:span text:style-name="T2349">36.7</text:span><text:span text:style-name="T2350">.</text:span><text:span text:style-name="T2351"><text:tab/></text:span><text:span text:style-name="T2352">Lietuvos nacionalinės Šengeno informacinės sistemos (</text:span><text:span text:style-name="T2353">N.SIS) (valdytoja – Vidaus reikalų ministerija) – Nuostatų 14.2.3.1.4 ir 14.2.3.1.6 papunkčiuose nurodyti duomenys;</text:span></text:p>
      <text:p text:style-name="P2354"><text:span text:style-name="T2355">36.8</text:span><text:span text:style-name="T2356">.</text:span><text:span text:style-name="T2357"><text:tab/>Užsienieči</text:span><text:span text:style-name="T2358">ų registro (valdytoja – Vidaus reikalų ministerija) – Nuostatų 14.1.4.2 papunktyje nurodyti duomenys;</text:span></text:p>
      <text:p text:style-name="P2359"><text:span text:style-name="T2360">36.9</text:span><text:span text:style-name="T2361">.</text:span><text:span text:style-name="T2362"><text:tab/>Lietuvos Respublikos apdraustųjų valstybiniu socialiniu draudimu ir valstybinio socialinio draudimo išmokų gavėjų registro (valdytoja – Valstybi</text:span><text:span text:style-name="T2363">nio socialinio draudimo fondo valdyba) – Nuostatų 14.2.1.4.1 papunktyje nurodyti duomenys;</text:span></text:p>
      <text:p text:style-name="P2364"><text:span text:style-name="T2365">36.10</text:span><text:span text:style-name="T2366">.</text:span><text:span text:style-name="T2367"><text:tab/>Lietuvos Respublikos traktorių, savaeigių ir žemės ūkio mašinų ir jų priekabų registro (valdytoja – Žemės ūkio ministerija) – Nuostatų 14.2.2.2, 14.2.2.4,</text:span><text:span text:style-name="T2368"><text:s/>14.2.2.6.3 (išskyrus duomenų elementą „mirties data“) papunkčiuose nurodyti duomenys;</text:span></text:p>
      <text:p text:style-name="P2369"><text:span text:style-name="T2370">36.11</text:span><text:span text:style-name="T2371">.</text:span><text:span text:style-name="T2372"><text:tab/>Lietuvos Respublikos adresų registro (valdytoja – Teisingumo ministerija) – Nuostatų 14.1.3.1 (adreso, gyvenamosios vietovės, seniūnijos, savivaldybės duomeny</text:span><text:span text:style-name="T2373">s) papunktyje nurodyti duomenys;</text:span></text:p>
      <text:p text:style-name="P2374"><text:span text:style-name="T2375">36.12</text:span><text:span text:style-name="T2376">.</text:span><text:span text:style-name="T2377"><text:tab/>Valstybės tarnautojų registro (valdytoja – Vidaus reikalų ministerija) – Nuostatų 14.1.3.9, 14.2.1.3, 14.2.13.5 ir 14.2.15.2 papunkčiuose nurodyti duomenys;</text:span></text:p>
      <text:p text:style-name="P2378"><text:span text:style-name="T2379">36.13</text:span><text:span text:style-name="T2380">.</text:span><text:span text:style-name="T2381"><text:tab/>Lietuvos Respublikos taktinės ir logistinės<text:s/></text:span><text:span text:style-name="T2382">paskirties transporto priemonių registro (valdytoja – Lietuvos Respublikos krašto apsaugos ministerija) – Nuostatų 14.2.2.2–14.2.2.4 papunkčiuose nurodyti duomenys;</text:span></text:p>
      <text:p text:style-name="P2383"><text:span text:style-name="T2384">36.14</text:span><text:span text:style-name="T2385">.</text:span><text:span text:style-name="T2386"><text:tab/>Policijos registruojamų įvykių registro (valdytojas – Policijos departamentas) –</text:span><text:span text:style-name="T2387"><text:s/>Nuostatų 14.1.3.1–14.1.3.3 papunkčiuose nurodyti duomenys;</text:span></text:p>
      <text:p text:style-name="P2388"><text:span text:style-name="T2389">36.15</text:span><text:span text:style-name="T2390">.</text:span><text:span text:style-name="T2391"><text:tab/>Ieškomų asmenų, neatpažintų lavonų ir nežinomų bejėgių asmenų žinybinio registro (valdytoja – Vidaus reikalų ministerija) – Nuostatų 14.2.3.1.2 papunktyje nurodyti duomenys;</text:span></text:p>
      <text:p text:style-name="P2392"><text:span text:style-name="T2393">36.16</text:span><text:span text:style-name="T2394">.</text:span><text:span text:style-name="T2395"><text:tab/></text:span><text:span text:style-name="T2396">Prevencinių poveikio priemonių taikymo registro (valdytojas – Policijos departamentas) – Nuostatų 14.2.3.1.3 papunktyje nurodyti duomenys;</text:span></text:p>
      <text:p text:style-name="P2397"><text:span text:style-name="T2398">36.17</text:span><text:span text:style-name="T2399">.</text:span><text:span text:style-name="T2400"><text:tab/>Lietuvos Respublikos kelių transporto priemonių vairuotojų registro (valdytoja – Vidaus reikalų<text:s/></text:span><text:span text:style-name="T2401">ministerija) – Nuostatų 14.1.4.5, 14.1.4.9 (duomenų elementas „vairuotojo pažymėjimas“), 14.2.4, 14.2.5 (išskyrus duomenų elementą „dokumento, patvirtinančio, kad asmeniui suteikta specialioji teisė, paėmimą“) ir 14.2.14.2 papunkčiuose nurodyti duomenys; N</text:span><text:span text:style-name="T2402">uostatų 14.1.4.5 papunktyje nurodytas duomuo ANRIS duomenų bazėje nesaugomas;</text:span></text:p>
      <text:p text:style-name="P2403"><text:span text:style-name="T2404">36.18</text:span><text:span text:style-name="T2405">.</text:span><text:span text:style-name="T2406"><text:tab/>Vidaus reikalų pareigūnų registro (valdytoja – Vidaus reikalų ministerija) – Nuostatų 14.1.3.9, 14.2.1.3, 14.2.13.5 ir 14.2.15.2 papunkčiuose nurodyti duomenys;</text:span></text:p>
      <text:p text:style-name="P2407"><text:span text:style-name="T2408">36.1</text:span><text:span text:style-name="T2409">9</text:span><text:span text:style-name="T2410">.</text:span><text:span text:style-name="T2411"><text:tab/>Mokinių registro (valdytoja – Švietimo, mokslo ir sporto ministerija) – Nuostatų 14.2.1.4.2 papunktyje nurodyti duomenys;</text:span></text:p>
      <text:p text:style-name="P2412"><text:span text:style-name="T2413">36.20</text:span><text:span text:style-name="T2414">.</text:span><text:span text:style-name="T2415"><text:tab/>Ieškomų transporto priemonių registro (valdytojas – Policijos departamentas) – Nuostatų 14.2.3.1.6 papunktyje nurodyti</text:span><text:span text:style-name="T2416"><text:s/>duomenys;</text:span></text:p>
      <text:p text:style-name="P2417"><text:span text:style-name="T2418">36.21</text:span><text:span text:style-name="T2419">.</text:span><text:span text:style-name="T2420"><text:tab/>Lietuvos Respublikos nekilnojamojo turto registro (valdytoja – Teisingumo ministerija) – Nuostatų 14.2.3.1.7 ir 14.2.3.2.4 papunkčiuose nurodyti duomenys;</text:span></text:p>
      <text:p text:style-name="P2421"><text:span text:style-name="T2422">36.22</text:span><text:span text:style-name="T2423">.</text:span><text:span text:style-name="T2424"><text:tab/>Mokesčių mokėtojų registro (valdytoja – Valstybinė mokesčių inspekci</text:span><text:span text:style-name="T2425">ja) – Nuostatų 14.2.3.1.8 ir 14.2.3.2.7 papunkčiuose nurodyti duomenys;</text:span></text:p>
      <text:p text:style-name="P2426"><text:span text:style-name="T2427">36.23</text:span><text:span text:style-name="T2428">. Valstybinės mokesčių inspekcijos Mokesčių apskaitos informacinės sistemos (</text:span><text:span text:style-name="T2429">valdytoja – Valstybinė mokesčių inspekcija) –</text:span><text:span text:style-name="T2430"><text:s/>Nuostatų 14.2.14.1, 14.2.16.8 (duomenys dėl baudos s</text:span><text:span text:style-name="T2431">umokėjimo ir mokestinės paskolos sutarties duomenys) ir 14.2.17.6 (duomenys dėl baudos sumokėjimo ir mokestinės paskolos sutarties duomenys) papunkčiuose nurodyti duomenys;</text:span><text:span text:style-name="T2432"><text:s/></text:span></text:p>
      <text:p text:style-name="P2433">Papunkčio pakeitimai:</text:p>
      <text:p text:style-name="P2434"><text:span text:style-name="T2435">Nr.<text:s/></text:span><text:a xlink:href="https://www.e-tar.lt/portal/legalAct.html?documentId=29741200351611efbdaea558de59136c" office:target-frame-name="_top" xlink:show="replace"><text:span text:style-name="T2436">536</text:span></text:a><text:span text:style-name="T2437">, 2024-06-26, paskelbta TAR 2024-06-28, i. k. 2024-11967</text:span></text:p>
      <text:p text:style-name="Normal"/>
      <text:p text:style-name="P2438"><text:span text:style-name="T2439">36.24</text:span><text:span text:style-name="T2440">.</text:span><text:span text:style-name="T2441"><text:tab/>Lietuvos teismų informacinės sistemos (LITEKO) (valdytoja – Nacionalinė teismų administracija) – Nuostatų 14.2.16.1–14.2.16.7, 14.2.17.1–14.2.</text:span><text:span text:style-name="T2442">17.5 papunkčiuose nurodyti duomenys;</text:span></text:p>
      <text:p text:style-name="P2443"><text:span text:style-name="T2444">36.25</text:span><text:span text:style-name="T2445">.</text:span><text:span text:style-name="T2446"><text:tab/>Asmens su negalia teisių apsaugos agentūros prie Lietuvos Respublikos socialinės apsaugos ir darbo ministerijos informacinės sistemos (valdytoja – Asmens su negalia teisių apsaugos agentūra prie Lietuvos Resp</text:span><text:span text:style-name="T2447">ublikos socialinės apsaugos ir darbo ministerijos) – Nuostatų 14.2.1.1 papunktyje nurodyti duomenys;</text:span></text:p>
      <text:p text:style-name="P2448"><text:span text:style-name="T2449">36.26</text:span><text:span text:style-name="T2450">.</text:span><text:span text:style-name="T2451"><text:tab/>Integruotos muitinės informacinės sistemos (valdytojas – Muitinės departamentas) – Nuostatų 14.2.9 papunktyje nurodyti duomenys;</text:span></text:p>
      <text:p text:style-name="P2452"><text:span text:style-name="T2453">36.27</text:span><text:span text:style-name="T2454">.</text:span><text:span text:style-name="T2455"><text:tab/>Trak</text:span><text:span text:style-name="T2456">torininko pažymėjimų informacinės sistemos (valdytoja – Žemės ūkio ministerija) – Nuostatų 14.2.4, 14.2.5</text:span><text:span text:style-name="T2457"><text:s/></text:span><text:span text:style-name="T2458">(išskyrus duomenų elementą „dokumento, patvirtinančio, kad asmeniui suteikta specialioji teisė, paėmimą“) ir 14.2.14.2 papunkčiuose nurodyti duomenys;</text:span></text:p>
      <text:p text:style-name="P2459"><text:span text:style-name="T2460">36.28</text:span><text:span text:style-name="T2461">.</text:span><text:span text:style-name="T2462"><text:tab/>Licencijų informacinės sistemos (valdytoja – Ekonomikos ir inovacijų ministerija) – Nuostatų 14.2.3.2.3 papunktyje nurodyti duomenys;</text:span></text:p>
      <text:p text:style-name="P2463"><text:span text:style-name="T2464">36.29</text:span><text:span text:style-name="T2465">.</text:span><text:span text:style-name="T2466"><text:tab/>Juridinių asmenų dalyvių informacinės sistemos (valdytoja – Teisingumo ministerija) – Nuostatų 14.1</text:span><text:span text:style-name="T2467">.5.5 papunktyje nurodyti duomenys;</text:span></text:p>
      <text:p text:style-name="P2468"><text:span text:style-name="T2469">36.30</text:span><text:span text:style-name="T2470">.</text:span><text:span text:style-name="T2471"><text:tab/>Audito, vertinimo ir nemokumo informacinės sistemos (valdytoja – Audito, apskaitos, turto vertinimo ir nemokumo valdymo tarnyba) – Nuostatų<text:s/></text:span><text:span text:style-name="T2472">14.2.3.2.5<text:s/></text:span><text:span text:style-name="T2473">papunktyje nurodyti duomenys</text:span><text:span text:style-name="T2474">;</text:span></text:p>
      <text:p text:style-name="P2475"><text:span text:style-name="T2476">36.31</text:span><text:span text:style-name="T2477">.</text:span><text:span text:style-name="T2478"><text:tab/>Valstybinės mokesč</text:span><text:span text:style-name="T2479">ių inspekcijos Elektroninio deklaravimo informacinės sistemos (valdytoja – Valstybinė mokesčių inspekcija) –</text:span><text:span text:style-name="T2480"><text:s/>Nuostatų 14.2.3.2.6<text:s/></text:span><text:span text:style-name="T2481">papunktyje nurodyti duomenys</text:span><text:span text:style-name="T2482">;</text:span></text:p>
      <text:p text:style-name="P2483"><text:span text:style-name="T2484">36.32</text:span><text:span text:style-name="T2485">.</text:span><text:span text:style-name="T2486"><text:tab/></text:span><text:span text:style-name="T2487">Valstybės sienos apsaugos tarnybos<text:s/></text:span><text:span text:style-name="T2488">prie Lietuvos Respublikos vidaus reikalų ministerij</text:span><text:span text:style-name="T2489">os</text:span><text:span text:style-name="T2490"><text:s/>informacinės sistemos</text:span><text:span text:style-name="T2491"><text:s/>(VSATIS) (valdytoja –<text:s/></text:span><text:span text:style-name="T2492">Valstybės sienos apsaugos tarnyba</text:span><text:span text:style-name="T2493">) – Nuostatų 14.1.4.1, 14.1.4.3, 14.1.4.4, 14.1.4.6, 14.1.4.8 ir 14.1.4.9 (tik duomenų elementai „užsienio valstybėje išduotas pasas, asmens tapatybės kortelė“ ir „užsienio val</text:span><text:span text:style-name="T2494">stybėje išduotas užsieniečio pasas“) papunkčiuose nurodyti duomenys;</text:span></text:p>
      <text:p text:style-name="P2495"><text:span text:style-name="T2496">36.33</text:span><text:span text:style-name="T2497">.</text:span><text:span text:style-name="T2498"><text:tab/>Ginklų registro (valdytoja – Vidaus reikalų ministerija) – Nuostatų 14.2.3.1.5 papunktyje nurodyti duomenys;</text:span></text:p>
      <text:p text:style-name="P2499"><text:span text:style-name="T2500">36.34</text:span><text:span text:style-name="T2501">.</text:span><text:span text:style-name="T2502"><text:tab/>Įgaliojimų registro (valdytoja – Teisingumo ministerija)</text:span><text:span text:style-name="T2503"><text:s/>– Nuostatų 14.1.5.2 ir 14.1.5.4 (įgaliojimo ar prokūros identifikavimo kodas, patvirtinimo, įregistravimo ar sudarymo data, galiojimo pabaigos data ar terminas (apibrėžtas įvykiu ar neapibrėžtas), IT priemonėmis sudaryto įgaliojimo turinys (veiksmai ir pa</text:span><text:span text:style-name="T2504">slaugos, kuriems atlikti ir kurioms gauti išduodamas įgaliojimas), prokūros suteikiamos teisės, notaro, konsulinio pareigūno patvirtinto įgaliojimo kopija) papunkčiuose nurodyti duomenys;</text:span></text:p>
      <text:p text:style-name="P2505"><text:span text:style-name="T2506">36.35</text:span><text:span text:style-name="T2507">.</text:span><text:span text:style-name="T2508"><text:tab/>Asmens dokumentų išdavimo informacinės sistemos (valdytoj</text:span><text:span text:style-name="T2509">a – Vidaus reikalų ministerija) – Nuostatų 14.1.4.5, 14.1.4.9 ir 14.1.4.11 papunkčiuose nurodyti duomenys.</text:span></text:p>
      <text:p text:style-name="P2510"><text:span text:style-name="T2511">37</text:span><text:span text:style-name="T2512">.</text:span><text:span text:style-name="T2513"><text:tab/>ANRIS naudojami šie susijusių Europos Sąjungos informacinių sistemų klasifikatoriai, duomenys ir informacija: Europos automobilių ir vairuo</text:span><text:span text:style-name="T2514">tojo pažymėjimų informacinės sistemos (angl.<text:s/></text:span><text:span text:style-name="T2515">European car and driving license Information System</text:span><text:span text:style-name="T2516"><text:s/>(EUCARIS), Nuostatų 14.2.2.2–14.2.2.5 (papildomi duomenys apie transporto priemonių ar jų junginio eksploatavimo apribojimus, žymas) ir 14.2.2.6.3 (išskyrus du</text:span><text:span text:style-name="T2517">omenų elementą „mirties data“) papunkčiuose nurodyti duomenys.</text:span></text:p>
      <text:p text:style-name="P2518"><text:span text:style-name="T2519">38</text:span><text:span text:style-name="T2520">.</text:span><text:span text:style-name="T2521"><text:tab/>Duomenys ir informacija iš susijusių informacinių sistemų gaunami automatiniu būdu.</text:span></text:p>
      <text:p text:style-name="Normal"/>
      <text:p text:style-name="P2522"><text:span text:style-name="T2523">VII</text:span><text:span text:style-name="T2524"><text:s/>SKYRIUS</text:span></text:p>
      <text:p text:style-name="P2525"><text:span text:style-name="T2526">ANRIS duomenų teikimas ir naudojimas</text:span></text:p>
      <text:p text:style-name="P2527"/>
      <text:p text:style-name="P2528"><text:span text:style-name="T2529">39</text:span><text:span text:style-name="T2530">.</text:span><text:span text:style-name="T2531"><text:tab/>ANRIS duomenys, įskaitant ANRIS<text:s/></text:span><text:span text:style-name="T2532">tvarkomus asmens duomenis, teikiami ANRIS duomenų gavėjams ir perduodami susijusioms informacinėms sistemoms vadovaujantis Reglamentu (ES) 2016/679, Valstybės informacinių išteklių valdymo įstatymu ir Nuostatų nustatyta tvarka.</text:span></text:p>
      <text:p text:style-name="P2533"><text:span text:style-name="T2534">40</text:span><text:span text:style-name="T2535">.</text:span><text:span text:style-name="T2536"><text:tab/>ANRIS duomenys vieša</text:span><text:span text:style-name="T2537">i neskelbiami. Neatskleidžiant asmens duomenų, viešai gali būti skelbiami statistiniai ANRIS duomenys ir ANRIS tvarkytojo, kuris įregistravo ANRIS objektą, arba ANRIS valdytojo sprendimu ANRIS duomenų pagrindu parengta informacija, kurios viešas paskelbima</text:span><text:span text:style-name="T2538">s nepakenktų administracinio nusižengimo tyrimui.</text:span></text:p>
      <text:p text:style-name="P2539"><text:span text:style-name="T2540">41</text:span><text:span text:style-name="T2541">.</text:span><text:span text:style-name="T2542"><text:tab/>IT priemonės naudojant ANRIS duomenis galimos visais atvejais, kaip nustatyta Nuostatų 10.6 papunktyje. ANRIS tvarkytojai, prieš pradėdami naudoti IT priemones, turi atlikti poveikio asmens duomenų<text:s/></text:span><text:span text:style-name="T2543">apsaugai vertinimą, savo automatizuotų procesų paleidimo tvarkaraštį privalo suderinti su pagrindiniu ANRIS tvarkytoju (vienkartiniam paleidimui – el. paštu, nuolatiniam tvarkaraščiui – raštu). Tuo atveju, kai numatomi ANRIS automatizuotų procesų pakeitima</text:span><text:span text:style-name="T2544">i, ANRIS tvarkytojas, kuris naudoja IT priemones, gavęs informaciją apie pokyčius iš pagrindinio ANRIS tvarkytojo, privalo sustabdyti konkretų automatizuotą procesą likus ne mažiau kaip 5 darbo dienoms iki ANRIS pokyčių įdiegimo į produkcinę ANRIS aplinką.</text:span></text:p>
      <text:p text:style-name="P2545"><text:span text:style-name="T2546">42</text:span><text:span text:style-name="T2547">.</text:span><text:span text:style-name="T2548"><text:tab/>ANRIS duomenys teikiami:</text:span></text:p>
      <text:p text:style-name="P2549"><text:span text:style-name="T2550">42.1</text:span><text:span text:style-name="T2551">.</text:span><text:span text:style-name="T2552"><text:tab/>fiziniams asmenims, kurių duomenys saugomi ANRIS, – jų duomenys;</text:span></text:p>
      <text:p text:style-name="P2553"><text:span text:style-name="T2554">42.2</text:span><text:span text:style-name="T2555">.</text:span><text:span text:style-name="T2556"><text:tab/>susijusioms informacinėms sistemoms;</text:span></text:p>
      <text:p text:style-name="P2557"><text:span text:style-name="T2558">42.3</text:span><text:span text:style-name="T2559">.</text:span><text:span text:style-name="T2560"><text:tab/>mokesčių administravimo, teisėtvarkos institucijoms ir teismams – teisės aktuose nustatytoms</text:span><text:span text:style-name="T2561"><text:s/>funkcijoms atlikti;</text:span></text:p>
      <text:p text:style-name="P2562"><text:span text:style-name="T2563">42.4</text:span><text:span text:style-name="T2564">.</text:span><text:span text:style-name="T2565"><text:tab/>draudimo įmonėms ir Lietuvos Respublikos transporto priemonių draudikų biurui – tiek, kiek tai susiję su transporto priemonių valdytojų civilinės atsakomybės privalomuoju draudimu;</text:span></text:p>
      <text:p text:style-name="P2566"><text:span text:style-name="T2567">42.5</text:span><text:span text:style-name="T2568">.</text:span><text:span text:style-name="T2569"><text:tab/>Lietuvos techninės apžiūros įmonių</text:span><text:span text:style-name="T2570"><text:s/>asociacijai<text:s/></text:span><text:span text:style-name="T2571">„Transeksta“<text:s/></text:span><text:span text:style-name="T2572">– tiek, kiek tai susiję su motorinių transporto priemonių ir jų priekabų, kurios neatitinka techninių reikalavimų ir kelia grėsmę eismo saugumui, privalomosios<text:s/></text:span><text:span text:style-name="T2573">transporto priemonių<text:s/></text:span><text:span text:style-name="T2574">techninės apžiūros dokumentų galiojimo panaikinim</text:span><text:span text:style-name="T2575">u;</text:span></text:p>
      <text:p text:style-name="P2576"><text:span text:style-name="T2577">42.6</text:span><text:span text:style-name="T2578">.</text:span><text:span text:style-name="T2579"><text:tab/>valstybės ir savivaldybių institucijoms ir įstaigoms – teisės aktuose nustatytoms funkcijoms atlikti;</text:span></text:p>
      <text:p text:style-name="P2580"><text:span text:style-name="T2581">42.7</text:span><text:span text:style-name="T2582">.</text:span><text:span text:style-name="T2583"><text:tab/>kitiems fiziniams ir juridiniams asmenims, organizacijoms ir jų padaliniams, turintiems Lietuvos Respublikos įstatymų ir kitų teisė</text:span><text:span text:style-name="T2584">s aktų nustatytą teisę gauti ANRIS duomenis.</text:span></text:p>
      <text:p text:style-name="P2585"><text:span text:style-name="T2586">43</text:span><text:span text:style-name="T2587">.</text:span><text:span text:style-name="T2588"><text:tab/>ANRIS duomenų teikimo formatai ir apimtys yra šios:</text:span></text:p>
      <text:p text:style-name="P2589"><text:span text:style-name="T2590">43.1</text:span><text:span text:style-name="T2591">.</text:span><text:span text:style-name="T2592"><text:tab/>pagrindinis ANRIS tvarkytojas teikia:</text:span></text:p>
      <text:p text:style-name="P2593"><text:span text:style-name="T2594">43.1.1</text:span><text:span text:style-name="T2595">.</text:span><text:span text:style-name="T2596"><text:tab/>ANRIS išrašus ir ANRIS duomenų bazės išrašus, apimančius visus duomenų bazėje saugomus ANRIS<text:s/></text:span><text:span text:style-name="T2597">duomenis ar jų dalį;</text:span></text:p>
      <text:p text:style-name="P2598"><text:span text:style-name="T2599">43.1.2</text:span><text:span text:style-name="T2600">.</text:span><text:span text:style-name="T2601"><text:tab/>pagal ANRIS duomenis parengtas pažymas, patvirtinančias juridinius faktus, pagal ANRIS duomenis parengtus išrašus ir kitus dokumentus;</text:span></text:p>
      <text:p text:style-name="P2602"><text:span text:style-name="T2603">43.1.3</text:span><text:span text:style-name="T2604">.</text:span><text:span text:style-name="T2605"><text:tab/>pagal ANRIS duomenis apibendrintą, susistemintą ar kitaip apdorotą<text:s/></text:span><text:span text:style-name="T2606">informaciją;</text:span></text:p>
      <text:p text:style-name="P2607"><text:span text:style-name="T2608">43.1.4</text:span><text:span text:style-name="T2609">.</text:span><text:span text:style-name="T2610"><text:tab/>elektroninio paslaugų portalo autentifikuotiems ANRIS duomenų subjektams – asmens padarytų administracinių nusižengimų sąrašą, kuriame nurodomi administracinius nusižengimus padariusio asmens vardas, pavardė, asmens kodas, administ</text:span><text:span text:style-name="T2611">racinio nusižengimo padarymo data ir vieta, Administracinių nusižengimų kodekso straipsniai, dalys, kuriuose nustatyta administracinė atsakomybė už padarytus administracinius nusižengimus, administracinės nuobaudos, administracinio poveikio priemonės, duom</text:span><text:span text:style-name="T2612">enys apie administracinės nuobaudos ar administracinio poveikio priemonės įvykdymą;</text:span></text:p>
      <text:p text:style-name="P2613"><text:span text:style-name="T2614">43.2</text:span><text:span text:style-name="T2615">.</text:span><text:span text:style-name="T2616"><text:tab/>Policijos departamentas teikia ANRIS išrašus ir kitus dokumentus dėl ANRIS objektų, susijusių su Kelių eismo taisyklių, patvirtintų Lietuvos Respublikos Vyriaus</text:span><text:span text:style-name="T2617">ybės 2002 m. gruodžio 11 d. nutarimu Nr. 1950 „Dėl Kelių eismo taisyklių patvirtinimo“, pažeidimais;</text:span></text:p>
      <text:p text:style-name="P2618"><text:span text:style-name="T2619">43.3</text:span><text:span text:style-name="T2620">.</text:span><text:span text:style-name="T2621"><text:tab/>ANRIS tvarkytojai teikia pagal ANRIS duomenis parengtus išrašus ir kitus dokumentus, susijusius su jų registruotais ANRIS objektais. ANRIS tvarky</text:span><text:span text:style-name="T2622">tojai kitiems ANRIS tvarkytojams šiame papunktyje nustatyta tvarka duomenų neteikia.</text:span></text:p>
      <text:p text:style-name="P2623"><text:span text:style-name="T2624">44</text:span><text:span text:style-name="T2625">.</text:span><text:span text:style-name="T2626"><text:tab/>ANRIS duomenys gali būti:</text:span></text:p>
      <text:p text:style-name="P2627"><text:span text:style-name="T2628">44.1</text:span><text:span text:style-name="T2629">.</text:span><text:span text:style-name="T2630"><text:tab/>pateikiami peržiūrėti leidžiamosios kreipties būdu internetu;</text:span></text:p>
      <text:p text:style-name="P2631"><text:span text:style-name="T2632">44.2</text:span><text:span text:style-name="T2633">.</text:span><text:span text:style-name="T2634"><text:tab/>perduodami automatiniu būdu elektroninių ryšių tinklais</text:span><text:span text:style-name="T2635">;</text:span></text:p>
      <text:p text:style-name="P2636"><text:span text:style-name="T2637">44.3</text:span><text:span text:style-name="T2638">.</text:span><text:span text:style-name="T2639"><text:tab/>pateikiami raštu ir (arba) elektroninių ryšių priemonėmis;</text:span></text:p>
      <text:p text:style-name="P2640"><text:span text:style-name="T2641">44.4</text:span><text:span text:style-name="T2642">.</text:span><text:span text:style-name="T2643"><text:tab/>pateikiami kitais Lietuvos Respublikos įstatymuose ir Europos Sąjungos teisės aktuose nustatytais būdais.</text:span></text:p>
      <text:p text:style-name="P2644"><text:span text:style-name="T2645">45</text:span><text:span text:style-name="T2646">.</text:span><text:span text:style-name="T2647"><text:tab/>Policijos departamentas teikia informaciją fiziniams asmeni</text:span><text:span text:style-name="T2648">ms telefonu, el. paštu<text:s/></text:span><text:span text:style-name="T2649">ir (ar) kitomis elektroninių ryšių priemonėmis</text:span><text:span text:style-name="T2650"><text:s/>apie ANRIS tvarkomus padarytų administracinių nusižengimų duomenis (bylą nagrinėjanti įstaiga, vieta, ANK ar kito teisės akto straipsnis), kai besikreipiantis fizinis asmuo nurodo ANRIS<text:s/></text:span><text:span text:style-name="T2651">objekto identifikavimo kodą ir savo vardą, pavardę, asmens kodą arba gimimo datą, kurie turi sutapti su fizinio asmens, padariusio administracinį nusižengimą, duomenimis, įrašytais ANRIS.</text:span></text:p>
      <text:p text:style-name="P2652"><text:span text:style-name="T2653">46</text:span><text:span text:style-name="T2654">.</text:span><text:span text:style-name="T2655"><text:tab/><text:s/>ANRIS duomenys teikiami:</text:span></text:p>
      <text:p text:style-name="P2656"><text:span text:style-name="T2657">46.1</text:span><text:span text:style-name="T2658">.</text:span><text:span text:style-name="T2659"><text:tab/>pagal ANRIS duomenų gavėjo</text:span><text:span text:style-name="T2660"><text:s/>rašytinį prašymą (vienkartinio teikimo atveju), kuriame nurodomas ANRIS duomenų naudojimo tikslas, teikimo ir gavimo teisinis pagrindas ir prašomų pateikti ANRIS duomenų apimtis;</text:span></text:p>
      <text:p text:style-name="P2661"><text:span text:style-name="T2662">46.2</text:span><text:span text:style-name="T2663">.</text:span><text:span text:style-name="T2664"><text:tab/>pagal sudarytą su pagrindiniu ANRIS tvarkytoju ANRIS duomenų teiki</text:span><text:span text:style-name="T2665">mo sutartį (daugkartinio teikimo atveju), kurioje nurodomas ANRIS duomenų naudojimo tikslas, teikimo ir gavimo teisinis pagrindas, sąlygos, tvarka ir teikiamų ANRIS duomenų apimtis;</text:span></text:p>
      <text:p text:style-name="P2666"><text:span text:style-name="T2667">46.3</text:span><text:span text:style-name="T2668">.</text:span><text:span text:style-name="T2669"><text:tab/>pagal fizinio asmens kreipimąsi telefonu, el. paštu<text:s/></text:span><text:span text:style-name="T2670">ir (ar) kito</text:span><text:span text:style-name="T2671">mis ryšio priemonėmis</text:span><text:span text:style-name="T2672"><text:s/>į Policijos departamentą Nuostatų 45 punkte nustatyta tvarka.</text:span></text:p>
      <text:p text:style-name="P2673"><text:span text:style-name="T2674">47</text:span><text:span text:style-name="T2675">.</text:span><text:span text:style-name="T2676"><text:tab/>Atsakymas į rašytinį prašymą pateikti ANRIS duomenis išsiunčiamas ne vėliau kaip per 20 darbo dienų nuo rašytinio prašymo gavimo.</text:span></text:p>
      <text:p text:style-name="P2677"><text:span text:style-name="T2678">48</text:span><text:span text:style-name="T2679">.</text:span><text:span text:style-name="T2680"><text:tab/>ANRIS duomenų teikimas g</text:span><text:span text:style-name="T2681">ali būti apribotas, vadovaujantis Reglamentu (ES) 2016/679 ir Valstybės informacinių išteklių valdymo įstatymu. Atsisakymas teikti ANRIS duomenis turi būti pagrįstas Lietuvos Respublikos įstatymais ir (arba) Europos Sąjungos teisės aktais. ANRIS tvarkytojo</text:span><text:span text:style-name="T2682"><text:s/>atsisakymas teikti duomenis gali būti skundžiamas Viešojo administravimo įstatymo nustatyta ne teismo tvarka institucijai arba administraciniam teismui Administracinių bylų teisenos įstatymo nustatyta tvarka.</text:span></text:p>
      <text:p text:style-name="P2683"><text:span text:style-name="T2684">49</text:span><text:span text:style-name="T2685">.</text:span><text:span text:style-name="T2686"><text:tab/>ANRIS duomenų gavėjas, gaunantis ANRIS</text:span><text:span text:style-name="T2687"><text:s/>duomenis pagal sutartį arba prašymą, privalo ANRIS duomenis naudoti (taip pat ir pakartotinai) tik taip, kaip apibrėžta sutartyje arba prašyme, ir užtikrindamas sutartyje nustatytas apsaugos priemones. ANRIS duomenų gavėjai asmens duomenis gali gauti tik<text:s/></text:span><text:span text:style-name="T2688">apibrėžtais ir teisėtais tikslais ir toliau juos tvarkyti tik tuo pačiu tikslu, kuriuo jie surinkti. ANRIS duomenų gavėjai negali keisti iš ANRIS gautų ANRIS duomenų ir juos naudodami privalo nurodyti duomenų šaltinį.</text:span></text:p>
      <text:p text:style-name="P2689"><text:span text:style-name="T2690">50</text:span><text:span text:style-name="T2691">.</text:span><text:span text:style-name="T2692"><text:tab/></text:span><text:span text:style-name="T2693">ANRIS duomenys teikiami atlygintinai, jeigu Valstybės informacinių išteklių valdymo įstatyme, kituose Lietuvos Respublikos įstatymuose, tiesiogiai taikomuose Europos Sąjungos teisės aktuose ar Lietuvos Respublikos tarptautinėse sutartyse nenustatyta kitaip</text:span><text:span text:style-name="T2694">.<text:s/></text:span></text:p>
      <text:p text:style-name="P2695"><text:span text:style-name="T2696">51</text:span><text:span text:style-name="T2697">.</text:span><text:span text:style-name="T2698"><text:tab/>Fiziniams asmenims ar ūkio subjektams Nuostatų 43.1.2 papunktyje nurodytos pažymos apie jų patraukimą (nepatraukimą) administracinėn atsakomybėn arba pagal ANRIS duomenis parengti išrašai, kiti dokumentai teikiami atlygintinai</text:span><text:span text:style-name="T2699"><text:s/>pagal<text:s/></text:span><text:span text:style-name="T2700">ANRIS<text:s/></text:span><text:span text:style-name="T2701">valdyt</text:span><text:span text:style-name="T2702">ojo nustatytą tvarką</text:span><text:span text:style-name="T2703">.</text:span></text:p>
      <text:p text:style-name="P2704"><text:span text:style-name="T2705">52</text:span><text:span text:style-name="T2706">.</text:span><text:span text:style-name="T2707"><text:tab/>Asmens padarytų administracinių nusižengimų sąrašas interneto svetainėje<text:s/></text:span><text:span text:style-name="T2708">https://epaslaugos.ird.lt</text:span><text:span text:style-name="T2709"><text:s/></text:span><text:span text:style-name="T2710">pateikiamas peržiūrėti ir išsispausdinti neatlygintinai.</text:span></text:p>
      <text:p text:style-name="P2711"><text:span text:style-name="T2712">53</text:span><text:span text:style-name="T2713">.</text:span><text:span text:style-name="T2714"><text:tab/>Teisinėmis, administracinėmis, organizacinėmis, techninėmis ir</text:span><text:span text:style-name="T2715"><text:s/>kitomis priemonėmis užtikrinama, kad tvarkant ANRIS būtų įrašyti tik teisingi, tikslūs ir išsamūs ANRIS duomenys, atitinkantys ANRIS duomenų teikėjų pateiktus ir susijusiose informacinėse sistemose tvarkomus duomenis.</text:span></text:p>
      <text:p text:style-name="P2716"><text:span text:style-name="T2717">54</text:span><text:span text:style-name="T2718">.</text:span><text:span text:style-name="T2719"><text:tab/>Pagrindinio ANRIS tvarkytojo<text:s/></text:span><text:span text:style-name="T2720">interneto svetainėje www.ird.lt pateikiama informacija apie ANRIS objektą ir tikslus, ANRIS tvarkytojus, ANRIS tvarkymą, asmenų teises susipažinti su ANRIS tvarkomais jų duomenimis ir informacija, neteisingų, netikslių, neišsamių duomenų ir informacijos iš</text:span><text:span text:style-name="T2721">taisymo tvarką, ANRIS duomenų teikėjus, ANRIS duomenų gavėjus, pateikiamas ANRIS teikiamų duomenų, informacijos, dokumentų sąrašas, kiekis ir pateikimo būdas, prireikus – ir metodinė medžiaga.</text:span></text:p>
      <text:p text:style-name="P2722"><text:span text:style-name="T2723">55</text:span><text:span text:style-name="T2724">.</text:span><text:span text:style-name="T2725"><text:tab/>ANRIS susijusių informacinių sistemų perduotus duomenis</text:span><text:span text:style-name="T2726">, informaciją, dokumentus ir (arba) jų kopijas teikia tik kartu su savo duomenimis ar informacija Nuostatų nustatyta tvarka.</text:span></text:p>
      <text:p text:style-name="P2727"><text:span text:style-name="T2728">56</text:span><text:span text:style-name="T2729">.</text:span><text:span text:style-name="T2730"><text:tab/>ANRIS duomenys Europos Sąjungos valstybių narių ir (arba) Europos ekonominės erdvės ar trečiųjų šalių fiziniams, juridiniam</text:span><text:span text:style-name="T2731">s asmenims, juridinio asmens statuso neturintiems subjektams, jų filialams ir atstovybėms teikiami Valstybės informacinių išteklių valdymo įstatymo nustatyta tvarka, o asmens duomenys – vadovaujantis Nuostatais ir Reglamentu (ES) 2016/679.</text:span></text:p>
      <text:p text:style-name="P2732"/>
      <text:p text:style-name="P2733"><text:span text:style-name="T2734">VIII</text:span><text:span text:style-name="T2735"><text:s/>SKYR</text:span><text:span text:style-name="T2736">IUS</text:span></text:p>
      <text:p text:style-name="P2737"><text:span text:style-name="T2738">ANRIS duomenų sauga</text:span></text:p>
      <text:p text:style-name="P2739"/>
      <text:p text:style-name="P2740"><text:span text:style-name="T2741">57</text:span><text:span text:style-name="T2742">.</text:span><text:span text:style-name="T2743"><text:tab/>ANRIS yra<text:s/></text:span><text:span text:style-name="T2744">ypatingos svarbos valstybės informacinis išteklius.</text:span></text:p>
      <text:p text:style-name="P2745"><text:span text:style-name="T2746">58</text:span><text:span text:style-name="T2747">.</text:span><text:span text:style-name="T2748"><text:tab/>ANRIS<text:s/></text:span><text:span text:style-name="T2749">duomenų saugą nustato<text:s/></text:span><text:span text:style-name="T2750">ANRIS<text:s/></text:span><text:span text:style-name="T2751">valdytojo patvirtinti duomenų saugos nuostatai ir kiti saugos dokumentai, rengiami, derinami ir tvirtinami<text:s/></text:span><text:span text:style-name="T2752">Bendrųjų ele</text:span><text:span text:style-name="T2753">ktroninės informacijos saugos reikalavimų aprašo</text:span><text:span text:style-name="T2754"><text:s/>nustatyta tvarka</text:span><text:span text:style-name="T2755">.</text:span></text:p>
      <text:p text:style-name="P2756"><text:span text:style-name="T2757">59</text:span><text:span text:style-name="T2758">.</text:span><text:span text:style-name="T2759"><text:tab/>ANRIS duomenų sauga ir asmens duomenų saugumas užtikrinama vadovaujantis:</text:span></text:p>
      <text:p text:style-name="P2760"><text:span text:style-name="T2761">59.1</text:span><text:span text:style-name="T2762">.</text:span><text:span text:style-name="T2763"><text:tab/></text:span><text:span text:style-name="T2764">Reglamentu (ES) 2016/679</text:span><text:span text:style-name="T2765">;</text:span></text:p>
      <text:p text:style-name="P2766"><text:span text:style-name="T2767">59.2</text:span><text:span text:style-name="T2768">.</text:span><text:span text:style-name="T2769"><text:tab/>Kibernetinio saugumo įstatymu;</text:span></text:p>
      <text:p text:style-name="P2770"><text:span text:style-name="T2771">59.3</text:span><text:span text:style-name="T2772">.</text:span><text:span text:style-name="T2773"><text:tab/></text:span><text:span text:style-name="T2774">Bendrųjų elektroninės<text:s/></text:span><text:span text:style-name="T2775">informacijos saugos reikalavimų aprašu;</text:span></text:p>
      <text:p text:style-name="P2776"><text:span text:style-name="T2777">59.4</text:span><text:span text:style-name="T2778">.</text:span><text:span text:style-name="T2779"><text:tab/>Kibernetinio saugumo reikalavimų aprašu;</text:span></text:p>
      <text:p text:style-name="P2780"><text:span text:style-name="T2781">59.5</text:span><text:span text:style-name="T2782">.</text:span><text:span text:style-name="T2783"><text:tab/></text:span><text:span text:style-name="T2784">Informacinių technologijų saugos atitikties vertinimo metodika, patvirtinta Lietuvos Respublikos krašto apsaugos ministro 2020 m. gruodžio 4 d. įsakymu Nr. V-941 „Dėl<text:s/></text:span><text:span text:style-name="T2785">Informacinių technologijų saugos atitikties vertinimo metodikos patvirtinimo</text:span><text:span text:style-name="T2786">“;</text:span></text:p>
      <text:p text:style-name="P2787"><text:span text:style-name="T2788">59.6</text:span><text:span text:style-name="T2789">.</text:span><text:span text:style-name="T2790"><text:tab/></text:span><text:span text:style-name="T2791">Lietuvos standartais LST ISO/IEC 27001 ir LST ISO/IEC 27002, taip pat kitais Lietuvos ir tarptautiniais informacinių technologijų saugos standartais, reglamentuojančiais saugų informacinės sistemos duomenų tvarkymą;</text:span></text:p>
      <text:p text:style-name="P2792"><text:span text:style-name="T2793">59.7</text:span><text:span text:style-name="T2794">.</text:span><text:span text:style-name="T2795"><text:tab/>kitais teisės aktais, reglamen</text:span><text:span text:style-name="T2796">tuojančiais duomenų saugą.</text:span></text:p>
      <text:p text:style-name="P2797"><text:span text:style-name="T2798">60</text:span><text:span text:style-name="T2799">.</text:span><text:span text:style-name="T2800"><text:tab/></text:span><text:span text:style-name="T2801">Už<text:s/></text:span><text:span text:style-name="T2802">ANRIS<text:s/></text:span><text:span text:style-name="T2803">duomenų ir informacijos saugą<text:s/></text:span><text:span text:style-name="T2804">pagal kompetenciją</text:span><text:span text:style-name="T2805"><text:s/>Lietuvos Respublikos įstatymų nustatyta tvarka atsako<text:s/></text:span><text:span text:style-name="T2806">ANRIS<text:s/></text:span><text:span text:style-name="T2807">valdytojas ir<text:s/></text:span><text:span text:style-name="T2808">ANRIS</text:span><text:span text:style-name="T2809"><text:s/>tvarkytojai.</text:span></text:p>
      <text:p text:style-name="P2810"><text:span text:style-name="T2811">61</text:span><text:span text:style-name="T2812">.</text:span><text:span text:style-name="T2813"><text:tab/>ANRIS valdytojo ir ANRIS tvarkytojų valstybės tarnautojai, p</text:span><text:span text:style-name="T2814">areigūnai ir darbuotojai, dirbantys pagal darbo sutartis, privalo laikytis Reglamento (ES) 2016/679, Asmens duomenų teisinės apsaugos įstatymo nuostatų ir saugoti duomenų paslaptį. Šiame punkte nurodyti asmenys privalo saugoti duomenų paslaptį ne tik eidam</text:span><text:span text:style-name="T2815">i pareigas, bet ir pasitraukę iš valstybės tarnybos, perėję dirbti į kitas pareigas, pasibaigus jų darbo, sutartiniams ar kitiems santykiams.</text:span></text:p>
      <text:p text:style-name="P2816"/>
      <text:p text:style-name="P2817"><text:span text:style-name="T2818">IX</text:span><text:span text:style-name="T2819"><text:s/>SKYRIUS</text:span></text:p>
      <text:p text:style-name="P2820"><text:span text:style-name="T2821">ANRIS finansavimas</text:span></text:p>
      <text:p text:style-name="P2822"/>
      <text:p text:style-name="P2823"><text:span text:style-name="T2824">62</text:span><text:span text:style-name="T2825">.</text:span><text:span text:style-name="T2826"><text:tab/>ANRIS finansuojama iš Lietuvos Respublikos valstybės biudžeto, įskai</text:span><text:span text:style-name="T2827">tant Europos Sąjungos finansinės paramos ir kitos tarptautinės finansinės paramos lėšas, taip pat lėšų, gautų už ANRIS duomenų teikimą.</text:span></text:p>
      <text:p text:style-name="P2828"/>
      <text:p text:style-name="P2829"><text:span text:style-name="T2830">X</text:span><text:span text:style-name="T2831"><text:s/>SKYRIUS</text:span></text:p>
      <text:p text:style-name="P2832"><text:span text:style-name="T2833">ANRIS atnaujinimas, pertvarkymas ir likvidavimas</text:span></text:p>
      <text:p text:style-name="P2834"/>
      <text:p text:style-name="P2835"><text:span text:style-name="T2836">63</text:span><text:span text:style-name="T2837">.</text:span><text:span text:style-name="T2838"><text:tab/>ANRIS atnaujinama, pertvarkoma ir<text:s/></text:span><text:span text:style-name="T2839">likviduojama Valstybės informacinių išteklių valdymo įstatymo ir kitų teisės aktų nustatyta tvarka.</text:span></text:p>
      <text:p text:style-name="P2840"><text:span text:style-name="T2841">64</text:span><text:span text:style-name="T2842">.</text:span><text:span text:style-name="T2843"><text:tab/>Likviduojamos ANRIS duomenys perduodami kitai informacinei sistemai, sunaikinami ANRIS duomenų tvarkytojo arba perduodami Lietuvos valstybės naujaja</text:span><text:span text:style-name="T2844">m archyvui Lietuvos vyriausiojo archyvaro nustatyta tvarka.</text:span></text:p>
      <text:p text:style-name="P2845">______________</text:p>
      <text:p text:style-name="P2846"/>
      <text:p text:style-name="P2847"/>
      <text:p text:style-name="P2848"><text:span text:style-name="T2849">Pakeitimai:</text:span></text:p>
      <text:p text:style-name="P2850"/>
      <text:p text:style-name="P2851"><text:span text:style-name="T2852">1.</text:span></text:p>
      <text:p text:style-name="P2853"><text:span text:style-name="T2854">Lietuvos Respublikos Vyriausybė, Nutarimas</text:span></text:p>
      <text:p text:style-name="P2855"><text:span text:style-name="T2856">Nr.<text:s/></text:span><text:a xlink:href="https://www.e-tar.lt/portal/legalAct.html?documentId=46559d3075f611e7827cd63159af616c" office:target-frame-name="_top" xlink:show="replace"><text:span text:style-name="T2857">621</text:span></text:a><text:span text:style-name="T2858">,<text:s/></text:span><text:span text:style-name="T2859">2017-07-26, paskelbta TAR 2017-07-31, i. k. 2017-12885</text:span></text:p>
      <text:p text:style-name="P2860"><text:span text:style-name="T2861">Dėl Lietuvos Respublikos Vyriausybės 2016 m. gruodžio 28 d. nutarimo Nr. 1278 „Dėl Administracinių teisės pažeidimų registro reorganizavimo ir administracinių nusižengimų registro nuostatų patvirtinimo</text:span><text:span text:style-name="T2862">“ pakeitimo</text:span></text:p>
      <text:p text:style-name="P2863"/>
      <text:p text:style-name="P2864"><text:span text:style-name="T2865">2.</text:span></text:p>
      <text:p text:style-name="P2866"><text:span text:style-name="T2867">Lietuvos Respublikos Vyriausybė, Nutarimas</text:span></text:p>
      <text:p text:style-name="P2868"><text:span text:style-name="T2869">Nr.<text:s/></text:span><text:a xlink:href="https://www.e-tar.lt/portal/legalAct.html?documentId=84cd2c70d59d11e7910a89ac20768b0f" office:target-frame-name="_top" xlink:show="replace"><text:span text:style-name="T2870">958</text:span></text:a><text:span text:style-name="T2871">, 2017-11-22, paskelbta TAR 2017-11-30, i. k. 2017-19074</text:span></text:p>
      <text:p text:style-name="P2872"><text:span text:style-name="T2873">Dėl Lietuvos Respublikos<text:s/></text:span><text:span text:style-name="T2874">Vyriausybės 2016 m. gruodžio 28 d. nutarimo Nr. 1278 „Dėl Administracinių teisės pažeidimų registro reorganizavimo ir Administracinių nusižengimų registro nuostatų patvirtinimo“ pakeitimo</text:span></text:p>
      <text:p text:style-name="P2875"/>
      <text:p text:style-name="P2876"><text:span text:style-name="T2877">3.</text:span></text:p>
      <text:p text:style-name="P2878"><text:span text:style-name="T2879">Lietuvos Respublikos Vyriausybė, Nutarimas</text:span></text:p>
      <text:p text:style-name="P2880"><text:span text:style-name="T2881">Nr.<text:s/></text:span><text:a xlink:href="https://www.e-tar.lt/portal/legalAct.html?documentId=62966ec0e64411e7acd7ea182930b17f" office:target-frame-name="_top" xlink:show="replace"><text:span text:style-name="T2882">1067</text:span></text:a><text:span text:style-name="T2883">, 2017-12-20, paskelbta TAR 2017-12-22, i. k. 2017-20727</text:span></text:p>
      <text:p text:style-name="P2884"><text:span text:style-name="T2885">Dėl Lietuvos Respublikos Vyriausybės 2016 m. gruodžio 28 d. nutarimo Nr. 1278 „Dėl Administracinių teisės pažeidim</text:span><text:span text:style-name="T2886">ų registro reorganizavimo ir Administracinių nusižengimų registro nuostatų patvirtinimo“ pakeitimo</text:span></text:p>
      <text:p text:style-name="P2887"/>
      <text:p text:style-name="P2888"><text:span text:style-name="T2889">4.</text:span></text:p>
      <text:p text:style-name="P2890"><text:span text:style-name="T2891">Lietuvos Respublikos Vyriausybė, Nutarimas</text:span></text:p>
      <text:p text:style-name="P2892"><text:span text:style-name="T2893">Nr.<text:s/></text:span><text:a xlink:href="https://www.e-tar.lt/portal/legalAct.html?documentId=1278bed0a50611e8acb39f2e6db7935b" office:target-frame-name="_top" xlink:show="replace"><text:span text:style-name="T2894">806</text:span></text:a><text:span text:style-name="T2895">, 201</text:span><text:span text:style-name="T2896">8-08-13, paskelbta TAR 2018-08-21, i. k. 2018-13234</text:span></text:p>
      <text:p text:style-name="P2897"><text:span text:style-name="T2898">Dėl Lietuvos Respublikos Vyriausybės 2016 m. gruodžio 28 d. nutarimo Nr. 1278 „Dėl Administracinių teisės pažeidimų registro reorganizavimo ir Administracinių nusižengimų registro nuostatų patvirtinimo“ p</text:span><text:span text:style-name="T2899">akeitimo</text:span></text:p>
      <text:p text:style-name="P2900"/>
      <text:p text:style-name="P2901"><text:span text:style-name="T2902">5.</text:span></text:p>
      <text:p text:style-name="P2903"><text:span text:style-name="T2904">Lietuvos Respublikos Vyriausybė, Nutarimas</text:span></text:p>
      <text:p text:style-name="P2905"><text:span text:style-name="T2906">Nr.<text:s/></text:span><text:a xlink:href="https://www.e-tar.lt/portal/legalAct.html?documentId=050b2c00fde011e8a969c20aa4d38bd4" office:target-frame-name="_top" xlink:show="replace"><text:span text:style-name="T2907">1230</text:span></text:a><text:span text:style-name="T2908">, 2018-12-05, paskelbta TAR 2018-12-12, i. k. 2018-20313</text:span></text:p>
      <text:p text:style-name="P2909"><text:span text:style-name="T2910">Dėl Lietuvos Respublikos Vyriausybės<text:s/></text:span><text:span text:style-name="T2911">2016 m. gruodžio 28 d. nutarimo Nr. 1278 „Dėl Administracinių teisės pažeidimų registro reorganizavimo ir Administracinių nusižengimų registro nuostatų patvirtinimo“ pakeitimo</text:span></text:p>
      <text:p text:style-name="P2912"/>
      <text:p text:style-name="P2913"><text:span text:style-name="T2914">6.</text:span></text:p>
      <text:p text:style-name="P2915"><text:span text:style-name="T2916">Lietuvos Respublikos Vyriausybė, Nutarimas</text:span></text:p>
      <text:p text:style-name="P2917"><text:span text:style-name="T2918">Nr.<text:s/></text:span><text:a xlink:href="https://www.e-tar.lt/portal/legalAct.html?documentId=64602c1023c311e9bf1ef395f41d6fbc" office:target-frame-name="_top" xlink:show="replace"><text:span text:style-name="T2919">71</text:span></text:a><text:span text:style-name="T2920">, 2019-01-23, paskelbta TAR 2019-01-29, i. k. 2019-01304</text:span></text:p>
      <text:p text:style-name="P2921"><text:span text:style-name="T2922">Dėl Lietuvos Respublikos Vyriausybės 2016 m. gruodžio 28 d. nutarimo Nr. 1278 „Dėl Administracinių teisės pažeidimų registro<text:s/></text:span><text:span text:style-name="T2923">reorganizavimo ir Administracinių nusižengimų registro nuostatų patvirtinimo“ pakeitimo</text:span></text:p>
      <text:p text:style-name="P2924"/>
      <text:p text:style-name="P2925"><text:span text:style-name="T2926">7.</text:span></text:p>
      <text:p text:style-name="P2927"><text:span text:style-name="T2928">Lietuvos Respublikos Vyriausybė, Nutarimas</text:span></text:p>
      <text:p text:style-name="P2929"><text:span text:style-name="T2930">Nr.<text:s/></text:span><text:a xlink:href="https://www.e-tar.lt/portal/legalAct.html?documentId=a5fb3720ac5611e9aa488968c21ecc58" office:target-frame-name="_top" xlink:show="replace"><text:span text:style-name="T2931">741</text:span></text:a><text:span text:style-name="T2932">, 2019-07-17, pa</text:span><text:span text:style-name="T2933">skelbta TAR 2019-07-22, i. k. 2019-12035</text:span></text:p>
      <text:p text:style-name="P2934"><text:span text:style-name="T2935">Dėl Lietuvos Respublikos Vyriausybės 2016 m. gruodžio 28 d. nutarimo Nr. 1278 „Dėl Administracinių teisės pažeidimų registro reorganizavimo ir Administracinių nusižengimų registro nuostatų patvirtinimo“ pakeitimo</text:span></text:p>
      <text:p text:style-name="P2936"/>
      <text:p text:style-name="P2937"><text:span text:style-name="T2938">8</text:span><text:span text:style-name="T2939">.</text:span></text:p>
      <text:p text:style-name="P2940"><text:span text:style-name="T2941">Lietuvos Respublikos Vyriausybė, Nutarimas</text:span></text:p>
      <text:p text:style-name="P2942"><text:span text:style-name="T2943">Nr.<text:s/></text:span><text:a xlink:href="https://www.e-tar.lt/portal/legalAct.html?documentId=206bc2c0aedd11eab9d9cd0c85e0b745" office:target-frame-name="_top" xlink:show="replace"><text:span text:style-name="T2944">604</text:span></text:a><text:span text:style-name="T2945">, 2020-06-10, paskelbta TAR 2020-06-15, i. k. 2020-13027</text:span></text:p>
      <text:p text:style-name="P2946"><text:span text:style-name="T2947">Dėl Lietuvos Respublikos Vyriausybės 2016 m.<text:s/></text:span><text:span text:style-name="T2948">gruodžio 28 d. nutarimo Nr. 1278 „Dėl Administracinių teisės pažeidimų registro reorganizavimo ir Administracinių nusižengimų registro nuostatų patvirtinimo“ pakeitimo</text:span></text:p>
      <text:p text:style-name="P2949"/>
      <text:p text:style-name="P2950"><text:span text:style-name="T2951">9.</text:span></text:p>
      <text:p text:style-name="P2952"><text:span text:style-name="T2953">Lietuvos Respublikos Vyriausybė, Nutarimas</text:span></text:p>
      <text:p text:style-name="P2954"><text:span text:style-name="T2955">Nr.<text:s/></text:span><text:a xlink:href="https://www.e-tar.lt/portal/legalAct.html?documentId=59abb740b54811eab9d9cd0c85e0b745" office:target-frame-name="_top" xlink:show="replace"><text:span text:style-name="T2956">657</text:span></text:a><text:span text:style-name="T2957">, 2020-06-17, paskelbta TAR 2020-06-23, i. k. 2020-13760</text:span></text:p>
      <text:p text:style-name="P2958"><text:span text:style-name="T2959">Dėl Lietuvos Respublikos Vyriausybės 2016 m. gruodžio 28 d. nutarimo Nr. 1278 „Dėl Administracinių teisės pažeidimų registro reorganiza</text:span><text:span text:style-name="T2960">vimo ir Administracinių nusižengimų registro nuostatų patvirtinimo“ pakeitimo</text:span></text:p>
      <text:p text:style-name="P2961"/>
      <text:p text:style-name="P2962"><text:span text:style-name="T2963">10.</text:span></text:p>
      <text:p text:style-name="P2964"><text:span text:style-name="T2965">Lietuvos Respublikos Vyriausybė, Nutarimas</text:span></text:p>
      <text:p text:style-name="P2966"><text:span text:style-name="T2967">Nr.<text:s/></text:span><text:a xlink:href="https://www.e-tar.lt/portal/legalAct.html?documentId=9d346020a1b511ebb9bbd96a0c51af2c" office:target-frame-name="_top" xlink:show="replace"><text:span text:style-name="T2968">234</text:span></text:a><text:span text:style-name="T2969">, 2021-04-14, paskelbta T</text:span><text:span text:style-name="T2970">AR 2021-04-20, i. k. 2021-08138</text:span></text:p>
      <text:p text:style-name="P2971"><text:span text:style-name="T2972">Dėl Lietuvos Respublikos Vyriausybės 2016 m. gruodžio 28 d. nutarimo Nr. 1278 „Dėl Administracinių teisės pažeidimų registro reorganizavimo ir Administracinių nusižengimų registro nuostatų patvirtinimo“ pakeitimo</text:span></text:p>
      <text:p text:style-name="P2973"/>
      <text:p text:style-name="P2974"><text:span text:style-name="T2975">11.</text:span></text:p>
      <text:p text:style-name="P2976"><text:span text:style-name="T2977">Lietuv</text:span><text:span text:style-name="T2978">os Respublikos Vyriausybė, Nutarimas</text:span></text:p>
      <text:p text:style-name="P2979"><text:span text:style-name="T2980">Nr.<text:s/></text:span><text:a xlink:href="https://www.e-tar.lt/portal/legalAct.html?documentId=aec919b0e0da11ec8d9390588bf2de65" office:target-frame-name="_top" xlink:show="replace"><text:span text:style-name="T2981">556</text:span></text:a><text:span text:style-name="T2982">, 2022-05-25, paskelbta TAR 2022-05-31, i. k. 2022-11703</text:span></text:p>
      <text:p text:style-name="P2983"><text:span text:style-name="T2984">Dėl Lietuvos Respublikos Vyriausybės 2016 m. gruodžio 28<text:s/></text:span><text:span text:style-name="T2985">d. nutarimo Nr. 1278 „Dėl Administracinių teisės pažeidimų registro reorganizavimo ir Administracinių nusižengimų registro nuostatų patvirtinimo“ pakeitimo</text:span></text:p>
      <text:p text:style-name="P2986"/>
      <text:p text:style-name="P2987"><text:span text:style-name="T2988">12.</text:span></text:p>
      <text:p text:style-name="P2989"><text:span text:style-name="T2990">Lietuvos Respublikos Vyriausybė, Nutarimas</text:span></text:p>
      <text:p text:style-name="P2991"><text:span text:style-name="T2992">Nr.<text:s/></text:span><text:a xlink:href="https://www.e-tar.lt/portal/legalAct.html?documentId=7ec5b870e19011ec8d9390588bf2de65" office:target-frame-name="_top" xlink:show="replace"><text:span text:style-name="T2993">560</text:span></text:a><text:span text:style-name="T2994">, 2022-05-25, paskelbta TAR 2022-06-01, i. k. 2022-11818</text:span></text:p>
      <text:p text:style-name="P2995"><text:span text:style-name="T2996">Dėl Lietuvos Respublikos Vyriausybės 2016 m. gruodžio 28 d. nutarimo Nr. 1278 „Dėl Administracinių t</text:span><text:span text:style-name="T2997">eisės pažeidimų registro reorganizavimo ir Administracinių nusižengimų registro nuostatų patvirtinimo“ pakeitimo</text:span></text:p>
      <text:p text:style-name="P2998"/>
      <text:p text:style-name="P2999"><text:span text:style-name="T3000">13.</text:span></text:p>
      <text:p text:style-name="P3001"><text:span text:style-name="T3002">Lietuvos Respublikos Vyriausybė, Nutarimas</text:span></text:p>
      <text:p text:style-name="P3003"><text:span text:style-name="T3004">Nr.<text:s/></text:span><text:a xlink:href="https://www.e-tar.lt/portal/legalAct.html?documentId=64f71b40ed6111ed9978886e85107ab2" office:target-frame-name="_top" xlink:show="replace"><text:span text:style-name="T3005">334</text:span></text:a><text:span text:style-name="T3006">, 2023-05-03, paskelbta TAR 2023-05-08, i. k. 2023-08682</text:span></text:p>
      <text:p text:style-name="P3007"><text:span text:style-name="T3008">Dėl Lietuvos Respublikos Vyriausybės 2016 m. gruodžio 28 d. nutarimo Nr. 1278 „Dėl Administracinių teisės pažeidimų registro reorganizavimo ir Administracinių nusižengimų registro nuostatų<text:s/></text:span><text:span text:style-name="T3009">patvirtinimo“ pakeitimo</text:span></text:p>
      <text:p text:style-name="P3010"/>
      <text:p text:style-name="P3011"><text:span text:style-name="T3012">14.</text:span></text:p>
      <text:p text:style-name="P3013"><text:span text:style-name="T3014">Lietuvos Respublikos Vyriausybė, Nutarimas</text:span></text:p>
      <text:p text:style-name="P3015"><text:span text:style-name="T3016">Nr.<text:s/></text:span><text:a xlink:href="https://www.e-tar.lt/portal/legalAct.html?documentId=29741200351611efbdaea558de59136c" office:target-frame-name="_top" xlink:show="replace"><text:span text:style-name="T3017">536</text:span></text:a><text:span text:style-name="T3018">, 2024-06-26, paskelbta TAR 2024-06-28, i. k. 2024-11967</text:span></text:p>
      <text:p text:style-name="P3019"><text:span text:style-name="T3020">Dėl Lietuvos<text:s/></text:span><text:span text:style-name="T3021">Respublikos Vyriausybės 2016 m. gruodžio 28 d. nutarimo Nr. 1278 „Dėl Administracinių teisės pažeidimų registro reorganizavimo ir Administracinių nusižengimų registro nuostatų patvirtinimo“ pakeitimo</text:span></text:p>
      <text:p text:style-name="P3022"/>
      <text:p text:style-name="P3023"><text:span text:style-name="T3024">15.</text:span></text:p>
      <text:p text:style-name="P3025"><text:span text:style-name="T3026">Lietuvos Respublikos Vyriausybė, Nutarimas</text:span></text:p>
      <text:p text:style-name="P3027"><text:span text:style-name="T3028">Nr.<text:s/></text:span><text:a xlink:href="https://www.e-tar.lt/portal/legalAct.html?documentId=e60d97d2e90a11ef8bf78f8ccc0e0474" office:target-frame-name="_top" xlink:show="replace"><text:span text:style-name="T3029">64</text:span></text:a><text:span text:style-name="T3030">, 2025-02-05, paskelbta TAR 2025-02-12, i. k. 2025-02163</text:span></text:p>
      <text:p text:style-name="P3031"><text:span text:style-name="T3032">Dėl Lietuvos Respublikos Vyriausybės 2016 m. gruodžio 28 d. nutarimo Nr. 1278 „Dėl Administracinių nusi</text:span><text:span text:style-name="T3033">žengimų registro informacinės sistemos nuostatų patvirtinimo“ pakeitimo</text:span></text:p>
      <text:p text:style-name="P3034"/>
      <text:p text:style-name="P3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0</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13T06:57:00Z</meta:creation-date>
    <dc:date>2025-02-13T06:57:00Z</dc:date>
    <meta:print-date>2016-12-22T08:05:00Z</meta:print-date>
    <meta:template xlink:href="Normal.dotm" xlink:type="simple"/>
    <meta:editing-cycles>2</meta:editing-cycles>
    <meta:editing-duration>PT0S</meta:editing-duration>
    <meta:document-statistic meta:page-count="3" meta:paragraph-count="182" meta:word-count="13638" meta:character-count="91196" meta:row-count="647" meta:non-whitespace-character-count="77740"/>
  </office:meta>
</office:document-meta>
</file>