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958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ableColumn32" style:family="table-column">
      <style:table-column-properties style:column-width="1.8472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1.8701in"/>
    </style:style>
    <style:style style:name="TableColumn36" style:family="table-column">
      <style:table-column-properties style:column-width="1.1569in"/>
    </style:style>
    <style:style style:name="Table31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 style:min-row-height="0.732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widows="0" fo:orphans="0"/>
      <style:text-properties fo:font-size="16pt" style:font-size-asian="16pt" style:font-size-complex="16pt"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justify" fo:margin-left="3.3486in" fo:text-indent="0.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/>
      <text:p text:style-name="P4"/>
      <text:p text:style-name="P5">ALYTAUS RAJONO SAVIVALDYBĖS TARYBA</text:p>
      <text:p text:style-name="P6">SPRENDIMAS</text:p>
      <text:p text:style-name="P7">DĖL ALYTAUS RAJONO SAVIVALDYBĖS TARYBOS 2014 M. LAPKRIČIO 24 D. SPRENDIMO NR. K-313 „DĖL ALYTAUS RAJONO SAVIVALDYBĖS ATLIEKŲ TVARKYMO <text:s/>2014–2020 METŲ PLANO TVIRTINIMO“ PAKEITIMO</text:p>
      <text:p text:style-name="P8"/>
      <text:p text:style-name="P9"/>
      <text:p text:style-name="P10">2016 m. spalio 26 d. Nr.<text:s/>K-223</text:p>
      <text:p text:style-name="P11">Alytus</text:p>
      <text:p text:style-name="P12"/>
      <text:p text:style-name="P13"/>
      <text:p text:style-name="P14"><text:span text:style-name="T15">Vadovaudamasi Lietuvos Respublikos vietos savivaldos įstatymo 18 straipsnio 1 dalimi bei atsižvelgdama į 2016 m. kovo 2 d. Alytaus regiono plėtros tarybos priimtą sprendimą Nr. 51/6S-13 „Dėl Alytaus regiono atliekų tvarkymo plano 2014</text:span><text:span text:style-name="T16">–</text:span><text:span text:style-name="T17">2020 m</text:span><text:span text:style-name="T18">. pakeitimo“, Alytaus rajono savivaldybės taryba n u s p r e n d ž i a:</text:span></text:p>
      <text:p text:style-name="P19"><text:span text:style-name="T20">Pakeisti Alytaus rajono savivaldybės atliekų tvarkymo 2014</text:span><text:span text:style-name="T21">–</text:span><text:span text:style-name="T22">2020 m. plano, patvirtinto Alytaus rajono savivaldybės tarybos 2014 m. lapkričio 24 d. sprendimu Nr. K-313 „Dėl Alytaus raj</text:span><text:span text:style-name="T23">ono savivaldybės atliekų tvarkymo 2014</text:span><text:span text:style-name="T24">–</text:span><text:span text:style-name="T25">2020 metų plano tvirtinimo“, 4 sk. <text:s/>19 lentelės<text:s/></text:span><text:soft-page-break/><text:span text:style-name="T26">„Alytaus rajono savivaldybės atliekų tvarkymo plano įgyvendinimo 2014</text:span><text:span text:style-name="T27">–</text:span><text:span text:style-name="T28">2020 m. priemonės“ 2.2 uždavinį „Plėsti kitų perdirbimui (įskaitant kompostavimą) tinkamų atliekų a</text:span><text:span text:style-name="T29">tskiro surinkimo (pirminio rūšiavimo) ir perdirbimo apimtis“ papildant <text:s/>2.2.11 papunkčiu ir išdėstyti jį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Priemonė</text:span></text:p>
          </table:table-cell>
          <table:table-cell table:style-name="TableCell41">
            <text:p text:style-name="P42">Vykdytojai</text:p>
          </table:table-cell>
          <table:table-cell table:style-name="TableCell43">
            <text:p text:style-name="P44">Vykdymo terminas</text:p>
          </table:table-cell>
          <table:table-cell table:style-name="TableCell45">
            <text:p text:style-name="P46">Finansavimo šaltinis</text:p>
          </table:table-cell>
          <table:table-cell table:style-name="TableCell47">
            <text:p text:style-name="P48">Preliminarus lėšų poreikis tūkst. eurų</text:p>
          </table:table-cell>
        </table:table-row>
        <table:table-row table:style-name="TableRow49">
          <table:table-cell table:style-name="TableCell50">
            <text:p text:style-name="P51">2.2.11 Iki 2017 m. pabaigos įdiegti ir<text:s/>organizuoti maisto / virtuvės atliekų rūšiuojamąjį surinkimą</text:p>
          </table:table-cell>
          <table:table-cell table:style-name="TableCell52">
            <text:p text:style-name="P53">ARSA, ARATC</text:p>
          </table:table-cell>
          <table:table-cell table:style-name="TableCell54">
            <text:p text:style-name="P55">2017 m.</text:p>
            <text:p text:style-name="P56"><text:span text:style-name="T57">2018</text:span><text:span text:style-name="T58">–</text:span><text:span text:style-name="T59">2020 m.</text:span></text:p>
          </table:table-cell>
          <table:table-cell table:style-name="TableCell60">
            <text:p text:style-name="P61">ES parama, savivaldybės biudžeto lėšos, kitos lėšos</text:p>
          </table:table-cell>
          <table:table-cell table:style-name="TableCell62">
            <text:p text:style-name="P63">811 (iš jų investicinės 271 Eur)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Normal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Algirdas Vrubliauskas</text:span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</meta:initial-creator>
    <dc:creator>adlibuser</dc:creator>
    <meta:creation-date>2024-07-03T06:40:00Z</meta:creation-date>
    <dc:date>2024-07-03T06:40:00Z</dc:date>
    <meta:print-date>2016-09-26T10:3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16" meta:character-count="1479" meta:row-count="76" meta:non-whitespace-character-count="1297"/>
  </office:meta>
</office:document-meta>
</file>