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in"/>
      <style:text-properties fo:color="#000000" style:font-size-complex="11pt"/>
    </style:style>
    <style:style style:name="P48" style:parent-style-name="Normal" style:family="paragraph">
      <style:paragraph-properties fo:text-align="justify"/>
      <style:text-properties fo:font-weight="bold" style:font-weight-asian="bold" fo:color="#000000" style:letter-kerning="true"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keep-together="always" fo:break-before="page" style:vertical-align="middle" fo:text-indent="3.504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3"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4"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5"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6"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8"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0" style:parent-style-name="Normal" style:family="paragraph">
      <style:paragraph-properties fo:text-align="center" style:vertical-align="middle" fo:text-indent="0.2166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TableColumn77" style:family="table-column">
      <style:table-column-properties style:column-width="0.4138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4.7083in" style:use-optimal-column-width="false"/>
    </style:style>
    <style:style style:name="Table76" style:family="table">
      <style:table-properties style:width="6.5986in" fo:margin-left="0.075in" table:align="left"/>
    </style:style>
    <style:style style:name="TableRow80" style:family="table-row">
      <style:table-row-properties style:min-row-height="0.2986in" style:use-optimal-row-height="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Row90" style:family="table-row">
      <style:table-row-properties style:min-row-height="0.2986in" style:use-optimal-row-height="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298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ableRow140" style:family="table-row">
      <style:table-row-properties style:min-row-height="0.2986in" style:use-optimal-row-height="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TableRow150" style:family="table-row">
      <style:table-row-properties style:min-row-height="0.2986in" style:use-optimal-row-height="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fo:language="en" fo:country="GB"/>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Row165" style:family="table-row">
      <style:table-row-properties style:min-row-height="0.2986in" style:use-optimal-row-height="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vertical-align="middle"/>
      <style:text-properties fo:color="#000000" style:language-asian="lt" style:country-asian="LT" fo:hyphenate="false"/>
    </style:style>
    <style:style style:name="P171" style:parent-style-name="Normal" style:family="paragraph">
      <style:paragraph-properties fo:text-align="justify" style:vertical-align="middle"/>
      <style:text-properties fo:color="#000000" style:font-size-complex="12pt" fo:background-color="#FFFF00"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Row178" style:family="table-row">
      <style:table-row-properties style:min-row-height="0.2986in" style:use-optimal-row-height="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vertical-align="middle"/>
      <style:text-properties fo:color="#000000" style:font-size-complex="12pt" fo:hyphenate="false"/>
    </style:style>
    <style:style style:name="P189" style:parent-style-name="Normal" style:family="paragraph">
      <style:paragraph-properties fo:text-align="justify" style:vertical-align="middle"/>
      <style:text-properties fo:color="#000000" style:font-size-complex="12pt" fo:hyphenate="false"/>
    </style:style>
    <style:style style:name="P190" style:parent-style-name="Normal" style:family="paragraph">
      <style:paragraph-properties fo:text-align="justify" style:vertical-align="middle"/>
      <style:text-properties fo:color="#000000" style:font-size-complex="12pt" fo:hyphenate="false"/>
    </style:style>
    <style:style style:name="P191" style:parent-style-name="Normal" style:family="paragraph">
      <style:paragraph-properties fo:text-align="justify" style:vertical-align="middle"/>
      <style:text-properties fo:color="#000000" style:font-size-complex="12pt" fo:hyphenate="false"/>
    </style:style>
    <style:style style:name="P192" style:parent-style-name="Normal" style:family="paragraph">
      <style:paragraph-properties fo:text-align="justify" style:vertical-align="middle"/>
      <style:text-properties style:font-size-complex="12pt" fo:hyphenate="false"/>
    </style:style>
    <style:style style:name="TableColumn194" style:family="table-column">
      <style:table-column-properties style:column-width="1.302in" style:use-optimal-column-width="false"/>
    </style:style>
    <style:style style:name="TableColumn195" style:family="table-column">
      <style:table-column-properties style:column-width="1.0694in" style:use-optimal-column-width="false"/>
    </style:style>
    <style:style style:name="TableColumn196" style:family="table-column">
      <style:table-column-properties style:column-width="1.0812in" style:use-optimal-column-width="false"/>
    </style:style>
    <style:style style:name="TableColumn197" style:family="table-column">
      <style:table-column-properties style:column-width="1.093in" style:use-optimal-column-width="false"/>
    </style:style>
    <style:style style:name="Table193" style:family="table">
      <style:table-properties style:width="4.5458in" fo:margin-left="0in" table:align="left"/>
    </style:style>
    <style:style style:name="TableRow198" style:family="table-row">
      <style:table-row-properties style:min-row-height="0.5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right="-0.0881in"/>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style:text-properties fo:color="#000000" style:font-size-complex="12pt" fo:hyphenate="false"/>
    </style:style>
    <style:style style:name="P227" style:parent-style-name="Normal" style:family="paragraph">
      <style:paragraph-properties fo:text-align="justify" style:vertical-align="middle"/>
      <style:text-properties fo:color="#000000" style:font-size-complex="12pt" fo:hyphenate="false"/>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tyle-complex="italic" style:font-size-complex="12pt"/>
    </style:style>
    <style:style style:name="P235" style:parent-style-name="Normal" style:family="paragraph">
      <style:paragraph-properties fo:keep-with-next="alway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justify"/>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ableRow247" style:family="table-row">
      <style:table-row-properties style:min-row-height="0.298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P253" style:parent-style-name="Normal" style:family="paragraph">
      <style:paragraph-properties fo:text-align="justify" style:vertical-align="middle"/>
      <style:text-properties fo:color="#000000" style:font-size-complex="12pt" style:language-asian="lt" style:country-asian="LT" fo:hyphenate="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T270" style:parent-style-name="DefaultParagraphFont" style:family="text">
      <style:text-properties style:language-asian="ko" style:country-asian="KR"/>
    </style:style>
    <style:style style:name="T271" style:parent-style-name="DefaultParagraphFont" style:family="text">
      <style:text-properties style:language-asian="ko" style:country-asian="KR"/>
    </style:style>
    <style:style style:name="T272" style:parent-style-name="DefaultParagraphFont" style:family="text">
      <style:text-properties style:language-asian="ko" style:country-asian="KR"/>
    </style:style>
    <style:style style:name="T273" style:parent-style-name="DefaultParagraphFont" style:family="text">
      <style:text-properties fo:color="#000000"/>
    </style:style>
    <style:style style:name="T274" style:parent-style-name="DefaultParagraphFont" style:family="text">
      <style:text-properties style:language-asian="ko" style:country-asian="KR"/>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T277" style:parent-style-name="DefaultParagraphFont" style:family="text">
      <style:text-properties fo:color="#000000"/>
    </style:style>
    <style:style style:name="P278" style:parent-style-name="Normal" style:family="paragraph">
      <style:paragraph-properties fo:text-align="justify"/>
      <style:text-properties fo:color="#000000" style:font-size-complex="12pt"/>
    </style:style>
    <style:style style:name="TableRow279" style:family="table-row">
      <style:table-row-properties style:min-row-height="0.298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text-properties fo:color="#000000" style:font-size-complex="12pt"/>
    </style:style>
    <style:style style:name="P286" style:parent-style-name="Normal" style:family="paragraph">
      <style:paragraph-properties fo:text-align="justify"/>
      <style:text-properties fo:color="#000000" style:font-size-complex="12pt"/>
    </style:style>
    <style:style style:name="P287" style:parent-style-name="Normal" style:family="paragraph">
      <style:paragraph-properties fo:text-align="justify"/>
    </style:style>
    <style:style style:name="T288" style:parent-style-name="DefaultParagraphFont" style:family="text">
      <style:text-properties fo:color="#000000"/>
    </style:style>
    <style:style style:name="T289" style:parent-style-name="DefaultParagraphFont" style:family="text">
      <style:text-properties style:font-name="Segoe UI" style:font-name-asian="Segoe UI" style:font-name-complex="Segoe UI" fo:font-style="italic" style:font-style-asian="italic" style:font-style-complex="italic" fo:color="#000000" fo:font-size="9pt" style:font-size-asian="9pt" style:font-size-complex="9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text-properties fo:color="#000000" style:font-size-complex="12pt"/>
    </style:style>
    <style:style style:name="P296" style:parent-style-name="Normal" style:family="paragraph">
      <style:paragraph-properties fo:text-align="justify"/>
      <style:text-properties fo:color="#000000" style:font-size-complex="12pt"/>
    </style:style>
    <style:style style:name="P297" style:parent-style-name="Normal" style:family="paragraph">
      <style:paragraph-properties fo:text-align="justify"/>
      <style:text-properties fo:color="#000000" style:font-size-complex="12pt"/>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style:tab-stops>
          <style:tab-stop style:type="left" style:position="0.2013in"/>
          <style:tab-stop style:type="left" style:position="0.301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fo:language="en" fo:country="GB"/>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tab-stops>
          <style:tab-stop style:type="left" style:position="0in"/>
        </style:tab-stops>
      </style:paragraph-properties>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style:text-properties fo:color="#000000" style:font-size-complex="12pt"/>
    </style:style>
    <style:style style:name="TableRow311" style:family="table-row">
      <style:table-row-properties style:min-row-height="0.298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style:vertical-align="middle"/>
      <style:text-properties fo:color="#000000" style:font-size-complex="12pt" style:language-asian="lt" style:country-asian="LT" fo:hyphenate="false"/>
    </style:style>
    <style:style style:name="P314" style:parent-style-name="Normal" style:family="paragraph">
      <style:paragraph-properties fo:text-align="justify" style:vertical-align="middle"/>
      <style:text-properties fo:color="#000000" style:font-size-complex="12pt" style:language-asian="lt" style:country-asian="LT"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vertical-align="middle"/>
      <style:text-properties fo:color="#000000" style:font-size-complex="12pt" style:language-asian="lt" style:country-asian="L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vertical-align="middle"/>
      <style:text-properties fo:color="#000000" style:font-size-complex="12pt" style:language-asian="lt" style:country-asian="LT"/>
    </style:style>
    <style:style style:name="P319" style:parent-style-name="Normal" style:family="paragraph">
      <style:paragraph-properties fo:text-align="justify" style:vertical-align="middle"/>
      <style:text-properties fo:color="#000000" style:font-size-complex="12pt" style:language-asian="lt" style:country-asian="LT"/>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tab-stops>
          <style:tab-stop style:type="left" style:position="0.2861in"/>
        </style:tab-stops>
      </style:paragraph-properties>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fo:font-style="italic" style:font-style-asian="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tab-stops>
          <style:tab-stop style:type="left" style:position="0.2861in"/>
        </style:tab-stops>
      </style:paragraph-properties>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middle" fo:margin-left="0.25in">
        <style:tab-stops/>
      </style:paragraph-properties>
      <style:text-properties style:font-name-asian="Calibri" fo:font-style="italic" style:font-style-asian="italic" style:font-size-complex="12pt" fo:hyphenate="false"/>
    </style:style>
    <style:style style:name="P336" style:parent-style-name="Normal" style:family="paragraph">
      <style:paragraph-properties fo:text-align="justify" style:vertical-align="middle" fo:margin-left="0.0263in">
        <style:tab-stops/>
      </style:paragraph-properties>
      <style:text-properties fo:hyphenate="false"/>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tyle-complex="italic"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fo:font-style="italic" style:font-style-asian="italic" style:font-size-complex="12pt"/>
    </style:style>
    <style:style style:name="P341" style:parent-style-name="Normal" style:family="paragraph">
      <style:paragraph-properties fo:text-align="justify" style:vertical-align="middle" fo:margin-left="0.0263in">
        <style:tab-stops/>
      </style:paragraph-properties>
      <style:text-properties style:font-name-asian="Calibri" fo:font-style="italic" style:font-style-asian="italic" style:font-size-complex="12pt" fo:hyphenate="false"/>
    </style:style>
    <style:style style:name="P342" style:parent-style-name="Normal" style:family="paragraph">
      <style:paragraph-properties fo:text-align="justify" style:vertical-align="middle" fo:margin-left="0.0263in">
        <style:tab-stops/>
      </style:paragraph-properties>
      <style:text-properties style:font-name-asian="Calibri" fo:font-style="italic" style:font-style-asian="italic" style:font-size-complex="12pt" fo:hyphenate="false"/>
    </style:style>
    <style:style style:name="P343" style:parent-style-name="Normal" style:family="paragraph">
      <style:paragraph-properties fo:text-align="justify" style:vertical-align="middle" fo:margin-left="0.0263in">
        <style:tab-stops/>
      </style:paragraph-properties>
      <style:text-properties style:font-name-asian="Calibri" fo:font-style="italic" style:font-style-asian="italic" style:font-size-complex="12pt" fo:hyphenate="false"/>
    </style:style>
    <style:style style:name="P344" style:parent-style-name="Normal" style:family="paragraph">
      <style:paragraph-properties fo:text-align="justify" style:vertical-align="middle" fo:margin-left="0.0263in">
        <style:tab-stops/>
      </style:paragraph-properties>
      <style:text-properties fo:hyphenate="false"/>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fo:font-style="italic" style:font-style-asian="italic" style:font-style-complex="italic" style:font-size-complex="12pt"/>
    </style:style>
    <style:style style:name="T347" style:parent-style-name="DefaultParagraphFont" style:family="text">
      <style:text-properties style:font-name-asian="Calibri" fo:font-style="italic" style:font-style-asian="italic" style:font-size-complex="12pt"/>
    </style:style>
    <style:style style:name="P348" style:parent-style-name="Normal" style:family="paragraph">
      <style:paragraph-properties fo:text-align="justify" style:vertical-align="middle" fo:margin-left="0.026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min-row-height="0.298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middle"/>
      <style:text-properties fo:color="#000000" style:font-size-complex="12pt" style:language-asian="lt" style:country-asian="LT" fo:hyphenate="false"/>
    </style:style>
    <style:style style:name="P356" style:parent-style-name="Normal" style:family="paragraph">
      <style:paragraph-properties fo:text-align="justify"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middle"/>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vertical-align="middle"/>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tyle-complex="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fo:font-style="italic" style:font-style-asian="italic" style:font-style-complex="italic"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middl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ableRow398" style:family="table-row">
      <style:table-row-properties style:min-row-height="0.298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vertical-align="middle"/>
      <style:text-properties fo:color="#000000" style:font-size-complex="12pt" style:language-asian="lt" style:country-asian="LT" fo:hyphenate="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vertical-align="middle"/>
      <style:text-properties fo:color="#000000" style:font-size-complex="12pt" style:language-asian="lt" style:country-asian="L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vertical-align="middle"/>
      <style:text-properties style:language-asian="lt" style:country-asian="LT" fo:hyphenate="false"/>
    </style:style>
    <style:style style:name="P405" style:parent-style-name="Normal" style:family="paragraph">
      <style:paragraph-properties fo:text-align="justify"/>
      <style:text-properties style:language-asian="lt" style:country-asian="LT"/>
    </style:style>
    <style:style style:name="P406" style:parent-style-name="Normal" style:family="paragraph">
      <style:paragraph-properties fo:text-align="justify"/>
      <style:text-properties style:language-asian="lt" style:country-asian="LT"/>
    </style:style>
    <style:style style:name="P407" style:parent-style-name="Normal" style:family="paragraph">
      <style:paragraph-properties fo:text-align="justify"/>
      <style:text-properties style:language-asian="lt" style:country-asian="LT"/>
    </style:style>
    <style:style style:name="P408" style:parent-style-name="Normal" style:family="paragraph">
      <style:paragraph-properties fo:text-align="justify"/>
      <style:text-properties style:language-asian="lt" style:country-asian="LT"/>
    </style:style>
    <style:style style:name="P409" style:parent-style-name="Normal" style:family="paragraph">
      <style:paragraph-properties fo:text-align="justify"/>
      <style:text-properties style:language-asian="lt" style:country-asian="LT"/>
    </style:style>
    <style:style style:name="P41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language-asian="lt" style:country-asian="LT" fo:hyphenate="false"/>
    </style:style>
    <style:style style:name="P411" style:parent-style-name="Normal" style:family="paragraph">
      <style:paragraph-properties fo:text-align="justify"/>
      <style:text-properties style:language-asian="lt" style:country-asian="LT"/>
    </style:style>
    <style:style style:name="P41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language-asian="lt" style:country-asian="LT" fo:hyphenate="false"/>
    </style:style>
    <style:style style:name="P413" style:parent-style-name="Normal" style:family="paragraph">
      <style:paragraph-properties fo:text-align="justify"/>
      <style:text-properties style:language-asian="lt" style:country-asian="LT"/>
    </style:style>
    <style:style style:name="P41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language-asian="lt" style:country-asian="LT" fo:hyphenate="false"/>
    </style:style>
    <style:style style:name="P41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1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1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1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19" style:parent-style-name="Normal" style:family="paragraph">
      <style:paragraph-properties fo:text-align="justify" style:vertical-align="middle"/>
      <style:text-properties style:language-asian="lt" style:country-asian="LT" fo:hyphenate="false"/>
    </style:style>
    <style:style style:name="P420" style:parent-style-name="Normal" style:family="paragraph">
      <style:paragraph-properties fo:text-align="center" style:vertical-align="middle" fo:text-indent="0.2166in"/>
      <style:text-properties fo:hyphenate="false"/>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style:style>
    <style:style style:name="P423" style:parent-style-name="Normal" style:family="paragraph">
      <style:paragraph-properties fo:text-align="justify"/>
      <style:text-properties style:font-name="Arial" fo:font-weight="bold" style:font-weight-asian="bold" fo:font-size="10pt" style:font-size-asian="10pt"/>
    </style:style>
    <style:style style:name="P424" style:parent-style-name="Normal" style:family="paragraph">
      <style:paragraph-properties fo:text-align="justify"/>
      <style:text-properties style:font-name="Arial"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weight="bold" style:font-weight-asian="bold"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01 iki 2024-06-17</text:span></text:p>
      <text:p text:style-name="P9"/>
      <text:p text:style-name="P10"><text:span text:style-name="T11">Įsakymas paskelbtas: TAR 2020-11-18, i. k. 2020-24282</text:span></text:p>
      <text:p text:style-name="P12"/>
      <text:p text:style-name="P13"><text:span text:style-name="T14"><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5"/>
      <text:p text:style-name="P16"><text:span text:style-name="T17">LIETUVOS RESPUBLIKOS<text:s/></text:span><text:span text:style-name="T18">ekonomikos ir inovacijų<text:s/></text:span><text:span text:style-name="T19">MINISTRAS</text:span></text:p>
      <text:p text:style-name="P20"/>
      <text:p text:style-name="P21">įsakymas</text:p>
      <text:p text:style-name="P22"><text:span text:style-name="T23">DĖL skatinamosios finansinės priemonės „</text:span><text:span text:style-name="T24">ALTERNATYVA</text:span><text:span text:style-name="T25">“ schemos patvirtinimo</text:span></text:p>
      <text:p text:style-name="P26"/>
      <text:p text:style-name="P27"><text:span text:style-name="T28">2020<text:s/></text:span><text:span text:style-name="T29">m. lapkričio 18 d. Nr. 4-1034</text:span></text:p>
      <text:p text:style-name="P30">Vilnius</text:p>
      <text:p text:style-name="P31"/>
      <text:p text:style-name="P32"/>
      <text:p text:style-name="P33"><text:span text:style-name="T34">Įgyvendindamas Lietuvos Respublikos Vyriausybės 2001 m.<text:s/></text:span>liepos 11 d. nutarimo Nr. 887 „Dėl uždarosios akcinės bendrovės „Investicijų ir verslo garantijos“ veiklos“ 1.1.3 papunktį ir<text:s/><text:span text:style-name="T35">Lietuvos Respublikos Vyriausybės 2</text:span><text:span text:style-name="T36">018 m. spalio 17 d. nutarimą Nr. 1046 „Dėl pavedimo vykdyti nacionalinės plėtros įstaigos veiklą“</text:span>,</text:p>
      <text:p text:style-name="P37">Preambulės pakeitimai:</text:p>
      <text:p text:style-name="P38"><text:span text:style-name="T39">Nr.<text:s/></text:span><text:a xlink:href="https://www.e-tar.lt/portal/legalAct.html?documentId=6e3820d08f4d11eea5a28c81c82193a8" office:target-frame-name="_top" xlink:show="replace"><text:span text:style-name="T40">4-673</text:span></text:a><text:span text:style-name="T41">, 2023-11-30, paskelbta TAR</text:span><text:span text:style-name="T42"><text:s/>2023-11-30, i. k. 2023-23075</text:span></text:p>
      <text:p text:style-name="Normal"/>
      <text:p text:style-name="P43"><text:span text:style-name="T44">t v i r t i n u <text:s/></text:span><text:span text:style-name="T45">Skatinamosios finansinės priemonės „Alternatyva“<text:s/></text:span><text:span text:style-name="T46">schemą (pridedama).</text:span></text:p>
      <text:p text:style-name="P47"/>
      <text:p text:style-name="P48"/>
      <text:p text:style-name="P49"/>
      <text:p text:style-name="P50"><text:span text:style-name="T51">Laikinai einantis ekonomikos<text:s/></text:span></text:p>
      <text:p text:style-name="P52"><text:span text:style-name="T53">ir inovacijų ministro pareigas <text:s text:c="26"/></text:span><text:span text:style-name="T54"><text:tab/>Rimantas Sinkevičius</text:span></text:p>
      <text:soft-page-break/>
      <text:p text:style-name="P55">PATVIRTINTA</text:p>
      <text:p text:style-name="P62">Lietuvos Respublikos ekonomikos ir<text:s/></text:p>
      <text:p text:style-name="P63">inovacijų ministro</text:p>
      <text:p text:style-name="P64">2020 m. lapkričio 18 d. įsakymu Nr. 4-1034<text:s/></text:p>
      <text:p text:style-name="P65">(Lietuvos Respublikos ekonomikos ir<text:s/></text:p>
      <text:p text:style-name="P66">inovacijų ministro<text:s/></text:p>
      <text:p text:style-name="P67">2023 m. lapkričio 30 d. įsakymo Nr. 4-673</text:p>
      <text:p text:style-name="P68">redakcija)</text:p>
      <text:p text:style-name="P69"/>
      <text:p text:style-name="P70"><text:span text:style-name="T71">skatinamosios finansinės priemonės „</text:span><text:span text:style-name="T72">ALTERNATYVA</text:span><text:span text:style-name="T73">“</text:span><text:span text:style-name="T74"><text:s/>SCHEMA</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text:s/></text:p>
            <text:p text:style-name="P83">Nr.</text:p>
          </table:table-cell>
          <table:table-cell table:style-name="TableCell84">
            <text:p text:style-name="P85">Pagrindiniai</text:p>
            <text:p text:style-name="P86">elementai</text:p>
          </table:table-cell>
          <table:table-cell table:style-name="TableCell87">
            <text:p text:style-name="P88">Paaiškinimas</text:p>
            <text:p text:style-name="P89"/>
          </table:table-cell>
        </table:table-row>
        <table:table-row table:style-name="TableRow90">
          <table:table-cell table:style-name="TableCell91">
            <text:p text:style-name="P92">1.</text:p>
            <text:p text:style-name="P93"/>
          </table:table-cell>
          <table:table-cell table:style-name="TableCell94">
            <text:p text:style-name="P95">Teisinis pagrindas</text:p>
            <text:p text:style-name="P96"/>
          </table:table-cell>
          <table:table-cell table:style-name="TableCell97">
            <text:p text:style-name="P98"><text:span text:style-name="T99">1.1. 2013 m. gruodžio 18 d. Komisijos reglamentas (ES) Nr. 1407/2013 dėl Sutarties dėl Europos Sąjungos veikimo 107 ir 108 straipsnių taikymo<text:s/></text:span><text:span text:style-name="T100">de minimis</text:span><text:span text:style-name="T101"><text:s/>pagalbai<text:s/></text:span><text:span text:style-name="T102">su visais pakeitimais.</text:span><text:span text:style-name="T103"><text:s/></text:span></text:p>
            <text:p text:style-name="P104">1.2. 2009 m. balandžio 7 d. finansavimo sutartis Nr. 11K-015/8-175,<text:s/>sudaryta tarp Lietuvos Respublikos ūkio ministerijos, Lietuvos Respublikos finansų ministerijos ir uždarosios akcinės bendrovės „Investicijų ir verslo garantijos“ (toliau – INVEGA) dėl kontroliuojančiojo INVEGOS fondo steigimo.</text:p>
          </table:table-cell>
        </table:table-row>
        <table:table-row table:style-name="TableRow105">
          <table:table-cell table:style-name="TableCell106">
            <text:p text:style-name="P107">2.<text:s/></text:p>
          </table:table-cell>
          <table:table-cell table:style-name="TableCell108">
            <text:p text:style-name="P109">Taikymo sritis</text:p>
          </table:table-cell>
          <table:table-cell table:style-name="TableCell110">
            <text:p text:style-name="P111"><text:span text:style-name="T112">2.1.<text:s/></text:span><text:span text:style-name="T113">Ska</text:span><text:span text:style-name="T114">tinamosios f</text:span>inansinės priemonės „Alternatyva“ schema (toliau – Schema)<text:s/><text:span text:style-name="T115">taikoma tik tai skatinamosios finansinės priemonės „Alternatyva“ (toliau – Priemonė „Alternatyva“) daliai, kuri įgyvendinama vadovaujantis Reglamentu (ES) Nr. 1407/2013.</text:span></text:p>
            <text:p text:style-name="P116"><text:span text:style-name="T117">2.2. Priemonės<text:s/></text:span><text:span text:style-name="T118">„Alternatyva“ įgyvendinimo sąlygos, reikalavimai Priemonės „Alternatyva“ finansų tarpininkams ir Priemonės „Alternatyva“ lėšų skyrimo tvarka nustatyta<text:s/></text:span><text:span text:style-name="T119">INVEGOS</text:span><text:span text:style-name="T120"><text:s/>generalinio direktoriaus įsakymu tvirtinamame Skatinamosios priemonės „Alternatyva“ įgyvendinimo<text:s/></text:span><text:span text:style-name="T121">sąlygų apraše (toliau – Aprašas), kuris skelbiamas<text:s/></text:span><text:span text:style-name="T122">INVEGOS interneto svetainėje www.invega.lt</text:span><text:span text:style-name="T123">.</text:span></text:p>
          </table:table-cell>
        </table:table-row>
        <table:table-row table:style-name="TableRow124">
          <table:table-cell table:style-name="TableCell125">
            <text:p text:style-name="P126"><text:span text:style-name="T127">3</text:span><text:span text:style-name="T128">.</text:span></text:p>
            <text:p text:style-name="P129"/>
          </table:table-cell>
          <table:table-cell table:style-name="TableCell130">
            <text:p text:style-name="P131">Planuojamo skirti finansavimo suma</text:p>
          </table:table-cell>
          <table:table-cell table:style-name="TableCell132">
            <text:p text:style-name="P133"><text:span text:style-name="T134">Iki 91 000 000 (devyniasdešimt vieno milijono) eurų<text:s/></text:span><text:span text:style-name="T135">Lietuvos Respublikos valstybės biudžeto lėšų, skirtų Lietuvos Respubl</text:span><text:span text:style-name="T136">ikos Vyriausybės 2020 m. balandžio 1 d. nutarimo Nr. 318 „Dėl lėšų skyrimo“ 2.2 papunkčiu (bendrai<text:s/></text:span><text:span text:style-name="T137">Priemonės „Alternatyva“ daliai, kuri įgyvendinama vadovaujantis Reglamentu (ES) Nr. 1407/2013, ir Priemonės „Alternatyva“ daliai, įgyvendinamai rinkos sąlygo</text:span><text:span text:style-name="T138">mis)</text:span><text:span text:style-name="T139">.<text:s/></text:span></text:p>
          </table:table-cell>
        </table:table-row>
        <table:table-row table:style-name="TableRow140">
          <table:table-cell table:style-name="TableCell141">
            <text:p text:style-name="P142">4.</text:p>
          </table:table-cell>
          <table:table-cell table:style-name="TableCell143">
            <text:p text:style-name="P144">Schemos galiojimo trukmė</text:p>
          </table:table-cell>
          <table:table-cell table:style-name="TableCell145">
            <text:p text:style-name="P146"><text:span text:style-name="T147">Schema galioja<text:s/></text:span><text:span text:style-name="T148">Reglamento (ES) Nr. 1407/2013 galiojimo laikotarpiu</text:span><text:span text:style-name="T149">.<text:s/></text:span></text:p>
          </table:table-cell>
        </table:table-row>
        <table:table-row table:style-name="TableRow150">
          <table:table-cell table:style-name="TableCell151">
            <text:p text:style-name="P152">5.</text:p>
          </table:table-cell>
          <table:table-cell table:style-name="TableCell153">
            <text:p text:style-name="P154">Finansų tarpininkas<text:s/></text:p>
          </table:table-cell>
          <table:table-cell table:style-name="TableCell155">
            <text:p text:style-name="P156">5.1. Priemonę „Alternatyva“ gali įgyvendinti finansų tarpininkai, atitinkantys tinkamumo reikalavimus, nustatytus Aprašo 5<text:s/>skyriuje, ir pasirašę sutartis su INVEGA dėl Priemonės „Alternatyva“ įgyvendinimo (toliau – Sutartis) bei atitinkantys bent vieną iš šių kriterijų:</text:p>
            <text:p text:style-name="P157">5.1.1. finansų įmonės, veikiančios Lietuvos Respublikoje įstatymų, reglamentuojančių finansinių paslaugų teikimą ir finansų įstaigų veiklą, nustatyta tvarka, kurių pagrindinę veiklą sudaro Lietuvos Respublikos finansų įstaigų įstatymo 3 straipsnio 1 dalies 2 ir 3 punktuose nurodytos finansinės paslaugos (skolinimas juridiniams asmenims ir individualią veiklą vykdantiems fiziniams asmenims, įskaitant faktoringą ir finansinę nuomą (lizingą);</text:p>
            <text:p text:style-name="P158">5.1.2. kolektyvinio investavimo subjektai, kurie veikia pagal Lietuvos Respublikos kolektyvinio investavimo subjektų įstatymą, Lietuvos Respublikos alternatyviųjų kolektyvinio<text:s/>investavimo subjektų valdytojų įstatymą, Lietuvos Respublikos informuotiesiems investuotojams skirtų kolektyvinio investavimo subjektų įstatymą ir kurių veiklos dokumentai numato kolektyvinio investavimo subjekto lėšų investavimą paskolos formomis ar, jei<text:s/>jų valdymas perduotas valdymo įmonėms (akcinėms bendrovėms arba uždarosioms akcinėms bendrovėms, kurių pagrindinė veikla yra kolektyvinio investavimo subjektų valdymas), valdymo įmonės.</text:p>
            <text:p text:style-name="P159"><text:span text:style-name="T160">5.2. Finansų tarpininkai Priemonę „Alternatyva“ gali įgyvendinti pasit</text:span><text:span text:style-name="T161">elkdami finansų tarpininko 100 procentų dukterines bendroves (angl.<text:s/></text:span><text:span text:style-name="T162">special purpose vehicle</text:span><text:span text:style-name="T163">), kurios turi būti aiškiai nurodytos Sutartyje, tačiau bet kokiu atveju finansų tarpininkas yra atsakingas už tinkamą Priemonės „Alternatyva“ įgyvendinimą pagal<text:s/></text:span><text:span text:style-name="T164">Sutartį.</text:span></text:p>
          </table:table-cell>
        </table:table-row>
        <table:table-row table:style-name="TableRow165">
          <table:table-cell table:style-name="TableCell166">
            <text:p text:style-name="P167">6.</text:p>
            <text:p text:style-name="P168"/>
          </table:table-cell>
          <table:table-cell table:style-name="TableCell169">
            <text:p text:style-name="P170">Paskolos gavėjai<text:s/></text:p>
            <text:p text:style-name="P171"/>
          </table:table-cell>
          <table:table-cell table:style-name="TableCell172">
            <text:p text:style-name="P173">6.1. Lietuvos Respublikoje veikiantys smulkiojo ir vidutinio verslo (toliau – SVV) subjektai, kaip jie apibrėžti Lietuvos Respublikos <text:s/>smulkiojo ir vidutinio verslo plėtros įstatyme.<text:s/></text:p>
            <text:p text:style-name="P174"><text:span text:style-name="T175">6.2. SVV subjektas laikomas veikiančiu<text:s/></text:span><text:span text:style-name="T176">Lietuvos Respublikoje, jei jis kuria darbo vietas Lietuvos Respublikoje ir (arba) nuo savo vykdomos veiklos moka mokesčius arba Valstybinio socialinio draudimo fondo valdybos prie Socialinės apsaugos ir darbo ministerijos įmokas į Lietuvos Respublikos biud</text:span><text:span text:style-name="T177">žetą.</text:span></text:p>
          </table:table-cell>
        </table:table-row>
        <table:table-row table:style-name="TableRow178">
          <table:table-cell table:style-name="TableCell179">
            <text:p text:style-name="P180"><text:span text:style-name="T181">7</text:span><text:span text:style-name="T182">.</text:span></text:p>
            <text:p text:style-name="P183"/>
          </table:table-cell>
          <table:table-cell table:style-name="TableCell184">
            <text:p text:style-name="P185">Paskolų teikimo sąlygos</text:p>
            <text:p text:style-name="P186"/>
          </table:table-cell>
          <table:table-cell table:style-name="TableCell187">
            <text:p text:style-name="P188">7.1. Paskolos gavėjui iš Priemonės „Alternatyva“ skiriamos lėšos gali sudaryti iki 100 procentų investicinės ir (ar) apyvartinės paskolos, įskaitant faktoringą (klasikinį, atvirkštinį ir slaptą) ir finansinę nuomą<text:s/>(lizingą), kurią finansų tarpininkas suteikė Paskolos gavėjui iš Priemonės „Alternatyva“ lėšų arba iš Priemonės „Alternatyva“ lėšų ir dalies finansų tarpininko lėšų (toliau – Paskola), sumos.</text:p>
            <text:p text:style-name="P189">7.2. Tinkamos yra paskolos, skirtos SVV subjekto investicijoms finansuoti ir (ar) apyvartinio kapitalo trūkumui papildyti, jeigu toks finansavimas yra susijęs su SVV subjekto naujos veiklos pradėjimu arba esamos veiklos palaikymu, stiprinimu ar plėtra.<text:s/></text:p>
            <text:p text:style-name="P190">7.3. Paskolos perfinansavimui neteikiamos.<text:s/></text:p>
            <text:p text:style-name="P191">7.4. Paskolomis, skirtomis investicijoms, laikomos tokios Paskolos, kai Paskolos dalis, skirta investicijoms finansuoti, sudaro ne mažiau kaip 51 procentą visos Paskolos sumos. Likusi Paskolos dalis gali būti skirta apyvartinio kapitalo trūkumui papildyti. Kitais atvejais laikoma, kad visa Paskola yra skirta apyvartai.</text:p>
            <text:p text:style-name="P192">7.5. Paskolos išdavimo ir administravimo mokestis:</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Paskolos suma, Eur</text:p>
                </table:table-cell>
                <table:table-cell table:style-name="TableCell201">
                  <text:p text:style-name="P202">Iki 25 000 Eur</text:p>
                </table:table-cell>
                <table:table-cell table:style-name="TableCell203">
                  <text:p text:style-name="P204">Nuo 25 001 iki 150 000 Eur</text:p>
                </table:table-cell>
                <table:table-cell table:style-name="TableCell205">
                  <text:p text:style-name="P206">Nuo 150 001 Eur<text:s/></text:p>
                </table:table-cell>
              </table:table-row>
              <table:table-row table:style-name="TableRow207">
                <table:table-cell table:style-name="TableCell208">
                  <text:p text:style-name="P209">Paskolos išdavimo ir administravimo mokestis (taikomas visai Paskolos sumai)</text:p>
                </table:table-cell>
                <table:table-cell table:style-name="TableCell210">
                  <text:p text:style-name="P211">Iki 3 procentų, <text:s/>bet ne mažiau kaip 50 Eur ir ne daugiau kaip 500 Eur</text:p>
                </table:table-cell>
                <table:table-cell table:style-name="TableCell212">
                  <text:p text:style-name="P213">Iki 2 procentų, bet ne daugiau kaip 750 Eur</text:p>
                </table:table-cell>
                <table:table-cell table:style-name="TableCell214">
                  <text:p text:style-name="P215">Iki 0,5 procento, bet ne daugiau kaip 3 000 Eur</text:p>
                </table:table-cell>
              </table:table-row>
            </table:table>
            <text:p text:style-name="P216"><text:span text:style-name="T217">Paskolos išdavimo ir administravimo mokestis finansų tarpininkui ir Paskolos gavėjui susitaru</text:span><text:span text:style-name="T218">s gali būti mokamas Paskolos lėšomis.</text:span></text:p>
            <text:p text:style-name="P219"><text:span text:style-name="T220">7.6. Paskolos kaina,<text:s/></text:span><text:span text:style-name="T221">įskaitant visus galimus mokesčius, kuriuos<text:s/></text:span><text:span text:style-name="T222">Paskolos gavėjams<text:s/></text:span><text:span text:style-name="T223">taiko finansų tarpininkas (išskyrus Paskolos išdavimo ir administravimo mokestį),</text:span><text:span text:style-name="T224"><text:s/>negali būti didesnė negu 7 procentai metinės palūkanų<text:s/></text:span><text:span text:style-name="T225">normos.</text:span></text:p>
            <text:p text:style-name="P226">7.7. Paskola teikiama ne ilgesniam kaip 60 mėn. laikotarpiui, bet ne ilgiau kaip iki 2027 m. gruodžio 31 d. Paskolos sutarties, pasirašytos tarp finansų tarpininko ir Paskolos gavėjo (toliau – Paskolos sutartis), terminas gali būti pratęsiamas, tačiau ne ilgesniam už leistiną ilgiausią Paskolos sutarties terminą (t. y. pratęsus Paskolos sutarties terminą, jis negali viršyti 60 mėn.), arba ne ilgiau kaip iki 2027 m. gruodžio 31 d. atitinkamai terminą skaičiuojant nuo Paskolos sutarties sudarymo dienos.<text:s/></text:p>
            <text:p text:style-name="P227">7.8. Už Priemonės „Alternatyva“ lėšas finansų tarpininkai INVEGAI moka palūkanas, kurios sudaro 1 procentą metinės palūkanų normos.</text:p>
            <text:p text:style-name="P228"><text:span text:style-name="T229">Palūkanos, kurios mokamos pagal tarp INVEGOS ir Schemos 5 punkte nustatytus<text:s/></text:span>tinkamumo reikalavimus atitinkančių<text:s/><text:span text:style-name="T230">finansų<text:s/></text:span><text:span text:style-name="T231">tarpininkų pasirašytą Sutartį, turi būti pervedamos INVEGAI Sutartyje nustatytais terminais ir tvarka.</text:span></text:p>
            <text:p text:style-name="P232"><text:span text:style-name="T233">7.9. Finansų tarpininkas yra atsakingas už tai, kad teikiant Paskolas būtų laikomasi Reglamento (ES) Nr. 1407/2013 ir Schemos nuostatų.<text:s/></text:span><text:span text:style-name="T234"><text:s/></text:span></text:p>
            <text:p text:style-name="P235"><text:span text:style-name="T236">Paskolos sutart</text:span><text:span text:style-name="T237">yje turi būti nuostata, kad Paskola yra teikiama kaip<text:s/></text:span><text:span text:style-name="T238">de minimis</text:span><text:span text:style-name="T239"><text:s/>pagalba, taip pat nurodomas<text:s/></text:span><text:span text:style-name="T240">de minimis</text:span><text:span text:style-name="T241"><text:s/>pagalbos dydis, išreikštas bendruoju subsidijos ekvivalentu.</text:span></text:p>
            <text:p text:style-name="P242">7.10. Jei nustatoma, kad Paskolų gavėjai pateikė neteisingą informaciją ir (ar) dokumentus<text:s/>ir (ar) sąmoningai nuslėpė informaciją, turinčią reikšmės finansų tarpininko sprendimui dėl Paskolos suteikimo, Paskolos gavėjas privalo grąžinti visą neteisėtai gautą Paskolą su Paskolos sutartyje nustatytomis palūkanomis ir su palūkanomis,<text:s/><text:span text:style-name="T243">kurios skaičiu</text:span><text:span text:style-name="T244">ojamos nuo<text:s/></text:span><text:span text:style-name="T245">de minimis</text:span><text:span text:style-name="T246"><text:s/>pagalbos suteikimo dienos iki jos grąžinimo dienos,<text:s/></text:span>kaip nustatyta 2015 m. liepos 13 d. Tarybos reglamente (ES) 2015/1589, nustatančiame išsamias Sutarties dėl Europos Sąjungos veikimo 108 straipsnio taikymo taisykles. <text:s/></text:p>
          </table:table-cell>
        </table:table-row>
        <table:table-row table:style-name="TableRow247">
          <table:table-cell table:style-name="TableCell248">
            <text:p text:style-name="P249">8.</text:p>
          </table:table-cell>
          <table:table-cell table:style-name="TableCell250">
            <text:p text:style-name="P251">Netinkamos investicijos<text:s/></text:p>
            <text:p text:style-name="P252"/>
            <text:p text:style-name="P253"/>
          </table:table-cell>
          <table:table-cell table:style-name="TableCell254">
            <text:p text:style-name="P255"><text:span text:style-name="T256">8.1. Paskolos, skirtos Paskolos gavėjo veikloms, kurios pagal Valstybės duomenų agentūros generalinio direktoriaus įsakymu tvirtinamą Ekonominės veiklos rūšių klasifikatorių (EVRK 2 red.) (toliau – ERVK) yra<text:s/></text:span>„Nekilnojamojo turto<text:s/>operacijos“ (veiklos kodai pagal EVRK 2 red. 68.1–68.3 grupes), finansuoti;</text:p>
            <text:p text:style-name="P257">8.2. Paskolos, skirtos nekilnojamajam turtui pirkti ir (ar) statyti ir (ar) investicijoms į nekilnojamojo turto būklės pagerinimą, siekiant jį parduoti, nuomoti ar kitu būdu perleisti kitiems asmenims, o ne naudoti savo veikloje. Nekilnojamojo turto naudojimu savo veikloje laikoma, kai ne mažiau kaip 60 proc. įsigyjamo, statomo ar kuriam gerinama būklė turto ketinama panaudoti Paskolos gavėjo ekonominei veiklai vykdyti, išskyrus veiklas pagal EVRK 2 red. 68.1–68.3 grupes. Ribojimas dėl nuomos netaikomas, kai Paskolos gavėjas vykdo viešbučių ir (ar) kitas trumpalaikio apgyvendinimo paslaugų teikimo veiklas (visi veiklos kodai pagal EVRK 2 red. 55 skyrių) ar nuomoja darbo vietas pagal<text:s/>darbo vietos nuomos sutartis arba užsiima daiktų saugojimo veikla (veiklos kodas pagal EVRK 2 red. 52.1 grupę ir 52.10 klasę);</text:p>
            <text:p text:style-name="P258">8.3. Paskolos, kurių lėšos skirtos gyvenamosios paskirties nekilnojamajam turtui pirkti ir (ar) statyti ir (ar) investicijoms į gyvenamosios paskirties nekilnojamojo turto būklės pagerinimą;</text:p>
            <text:p text:style-name="P259"><text:span text:style-name="T260">8.4. Paskolos, suteiktos SVV subjektams, kurių vykdoma pagrindinė veikla yra finansinė, mokėjimo paslaugų teikimo ir (ar) draudimo veikla<text:s/></text:span><text:span text:style-name="T261">(visi veiklos kodai pagal EVRK 2 red. 64–66 skyrius)</text:span><text:span text:style-name="T262">, iš</text:span><text:span text:style-name="T263">skyrus atvejus, kai šie Paskolų gavėjai vysto finansines technologijas (angl.<text:s/></text:span><text:span text:style-name="T264">FinTech</text:span><text:span text:style-name="T265">), t. y. technologijomis<text:s/></text:span><text:span text:style-name="T266">grindžiamas finansines inovacijas, padedančias kurti naujus verslo modelius, veiklos programas, procesus ir produktus, kai Paskolos gavėjo vystomo</text:span><text:span text:style-name="T267">mis technologijomis naudojasi ne pats Paskolos gavėjas, bet jo klientai – kitos įmonės, dirbančios su galutiniais finansinių paslaugų, susijusių su technologijomis, gavėjais;</text:span></text:p>
            <text:p text:style-name="P268"><text:span text:style-name="T269">8.5. Paskolos, kurių lėšos skiriamos šioms veikloms finansuoti:<text:s/></text:span><text:span text:style-name="T270">ginklų ir šaudmen</text:span><text:span text:style-name="T271">ų specializuotos mažmeninės prekybos (veiklos kodas pagal EVRK 2 red. 47.78.30 poklasį), spirito distiliavimo, rektifikavimo ir maišymo (veiklos kodas pagal EVRK 2 red. 11.01 klasę), distiliuotų alkoholinių gėrimų didmeninės prekybos, tabako gaminių gamybo</text:span><text:span text:style-name="T272">s ir (ar) jų didmeninės prekybos (visi veiklos kodai pagal EVRK 2 red. 12 skyrių ir 46.35 klasę);</text:span><text:span text:style-name="T273"><text:s/>azartinių lošimų ar lažybų organizavimo<text:s/></text:span><text:span text:style-name="T274">(visi veiklos kodai pagal EVRK 2 red. 92 skyrių)</text:span><text:span text:style-name="T275">;</text:span></text:p>
            <text:p text:style-name="P276"><text:span text:style-name="T277">8.6. Paskolos, skirtos<text:s/></text:span>dividendams ir (ar) tantjemoms išsimokėti, kapitalui mažinti išmokant lėšas Paskolos gavėjo dalyviams, supirkti savas akcijas ar atlikti kitokius mokėjimus iš kapitalo Paskolos gavėjo dalyviams, taip pat negali būti skirtos grąžinti arba suteikti paskolas Paskolos gavėjo dalyviams ar kitiems fiziniams bei juridiniams asmenims, įsigyti kitus juridinius asmenis ar investuoti į juos ir (arba) finansiniam turtui įsigyti ir (ar) finansuoti. Finansinis turtas suprantamas kaip pinigai ir pinigų ekvivalentai, vertybiniai popieriai, sutartinė teisė pasikeisti<text:s/>finansinėmis priemonėmis su kita šalimi ar gauti pinigus ir (ar) jų ekvivalentus iš kito subjekto;</text:p>
            <text:p text:style-name="P278">8.7. Paskolos gavėjo ar kito ekonominę veiklą vykdančio subjekto <text:s/>finansinių įsipareigojimų perfinansavimui ar restruktūrizavimui.<text:s/></text:p>
          </table:table-cell>
        </table:table-row>
        <table:table-row table:style-name="TableRow279">
          <table:table-cell table:style-name="TableCell280">
            <text:p text:style-name="P281">9.</text:p>
          </table:table-cell>
          <table:table-cell table:style-name="TableCell282">
            <text:p text:style-name="P283">Netinkami Paskolų gavėjai</text:p>
          </table:table-cell>
          <table:table-cell table:style-name="TableCell284">
            <text:p text:style-name="P285">9.1. Netinkami Paskolų gavėjai yra <text:s/>SVV subjektai:</text:p>
            <text:p text:style-name="P286">9.1.1. kuriems galėtų būti ir (arba) yra taikoma Reglamento (ES) Nr. 1407/2013 4 straipsnio 3 dalies a punkte nurodyta kolektyvinė nemokumo procedūra;</text:p>
            <text:p text:style-name="P287"><text:span text:style-name="T288">9.1.2. kurie<text:s/></text:span><text:span text:style-name="T289"><text:s/></text:span><text:span text:style-name="T290">neatitinka minimalių patikimo mokes</text:span><text:span text:style-name="T291">čių mokėtojo kriterijų, nustatytų Lietuvos Respublikos mokesčių administravimo įstatymo 40</text:span><text:span text:style-name="T292">1</text:span><text:span text:style-name="T293"> straipsnyje. Atitiktis šiam kriterijui vertinama pagal Valstybinės mokesčių inspekcijos prie Lietuvos Respublikos finansų ministerijos informaciją, skelbiamą intern</text:span><text:span text:style-name="T294">eto svetainėje https://www.vmi.lt/evmi/mokesciu-moketoju-informacija;<text:s/></text:span></text:p>
            <text:p text:style-name="P295">9.1.3. kurie susiję su finansų tarpininku ar jo vadovais, t. y.:</text:p>
            <text:p text:style-name="P296">9.1.3.1. fiziniai ir (ar) juridiniai asmenys, turintys finansų tarpininko kvalifikuotąją įstatinio kapitalo ir (arba)<text:s/>balsavimo teisių daugumos dalį, ir jų kontroliuojamos įmonės;</text:p>
            <text:p text:style-name="P297">9.1.3.2. juridiniai asmenys, kurių kvalifikuotąją įstatinio kapitalo ir (arba) balsavimo teisių daugumos dalį turi finansų tarpininkas;<text:s/></text:p>
            <text:p text:style-name="P298">9.1.3.3. Schemos 9.1.3.1 ir 9.1.3.2 papunkčiuose nurodytų<text:s/>juridinių asmenų vadovai ir su jais artimos giminystės, taip pat svainystės ryšiais susiję asmenys; fiziniai asmenys, artimos giminystės, taip pat svainystės ryšiais susiję su finansų tarpininku, kvalifikuotąją įstatinio kapitalo ir (arba) balsavimo teisių daugumos dalį turinčiais fiziniais asmenimis;</text:p>
            <text:p text:style-name="P299">9.1.4. kurie veikia Reglamento (ES) Nr. 1407/2013 1 straipsnio 1 dalyje išvardytuose sektoriuose ir veiklose;</text:p>
            <text:p text:style-name="P300"><text:span text:style-name="T301">9.1.5.<text:s/></text:span><text:span text:style-name="T302">kuriems ar kurių naudos gavėjams, kaip jie apibrėžti Lietuvos Respublikos pinigų plovimo ir teroristų finansavimo prevencijos įstatymo 2 straipsnio 14 dalyje, arba fiziniams ir juridiniams asmenims, kurių naudai bus naudojamos Paskolos lėšos, taikomos sank</text:span><text:span text:style-name="T303">cijos (bet kokios prekybinės, ekonominės ar finansinės sankcijos, embargas ar kitos ribojančios priemonės), kurias nustato, taiko ar administruoja Jungtinių Tautų Saugumo Taryba, Europos Sąjunga, Lietuvos Respublika, Jungtinių Amerikos Valstijų Vyriausybė<text:s/></text:span><text:span text:style-name="T304">(įskaitant Jungtinių Amerikos Valstijų Iždo departamento Užsienio lėšų kontrolės biurą (angl.<text:s/></text:span><text:span text:style-name="T305">The Office of Foreign Assets Control of the U.S. Department of the Treasury</text:span><text:span text:style-name="T306">), Jungtinė Didžiosios Britanijos ir Šiaurės Airijos Karalystė;</text:span></text:p>
            <text:p text:style-name="P307">9.1.6. kurie vykdo arba<text:s/>ketina vykdyti sandorius su tikslinėse teritorijose registruotais juridiniais asmenimis, vadovaujantis Tikslinių teritorijų sąrašu, patvirtintu Lietuvos Respublikos finansų ministro 2001 m. gruodžio 22 d. įsakymu Nr. 344 „Dėl Tikslinių teritorijų sąrašo patvirtinimo“;<text:s/></text:p>
            <text:p text:style-name="P308">9.1.7. kurie palaiko verslo santykius su juridiniais asmenimis, registruotais teritorijose, kurios pagal savo jurisdikciją nebendradarbiauja su Europos Sąjunga tarptautiniu mastu suderintų mokesčių taikymo srityje.</text:p>
            <text:p text:style-name="P309"/>
            <text:p text:style-name="P310">9.2. Schemos 9.1.1–9.1.7<text:s/>papunkčiuose nustatyti kriterijai vertinami Paskolos suteikimo metu. Paskolos suteikimu laikomas ir laikotarpis nuo Paskolos gavėjo kreipimosi į finansų tarpininką iki Paskolos sutarties sudarymo dienos.</text:p>
          </table:table-cell>
        </table:table-row>
        <table:table-row table:style-name="TableRow311">
          <table:table-cell table:style-name="TableCell312">
            <text:p text:style-name="P313">10.</text:p>
            <text:p text:style-name="P314"/>
          </table:table-cell>
          <table:table-cell table:style-name="TableCell315">
            <text:p text:style-name="P316">Paskolos dydis vienam Paskolos gavėjui<text:s/></text:p>
          </table:table-cell>
          <table:table-cell table:style-name="TableCell317">
            <text:p text:style-name="P318">Iš Priemonės „Alternatyva“ lėšų vienas finansų tarpininkas vienam Paskolos gavėjui ir visoms su juo susijusioms įmonėms, kaip jos apibrėžtos Smulkiojo ir vidutinio verslo plėtros įstatyme, iš viso Paskoloms gali skirti ne daugiau kaip 500 000 (penkis šimtus tūkstančių) eurų.<text:s/></text:p>
            <text:p text:style-name="P319">Paskolos gavėjai, atitinkantys bent vienos rūšies tarpusavio santykius, nustatytus Reglamento (ES) Nr. 1407/2013 2 straipsnio 2 dalyje, laikomi viena įmone.</text:p>
          </table:table-cell>
        </table:table-row>
        <table:table-row table:style-name="TableRow320">
          <table:table-cell table:style-name="TableCell321">
            <text:p text:style-name="P322">11.</text:p>
          </table:table-cell>
          <table:table-cell table:style-name="TableCell323">
            <text:p text:style-name="P324">Valstybės pagalbos teikimas ir sumavimas</text:p>
          </table:table-cell>
          <table:table-cell table:style-name="TableCell325">
            <text:p text:style-name="P326"><text:span text:style-name="T327">11.1.</text:span><text:span text:style-name="T328"><text:s/>De minimis</text:span><text:span text:style-name="T329"><text:s/>pagalba sumuoja</text:span><text:span text:style-name="T330">ma, kaip tai nustatyta Reglamento (ES) Nr. 1407/2013 5 straipsnyje.</text:span></text:p>
            <text:p text:style-name="P331"><text:span text:style-name="T332">11.2.</text:span><text:span text:style-name="T333"><text:s/>De minimis</text:span><text:span text:style-name="T334"><text:s/>pagalbos, suteikiamos Paskolos gavėjui, dydis apskaičiuojamas pagal formulę:</text:span></text:p>
            <text:p text:style-name="P335">SE = K x T x (N % –M %), kurioje:</text:p>
            <text:p text:style-name="P336"><text:span text:style-name="T337">SE –<text:s/></text:span><text:span text:style-name="T338">de minimis</text:span><text:span text:style-name="T339"><text:s/>pagalbos dydis, išreikštas subsidijos ekviva</text:span><text:span text:style-name="T340">lentu;</text:span></text:p>
            <text:p text:style-name="P341">K – Paskolos suma eurais;</text:p>
            <text:p text:style-name="P342">T – Paskolos laikotarpis, kai Paskolos gavėjas naudojasi ar gali naudotis Paskolos lėšomis, išreikštas metais;</text:p>
            <text:p text:style-name="P343">N  – finansų tarpininko taikoma rinkos palūkanų norma;</text:p>
            <text:p text:style-name="P344"><text:span text:style-name="T345">M – finansų tarpininko taikoma metinė palūkanų norma<text:s/></text:span><text:span text:style-name="T346">Paskolos</text:span><text:span text:style-name="T347"><text:s/>gavėjui (ne didesnė kaip 7 procentai).</text:span></text:p>
            <text:p text:style-name="P348"><text:span text:style-name="T349">11.3. Jei paaiškėja, kad pagal Priemonę „Alternatyva“ buvo suteikta neteisėta ir (arba) nesuderinama pagalba, kaip šios sąvokos apibrėžtos Lietuvos Respublikos konkurencijos įstatyme, vadovaujantis Konkurenci</text:span><text:span text:style-name="T350">jos įstatymo 55</text:span><text:span text:style-name="T351">1</text:span><text:span text:style-name="T352"> straipsnio nuostatomis, Paskolos gavėjas privalo jam suteiktą pagalbos sumą sugrąžinti savanoriškai arba ši suma išieškoma ne ginčo tvarka.</text:span></text:p>
          </table:table-cell>
        </table:table-row>
        <table:table-row table:style-name="TableRow353">
          <table:table-cell table:style-name="TableCell354">
            <text:p text:style-name="P355">12.</text:p>
            <text:p text:style-name="P356"/>
          </table:table-cell>
          <table:table-cell table:style-name="TableCell357">
            <text:p text:style-name="P358">Stebėsena</text:p>
          </table:table-cell>
          <table:table-cell table:style-name="TableCell359">
            <text:p text:style-name="P360"><text:span text:style-name="T361">12.1. Finansų tarpininkai turi užtikrinti, kad Paskolos ir<text:s/></text:span><text:span text:style-name="T362">Paskolos gavėjai</text:span><text:span text:style-name="T363"><text:s/>atitikt</text:span><text:span text:style-name="T364">ų Reglamento (ES) Nr. 1407/2013 ir Schemos nuostatas.</text:span><text:span text:style-name="T365"><text:s/></text:span></text:p>
            <text:p text:style-name="P366"><text:span text:style-name="T367">12.2. Finansų tarpininkai yra atsakingi už<text:s/></text:span><text:span text:style-name="T368">de minimis</text:span><text:span text:style-name="T369"><text:s/>pagalbos<text:s/></text:span><text:span text:style-name="T370">Paskolos gavėjui</text:span><text:span text:style-name="T371"><text:s/></text:span><text:span text:style-name="T372">skaičiavimą ir registravimą<text:s/></text:span><text:span text:style-name="T373">Suteiktos valstybės pagalbos<text:s/></text:span><text:span text:style-name="T374">ir nereikšmingos (</text:span><text:span text:style-name="T375">de minimis</text:span><text:span text:style-name="T376">) pagalbos registre</text:span><text:span text:style-name="T377">, vadovaujantis<text:s/></text:span><text:span text:style-name="T378">S</text:span><text:span text:style-name="T379">uteiktos valstybės pagalbos ir nereikšmingos (</text:span><text:span text:style-name="T380">de minimis</text:span><text:span text:style-name="T381">) pagalbos registro nuostatais,<text:s/></text:span><text:span text:style-name="T382">patvirtintais Lietuvos Respublikos Vyriausybės 2005 m. sausio 19 d. nutarimu Nr. 35 „Dėl Suteiktos valstybės pagalbos ir nereikšmingos (</text:span><text:span text:style-name="T383">de minimis</text:span><text:span text:style-name="T384">) pagalbos registro nu</text:span><text:span text:style-name="T385">ostatų patvirtinimo“</text:span><text:span text:style-name="T386">.</text:span></text:p>
            <text:p text:style-name="P387"><text:span text:style-name="T388">12.3. Finansų tarpininkai, teikdami<text:s/></text:span><text:span text:style-name="T389">de minimis</text:span><text:span text:style-name="T390"><text:s/>pagalbą<text:s/></text:span><text:span text:style-name="T391">Paskolos gavėjams</text:span><text:span text:style-name="T392"><text:s/>turi suteikti<text:s/></text:span><text:span text:style-name="T393">de minimis<text:s/></text:span><text:span text:style-name="T394">pagalbą tik patikrinę, ar ją suteikus nebus viršyta<text:s/></text:span><text:span text:style-name="T395">de minimis</text:span><text:span text:style-name="T396"><text:s/>pagalbos suteikimo riba ir ar laikomasi Reglamente (ES) Nr. 1407/2013 nus</text:span><text:span text:style-name="T397">tatytų sąlygų.</text:span></text:p>
          </table:table-cell>
        </table:table-row>
        <table:table-row table:style-name="TableRow398">
          <table:table-cell table:style-name="TableCell399">
            <text:p text:style-name="P400">13.</text:p>
          </table:table-cell>
          <table:table-cell table:style-name="TableCell401">
            <text:p text:style-name="P402">Informacijos ir dokumentų saugojimas</text:p>
          </table:table-cell>
          <table:table-cell table:style-name="TableCell403">
            <text:p text:style-name="P404">13.1. Informacija ir dokumentai, susiję su pagalbos teikimu, saugomi 10 metų nuo paskutinės pagalbos pagal Schemą suteikimo dienos.</text:p>
            <text:p text:style-name="P405">13.2. Finansų tarpininkai privalo informuoti duomenų subjektus apie<text:s/>asmens duomenų tvarkymą, pateikdami 2016 m. balandžio 27 d. Europos Parlamento ir Tarybos reglamento (ES) Nr. 2016/679 dėl fizinių asmenų apsaugos tvarkant asmens duomenis ir dėl laisvo tokių duomenų judėjimo ir kuriuo panaikinama Direktyva 95/46/EB (Bendrasis duomenų apsaugos reglamentas) 13 ar 14 straipsnyje nustatytą informaciją.</text:p>
            <text:p text:style-name="P406">13.3. Duomenų valdytoja – INVEGA, juridinio asmens kodas 110084026, buveinės adresas: Vilnius, Konstitucijos pr. 7, tel. (8 5) 210 7510, el. paštas info@invega.lt, duomenų apsaugos pareigūno el. paštas duomenuapsauga@invega.lt.<text:s/></text:p>
            <text:p text:style-name="P407">13.4. Įgyvendinant Priemonę „Alternatyva“ tvarkomi šie asmens duomenys: finansų tarpininko vadovo (-ų), administracijos, valdymo ir (ar) priežiūros organų narių ir kreditavimo sprendimus priimančių asmenų vardas, pavardė, asmens kodas, asmens tapatybės dokumento duomenys, pilietybė, einamos pareigos, finansų tarpininko dalyvio (-ių) valdomų įmonių pavadinimai, kapitalo ar balsavimo teisių dalis, sąsajos pagal turimus sutartinius įsipareigojimus su juridiniais asmenimis, informacija apie svarbias viešąsias pareigas bei ryšiai su politiškai pažeidžiamais (paveikiamais) asmenimis, kaip šios sąvokos apibrėžtos Pinigų plovimo ir teroristų finansavimo prevencijos įstatyme,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 ir kita papildoma informacija, kurią pateiks finansų tarpininko atstovas Prašyme įgyvendinti Priemonę „Alternatyva“.</text:p>
            <text:p text:style-name="P408">13.5. INVEGA asmens duomenis gauna iš finansų tarpininko atstovo. INVEGA,<text:s/>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bei išorės ekspertų, kuriuos pagal poreikį pasitelks INVEGA Apraše nustatytais atvejais, kai iš jų yra gaunami duomenys, reikalingi finansų tarpininkų, jų atstovų ir dalyvių tapatybei nustatyti, finansų tarpininko atitikčiai Schemoje ir Apraše nustatytiems tinkamumo reikalavimams įvertinti, finansų tarpininkų pateiktų<text:s/>duomenų teisingumui patikrinti, taip pat Lietuvos Respublikos teisės aktų, reglamentuojančių pinigų plovimo ir teroristų finansavimo prevenciją, reikalavimams vykdyti.</text:p>
            <text:p text:style-name="P409">13.6.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text:s/>6 straipsnio 1 dalies c punktas), nustatytą Lietuvos Respublikos nacionalinės plėtros įstaigų įstatymo 6 straipsnio 3 dalyje, Finansų įstaigų įstatymo 31 straipsnio 3 bei 6 dalyse, 32 straipsnio 1 dalies 3 punkte,  Pinigų plovimo ir teroristų finansavimo prevencijos įstatymo 9–15 straipsniuose, 19 bei 24 straipsniuose,  Lietuvos Respublikos tarptautinių sankcijų įstatymo 7 straipsnyje, Schemoje. Asmens duomenys tvarkomi vadovaujantis INVEGOS generalinio direktoriaus <text:s/>tvirtinamomis Asmens duomenų tvarkymo INVEGOJE taisyklėmis. Informacija apie asmens duomenų tvarkymą pateikiama INVEGOS interneto svetainės www.invega.lt skiltyje „Asmens duomenų apsauga“.<text:s/></text:p>
            <text:p text:style-name="P410">13.7. Asmens duomenys bus tvarkomi Priemonės „Alternatyva“ įgyvendinimo ir patikros tikslais – siekiant nustatyti, ar Prašymą įgyvendinti Priemonę „Alternatyva“ teikiantis finansų tarpininkas atitinka tinkamumo reikalavimus Priemonei „Alternatyva“ įgyvendinti, taip pat Priemonės „Alternatyva“ apskaitos bei audito tikslais, Priemonės „Alternatyva“ administravimo ir (ar) tyrimų <text:s/>tikslais, taip pat siekiant vykdyti Lietuvos Respublikos teisės aktų, reglamentuojančių pinigų plovimo ir teroristų finansavimo prevenciją, reikalavimus.</text:p>
            <text:p text:style-name="P411">13.8. INVEGA audito tikslais ir gavusi Reglamento (ES) Nr. 2016/679 reikalavimus atitinkantį oficialų Europos Sąjungos ir (ar) Lietuvos Respublikos institucijų (Europos Audito Rūmų, Europos Komisijos, Finansų ministerijos, Ekonomikos ir inovacijų ministerijos, Lietuvos Respublikos valstybės kontrolės ir (ar) kitų kompetentingų institucijų) paklausimą teikia asmens duomenis šioms kompetentingoms institucijoms. Taip pat asmens duomenys teikiami atsakant į gautus oficialius Reglamento (ES) Nr. 2016/679 reikalavimus atitinkančius Finansinių nusikaltimų tyrimo tarnybos prie Lietuvos Respublikos<text:s/>vidaus reikalų ministerijos, Lietuvos Respublikos specialiųjų tyrimų tarnybos, Lietuvos Respublikos konkurencijos tarybos ir kitų teisėsaugos ir verslo priežiūrą vykdančių kompetentingų institucijų paklausimus. Taip pat INVEGA asmens duomenis gali perduoti išorės ekspertams, kuriuos pagal poreikį pasitelks Apraše nustatytiems tinkamumo reikalavimams įvertinti, kitoms paslaugoms, kurios reikalingos Priemonės „Alternatyva“ tinkamam įgyvendinimui ir administravimui, taip pat atliekant Priemonės „Alternatyva“<text:s/>tyrimus. <text:s/></text:p>
            <text:p text:style-name="P412">13.9. Su Schemos reikalavimų įgyvendinimu susijusius asmens duomenis INVEGA tvarko ir saugo 10 metų nuo Sutarties galiojimo pabaigos.<text:s/></text:p>
            <text:p text:style-name="P413">13.10. Duomenų subjektas gali kreiptis į INVEGĄ ir įgyvendinti šias Reglamente (ES) 2016/679 įtvirtintas teises:</text:p>
            <text:p text:style-name="P414">13.10.1. teisę žinoti (būti informuotas) apie savo asmens duomenų tvarkymą;</text:p>
            <text:p text:style-name="P415">13.10.2. teisę susipažinti su tvarkomais savo asmens duomenimis;</text:p>
            <text:p text:style-name="P416">13.10.3. teisę reikalauti ištaisyti asmens duomenis;</text:p>
            <text:p text:style-name="P417">13.10.4. teisę reikalauti ištrinti asmens duomenis („teisė<text:s/>būti pamirštam“);</text:p>
            <text:p text:style-name="P418">13.10.5. teisę apriboti asmens duomenų tvarkymą.</text:p>
            <text:p text:style-name="P419">13.11. Duomenų subjektas turi teisę pateikti skundą Valstybinei duomenų apsaugos inspekcijai, jei mano, kad asmens duomenų tvarkymas atliekamas pažeidžiant Reglamento (ES) 2016/679 reikalavimus. Duomenų subjektas taip pat turi teisę pateikti skundą teismui, jei mano, kad Reglamentu (ES) 2016/679 nustatytos jo teisės buvo pažeistos, nes jo asmens duomenys buvo tvarkomi pažeidžiant Reglamento (ES) 2016/679 nuostatas.</text:p>
          </table:table-cell>
        </table:table-row>
      </table:table>
      <text:p text:style-name="P420"><text:span text:style-name="T421">_____________________</text:span></text:p>
      <text:p text:style-name="P422"/>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ekonomikos ir inovacijų ministerija, Įsakymas</text:span></text:p>
      <text:p text:style-name="P432"><text:span text:style-name="T433">Nr.<text:s/></text:span><text:a xlink:href="https://www.e-tar.lt/portal/legalAct.html?documentId=b1113eb0c84811eba2bad9a0748ee64d" office:target-frame-name="_top" xlink:show="replace"><text:span text:style-name="T434">4-611</text:span></text:a><text:span text:style-name="T435">, 2021-06-08, paskelbta TAR 2021-06-08, i. k. 2021-13117</text:span></text:p>
      <text:p text:style-name="P436"><text:span text:style-name="T437">Dėl<text:s/></text:span><text:span text:style-name="T438">Lietuvos Respublikos ekonomikos ir inovacijų ministro 2020 m. lapkričio 18 d. įsakymo Nr. 4-1034 „Dėl Skatinamosios finansinės priemonės „Alternatyva“ schemos patvirtinimo“ pakeitimo</text:span></text:p>
      <text:p text:style-name="P439"/>
      <text:p text:style-name="P440"><text:span text:style-name="T441">2.</text:span></text:p>
      <text:p text:style-name="P442"><text:span text:style-name="T443">Lietuvos Respublikos ekonomikos ir inovacijų ministerija, Įsakymas</text:span></text:p>
      <text:p text:style-name="P444"><text:span text:style-name="T445">Nr</text:span><text:span text:style-name="T446">.<text:s/></text:span><text:a xlink:href="https://www.e-tar.lt/portal/legalAct.html?documentId=6e3820d08f4d11eea5a28c81c82193a8" office:target-frame-name="_top" xlink:show="replace"><text:span text:style-name="T447">4-673</text:span></text:a><text:span text:style-name="T448">, 2023-11-30, paskelbta TAR 2023-11-30, i. k. 2023-23075</text:span></text:p>
      <text:p text:style-name="P449"><text:span text:style-name="T450">Dėl ekonomikos ir inovacijų ministro 2020 m. lapkričio 18 d. įsakymo Nr. 4-1034 „Dėl Skatinamo</text:span><text:span text:style-name="T451">sios finansinės priemonės „Alternatyva“ schemos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8</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6-18T05:46:00Z</meta:creation-date>
    <dc:date>2024-06-18T05:46:00Z</dc:date>
    <meta:print-date>2020-09-22T05:35: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753" meta:word-count="4027" meta:character-count="24097" meta:row-count="2082" meta:non-whitespace-character-count="20823"/>
  </office:meta>
</office:document-meta>
</file>