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text-properties fo:font-size="10pt" style:font-size-asian="10pt" style:language-asian="lt" style:country-asian="LT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keep-with-next="always" fo:text-align="center"/>
      <style:text-properties style:language-asian="lt" style:country-asian="LT" fo:hyphenate="false"/>
    </style:style>
    <style:style style:name="P16" style:parent-style-name="Normal" style:family="paragraph">
      <style:text-properties fo:font-size="10pt" style:font-size-asian="10pt" style:language-asian="lt" style:country-asian="LT" fo:hyphenate="false"/>
    </style:style>
    <style:style style:name="P17" style:parent-style-name="Normal" style:family="paragraph">
      <style:text-properties fo:font-size="10pt" style:font-size-asian="10pt" style:language-asian="lt" style:country-asian="LT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23</text:span></text:p>
      <text:p text:style-name="P3"/>
      <text:p text:style-name="P4"><text:span text:style-name="T5">Sprendimas paskelbtas: TAR 2019-11-14, i. k. 2019-18242</text:span></text:p>
      <text:p text:style-name="P6"/>
      <text:p text:style-name="P7"><text:span text:style-name="T8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UŽDAROSIOS AKCINĖS BENDROVĖS „KURŠĖNŲ VANDENYS“ 2019–2023 METŲ VEIKLOS STRATEGINIO PLANO PATVIRTINIMO</text:p>
      <text:p text:style-name="P13"/>
      <text:p text:style-name="P14">2019<text:s/>m. lapkričio 12 d. Nr. T-350</text:p>
      <text:h text:style-name="P15" text:outline-level="3">Šiauliai</text:h>
      <text:p text:style-name="P16"/>
      <text:p text:style-name="P17"/>
      <text:p text:style-name="P18"><text:span text:style-name="T19">Vadovaudamasi Lietuvos Respublikos vietos savivaldos įstatymo 16 straipsnio 4 dalimi,<text:s/></text:span><text:span text:style-name="T20">Lietuvos Respublikos geriamojo vandens tiekimo ir nuotekų tvarkymo įstatymo 34 straipsnio 4 dalimi, Šiaulių rajono savivaldybės ta</text:span><text:span text:style-name="T21">ryba <text:s/>n u s p r e n d ž i a:</text:span></text:p>
      <text:p text:style-name="P22"><text:span text:style-name="T23">Patvirtinti Uždarosios akcinės bendrovės „Kuršėnų vandenys“ 2019–2023 metų veiklos strateginį planą (pridedama).</text:span></text:p>
      <text:p text:style-name="P24"><text:span text:style-name="T25">Šis sprendimas skelbiamas Teisės aktų registre ir gali būti skundžiamas Lietuvos Respublikos administracinių b</text:span><text:span text:style-name="T26">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4"/></text:span><text:span text:style-name="T39"><text:tab/>Antanas Bezara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priedas</text:p>
      <text:p text:style-name="P42">Priedo pakeitimai:</text:p>
      <text:p text:style-name="P43"><text:span text:style-name="T44">Nr.<text:s/></text:span><text:a xlink:href="https://www.e-tar.lt/portal/legalAct.html?documentId=a9d903b0630911eca9ac839120d251c4" office:target-frame-name="_top" xlink:show="replace"><text:span text:style-name="T45">T-353</text:span></text:a><text:span text:style-name="T46">, 2021-12-21, paskelbta TAR 2021-12-22, i. k. 2021-26524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Šiaulių rajono savivaldybės taryba, Sprendimas</text:span></text:p>
      <text:p text:style-name="P56"><text:span text:style-name="T57">Nr.<text:s/></text:span><text:a xlink:href="https://www.e-tar.lt/portal/legalAct.html?documentId=a9d903b0630911eca9ac839120d251c4" office:target-frame-name="_top" xlink:show="replace"><text:span text:style-name="T58">T-353</text:span></text:a><text:span text:style-name="T59">, 2021-12-21, paskelb</text:span><text:span text:style-name="T60">ta TAR 2021-12-22, i. k. 2021-26524</text:span></text:p>
      <text:p text:style-name="P61"><text:span text:style-name="T62">Dėl Šiaulių rajono savivaldybės tarybos 2019 m. lapkričio 12 d. sprendimo Nr. T-350 „Dėl Uždarosios akcinės bendrovės „Kuršėnų vandenys“ 2019–2023 metų veiklos strateginio plano patvirtinimo“ 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. Urbutienė</meta:initial-creator>
    <dc:creator>adlibuser</dc:creator>
    <meta:creation-date>2021-12-27T04:49:00Z</meta:creation-date>
    <dc:date>2021-12-27T04:49:00Z</dc:date>
    <meta:print-date>2019-08-16T17:5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9" meta:character-count="1502" meta:row-count="44" meta:non-whitespace-character-count="1338"/>
  </office:meta>
</office:document-meta>
</file>