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vertical-align="baseline"/>
      <style:text-properties fo:font-weight="bold" style:font-weight-asian="bold" style:font-weight-complex="bold" style:font-size-complex="12pt" fo:language="pt" fo:country="BR" style:language-asian="en" style:country-asian="GB" fo:hyphenate="false"/>
    </style:style>
    <style:style style:name="P22" style:parent-style-name="Normal" style:family="paragraph">
      <style:paragraph-properties fo:text-align="center" style:vertical-align="baseline" fo:text-indent="0.043in"/>
      <style:text-properties fo:hyphenate="false"/>
    </style:style>
    <style:style style:name="T23" style:parent-style-name="DefaultParagraphFont" style:family="text">
      <style:text-properties fo:font-weight="bold" style:font-weight-asian="bold" style:font-weight-complex="bold" style:font-size-complex="12pt" fo:language="pt" fo:country="BR" style:language-asian="en" style:country-asian="GB"/>
    </style:style>
    <style:style style:name="T2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6" style:parent-style-name="Normal" style:family="paragraph">
      <style:paragraph-properties fo:text-align="center"/>
      <style:text-properties fo:font-weight="bold" style:font-weight-asian="bold" fo:language="pt" fo:country="BR"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vertical-align="baseline"/>
      <style:text-properties fo:color="#000000" style:font-size-complex="12pt" fo:language="pt" fo:country="BR" style:language-asian="lt" style:country-asian="LT" fo:hyphenate="false"/>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style:vertical-align="baseline" fo:line-height="115%"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pt" fo:country="BR"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pt" fo:country="BR" style:language-asian="lt" style:country-asian="LT"/>
    </style:style>
    <style:style style:name="T64" style:parent-style-name="DefaultParagraphFont" style:family="text">
      <style:text-properties fo:color="#000000" style:font-size-complex="12pt" fo:language="pt" fo:country="BR"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widows="0" fo:orphans="0" fo:break-before="page" fo:margin-left="0.4569in" fo:text-indent="3.543in" style:page-number="1">
        <style:tab-stops/>
      </style:paragraph-properties>
      <style:text-properties style:font-size-complex="12pt" style:language-asian="zh" style:country-asian="CN" fo:hyphenate="false"/>
    </style:style>
    <style:style style:name="P88"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 style:parent-style-name="Normal" style:family="paragraph">
      <style:paragraph-properties fo:widows="0" fo:orphans="0" fo:margin-left="4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language-asian="lt" style:country-asian="LT"/>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widows="0" fo:orphans="0" fo:margin-left="4in">
        <style:tab-stops/>
      </style:paragraph-properties>
      <style:text-properties style:font-size-complex="12pt" style:language-asian="zh" style:country-asian="CN" fo:hyphenate="false"/>
    </style:style>
    <style:style style:name="P95" style:parent-style-name="Normal" style:family="paragraph">
      <style:paragraph-properties fo:widows="0" fo:orphans="0" fo:margin-left="0.4569in" fo:text-indent="3.543in">
        <style:tab-stops/>
      </style:paragraph-properties>
      <style:text-properties style:font-size-complex="12pt" style:language-asian="zh" style:country-asian="CN" fo:hyphenate="false"/>
    </style:style>
    <style:style style:name="P96" style:parent-style-name="Normal" style:family="paragraph">
      <style:paragraph-properties fo:widows="0" fo:orphans="0" fo:margin-left="0.4569in" fo:text-indent="3.543in">
        <style:tab-stops/>
      </style:paragraph-properties>
      <style:text-properties style:font-size-complex="12pt" style:language-asian="zh" style:country-asian="CN" fo:hyphenate="false"/>
    </style:style>
    <style:style style:name="P97" style:parent-style-name="Normal" style:family="paragraph">
      <style:paragraph-properties fo:text-align="center" fo:line-height="106%"/>
      <style:text-properties fo:hyphenate="false"/>
    </style:style>
    <style:style style:name="T98" style:parent-style-name="DefaultParagraphFont" style:family="text">
      <style:text-properties fo:font-weight="bold" style:font-weight-asian="bold" fo:text-transform="uppercase" fo:letter-spacing="-0.0104in" style:font-size-complex="12pt" style:language-asian="zh" style:country-asian="CN"/>
    </style:style>
    <style:style style:name="P99" style:parent-style-name="Normal" style:family="paragraph">
      <style:paragraph-properties fo:text-align="center" fo:line-height="106%"/>
      <style:text-properties fo:font-weight="bold" style:font-weight-asian="bold" fo:text-transform="uppercase" fo:letter-spacing="-0.0104in" style:font-size-complex="12pt" style:language-asian="zh" style:country-asian="CN" fo:hyphenate="false"/>
    </style:style>
    <style:style style:name="P100" style:parent-style-name="Normal" style:family="paragraph">
      <style:paragraph-properties fo:keep-with-next="always" fo:keep-together="always" fo:text-align="center" fo:margin-left="0.25in" fo:text-indent="-0.25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language-asian="zh" style:country-asian="CN"/>
    </style:style>
    <style:style style:name="T102" style:parent-style-name="DefaultParagraphFont" style:family="text">
      <style:text-properties fo:font-weight="bold" style:font-weight-asian="bold" fo:text-transform="uppercase" style:font-size-complex="12pt" style:language-asian="zh" style:country-asian="CN"/>
    </style:style>
    <style:style style:name="P103" style:parent-style-name="Normal" style:family="paragraph">
      <style:paragraph-properties fo:keep-with-next="always" fo:keep-together="alway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zh" style:country-asian="CN"/>
    </style:style>
    <style:style style:name="P105" style:parent-style-name="Normal" style:family="paragraph">
      <style:paragraph-properties fo:widows="0" fo:orphans="0" fo:margin-left="0.4569in" fo:text-indent="3.543in">
        <style:tab-stops/>
      </style:paragraph-properties>
      <style:text-properties style:font-size-complex="12pt" style:language-asian="zh" style:country-asian="CN" fo:hyphenate="false"/>
    </style:style>
    <style:style style:name="P106"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fo:color="#000000" style:font-size-complex="12pt" fo:language="pt" fo:country="BR" style:language-asian="lt" style:country-asian="LT"/>
    </style:style>
    <style:style style:name="T145" style:parent-style-name="DefaultParagraphFont" style:family="text">
      <style:text-properties style:font-name-asian="Calibri" fo:color="#000000" style:font-size-complex="12pt" fo:language="pt" fo:country="BR" style:language-asian="lt" style:country-asian="LT"/>
    </style:style>
    <style:style style:name="T146" style:parent-style-name="DefaultParagraphFont" style:family="text">
      <style:text-properties style:font-name-asian="Calibri" fo:color="#000000" style:font-size-complex="12pt" fo:language="pt" fo:country="BR"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fo:color="#000000" style:font-size-complex="12pt" fo:language="pt" fo:country="BR" style:language-asian="lt" style:country-asian="LT"/>
    </style:style>
    <style:style style:name="T150" style:parent-style-name="DefaultParagraphFont" style:family="text">
      <style:text-properties style:font-name-asian="Calibri" fo:color="#000000" style:font-size-complex="12pt" fo:language="pt" fo:country="BR" style:language-asian="lt" style:country-asian="LT"/>
    </style:style>
    <style:style style:name="T151" style:parent-style-name="DefaultParagraphFont" style:family="text">
      <style:text-properties style:font-name-asian="Calibri" fo:color="#000000" style:font-size-complex="12pt" fo:language="pt" fo:country="BR"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style:font-size-complex="12pt" fo:language="pt" fo:country="BR" style:language-asian="lt" style:country-asian="LT"/>
    </style:style>
    <style:style style:name="T156" style:parent-style-name="DefaultParagraphFont" style:family="text">
      <style:text-properties style:font-name-asian="Calibri" style:font-size-complex="12pt" fo:language="pt" fo:country="BR" style:language-asian="lt" style:country-asian="LT"/>
    </style:style>
    <style:style style:name="T157" style:parent-style-name="DefaultParagraphFont" style:family="text">
      <style:text-properties style:font-name-asian="Calibri" style:font-size-complex="12pt" fo:language="pt" fo:country="BR"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fo:language="pt" fo:country="BR" style:language-asian="lt" style:country-asian="LT"/>
    </style:style>
    <style:style style:name="T161" style:parent-style-name="DefaultParagraphFont" style:family="text">
      <style:text-properties style:font-name-asian="Calibri" style:font-size-complex="12pt" fo:language="pt" fo:country="BR" style:language-asian="lt" style:country-asian="LT"/>
    </style:style>
    <style:style style:name="T162" style:parent-style-name="DefaultParagraphFont" style:family="text">
      <style:text-properties style:font-name-asian="Calibri" style:font-size-complex="12pt" fo:language="pt" fo:country="BR"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fo:language="pt" fo:country="BR" style:language-asian="lt" style:country-asian="LT"/>
    </style:style>
    <style:style style:name="T167" style:parent-style-name="DefaultParagraphFont" style:family="text">
      <style:text-properties style:font-name-asian="Calibri" style:font-size-complex="12pt" fo:language="pt" fo:country="BR" style:language-asian="lt" style:country-asian="LT"/>
    </style:style>
    <style:style style:name="T168" style:parent-style-name="DefaultParagraphFont" style:family="text">
      <style:text-properties style:font-name-asian="Calibri" style:font-size-complex="12pt" fo:language="pt" fo:country="BR"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fo:language="pt" fo:country="BR" style:language-asian="lt" style:country-asian="LT"/>
    </style:style>
    <style:style style:name="T172" style:parent-style-name="DefaultParagraphFont" style:family="text">
      <style:text-properties style:font-name-asian="Calibri" style:font-size-complex="12pt" fo:language="pt" fo:country="BR" style:language-asian="lt" style:country-asian="LT"/>
    </style:style>
    <style:style style:name="T173" style:parent-style-name="DefaultParagraphFont" style:family="text">
      <style:text-properties style:font-name-asian="Calibri" style:font-size-complex="12pt" fo:language="pt" fo:country="BR"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76" style:parent-style-name="DefaultParagraphFont" style:family="text">
      <style:text-properties style:font-name-asian="Calibri" style:font-size-complex="12pt" fo:language="pt" fo:country="BR" style:language-asian="lt" style:country-asian="LT"/>
    </style:style>
    <style:style style:name="T177" style:parent-style-name="DefaultParagraphFont" style:family="text">
      <style:text-properties style:font-name-asian="Calibri" style:font-size-complex="12pt" fo:language="pt" fo:country="BR" style:language-asian="lt" style:country-asian="LT"/>
    </style:style>
    <style:style style:name="T178" style:parent-style-name="DefaultParagraphFont" style:family="text">
      <style:text-properties style:font-name-asian="Calibri" style:font-size-complex="12pt" fo:language="pt" fo:country="BR" style:language-asian="lt" style:country-asian="LT"/>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style:font-size-complex="12pt" fo:language="pt" fo:country="BR" style:language-asian="lt" style:country-asian="LT"/>
    </style:style>
    <style:style style:name="T182" style:parent-style-name="DefaultParagraphFont" style:family="text">
      <style:text-properties style:font-name-asian="Calibri" style:font-size-complex="12pt" fo:language="pt" fo:country="BR" style:language-asian="lt" style:country-asian="LT"/>
    </style:style>
    <style:style style:name="T183" style:parent-style-name="DefaultParagraphFont" style:family="text">
      <style:text-properties style:font-name-asian="Calibri" style:font-size-complex="12pt" fo:language="pt" fo:country="BR"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fo:language="pt" fo:country="BR" style:language-asian="lt" style:country-asian="LT"/>
    </style:style>
    <style:style style:name="T188" style:parent-style-name="DefaultParagraphFont" style:family="text">
      <style:text-properties style:font-name-asian="Calibri" style:font-size-complex="12pt" fo:language="pt" fo:country="BR" style:language-asian="lt" style:country-asian="LT"/>
    </style:style>
    <style:style style:name="T189" style:parent-style-name="DefaultParagraphFont" style:family="text">
      <style:text-properties style:font-name-asian="Calibri" style:font-size-complex="12pt" fo:language="pt" fo:country="BR"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193" style:parent-style-name="DefaultParagraphFont" style:family="text">
      <style:text-properties style:font-name-asian="Calibri" style:font-size-complex="12pt" fo:language="pt" fo:country="BR" style:language-asian="lt" style:country-asian="LT"/>
    </style:style>
    <style:style style:name="T194" style:parent-style-name="DefaultParagraphFont" style:family="text">
      <style:text-properties style:font-name-asian="Calibri" style:font-size-complex="12pt" fo:language="pt" fo:country="BR" style:language-asian="lt" style:country-asian="LT"/>
    </style:style>
    <style:style style:name="T195" style:parent-style-name="DefaultParagraphFont" style:family="text">
      <style:text-properties style:font-name-asian="Calibri" style:font-size-complex="12pt" fo:language="pt" fo:country="BR" style:language-asian="lt" style:country-asian="LT"/>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weight-complex="bold" fo:color="#000000"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fo:language="pt" fo:country="BR" style:language-asian="lt" style:country-asian="LT"/>
    </style:style>
    <style:style style:name="T203" style:parent-style-name="DefaultParagraphFont" style:family="text">
      <style:text-properties style:font-name-asian="Calibri" style:font-size-complex="12pt" fo:language="pt" fo:country="BR" style:language-asian="lt" style:country-asian="LT"/>
    </style:style>
    <style:style style:name="T204" style:parent-style-name="DefaultParagraphFont" style:family="text">
      <style:text-properties style:font-name-asian="Calibri" style:font-size-complex="12pt" fo:language="pt" fo:country="BR"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09" style:parent-style-name="DefaultParagraphFont" style:family="text">
      <style:text-properties style:font-name-asian="Calibri" style:font-size-complex="12pt" fo:language="pt" fo:country="BR" style:language-asian="lt" style:country-asian="LT"/>
    </style:style>
    <style:style style:name="T210" style:parent-style-name="DefaultParagraphFont" style:family="text">
      <style:text-properties style:font-name-asian="Calibri" style:font-size-complex="12pt" fo:language="pt" fo:country="BR" style:language-asian="lt" style:country-asian="LT"/>
    </style:style>
    <style:style style:name="T211" style:parent-style-name="DefaultParagraphFont" style:family="text">
      <style:text-properties style:font-name-asian="Calibri" style:font-size-complex="12pt" fo:language="pt" fo:country="BR"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27" style:parent-style-name="DefaultParagraphFont" style:family="text">
      <style:text-properties style:font-name-asian="Calibri" style:font-size-complex="12pt" fo:language="pt" fo:country="BR" style:language-asian="lt" style:country-asian="LT"/>
    </style:style>
    <style:style style:name="T228" style:parent-style-name="DefaultParagraphFont" style:family="text">
      <style:text-properties style:font-name-asian="Calibri" style:font-size-complex="12pt" fo:language="pt" fo:country="BR" style:language-asian="lt" style:country-asian="LT"/>
    </style:style>
    <style:style style:name="T229" style:parent-style-name="DefaultParagraphFont" style:family="text">
      <style:text-properties style:font-name-asian="Calibri" style:font-size-complex="12pt" fo:language="pt" fo:country="BR" style:language-asian="lt" style:country-asian="L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233" style:parent-style-name="DefaultParagraphFont" style:family="text">
      <style:text-properties style:font-name-asian="Calibri" style:font-size-complex="12pt" fo:language="pt" fo:country="BR" style:language-asian="lt" style:country-asian="LT"/>
    </style:style>
    <style:style style:name="T234" style:parent-style-name="DefaultParagraphFont" style:family="text">
      <style:text-properties style:font-name-asian="Calibri" style:font-size-complex="12pt" fo:language="pt" fo:country="BR" style:language-asian="lt" style:country-asian="LT"/>
    </style:style>
    <style:style style:name="T235" style:parent-style-name="DefaultParagraphFont" style:family="text">
      <style:text-properties style:font-name-asian="Calibri" style:font-size-complex="12pt" fo:language="pt" fo:country="BR"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zh" style:country-asian="CN"/>
    </style:style>
    <style:style style:name="P28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15%" fo:margin-left="2.7118in">
        <style:tab-stops>
          <style:tab-stop style:type="left" style:position="-1.9243in"/>
        </style:tab-stops>
      </style:paragraph-properties>
      <style:text-properties fo:hyphenate="false"/>
    </style:style>
    <style:style style:name="P330" style:parent-style-name="Normal" style:family="paragraph">
      <style:paragraph-properties style:punctuation-wrap="simple" fo:text-align="center" style:vertical-align="baseline" fo:line-height="115%"/>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style:punctuation-wrap="simple" fo:text-align="center" style:vertical-align="baseline" fo:line-height="115%"/>
      <style:text-properties fo:hyphenate="false"/>
    </style:style>
    <style:style style:name="T334" style:parent-style-name="DefaultParagraphFont" style:family="text">
      <style:text-properties fo:font-weight="bold" style:font-weight-asian="bold" style:font-weight-complex="bold" fo:text-transform="uppercase" style:font-size-complex="12pt" style:language-asian="zh" style:country-asian="CN"/>
    </style:style>
    <style:style style:name="P335" style:parent-style-name="Normal" style:family="paragraph">
      <style:paragraph-properties fo:widows="0" fo:orphans="0" fo:line-height="115%" fo:margin-left="4.4833in">
        <style:tab-stops>
          <style:tab-stop style:type="left" style:position="-3.6958in"/>
        </style:tab-stops>
      </style:paragraph-properties>
      <style:text-properties style:font-name-asian="Calibri" style:font-size-complex="12pt" style:language-asian="lt" style:country-asian="LT" fo:hyphenate="false"/>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line-height="115%" fo:text-indent="0.5in"/>
      <style:text-properties fo:hyphenate="false"/>
    </style:style>
    <style:style style:name="T349" style:parent-style-name="DefaultParagraphFont" style:family="text">
      <style:text-properties style:font-weight-complex="bold" fo:color="#000000" style:font-size-complex="12pt" style:language-asian="zh" style:country-asian="CN"/>
    </style:style>
    <style:style style:name="T350" style:parent-style-name="DefaultParagraphFont" style:family="text">
      <style:text-properties style:font-weight-complex="bold" fo:color="#000000" style:font-size-complex="12pt" style:language-asian="zh" style:country-asian="CN"/>
    </style:style>
    <style:style style:name="T351" style:parent-style-name="DefaultParagraphFont" style:family="text">
      <style:text-properties style:font-weight-complex="bold" fo:color="#000000" style:font-size-complex="12pt" style:language-asian="zh" style:country-asian="C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style:font-weight-complex="bold" fo:color="#000000" style:font-size-complex="12pt" style:language-asian="zh" style:country-asian="CN"/>
    </style:style>
    <style:style style:name="T358" style:parent-style-name="DefaultParagraphFont" style:family="text">
      <style:text-properties style:font-weight-complex="bold"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text-indent="0.5in"/>
      <style:text-properties fo:hyphenate="false"/>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line-height="115%" fo:text-indent="0.5in"/>
      <style:text-properties fo:hyphenate="false"/>
    </style:style>
    <style:style style:name="T378" style:parent-style-name="DefaultParagraphFont" style:family="text">
      <style:text-properties style:font-weight-complex="bold" fo:color="#000000" style:font-size-complex="12pt" style:language-asian="zh" style:country-asian="CN"/>
    </style:style>
    <style:style style:name="T379" style:parent-style-name="DefaultParagraphFont" style:family="text">
      <style:text-properties style:font-weight-complex="bold" fo:color="#000000" style:font-size-complex="12pt" style:language-asian="zh" style:country-asian="C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line-height="115%"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5in"/>
      <style:text-properties fo:hyphenate="false"/>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line-height="115%" fo:text-indent="0.5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5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line-height="115%" fo:text-indent="0.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5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line-height="115%" fo:text-indent="0.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15%" fo:text-indent="0.5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P519" style:parent-style-name="Normal" style:family="paragraph">
      <style:paragraph-properties fo:text-align="justify" fo:line-height="115%" fo:text-indent="0.4923in"/>
      <style:text-properties fo:hyphenate="false"/>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15%" fo:text-indent="0.5in"/>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text-indent="0.5in"/>
      <style:text-properties fo:hyphenate="false"/>
    </style:style>
    <style:style style:name="T540" style:parent-style-name="DefaultParagraphFont" style:family="text">
      <style:text-properties style:font-weight-complex="bold" style:font-size-complex="12pt" style:language-asian="zh" style:country-asian="CN"/>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line-height="115%" fo:text-indent="0.5in"/>
      <style:text-properties fo:hyphenate="false"/>
    </style:style>
    <style:style style:name="T549" style:parent-style-name="DefaultParagraphFont" style:family="text">
      <style:text-properties style:font-weight-complex="bold" style:font-size-complex="12pt" style:language-asian="zh" style:country-asian="CN"/>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15%" fo:text-indent="0.5in"/>
      <style:text-properties fo:hyphenate="false"/>
    </style:style>
    <style:style style:name="T560" style:parent-style-name="DefaultParagraphFont" style:family="text">
      <style:text-properties style:font-weight-complex="bold" style:font-size-complex="12pt" style:language-asian="zh" style:country-asian="CN"/>
    </style:style>
    <style:style style:name="T561" style:parent-style-name="DefaultParagraphFont" style:family="text">
      <style:text-properties style:font-weight-complex="bold"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line-height="115%" fo:text-indent="0.5in"/>
      <style:text-properties fo:hyphenate="false"/>
    </style:style>
    <style:style style:name="T566" style:parent-style-name="DefaultParagraphFont" style:family="text">
      <style:text-properties style:font-weight-complex="bold" style:font-size-complex="12pt" style:language-asian="zh" style:country-asian="CN"/>
    </style:style>
    <style:style style:name="T567" style:parent-style-name="DefaultParagraphFont" style:family="text">
      <style:text-properties style:font-weight-complex="bold"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15%" fo:text-indent="0.5in"/>
      <style:text-properties fo:hyphenate="false"/>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weight-complex="bold" style:font-size-complex="12pt" style:language-asian="zh" style:country-asian="CN"/>
    </style:style>
    <style:style style:name="T578" style:parent-style-name="DefaultParagraphFont" style:family="text">
      <style:text-properties style:font-weight-complex="bold"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line-height="115%" fo:text-indent="0.5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line-height="115%" fo:text-indent="0.5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5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15%" fo:text-indent="0.5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15%" fo:text-indent="0.5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15%" fo:text-indent="0.5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15%" fo:text-indent="0.5in"/>
      <style:text-properties fo:hyphenate="false"/>
    </style:style>
    <style:style style:name="T624" style:parent-style-name="DefaultParagraphFont" style:family="text">
      <style:text-properties style:font-size-complex="12pt" fo:language="pt" fo:country="BR" style:language-asian="zh" style:country-asian="CN"/>
    </style:style>
    <style:style style:name="T625" style:parent-style-name="DefaultParagraphFont" style:family="text">
      <style:text-properties style:font-size-complex="12pt" fo:language="pt" fo:country="BR" style:language-asian="zh" style:country-asian="C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line-height="115%" fo:text-indent="0.5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15%" fo:text-indent="0.5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line-height="115%" fo:text-indent="0.5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fo:language="pt" fo:country="BR"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5%" fo:text-indent="0.5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line-height="115%" fo:text-indent="0.5in"/>
      <style:text-properties fo:hyphenate="false"/>
    </style:style>
    <style:style style:name="P658" style:parent-style-name="Normal" style:family="paragraph">
      <style:paragraph-properties style:punctuation-wrap="simple" fo:text-align="center" style:vertical-align="baseline" fo:line-height="115%"/>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style:punctuation-wrap="simple" fo:text-align="center" style:vertical-align="baseline" fo:line-height="115%"/>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zh" style:country-asian="CN"/>
    </style:style>
    <style:style style:name="P663" style:parent-style-name="Normal" style:family="paragraph">
      <style:paragraph-properties fo:text-align="justify" fo:line-height="115%" fo:text-indent="0.5in"/>
      <style:text-properties style:font-size-complex="12pt" style:language-asian="zh" style:country-asian="CN" fo:hyphenate="false"/>
    </style:style>
    <style:style style:name="P664"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style:punctuation-wrap="simple" fo:text-align="justify" style:vertical-align="baseline" fo:line-height="115%" fo:margin-left="0.0986in" fo:text-indent="0.3937in">
        <style:tab-stops>
          <style:tab-stop style:type="left" style:position="0.5909in"/>
          <style:tab-stop style:type="left" style:position="0.6888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style:punctuation-wrap="simple" fo:text-align="justify" style:vertical-align="baseline" fo:line-height="115%" fo:margin-left="0.0986in" fo:text-indent="0.3937in">
        <style:tab-stops>
          <style:tab-stop style:type="left" style:position="0.5909in"/>
          <style:tab-stop style:type="left" style:position="0.6888in"/>
        </style:tab-stops>
      </style:paragraph-properties>
      <style:text-properties fo:hyphenate="false"/>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15%" fo:text-indent="0.5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line-height="115%" fo:text-indent="0.5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style:font-name-asian="MS Mincho" fo:color="#242424" style:font-size-complex="12pt" style:language-asian="zh" style:country-asian="CN"/>
    </style:style>
    <style:style style:name="T698" style:parent-style-name="DefaultParagraphFont" style:family="text">
      <style:text-properties style:font-name-asian="MS Mincho" fo:color="#242424"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text-align="justify" fo:line-height="115%" fo:text-indent="0.4923in"/>
      <style:text-properties fo:hyphenate="false"/>
    </style:style>
    <style:style style:name="T701" style:parent-style-name="DefaultParagraphFont" style:family="text">
      <style:text-properties style:font-weight-complex="bold" style:font-size-complex="12pt" style:language-asian="zh" style:country-asian="CN"/>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15%" fo:text-indent="0.5in"/>
      <style:text-properties fo:hyphenate="false"/>
    </style:style>
    <style:style style:name="T709" style:parent-style-name="DefaultParagraphFont" style:family="text">
      <style:text-properties style:font-weight-complex="bold" style:font-size-complex="12pt" style:language-asian="zh" style:country-asian="CN"/>
    </style:style>
    <style:style style:name="T710" style:parent-style-name="DefaultParagraphFont" style:family="text">
      <style:text-properties style:font-weight-complex="bold" style:font-size-complex="12pt" style:language-asian="zh" style:country-asian="C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15%" fo:text-indent="0.5in"/>
      <style:text-properties fo:hyphenate="false"/>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15%" fo:text-indent="0.5in"/>
      <style:text-properties fo:hyphenate="false"/>
    </style:style>
    <style:style style:name="T719" style:parent-style-name="DefaultParagraphFont" style:family="text">
      <style:text-properties style:font-weight-complex="bold" style:font-size-complex="12pt" style:language-asian="zh" style:country-asian="CN"/>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15%" fo:text-indent="0.5in"/>
      <style:text-properties fo:hyphenate="false"/>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line-height="115%" fo:text-indent="0.5in"/>
      <style:text-properties fo:hyphenate="false"/>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weight-complex="bold"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line-height="115%" fo:text-indent="0.5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15%" fo:text-indent="0.5in"/>
      <style:text-properties fo:hyphenate="false"/>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15%" fo:text-indent="0.5in"/>
      <style:text-properties fo:hyphenate="false"/>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line-height="115%" fo:margin-left="-0.0076in" fo:text-indent="0.5in">
        <style:tab-stops/>
      </style:paragraph-properties>
      <style:text-properties fo:hyphenate="false"/>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line-height="115%" fo:margin-left="-0.0076in" fo:text-indent="0.5in">
        <style:tab-stops/>
      </style:paragraph-properties>
      <style:text-properties fo:hyphenate="false"/>
    </style:style>
    <style:style style:name="T752" style:parent-style-name="DefaultParagraphFont" style:family="text">
      <style:text-properties style:font-weight-complex="bold"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line-height="115%" fo:margin-left="-0.0076in" fo:text-indent="0.5in">
        <style:tab-stops/>
      </style:paragraph-properties>
      <style:text-properties fo:hyphenate="false"/>
    </style:style>
    <style:style style:name="T756" style:parent-style-name="DefaultParagraphFont" style:family="text">
      <style:text-properties style:font-weight-complex="bold"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line-height="115%" fo:margin-left="-0.0076in" fo:text-indent="0.5in">
        <style:tab-stops/>
      </style:paragraph-properties>
      <style:text-properties fo:hyphenate="false"/>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line-height="115%" fo:margin-left="-0.0076in" fo:text-indent="0.5in">
        <style:tab-stops/>
      </style:paragraph-properties>
      <style:text-properties fo:hyphenate="false"/>
    </style:style>
    <style:style style:name="T764" style:parent-style-name="DefaultParagraphFont" style:family="text">
      <style:text-properties style:font-weight-complex="bold"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line-height="115%" fo:text-indent="0.5in"/>
      <style:text-properties fo:hyphenate="false"/>
    </style:style>
    <style:style style:name="T768" style:parent-style-name="DefaultParagraphFont" style:family="text">
      <style:text-properties style:font-weight-complex="bold" style:font-size-complex="12pt" style:language-asian="zh" style:country-asian="CN"/>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15%" fo:text-indent="0.5in"/>
      <style:text-properties fo:hyphenate="false"/>
    </style:style>
    <style:style style:name="T772" style:parent-style-name="DefaultParagraphFont" style:family="text">
      <style:text-properties style:font-weight-complex="bold" style:font-size-complex="12pt" style:language-asian="zh" style:country-asian="CN"/>
    </style:style>
    <style:style style:name="T773" style:parent-style-name="DefaultParagraphFont" style:family="text">
      <style:text-properties style:font-weight-complex="bold"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line-height="115%" fo:margin-left="-0.0076in" fo:text-indent="0.5in">
        <style:tab-stops/>
      </style:paragraph-properties>
      <style:text-properties fo:hyphenate="false"/>
    </style:style>
    <style:style style:name="T776" style:parent-style-name="DefaultParagraphFont" style:family="text">
      <style:text-properties style:font-weight-complex="bold"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line-height="115%" fo:margin-left="-0.0076in" fo:text-indent="0.5in">
        <style:tab-stops/>
      </style:paragraph-properties>
      <style:text-properties fo:hyphenate="false"/>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line-height="115%" fo:margin-left="-0.0076in" fo:text-indent="0.5in">
        <style:tab-stops/>
      </style:paragraph-properties>
      <style:text-properties fo:hyphenate="false"/>
    </style:style>
    <style:style style:name="T784" style:parent-style-name="DefaultParagraphFont" style:family="text">
      <style:text-properties style:font-weight-complex="bold"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line-height="115%" fo:margin-left="-0.0076in" fo:text-indent="0.5in">
        <style:tab-stops/>
      </style:paragraph-properties>
      <style:text-properties fo:hyphenate="false"/>
    </style:style>
    <style:style style:name="T789" style:parent-style-name="DefaultParagraphFont" style:family="text">
      <style:text-properties style:font-weight-complex="bold"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line-height="115%" fo:margin-left="-0.0076in" fo:text-indent="0.5in">
        <style:tab-stops/>
      </style:paragraph-properties>
      <style:text-properties fo:hyphenate="false"/>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line-height="115%" fo:margin-left="-0.0076in" fo:text-indent="0.5in">
        <style:tab-stops/>
      </style:paragraph-properties>
      <style:text-properties fo:hyphenate="false"/>
    </style:style>
    <style:style style:name="T798" style:parent-style-name="DefaultParagraphFont" style:family="text">
      <style:text-properties style:font-weight-complex="bold"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line-height="115%" fo:text-indent="0.5in"/>
      <style:text-properties fo:hyphenate="false"/>
    </style:style>
    <style:style style:name="T804" style:parent-style-name="DefaultParagraphFont" style:family="text">
      <style:text-properties style:font-weight-complex="bold" style:font-size-complex="12pt" style:language-asian="zh" style:country-asian="CN"/>
    </style:style>
    <style:style style:name="T805" style:parent-style-name="DefaultParagraphFont" style:family="text">
      <style:text-properties style:font-weight-complex="bold"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line-height="115%" fo:margin-left="-0.0076in" fo:text-indent="0.5in">
        <style:tab-stops/>
      </style:paragraph-properties>
      <style:text-properties fo:hyphenate="false"/>
    </style:style>
    <style:style style:name="T808" style:parent-style-name="DefaultParagraphFont" style:family="text">
      <style:text-properties style:font-weight-complex="bold"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line-height="115%" fo:margin-left="-0.0076in" fo:text-indent="0.5in">
        <style:tab-stops/>
      </style:paragraph-properties>
      <style:text-properties fo:hyphenate="false"/>
    </style:style>
    <style:style style:name="T813" style:parent-style-name="DefaultParagraphFont" style:family="text">
      <style:text-properties style:font-weight-complex="bold"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15%" fo:margin-left="-0.0076in" fo:text-indent="0.5in">
        <style:tab-stops/>
      </style:paragraph-properties>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line-height="115%" fo:text-indent="0.5in"/>
      <style:text-properties fo:hyphenate="false"/>
    </style:style>
    <style:style style:name="T821" style:parent-style-name="DefaultParagraphFont" style:family="text">
      <style:text-properties style:font-weight-complex="bold"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line-height="115%" fo:margin-left="-0.0076in" fo:text-indent="0.5in">
        <style:tab-stops/>
      </style:paragraph-properties>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line-height="115%" fo:margin-left="-0.0076in" fo:text-indent="0.5in">
        <style:tab-stops/>
      </style:paragraph-properties>
      <style:text-properties fo:hyphenate="false"/>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15%" fo:margin-left="-0.0076in" fo:text-indent="0.5in">
        <style:tab-stops/>
      </style:paragraph-properties>
      <style:text-properties fo:hyphenate="false"/>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fo:line-height="115%" fo:margin-left="-0.0076in" fo:text-indent="0.5in">
        <style:tab-stops/>
      </style:paragraph-properties>
      <style:text-properties fo:hyphenate="false"/>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line-height="115%" fo:margin-left="-0.0076in" fo:text-indent="0.5in">
        <style:tab-stops/>
      </style:paragraph-properties>
      <style:text-properties fo:hyphenate="false"/>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15%" fo:margin-left="-0.0076in" fo:text-indent="0.5in">
        <style:tab-stops/>
      </style:paragraph-properties>
      <style:text-properties fo:hyphenate="false"/>
    </style:style>
    <style:style style:name="T848" style:parent-style-name="DefaultParagraphFont" style:family="text">
      <style:text-properties style:font-weight-complex="bold"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15%" fo:margin-left="-0.0076in" fo:text-indent="0.5in">
        <style:tab-stops/>
      </style:paragraph-properties>
      <style:text-properties fo:hyphenate="false"/>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15%" fo:margin-left="-0.0076in" fo:text-indent="0.5in">
        <style:tab-stops/>
      </style:paragraph-properties>
      <style:text-properties fo:hyphenate="false"/>
    </style:style>
    <style:style style:name="T859" style:parent-style-name="DefaultParagraphFont" style:family="text">
      <style:text-properties style:font-weight-complex="bold"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line-height="115%" fo:margin-left="-0.0076in" fo:text-indent="0.5in">
        <style:tab-stops/>
      </style:paragraph-properties>
      <style:text-properties fo:hyphenate="false"/>
    </style:style>
    <style:style style:name="T863" style:parent-style-name="DefaultParagraphFont" style:family="text">
      <style:text-properties style:font-weight-complex="bold"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15%" fo:margin-left="-0.0076in" fo:text-indent="0.5in">
        <style:tab-stops/>
      </style:paragraph-properties>
      <style:text-properties fo:hyphenate="false"/>
    </style:style>
    <style:style style:name="T868" style:parent-style-name="DefaultParagraphFont" style:family="text">
      <style:text-properties style:font-weight-complex="bold"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15%" fo:text-indent="0.5in"/>
      <style:text-properties fo:hyphenate="false"/>
    </style:style>
    <style:style style:name="T875" style:parent-style-name="DefaultParagraphFont" style:family="text">
      <style:text-properties style:font-weight-complex="bold" style:font-size-complex="12pt" style:language-asian="zh" style:country-asian="CN"/>
    </style:style>
    <style:style style:name="T876" style:parent-style-name="DefaultParagraphFont" style:family="text">
      <style:text-properties style:font-weight-complex="bold"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15%" fo:text-indent="0.5in"/>
      <style:text-properties fo:hyphenate="false"/>
    </style:style>
    <style:style style:name="T879" style:parent-style-name="DefaultParagraphFont" style:family="text">
      <style:text-properties style:font-weight-complex="bold"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15%" fo:text-indent="0.5in"/>
      <style:text-properties fo:hyphenate="false"/>
    </style:style>
    <style:style style:name="T884" style:parent-style-name="DefaultParagraphFont" style:family="text">
      <style:text-properties style:font-weight-complex="bold" style:font-size-complex="12pt" style:language-asian="zh" style:country-asian="CN"/>
    </style:style>
    <style:style style:name="T885" style:parent-style-name="DefaultParagraphFont" style:family="text">
      <style:text-properties style:font-weight-complex="bold"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line-height="115%" fo:text-indent="0.5in"/>
      <style:text-properties fo:hyphenate="false"/>
    </style:style>
    <style:style style:name="T901" style:parent-style-name="DefaultParagraphFont" style:family="text">
      <style:text-properties style:font-weight-complex="bold" style:font-size-complex="12pt" style:language-asian="zh" style:country-asian="CN"/>
    </style:style>
    <style:style style:name="T902" style:parent-style-name="DefaultParagraphFont" style:family="text">
      <style:text-properties style:font-weight-complex="bold"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line-height="115%" fo:text-indent="0.5in"/>
      <style:text-properties fo:hyphenate="false"/>
    </style:style>
    <style:style style:name="T906" style:parent-style-name="DefaultParagraphFont" style:family="text">
      <style:text-properties style:font-weight-complex="bold" style:font-size-complex="12pt" style:language-asian="zh" style:country-asian="CN"/>
    </style:style>
    <style:style style:name="T907" style:parent-style-name="DefaultParagraphFont" style:family="text">
      <style:text-properties style:font-weight-complex="bold"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line-height="115%" fo:text-indent="0.5in"/>
      <style:text-properties fo:hyphenate="false"/>
    </style:style>
    <style:style style:name="T912" style:parent-style-name="DefaultParagraphFont" style:family="text">
      <style:text-properties style:font-weight-complex="bold" style:font-size-complex="12pt" style:language-asian="zh" style:country-asian="CN"/>
    </style:style>
    <style:style style:name="T913" style:parent-style-name="DefaultParagraphFont" style:family="text">
      <style:text-properties style:font-weight-complex="bold"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line-height="115%" fo:text-indent="0.5in"/>
      <style:text-properties fo:hyphenate="false"/>
    </style:style>
    <style:style style:name="T922" style:parent-style-name="DefaultParagraphFont" style:family="text">
      <style:text-properties style:font-weight-complex="bold" style:font-size-complex="12pt" style:language-asian="zh" style:country-asian="CN"/>
    </style:style>
    <style:style style:name="T923" style:parent-style-name="DefaultParagraphFont" style:family="text">
      <style:text-properties style:font-weight-complex="bold"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15%" fo:text-indent="0.5in"/>
      <style:text-properties fo:hyphenate="false"/>
    </style:style>
    <style:style style:name="T932" style:parent-style-name="DefaultParagraphFont" style:family="text">
      <style:text-properties style:font-weight-complex="bold" style:font-size-complex="12pt" style:language-asian="zh" style:country-asian="CN"/>
    </style:style>
    <style:style style:name="T933" style:parent-style-name="DefaultParagraphFont" style:family="text">
      <style:text-properties style:font-weight-complex="bold"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line-height="115%" fo:text-indent="0.5in"/>
      <style:text-properties fo:hyphenate="false"/>
    </style:style>
    <style:style style:name="T938" style:parent-style-name="DefaultParagraphFont" style:family="text">
      <style:text-properties style:font-weight-complex="bold" style:font-size-complex="12pt" style:language-asian="zh" style:country-asian="CN"/>
    </style:style>
    <style:style style:name="T939" style:parent-style-name="DefaultParagraphFont" style:family="text">
      <style:text-properties style:font-weight-complex="bold"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47" style:parent-style-name="DefaultParagraphFont" style:family="text">
      <style:text-properties style:font-weight-complex="bold" style:font-size-complex="12pt" style:language-asian="zh" style:country-asian="CN"/>
    </style:style>
    <style:style style:name="T948" style:parent-style-name="DefaultParagraphFont" style:family="text">
      <style:text-properties style:font-weight-complex="bold" style:font-size-complex="12pt" style:language-asian="zh" style:country-asian="C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15%" fo:text-indent="0.5in"/>
      <style:text-properties fo:hyphenate="false"/>
    </style:style>
    <style:style style:name="T955" style:parent-style-name="DefaultParagraphFont" style:family="text">
      <style:text-properties style:font-weight-complex="bold" style:font-size-complex="12pt" style:language-asian="zh" style:country-asian="CN"/>
    </style:style>
    <style:style style:name="T956" style:parent-style-name="DefaultParagraphFont" style:family="text">
      <style:text-properties style:font-weight-complex="bold"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line-height="115%" fo:text-indent="0.5in"/>
      <style:text-properties fo:hyphenate="false"/>
    </style:style>
    <style:style style:name="T959" style:parent-style-name="DefaultParagraphFont" style:family="text">
      <style:text-properties style:font-weight-complex="bold" style:font-size-complex="12pt" style:language-asian="zh" style:country-asian="CN"/>
    </style:style>
    <style:style style:name="T960" style:parent-style-name="DefaultParagraphFont" style:family="text">
      <style:text-properties style:font-weight-complex="bold"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line-height="115%" fo:text-indent="0.5in"/>
      <style:text-properties fo:hyphenate="false"/>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style:font-weight-complex="bold"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15%" fo:text-indent="0.5in"/>
      <style:text-properties fo:hyphenate="false"/>
    </style:style>
    <style:style style:name="T967" style:parent-style-name="DefaultParagraphFont" style:family="text">
      <style:text-properties style:font-weight-complex="bold" style:font-size-complex="12pt" style:language-asian="zh" style:country-asian="CN"/>
    </style:style>
    <style:style style:name="T968" style:parent-style-name="DefaultParagraphFont" style:family="text">
      <style:text-properties style:font-weight-complex="bold"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15%" fo:text-indent="0.5in"/>
      <style:text-properties fo:hyphenate="false"/>
    </style:style>
    <style:style style:name="T983" style:parent-style-name="DefaultParagraphFont" style:family="text">
      <style:text-properties style:font-weight-complex="bold"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line-height="115%" fo:text-indent="0.5in"/>
      <style:text-properties fo:hyphenate="false"/>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line-height="115%" fo:text-indent="0.5in"/>
      <style:text-properties fo:hyphenate="false"/>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line-height="115%" fo:text-indent="0.5in"/>
      <style:text-properties fo:hyphenate="false"/>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justify" fo:line-height="115%" fo:text-indent="0.5in"/>
      <style:text-properties fo:hyphenate="false"/>
    </style:style>
    <style:style style:name="T1003" style:parent-style-name="DefaultParagraphFont" style:family="text">
      <style:text-properties style:font-weight-complex="bold"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15%" fo:text-indent="0.5in"/>
      <style:text-properties fo:hyphenate="false"/>
    </style:style>
    <style:style style:name="T1010" style:parent-style-name="DefaultParagraphFont" style:family="text">
      <style:text-properties style:font-weight-complex="bold" style:font-size-complex="12pt" style:language-asian="zh" style:country-asian="CN"/>
    </style:style>
    <style:style style:name="T1011" style:parent-style-name="DefaultParagraphFont" style:family="text">
      <style:text-properties style:font-weight-complex="bold" fo:color="#000000" style:font-size-complex="12pt" style:language-asian="zh" style:country-asian="CN"/>
    </style:style>
    <style:style style:name="T1012" style:parent-style-name="DefaultParagraphFont" style:family="text">
      <style:text-properties style:font-weight-complex="bold" fo:color="#000000"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line-height="115%" fo:text-indent="0.5in"/>
      <style:text-properties fo:hyphenate="false"/>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line-height="115%" fo:text-indent="0.5in"/>
      <style:text-properties fo:hyphenate="false"/>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line-height="115%" fo:text-indent="0.5in"/>
      <style:text-properties fo:hyphenate="false"/>
    </style:style>
    <style:style style:name="T1024" style:parent-style-name="DefaultParagraphFont" style:family="text">
      <style:text-properties style:font-weight-complex="bold"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text-align="justify" fo:line-height="115%" fo:text-indent="0.5in"/>
      <style:text-properties fo:hyphenate="false"/>
    </style:style>
    <style:style style:name="T1028" style:parent-style-name="DefaultParagraphFont" style:family="text">
      <style:text-properties style:font-weight-complex="bold"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line-height="115%" fo:text-indent="0.5in"/>
      <style:text-properties fo:hyphenate="false"/>
    </style:style>
    <style:style style:name="T1032" style:parent-style-name="DefaultParagraphFont" style:family="text">
      <style:text-properties style:font-weight-complex="bold"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line-height="115%" fo:text-indent="0.5in"/>
      <style:text-properties fo:hyphenate="false"/>
    </style:style>
    <style:style style:name="T1037" style:parent-style-name="DefaultParagraphFont" style:family="text">
      <style:text-properties style:font-weight-complex="bold"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line-height="115%" fo:text-indent="0.5in"/>
      <style:text-properties fo:hyphenate="false"/>
    </style:style>
    <style:style style:name="T1041" style:parent-style-name="DefaultParagraphFont" style:family="text">
      <style:text-properties style:font-weight-complex="bold"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15%" fo:text-indent="0.5in"/>
      <style:text-properties fo:hyphenate="false"/>
    </style:style>
    <style:style style:name="T1046" style:parent-style-name="DefaultParagraphFont" style:family="text">
      <style:text-properties style:font-weight-complex="bold" style:font-size-complex="12pt" style:language-asian="zh" style:country-asian="CN"/>
    </style:style>
    <style:style style:name="T1047" style:parent-style-name="DefaultParagraphFont" style:family="text">
      <style:text-properties style:font-weight-complex="bold" fo:color="#000000" style:font-size-complex="12pt" style:language-asian="zh" style:country-asian="CN"/>
    </style:style>
    <style:style style:name="T1048" style:parent-style-name="DefaultParagraphFont" style:family="text">
      <style:text-properties style:font-weight-complex="bold" fo:color="#000000"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15%" fo:text-indent="0.4923in"/>
      <style:text-properties fo:hyphenate="false"/>
    </style:style>
    <style:style style:name="T1051" style:parent-style-name="DefaultParagraphFont" style:family="text">
      <style:text-properties style:font-weight-complex="bold"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line-height="115%" fo:text-indent="0.4923in"/>
      <style:text-properties fo:hyphenate="false"/>
    </style:style>
    <style:style style:name="T1055" style:parent-style-name="DefaultParagraphFont" style:family="text">
      <style:text-properties style:font-weight-complex="bold"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line-height="115%" fo:text-indent="0.4923in"/>
      <style:text-properties fo:hyphenate="false"/>
    </style:style>
    <style:style style:name="T1059" style:parent-style-name="DefaultParagraphFont" style:family="text">
      <style:text-properties style:font-weight-complex="bold"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line-height="115%" fo:text-indent="0.4923in"/>
      <style:text-properties fo:hyphenate="false"/>
    </style:style>
    <style:style style:name="T1064" style:parent-style-name="DefaultParagraphFont" style:family="text">
      <style:text-properties style:font-weight-complex="bold"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line-height="115%" fo:text-indent="0.4923in"/>
      <style:text-properties fo:hyphenate="false"/>
    </style:style>
    <style:style style:name="T1068" style:parent-style-name="DefaultParagraphFont" style:family="text">
      <style:text-properties style:font-weight-complex="bold"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line-height="115%" fo:text-indent="0.4923in"/>
      <style:text-properties fo:hyphenate="false"/>
    </style:style>
    <style:style style:name="T1072" style:parent-style-name="DefaultParagraphFont" style:family="text">
      <style:text-properties style:font-weight-complex="bold"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15%" fo:text-indent="0.4923in"/>
      <style:text-properties fo:hyphenate="false"/>
    </style:style>
    <style:style style:name="T1076" style:parent-style-name="DefaultParagraphFont" style:family="text">
      <style:text-properties style:font-weight-complex="bold"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line-height="115%" fo:text-indent="0.4923in"/>
      <style:text-properties fo:hyphenate="false"/>
    </style:style>
    <style:style style:name="T1080" style:parent-style-name="DefaultParagraphFont" style:family="text">
      <style:text-properties style:font-weight-complex="bold"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line-height="115%" fo:text-indent="0.4923in"/>
      <style:text-properties fo:hyphenate="false"/>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15%" fo:text-indent="0.4923in"/>
      <style:text-properties fo:hyphenate="false"/>
    </style:style>
    <style:style style:name="T1089" style:parent-style-name="DefaultParagraphFont" style:family="text">
      <style:text-properties style:font-weight-complex="bold"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line-height="115%" fo:text-indent="0.4923in"/>
      <style:text-properties fo:hyphenate="false"/>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fo:line-height="115%" fo:text-indent="0.4923in"/>
      <style:text-properties fo:hyphenate="false"/>
    </style:style>
    <style:style style:name="T1097" style:parent-style-name="DefaultParagraphFont" style:family="text">
      <style:text-properties style:font-weight-complex="bold"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line-height="115%" fo:text-indent="0.5in"/>
      <style:text-properties fo:hyphenate="false"/>
    </style:style>
    <style:style style:name="T1103" style:parent-style-name="DefaultParagraphFont" style:family="text">
      <style:text-properties style:font-weight-complex="bold" style:font-size-complex="12pt" style:language-asian="zh" style:country-asian="CN"/>
    </style:style>
    <style:style style:name="T1104" style:parent-style-name="DefaultParagraphFont" style:family="text">
      <style:text-properties style:font-weight-complex="bold" fo:color="#000000" style:font-size-complex="12pt" style:language-asian="zh" style:country-asian="CN"/>
    </style:style>
    <style:style style:name="T1105" style:parent-style-name="DefaultParagraphFont" style:family="text">
      <style:text-properties style:font-weight-complex="bold" fo:color="#000000"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justify" fo:line-height="115%" fo:margin-left="-0.0076in" fo:text-indent="0.5in">
        <style:tab-stops/>
      </style:paragraph-properties>
      <style:text-properties fo:hyphenate="false"/>
    </style:style>
    <style:style style:name="T1108" style:parent-style-name="DefaultParagraphFont" style:family="text">
      <style:text-properties style:font-weight-complex="bold"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line-height="115%" fo:margin-left="-0.0076in" fo:text-indent="0.5in">
        <style:tab-stops/>
      </style:paragraph-properties>
      <style:text-properties fo:hyphenate="false"/>
    </style:style>
    <style:style style:name="T1112" style:parent-style-name="DefaultParagraphFont" style:family="text">
      <style:text-properties style:font-weight-complex="bold"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line-height="115%" fo:margin-left="-0.0076in" fo:text-indent="0.5in">
        <style:tab-stops/>
      </style:paragraph-properties>
      <style:text-properties fo:hyphenate="false"/>
    </style:style>
    <style:style style:name="T1116" style:parent-style-name="DefaultParagraphFont" style:family="text">
      <style:text-properties style:font-weight-complex="bold"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fo:line-height="115%" fo:margin-left="-0.0076in" fo:text-indent="0.5in">
        <style:tab-stops/>
      </style:paragraph-properties>
      <style:text-properties fo:hyphenate="false"/>
    </style:style>
    <style:style style:name="T1122" style:parent-style-name="DefaultParagraphFont" style:family="text">
      <style:text-properties style:font-weight-complex="bold"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line-height="115%" fo:margin-left="-0.0076in" fo:text-indent="0.5in">
        <style:tab-stops/>
      </style:paragraph-properties>
      <style:text-properties fo:hyphenate="false"/>
    </style:style>
    <style:style style:name="T1129" style:parent-style-name="DefaultParagraphFont" style:family="text">
      <style:text-properties style:font-weight-complex="bold"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line-height="115%" fo:margin-left="-0.0076in" fo:text-indent="0.5in">
        <style:tab-stops/>
      </style:paragraph-properties>
      <style:text-properties fo:hyphenate="false"/>
    </style:style>
    <style:style style:name="T1134" style:parent-style-name="DefaultParagraphFont" style:family="text">
      <style:text-properties style:font-weight-complex="bold"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15%" fo:margin-left="-0.0076in" fo:text-indent="0.5in">
        <style:tab-stops/>
      </style:paragraph-properties>
      <style:text-properties fo:hyphenate="false"/>
    </style:style>
    <style:style style:name="T1140" style:parent-style-name="DefaultParagraphFont" style:family="text">
      <style:text-properties style:font-weight-complex="bold"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line-height="115%" fo:text-indent="0.5in"/>
      <style:text-properties fo:hyphenate="false"/>
    </style:style>
    <style:style style:name="T1144" style:parent-style-name="DefaultParagraphFont" style:family="text">
      <style:text-properties style:font-weight-complex="bold" style:font-size-complex="12pt" style:language-asian="zh" style:country-asian="CN"/>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line-height="115%" fo:text-indent="0.4923in"/>
      <style:text-properties fo:hyphenate="false"/>
    </style:style>
    <style:style style:name="T1148" style:parent-style-name="DefaultParagraphFont" style:family="text">
      <style:text-properties style:font-weight-complex="bold"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line-height="115%" fo:text-indent="0.4923in"/>
      <style:text-properties fo:hyphenate="false"/>
    </style:style>
    <style:style style:name="T1154" style:parent-style-name="DefaultParagraphFont" style:family="text">
      <style:text-properties style:font-weight-complex="bold"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line-height="115%" fo:text-indent="0.5in"/>
      <style:text-properties fo:hyphenate="false"/>
    </style:style>
    <style:style style:name="T1159" style:parent-style-name="DefaultParagraphFont" style:family="text">
      <style:text-properties style:font-weight-complex="bold" style:font-size-complex="12pt" style:language-asian="zh" style:country-asian="CN"/>
    </style:style>
    <style:style style:name="T1160" style:parent-style-name="DefaultParagraphFont" style:family="text">
      <style:text-properties style:font-weight-complex="bold" fo:color="#000000" style:font-size-complex="12pt" style:language-asian="zh" style:country-asian="CN"/>
    </style:style>
    <style:style style:name="T1161" style:parent-style-name="DefaultParagraphFont" style:family="text">
      <style:text-properties style:font-weight-complex="bold" fo:color="#000000"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line-height="115%" fo:margin-left="-0.0076in" fo:text-indent="0.5in">
        <style:tab-stops/>
      </style:paragraph-properties>
      <style:text-properties fo:hyphenate="false"/>
    </style:style>
    <style:style style:name="T1164" style:parent-style-name="DefaultParagraphFont" style:family="text">
      <style:text-properties style:font-weight-complex="bold"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fo:color="#000000" style:font-size-complex="12pt" style:language-asian="zh" style:country-asian="CN"/>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line-height="115%" fo:margin-left="-0.0076in" fo:text-indent="0.5in">
        <style:tab-stops/>
      </style:paragraph-properties>
      <style:text-properties fo:hyphenate="false"/>
    </style:style>
    <style:style style:name="T1171" style:parent-style-name="DefaultParagraphFont" style:family="text">
      <style:text-properties style:font-weight-complex="bold"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fo:color="#000000" style:font-size-complex="12pt" style:language-asian="zh" style:country-asian="CN"/>
    </style:style>
    <style:style style:name="T1175" style:parent-style-name="DefaultParagraphFont" style:family="text">
      <style:text-properties fo:color="#000000" style:font-size-complex="12pt" fo:background-color="#FFFFFF" style:language-asian="zh" style:country-asian="CN"/>
    </style:style>
    <style:style style:name="T1176" style:parent-style-name="DefaultParagraphFont" style:family="text">
      <style:text-properties fo:color="#000000" style:font-size-complex="12pt" style:language-asian="zh" style:country-asian="CN"/>
    </style:style>
    <style:style style:name="T1177" style:parent-style-name="DefaultParagraphFont" style:family="text">
      <style:text-properties fo:color="#000000" style:font-size-complex="12pt" fo:background-color="#FFFFFF" style:language-asian="zh" style:country-asian="CN"/>
    </style:style>
    <style:style style:name="T1178" style:parent-style-name="DefaultParagraphFont" style:family="text">
      <style:text-properties fo:color="#000000" style:font-size-complex="12pt" style:language-asian="zh" style:country-asian="CN"/>
    </style:style>
    <style:style style:name="T1179" style:parent-style-name="DefaultParagraphFont" style:family="text">
      <style:text-properties fo:color="#000000"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5in"/>
      <style:text-properties fo:hyphenate="false"/>
    </style:style>
    <style:style style:name="T1182" style:parent-style-name="DefaultParagraphFont" style:family="text">
      <style:text-properties style:font-weight-complex="bold" style:font-size-complex="12pt" style:language-asian="zh" style:country-asian="CN"/>
    </style:style>
    <style:style style:name="T1183" style:parent-style-name="DefaultParagraphFont" style:family="text">
      <style:text-properties style:font-weight-complex="bold"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line-height="115%" fo:text-indent="0.5in"/>
      <style:text-properties fo:hyphenate="false"/>
    </style:style>
    <style:style style:name="T1187" style:parent-style-name="DefaultParagraphFont" style:family="text">
      <style:text-properties style:font-weight-complex="bold"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text-align="justify" fo:line-height="115%" fo:text-indent="0.5in"/>
      <style:text-properties fo:hyphenate="false"/>
    </style:style>
    <style:style style:name="T1191" style:parent-style-name="DefaultParagraphFont" style:family="text">
      <style:text-properties style:font-weight-complex="bold"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line-height="115%" fo:text-indent="0.5in"/>
      <style:text-properties fo:hyphenate="false"/>
    </style:style>
    <style:style style:name="T1197" style:parent-style-name="DefaultParagraphFont" style:family="text">
      <style:text-properties style:font-weight-complex="bold"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line-height="115%" fo:text-indent="0.5in"/>
      <style:text-properties fo:hyphenate="false"/>
    </style:style>
    <style:style style:name="T1201" style:parent-style-name="DefaultParagraphFont" style:family="text">
      <style:text-properties style:font-weight-complex="bold"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justify" fo:line-height="115%" fo:text-indent="0.5in"/>
      <style:text-properties fo:hyphenate="false"/>
    </style:style>
    <style:style style:name="T1205" style:parent-style-name="DefaultParagraphFont" style:family="text">
      <style:text-properties style:font-weight-complex="bold"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15%" fo:text-indent="0.5in"/>
      <style:text-properties fo:hyphenate="false"/>
    </style:style>
    <style:style style:name="T1209" style:parent-style-name="DefaultParagraphFont" style:family="text">
      <style:text-properties style:font-weight-complex="bold"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text-align="justify" fo:line-height="115%" fo:text-indent="0.5in"/>
      <style:text-properties fo:hyphenate="false"/>
    </style:style>
    <style:style style:name="T1213" style:parent-style-name="DefaultParagraphFont" style:family="text">
      <style:text-properties style:font-weight-complex="bold"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line-height="115%" fo:text-indent="0.5in"/>
      <style:text-properties fo:hyphenate="false"/>
    </style:style>
    <style:style style:name="T1218" style:parent-style-name="DefaultParagraphFont" style:family="text">
      <style:text-properties style:font-weight-complex="bold"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text-align="justify" fo:line-height="115%" fo:text-indent="0.5in"/>
      <style:text-properties fo:hyphenate="false"/>
    </style:style>
    <style:style style:name="T1222" style:parent-style-name="DefaultParagraphFont" style:family="text">
      <style:text-properties style:font-weight-complex="bold" style:font-size-complex="12pt" style:language-asian="zh" style:country-asian="CN"/>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text-align="justify" fo:line-height="115%" fo:text-indent="0.5in"/>
      <style:text-properties fo:hyphenate="false"/>
    </style:style>
    <style:style style:name="T1226" style:parent-style-name="DefaultParagraphFont" style:family="text">
      <style:text-properties style:font-weight-complex="bold" style:font-size-complex="12pt" style:language-asian="zh" style:country-asian="C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text-align="justify" fo:line-height="115%" fo:text-indent="0.5in"/>
      <style:text-properties fo:hyphenate="false"/>
    </style:style>
    <style:style style:name="T1230" style:parent-style-name="DefaultParagraphFont" style:family="text">
      <style:text-properties style:font-weight-complex="bold"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text-align="justify" fo:line-height="115%" fo:text-indent="0.5in"/>
      <style:text-properties fo:hyphenate="false"/>
    </style:style>
    <style:style style:name="T1234" style:parent-style-name="DefaultParagraphFont" style:family="text">
      <style:text-properties style:font-weight-complex="bold"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line-height="115%" fo:text-indent="0.5in"/>
      <style:text-properties fo:hyphenate="false"/>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text-align="justify" fo:line-height="115%" fo:text-indent="0.5in"/>
      <style:text-properties fo:hyphenate="false"/>
    </style:style>
    <style:style style:name="T1243" style:parent-style-name="DefaultParagraphFont" style:family="text">
      <style:text-properties style:font-weight-complex="bold"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line-height="115%" fo:text-indent="0.5in"/>
      <style:text-properties fo:hyphenate="false"/>
    </style:style>
    <style:style style:name="T1247" style:parent-style-name="DefaultParagraphFont" style:family="text">
      <style:text-properties style:font-weight-complex="bold" style:font-size-complex="12pt" style:language-asian="zh" style:country-asian="CN"/>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text-align="justify" fo:line-height="115%" fo:text-indent="0.5in"/>
      <style:text-properties fo:hyphenate="false"/>
    </style:style>
    <style:style style:name="T1251" style:parent-style-name="DefaultParagraphFont" style:family="text">
      <style:text-properties style:font-weight-complex="bold"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line-height="115%" fo:text-indent="0.5in"/>
      <style:text-properties fo:hyphenate="false"/>
    </style:style>
    <style:style style:name="T1256" style:parent-style-name="DefaultParagraphFont" style:family="text">
      <style:text-properties style:font-weight-complex="bold"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fo:text-align="justify" fo:line-height="115%" fo:text-indent="0.5in"/>
      <style:text-properties fo:hyphenate="false"/>
    </style:style>
    <style:style style:name="T1260" style:parent-style-name="DefaultParagraphFont" style:family="text">
      <style:text-properties style:font-weight-complex="bold"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line-height="115%" fo:text-indent="0.5in"/>
      <style:text-properties fo:hyphenate="false"/>
    </style:style>
    <style:style style:name="T1264" style:parent-style-name="DefaultParagraphFont" style:family="text">
      <style:text-properties style:font-weight-complex="bold"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line-height="115%" fo:text-indent="0.5in"/>
      <style:text-properties fo:hyphenate="false"/>
    </style:style>
    <style:style style:name="T1268" style:parent-style-name="DefaultParagraphFont" style:family="text">
      <style:text-properties style:font-weight-complex="bold"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style:vertical-align="baseline" fo:line-height="115%" fo:text-indent="0.4923in"/>
      <style:text-properties fo:hyphenate="false"/>
    </style:style>
    <style:style style:name="T1274" style:parent-style-name="DefaultParagraphFont" style:family="text">
      <style:text-properties style:font-weight-complex="bold"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line-height="115%" fo:text-indent="0.5in"/>
      <style:text-properties fo:hyphenate="false"/>
    </style:style>
    <style:style style:name="T1279" style:parent-style-name="DefaultParagraphFont" style:family="text">
      <style:text-properties style:font-weight-complex="bold" style:font-size-complex="12pt" style:language-asian="zh" style:country-asian="CN"/>
    </style:style>
    <style:style style:name="T1280" style:parent-style-name="DefaultParagraphFont" style:family="text">
      <style:text-properties style:font-weight-complex="bold" fo:color="#000000" style:font-size-complex="12pt" style:language-asian="zh" style:country-asian="CN"/>
    </style:style>
    <style:style style:name="T1281" style:parent-style-name="DefaultParagraphFont" style:family="text">
      <style:text-properties style:font-weight-complex="bold" fo:color="#000000"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justify" fo:line-height="115%" fo:text-indent="0.4923in"/>
      <style:text-properties fo:hyphenate="false"/>
    </style:style>
    <style:style style:name="T1286" style:parent-style-name="DefaultParagraphFont" style:family="text">
      <style:text-properties style:font-weight-complex="bold" style:font-size-complex="12pt" style:language-asian="zh" style:country-asian="CN"/>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line-height="115%" fo:text-indent="0.4923in"/>
      <style:text-properties fo:hyphenate="false"/>
    </style:style>
    <style:style style:name="T1291" style:parent-style-name="DefaultParagraphFont" style:family="text">
      <style:text-properties style:font-weight-complex="bold"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line-height="115%" fo:text-indent="0.4923in"/>
      <style:text-properties fo:hyphenate="false"/>
    </style:style>
    <style:style style:name="T1297" style:parent-style-name="DefaultParagraphFont" style:family="text">
      <style:text-properties style:font-weight-complex="bold"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fo:color="#000000" style:font-size-complex="12pt" style:language-asian="zh" style:country-asian="CN"/>
    </style:style>
    <style:style style:name="P1301" style:parent-style-name="Normal" style:family="paragraph">
      <style:paragraph-properties fo:text-align="justify" fo:line-height="115%" fo:text-indent="0.4923in"/>
      <style:text-properties fo:hyphenate="false"/>
    </style:style>
    <style:style style:name="T1302" style:parent-style-name="DefaultParagraphFont" style:family="text">
      <style:text-properties style:font-weight-complex="bold"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P1306" style:parent-style-name="Normal" style:family="paragraph">
      <style:paragraph-properties fo:text-align="justify" fo:line-height="115%" fo:text-indent="0.4923in"/>
      <style:text-properties fo:hyphenate="false"/>
    </style:style>
    <style:style style:name="T1307" style:parent-style-name="DefaultParagraphFont" style:family="text">
      <style:text-properties style:font-weight-complex="bold" style:font-size-complex="12pt" style:language-asian="zh" style:country-asian="CN"/>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P1310" style:parent-style-name="Normal" style:family="paragraph">
      <style:paragraph-properties fo:text-align="justify" fo:line-height="115%" fo:text-indent="0.4923in"/>
      <style:text-properties fo:hyphenate="false"/>
    </style:style>
    <style:style style:name="T1311" style:parent-style-name="DefaultParagraphFont" style:family="text">
      <style:text-properties style:font-weight-complex="bold" style:font-size-complex="12pt" style:language-asian="zh" style:country-asian="CN"/>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fo:color="#000000" style:font-size-complex="12pt" style:language-asian="zh" style:country-asian="CN"/>
    </style:style>
    <style:style style:name="P1314" style:parent-style-name="Normal" style:family="paragraph">
      <style:paragraph-properties fo:text-align="justify" fo:line-height="115%" fo:text-indent="0.4923in"/>
      <style:text-properties fo:hyphenate="false"/>
    </style:style>
    <style:style style:name="T1315" style:parent-style-name="DefaultParagraphFont" style:family="text">
      <style:text-properties style:font-weight-complex="bold" style:font-size-complex="12pt" style:language-asian="zh" style:country-asian="CN"/>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P1319" style:parent-style-name="Normal" style:family="paragraph">
      <style:paragraph-properties fo:text-align="justify" fo:line-height="115%" fo:text-indent="0.4923in"/>
      <style:text-properties fo:hyphenate="false"/>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text-align="justify" fo:line-height="115%" fo:text-indent="0.4923in"/>
      <style:text-properties fo:hyphenate="false"/>
    </style:style>
    <style:style style:name="T1324" style:parent-style-name="DefaultParagraphFont" style:family="text">
      <style:text-properties style:font-weight-complex="bold"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P1327" style:parent-style-name="Normal" style:family="paragraph">
      <style:paragraph-properties fo:text-align="justify" fo:line-height="115%" fo:text-indent="0.4923in"/>
      <style:text-properties fo:hyphenate="false"/>
    </style:style>
    <style:style style:name="T1328" style:parent-style-name="DefaultParagraphFont" style:family="text">
      <style:text-properties style:font-weight-complex="bold" style:font-size-complex="12pt" style:language-asian="zh" style:country-asian="CN"/>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fo:color="#000000" style:font-size-complex="12pt" style:language-asian="zh" style:country-asian="CN"/>
    </style:style>
    <style:style style:name="P1331" style:parent-style-name="Normal" style:family="paragraph">
      <style:paragraph-properties fo:text-align="justify" fo:line-height="115%" fo:text-indent="0.4923in"/>
      <style:text-properties fo:hyphenate="false"/>
    </style:style>
    <style:style style:name="T1332" style:parent-style-name="DefaultParagraphFont" style:family="text">
      <style:text-properties style:font-weight-complex="bold" style:font-size-complex="12pt" style:language-asian="zh" style:country-asian="CN"/>
    </style:style>
    <style:style style:name="T1333" style:parent-style-name="DefaultParagraphFont" style:family="text">
      <style:text-properties fo:color="#000000" style:font-size-complex="12pt" style:language-asian="zh" style:country-asian="CN"/>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P1336" style:parent-style-name="Normal" style:family="paragraph">
      <style:paragraph-properties fo:text-align="justify" fo:line-height="115%" fo:text-indent="0.4923in"/>
      <style:text-properties fo:hyphenate="false"/>
    </style:style>
    <style:style style:name="T1337" style:parent-style-name="DefaultParagraphFont" style:family="text">
      <style:text-properties style:font-weight-complex="bold"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fo:color="#000000" style:font-size-complex="12pt" style:language-asian="zh" style:country-asian="CN"/>
    </style:style>
    <style:style style:name="P1341" style:parent-style-name="Normal" style:family="paragraph">
      <style:paragraph-properties fo:text-align="justify" fo:line-height="115%" fo:text-indent="0.5in"/>
      <style:text-properties fo:hyphenate="false"/>
    </style:style>
    <style:style style:name="T1342" style:parent-style-name="DefaultParagraphFont" style:family="text">
      <style:text-properties style:font-weight-complex="bold" style:font-size-complex="12pt" style:language-asian="zh" style:country-asian="CN"/>
    </style:style>
    <style:style style:name="T1343" style:parent-style-name="DefaultParagraphFont" style:family="text">
      <style:text-properties style:font-weight-complex="bold" fo:color="#000000" style:font-size-complex="12pt" style:language-asian="zh" style:country-asian="CN"/>
    </style:style>
    <style:style style:name="T1344" style:parent-style-name="DefaultParagraphFont" style:family="text">
      <style:text-properties style:font-weight-complex="bold" fo:color="#000000"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P1348" style:parent-style-name="Normal" style:family="paragraph">
      <style:paragraph-properties fo:text-align="justify" fo:line-height="115%" fo:text-indent="0.5in"/>
      <style:text-properties fo:hyphenate="false"/>
    </style:style>
    <style:style style:name="T1349" style:parent-style-name="DefaultParagraphFont" style:family="text">
      <style:text-properties style:font-weight-complex="bold" style:font-size-complex="12pt" style:language-asian="zh" style:country-asian="CN"/>
    </style:style>
    <style:style style:name="T1350" style:parent-style-name="DefaultParagraphFont" style:family="text">
      <style:text-properties style:font-weight-complex="bold" fo:color="#000000" style:font-size-complex="12pt" style:language-asian="zh" style:country-asian="CN"/>
    </style:style>
    <style:style style:name="T1351" style:parent-style-name="DefaultParagraphFont" style:family="text">
      <style:text-properties style:font-weight-complex="bold" fo:color="#000000"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line-height="115%" fo:margin-left="-0.0076in" fo:text-indent="0.5in">
        <style:tab-stops/>
      </style:paragraph-properties>
      <style:text-properties fo:hyphenate="false"/>
    </style:style>
    <style:style style:name="T1354" style:parent-style-name="DefaultParagraphFont" style:family="text">
      <style:text-properties style:font-weight-complex="bold"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text-align="justify" fo:line-height="115%" fo:margin-left="-0.0076in" fo:text-indent="0.5in">
        <style:tab-stops/>
      </style:paragraph-properties>
      <style:text-properties fo:hyphenate="false"/>
    </style:style>
    <style:style style:name="T1360" style:parent-style-name="DefaultParagraphFont" style:family="text">
      <style:text-properties style:font-weight-complex="bold" style:font-size-complex="12pt" style:language-asian="zh" style:country-asian="CN"/>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P1364" style:parent-style-name="Normal" style:family="paragraph">
      <style:paragraph-properties fo:text-align="justify" fo:line-height="115%" fo:margin-left="-0.0076in" fo:text-indent="0.5in">
        <style:tab-stops/>
      </style:paragraph-properties>
      <style:text-properties fo:hyphenate="false"/>
    </style:style>
    <style:style style:name="T1365" style:parent-style-name="DefaultParagraphFont" style:family="text">
      <style:text-properties style:font-weight-complex="bold"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align="justify" fo:line-height="115%" fo:margin-left="-0.0076in" fo:text-indent="0.5in">
        <style:tab-stops/>
      </style:paragraph-properties>
      <style:text-properties fo:hyphenate="false"/>
    </style:style>
    <style:style style:name="T1370" style:parent-style-name="DefaultParagraphFont" style:family="text">
      <style:text-properties style:font-weight-complex="bold"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text-align="justify" fo:line-height="115%" fo:margin-left="-0.0076in" fo:text-indent="0.5in">
        <style:tab-stops/>
      </style:paragraph-properties>
      <style:text-properties fo:hyphenate="false"/>
    </style:style>
    <style:style style:name="T1375" style:parent-style-name="DefaultParagraphFont" style:family="text">
      <style:text-properties style:font-weight-complex="bold"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text-align="justify" fo:line-height="115%" fo:margin-left="-0.0076in" fo:text-indent="0.5in">
        <style:tab-stops/>
      </style:paragraph-properties>
      <style:text-properties fo:hyphenate="false"/>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letter-spacing="-0.0027in" style:font-size-complex="12pt" style:language-asian="lt" style:country-asian="LT"/>
    </style:style>
    <style:style style:name="P1388" style:parent-style-name="Normal" style:family="paragraph">
      <style:paragraph-properties fo:text-align="justify" fo:line-height="115%" fo:text-indent="0.5in"/>
      <style:text-properties fo:hyphenate="false"/>
    </style:style>
    <style:style style:name="T1389" style:parent-style-name="DefaultParagraphFont" style:family="text">
      <style:text-properties style:font-weight-complex="bold" style:font-size-complex="12pt" style:language-asian="zh" style:country-asian="CN"/>
    </style:style>
    <style:style style:name="T1390" style:parent-style-name="DefaultParagraphFont" style:family="text">
      <style:text-properties style:font-weight-complex="bold" fo:color="#000000" style:font-size-complex="12pt" style:language-asian="zh" style:country-asian="CN"/>
    </style:style>
    <style:style style:name="T1391" style:parent-style-name="DefaultParagraphFont" style:family="text">
      <style:text-properties style:font-weight-complex="bold" fo:color="#000000"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text-align="justify" fo:line-height="115%" fo:margin-left="-0.0076in" fo:text-indent="0.5in">
        <style:tab-stops/>
      </style:paragraph-properties>
      <style:text-properties fo:hyphenate="false"/>
    </style:style>
    <style:style style:name="T1394" style:parent-style-name="DefaultParagraphFont" style:family="text">
      <style:text-properties style:font-weight-complex="bold" style:font-size-complex="12pt"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P1397" style:parent-style-name="Normal" style:family="paragraph">
      <style:paragraph-properties fo:text-align="justify" fo:line-height="115%" fo:margin-left="-0.0076in" fo:text-indent="0.5in">
        <style:tab-stops/>
      </style:paragraph-properties>
      <style:text-properties fo:hyphenate="false"/>
    </style:style>
    <style:style style:name="T1398" style:parent-style-name="DefaultParagraphFont" style:family="text">
      <style:text-properties style:font-weight-complex="bold"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text-align="justify" fo:line-height="115%" fo:margin-left="-0.0076in" fo:text-indent="0.5in">
        <style:tab-stops/>
      </style:paragraph-properties>
      <style:text-properties fo:hyphenate="false"/>
    </style:style>
    <style:style style:name="T1402" style:parent-style-name="DefaultParagraphFont" style:family="text">
      <style:text-properties style:font-weight-complex="bold"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T1404" style:parent-style-name="DefaultParagraphFont" style:family="text">
      <style:text-properties fo:color="#000000" style:font-size-complex="12pt"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text-align="justify" fo:line-height="115%" fo:margin-left="-0.0076in" fo:text-indent="0.5in">
        <style:tab-stops/>
      </style:paragraph-properties>
      <style:text-properties fo:hyphenate="false"/>
    </style:style>
    <style:style style:name="T1408" style:parent-style-name="DefaultParagraphFont" style:family="text">
      <style:text-properties style:font-weight-complex="bold" style:font-size-complex="12pt" style:language-asian="zh" style:country-asian="CN"/>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text-align="justify" fo:line-height="115%" fo:text-indent="0.5in"/>
      <style:text-properties fo:hyphenate="false"/>
    </style:style>
    <style:style style:name="T1413" style:parent-style-name="DefaultParagraphFont" style:family="text">
      <style:text-properties style:font-weight-complex="bold" style:font-size-complex="12pt" style:language-asian="zh" style:country-asian="CN"/>
    </style:style>
    <style:style style:name="T1414" style:parent-style-name="DefaultParagraphFont" style:family="text">
      <style:text-properties style:font-weight-complex="bold" fo:color="#000000" style:font-size-complex="12pt" style:language-asian="zh" style:country-asian="CN"/>
    </style:style>
    <style:style style:name="T1415" style:parent-style-name="DefaultParagraphFont" style:family="text">
      <style:text-properties style:font-weight-complex="bold" fo:color="#000000"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text-align="justify" fo:line-height="115%" fo:margin-left="-0.0076in" fo:text-indent="0.5in">
        <style:tab-stops/>
      </style:paragraph-properties>
      <style:text-properties fo:hyphenate="false"/>
    </style:style>
    <style:style style:name="T1419" style:parent-style-name="DefaultParagraphFont" style:family="text">
      <style:text-properties style:font-weight-complex="bold" style:font-size-complex="12pt" style:language-asian="zh" style:country-asian="CN"/>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P1422" style:parent-style-name="Normal" style:family="paragraph">
      <style:paragraph-properties fo:text-align="justify" fo:line-height="115%" fo:margin-left="0.4923in">
        <style:tab-stops/>
      </style:paragraph-properties>
      <style:text-properties fo:hyphenate="false"/>
    </style:style>
    <style:style style:name="T1423" style:parent-style-name="DefaultParagraphFont" style:family="text">
      <style:text-properties style:font-weight-complex="bold" style:font-size-complex="12pt" style:language-asian="zh" style:country-asian="CN"/>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text-align="justify" fo:line-height="115%" fo:text-indent="0.4923in"/>
      <style:text-properties fo:hyphenate="false"/>
    </style:style>
    <style:style style:name="T1427" style:parent-style-name="DefaultParagraphFont" style:family="text">
      <style:text-properties style:font-weight-complex="bold" style:font-size-complex="12pt" style:language-asian="zh" style:country-asian="CN"/>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P1431" style:parent-style-name="Normal" style:family="paragraph">
      <style:paragraph-properties fo:text-align="justify" fo:line-height="115%" fo:margin-left="0.4923in">
        <style:tab-stops/>
      </style:paragraph-properties>
      <style:text-properties fo:hyphenate="false"/>
    </style:style>
    <style:style style:name="T1432" style:parent-style-name="DefaultParagraphFont" style:family="text">
      <style:text-properties style:font-weight-complex="bold" style:font-size-complex="12pt" style:language-asian="zh" style:country-asian="CN"/>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line-height="115%" fo:text-indent="0.4923in"/>
      <style:text-properties fo:hyphenate="false"/>
    </style:style>
    <style:style style:name="T1436" style:parent-style-name="DefaultParagraphFont" style:family="text">
      <style:text-properties style:font-weight-complex="bold" style:font-size-complex="12pt" style:language-asian="zh" style:country-asian="CN"/>
    </style:style>
    <style:style style:name="T1437" style:parent-style-name="DefaultParagraphFont" style:family="text">
      <style:text-properties style:font-size-complex="12pt" style:language-asian="zh" style:country-asian="CN"/>
    </style:style>
    <style:style style:name="T1438" style:parent-style-name="DefaultParagraphFont" style:family="text">
      <style:text-properties style:font-size-complex="12pt" style:language-asian="zh" style:country-asian="CN"/>
    </style:style>
    <style:style style:name="P1439" style:parent-style-name="Normal" style:family="paragraph">
      <style:paragraph-properties fo:text-align="justify" fo:line-height="115%" fo:text-indent="0.4923in"/>
      <style:text-properties fo:hyphenate="false"/>
    </style:style>
    <style:style style:name="T1440" style:parent-style-name="DefaultParagraphFont" style:family="text">
      <style:text-properties style:font-weight-complex="bold"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P1443" style:parent-style-name="Normal" style:family="paragraph">
      <style:paragraph-properties fo:text-align="justify" fo:line-height="115%" fo:text-indent="0.4923in"/>
      <style:text-properties fo:hyphenate="false"/>
    </style:style>
    <style:style style:name="T1444" style:parent-style-name="DefaultParagraphFont" style:family="text">
      <style:text-properties style:font-weight-complex="bold" style:font-size-complex="12pt" style:language-asian="zh" style:country-asian="CN"/>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P1447" style:parent-style-name="Normal" style:family="paragraph">
      <style:paragraph-properties fo:text-align="justify" fo:line-height="115%" fo:text-indent="0.4923in"/>
      <style:text-properties fo:hyphenate="false"/>
    </style:style>
    <style:style style:name="T1448" style:parent-style-name="DefaultParagraphFont" style:family="text">
      <style:text-properties style:font-weight-complex="bold"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P1451" style:parent-style-name="Normal" style:family="paragraph">
      <style:paragraph-properties fo:text-align="justify" fo:line-height="115%" fo:text-indent="0.4923in"/>
      <style:text-properties fo:hyphenate="false"/>
    </style:style>
    <style:style style:name="T1452" style:parent-style-name="DefaultParagraphFont" style:family="text">
      <style:text-properties style:font-weight-complex="bold" style:font-size-complex="12pt" style:language-asian="zh" style:country-asian="CN"/>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justify" fo:line-height="115%" fo:text-indent="0.4923in"/>
      <style:text-properties fo:hyphenate="false"/>
    </style:style>
    <style:style style:name="T1456" style:parent-style-name="DefaultParagraphFont" style:family="text">
      <style:text-properties style:font-weight-complex="bold"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language-asian="zh" style:country-asian="CN"/>
    </style:style>
    <style:style style:name="P1460" style:parent-style-name="Normal" style:family="paragraph">
      <style:paragraph-properties fo:text-align="justify" fo:line-height="115%" fo:text-indent="0.4923in"/>
      <style:text-properties fo:hyphenate="false"/>
    </style:style>
    <style:style style:name="T1461" style:parent-style-name="DefaultParagraphFont" style:family="text">
      <style:text-properties style:font-weight-complex="bold" style:font-size-complex="12pt" style:language-asian="zh" style:country-asian="CN"/>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paragraph-properties fo:text-align="justify" fo:line-height="115%" fo:text-indent="0.4923in"/>
      <style:text-properties fo:hyphenate="false"/>
    </style:style>
    <style:style style:name="T1465" style:parent-style-name="DefaultParagraphFont" style:family="text">
      <style:text-properties style:font-weight-complex="bold" style:font-size-complex="12pt" style:language-asian="zh" style:country-asian="CN"/>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P1469" style:parent-style-name="Normal" style:family="paragraph">
      <style:paragraph-properties fo:text-align="justify" fo:line-height="115%" fo:text-indent="0.4923in"/>
      <style:text-properties fo:hyphenate="false"/>
    </style:style>
    <style:style style:name="T1470" style:parent-style-name="DefaultParagraphFont" style:family="text">
      <style:text-properties style:font-weight-complex="bold"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style:font-size-complex="12pt" style:language-asian="zh" style:country-asian="CN"/>
    </style:style>
    <style:style style:name="P1473" style:parent-style-name="Normal" style:family="paragraph">
      <style:paragraph-properties fo:text-align="justify" fo:line-height="115%" fo:text-indent="0.4923in"/>
      <style:text-properties fo:hyphenate="false"/>
    </style:style>
    <style:style style:name="T1474" style:parent-style-name="DefaultParagraphFont" style:family="text">
      <style:text-properties style:font-weight-complex="bold" style:font-size-complex="12pt" style:language-asian="zh" style:country-asian="CN"/>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P1478" style:parent-style-name="Normal" style:family="paragraph">
      <style:paragraph-properties fo:text-align="justify" fo:line-height="115%" fo:text-indent="0.4923in"/>
      <style:text-properties fo:hyphenate="false"/>
    </style:style>
    <style:style style:name="T1479" style:parent-style-name="DefaultParagraphFont" style:family="text">
      <style:text-properties style:font-weight-complex="bold" style:font-size-complex="12pt" style:language-asian="zh" style:country-asian="CN"/>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P1482" style:parent-style-name="Normal" style:family="paragraph">
      <style:paragraph-properties fo:text-align="justify" fo:line-height="115%" fo:text-indent="0.5in"/>
      <style:text-properties fo:hyphenate="false"/>
    </style:style>
    <style:style style:name="T1483" style:parent-style-name="DefaultParagraphFont" style:family="text">
      <style:text-properties style:font-weight-complex="bold"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fo:color="#000000" style:font-size-complex="12pt" fo:background-color="#FFFFFF" style:language-asian="zh" style:country-asian="CN"/>
    </style:style>
    <style:style style:name="T1487" style:parent-style-name="DefaultParagraphFont" style:family="text">
      <style:text-properties fo:color="#000000" style:font-size-complex="12pt" fo:background-color="#FFFFFF" style:language-asian="zh" style:country-asian="CN"/>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text-align="justify" fo:line-height="115%" fo:text-indent="0.5in"/>
      <style:text-properties fo:hyphenate="false"/>
    </style:style>
    <style:style style:name="T1500" style:parent-style-name="DefaultParagraphFont" style:family="text">
      <style:text-properties style:font-weight-complex="bold" style:font-size-complex="12pt" style:language-asian="zh" style:country-asian="CN"/>
    </style:style>
    <style:style style:name="T1501" style:parent-style-name="DefaultParagraphFont" style:family="text">
      <style:text-properties style:font-weight-complex="bold" fo:color="#000000" style:font-size-complex="12pt" style:language-asian="zh" style:country-asian="CN"/>
    </style:style>
    <style:style style:name="T1502" style:parent-style-name="DefaultParagraphFont" style:family="text">
      <style:text-properties style:font-weight-complex="bold" fo:color="#000000" style:font-size-complex="12pt" style:language-asian="zh" style:country-asian="CN"/>
    </style:style>
    <style:style style:name="T1503" style:parent-style-name="DefaultParagraphFont" style:family="text">
      <style:text-properties style:font-size-complex="12pt" style:language-asian="zh" style:country-asian="CN"/>
    </style:style>
    <style:style style:name="P1504" style:parent-style-name="Normal" style:family="paragraph">
      <style:paragraph-properties fo:text-align="justify" fo:line-height="115%" fo:text-indent="0.5in"/>
      <style:text-properties fo:hyphenate="false"/>
    </style:style>
    <style:style style:name="T1505" style:parent-style-name="DefaultParagraphFont" style:family="text">
      <style:text-properties style:font-weight-complex="bold"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size-complex="12pt" style:language-asian="zh" style:country-asian="CN"/>
    </style:style>
    <style:style style:name="P1508" style:parent-style-name="Normal" style:family="paragraph">
      <style:paragraph-properties fo:text-align="justify" fo:line-height="115%" fo:text-indent="0.5in"/>
      <style:text-properties fo:hyphenate="false"/>
    </style:style>
    <style:style style:name="T1509" style:parent-style-name="DefaultParagraphFont" style:family="text">
      <style:text-properties style:font-weight-complex="bold" style:font-size-complex="12pt" style:language-asian="zh" style:country-asian="C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align="justify" fo:line-height="115%" fo:text-indent="0.5in"/>
      <style:text-properties fo:hyphenate="false"/>
    </style:style>
    <style:style style:name="T1513" style:parent-style-name="DefaultParagraphFont" style:family="text">
      <style:text-properties style:font-weight-complex="bold" style:font-size-complex="12pt" style:language-asian="zh" style:country-asian="CN"/>
    </style:style>
    <style:style style:name="T1514" style:parent-style-name="DefaultParagraphFont" style:family="text">
      <style:text-properties style:font-weight-complex="bold" fo:color="#000000" style:font-size-complex="12pt" style:language-asian="zh" style:country-asian="CN"/>
    </style:style>
    <style:style style:name="T1515" style:parent-style-name="DefaultParagraphFont" style:family="text">
      <style:text-properties style:font-weight-complex="bold" fo:color="#000000" style:font-size-complex="12pt" style:language-asian="zh" style:country-asian="CN"/>
    </style:style>
    <style:style style:name="T1516" style:parent-style-name="DefaultParagraphFont" style:family="text">
      <style:text-properties style:font-size-complex="12pt" style:language-asian="zh" style:country-asian="CN"/>
    </style:style>
    <style:style style:name="P1517" style:parent-style-name="Normal" style:family="paragraph">
      <style:paragraph-properties fo:text-align="justify" fo:line-height="115%" fo:text-indent="0.4923in"/>
      <style:text-properties fo:hyphenate="false"/>
    </style:style>
    <style:style style:name="T1518" style:parent-style-name="DefaultParagraphFont" style:family="text">
      <style:text-properties style:font-weight-complex="bold" style:font-size-complex="12pt" style:language-asian="zh" style:country-asian="CN"/>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P1521" style:parent-style-name="Normal" style:family="paragraph">
      <style:paragraph-properties fo:text-align="justify" fo:line-height="115%" fo:text-indent="0.4923in"/>
      <style:text-properties fo:hyphenate="false"/>
    </style:style>
    <style:style style:name="T1522" style:parent-style-name="DefaultParagraphFont" style:family="text">
      <style:text-properties style:font-weight-complex="bold" style:font-size-complex="12pt" style:language-asian="zh" style:country-asian="CN"/>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P1525" style:parent-style-name="Normal" style:family="paragraph">
      <style:paragraph-properties fo:text-align="justify" fo:line-height="115%" fo:text-indent="0.4923in"/>
      <style:text-properties fo:hyphenate="false"/>
    </style:style>
    <style:style style:name="T1526" style:parent-style-name="DefaultParagraphFont" style:family="text">
      <style:text-properties style:font-weight-complex="bold" style:font-size-complex="12pt" style:language-asian="zh" style:country-asian="CN"/>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line-height="115%" fo:text-indent="0.4923in"/>
      <style:text-properties fo:hyphenate="false"/>
    </style:style>
    <style:style style:name="T1530" style:parent-style-name="DefaultParagraphFont" style:family="text">
      <style:text-properties style:font-weight-complex="bold"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P1533" style:parent-style-name="Normal" style:family="paragraph">
      <style:paragraph-properties fo:text-align="justify" fo:line-height="115%" fo:text-indent="0.4923in"/>
      <style:text-properties fo:hyphenate="false"/>
    </style:style>
    <style:style style:name="T1534" style:parent-style-name="DefaultParagraphFont" style:family="text">
      <style:text-properties style:font-weight-complex="bold" style:font-size-complex="12pt" style:language-asian="zh" style:country-asian="CN"/>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P1537" style:parent-style-name="Normal" style:family="paragraph">
      <style:paragraph-properties fo:text-align="justify" fo:line-height="115%" fo:text-indent="0.4923in"/>
      <style:text-properties fo:hyphenate="false"/>
    </style:style>
    <style:style style:name="T1538" style:parent-style-name="DefaultParagraphFont" style:family="text">
      <style:text-properties style:font-weight-complex="bold" style:font-size-complex="12pt" style:language-asian="zh" style:country-asian="C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text-align="justify" fo:line-height="115%" fo:text-indent="0.4923in"/>
      <style:text-properties fo:hyphenate="false"/>
    </style:style>
    <style:style style:name="T1542" style:parent-style-name="DefaultParagraphFont" style:family="text">
      <style:text-properties style:font-weight-complex="bold" style:font-size-complex="12pt" style:language-asian="zh" style:country-asian="CN"/>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text-align="justify" fo:line-height="115%" fo:text-indent="0.4923in"/>
      <style:text-properties fo:hyphenate="false"/>
    </style:style>
    <style:style style:name="T1546" style:parent-style-name="DefaultParagraphFont" style:family="text">
      <style:text-properties style:font-weight-complex="bold" style:font-size-complex="12pt" style:language-asian="zh" style:country-asian="CN"/>
    </style:style>
    <style:style style:name="T1547" style:parent-style-name="DefaultParagraphFont" style:family="text">
      <style:text-properties style:font-size-complex="12pt" style:language-asian="zh" style:country-asian="CN"/>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text-align="justify" fo:line-height="115%" fo:text-indent="0.4923in"/>
      <style:text-properties fo:hyphenate="false"/>
    </style:style>
    <style:style style:name="T1551" style:parent-style-name="DefaultParagraphFont" style:family="text">
      <style:text-properties style:font-weight-complex="bold" style:font-size-complex="12pt" style:language-asian="zh" style:country-asian="CN"/>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text-align="justify" fo:line-height="115%" fo:text-indent="0.4923in"/>
      <style:text-properties fo:hyphenate="false"/>
    </style:style>
    <style:style style:name="T1555" style:parent-style-name="DefaultParagraphFont" style:family="text">
      <style:text-properties style:font-weight-complex="bold" style:font-size-complex="12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fo:color="#1F497D"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242424"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style:font-size-complex="12pt" style:language-asian="zh" style:country-asian="CN"/>
    </style:style>
    <style:style style:name="P1563" style:parent-style-name="Normal" style:family="paragraph">
      <style:paragraph-properties fo:text-align="justify" fo:line-height="115%" fo:text-indent="0.4923in"/>
      <style:text-properties fo:hyphenate="false"/>
    </style:style>
    <style:style style:name="T1564" style:parent-style-name="DefaultParagraphFont" style:family="text">
      <style:text-properties style:font-weight-complex="bold" style:font-size-complex="12pt"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fo:color="#242424"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line-height="115%" fo:text-indent="0.4923in"/>
      <style:text-properties fo:hyphenate="false"/>
    </style:style>
    <style:style style:name="T1575" style:parent-style-name="DefaultParagraphFont" style:family="text">
      <style:text-properties style:font-weight-complex="bold" style:font-size-complex="12pt" style:language-asian="zh" style:country-asian="CN"/>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P1578" style:parent-style-name="Normal" style:family="paragraph">
      <style:paragraph-properties fo:text-align="justify" fo:line-height="115%" fo:text-indent="0.4923in"/>
      <style:text-properties fo:hyphenate="false"/>
    </style:style>
    <style:style style:name="T1579" style:parent-style-name="DefaultParagraphFont" style:family="text">
      <style:text-properties style:font-weight-complex="bold"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paragraph-properties fo:text-align="justify" fo:line-height="115%" fo:text-indent="0.4923in"/>
      <style:text-properties fo:hyphenate="false"/>
    </style:style>
    <style:style style:name="T1583" style:parent-style-name="DefaultParagraphFont" style:family="text">
      <style:text-properties style:font-weight-complex="bold" style:font-size-complex="12pt" style:language-asian="zh" style:country-asian="CN"/>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paragraph-properties fo:text-align="justify" fo:line-height="115%" fo:text-indent="0.4923in"/>
      <style:text-properties fo:hyphenate="false"/>
    </style:style>
    <style:style style:name="T1588" style:parent-style-name="DefaultParagraphFont" style:family="text">
      <style:text-properties style:font-weight-complex="bold" style:font-size-complex="12pt" style:language-asian="zh" style:country-asian="CN"/>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style:font-size-complex="12pt" style:language-asian="zh" style:country-asian="CN"/>
    </style:style>
    <style:style style:name="P1591" style:parent-style-name="Normal" style:family="paragraph">
      <style:paragraph-properties fo:text-align="justify" fo:line-height="115%" fo:text-indent="0.5in"/>
      <style:text-properties fo:hyphenate="false"/>
    </style:style>
    <style:style style:name="T1592" style:parent-style-name="DefaultParagraphFont" style:family="text">
      <style:text-properties style:font-weight-complex="bold" style:font-size-complex="12pt" style:language-asian="zh" style:country-asian="CN"/>
    </style:style>
    <style:style style:name="T1593" style:parent-style-name="DefaultParagraphFont" style:family="text">
      <style:text-properties style:font-weight-complex="bold"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fo:line-height="115%" fo:text-indent="0.4923in"/>
      <style:text-properties fo:hyphenate="false"/>
    </style:style>
    <style:style style:name="T1596" style:parent-style-name="DefaultParagraphFont" style:family="text">
      <style:text-properties style:font-weight-complex="bold" style:font-size-complex="12pt" style:language-asian="zh" style:country-asian="CN"/>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P1599" style:parent-style-name="Normal" style:family="paragraph">
      <style:paragraph-properties fo:text-align="justify" fo:line-height="115%" fo:text-indent="0.4923in"/>
      <style:text-properties fo:hyphenate="false"/>
    </style:style>
    <style:style style:name="T1600" style:parent-style-name="DefaultParagraphFont" style:family="text">
      <style:text-properties style:font-weight-complex="bold" style:font-size-complex="12pt" style:language-asian="zh" style:country-asian="CN"/>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name-asian="SimSun" style:font-size-complex="12pt" style:language-asian="zh" style:country-asian="CN"/>
    </style:style>
    <style:style style:name="T1604" style:parent-style-name="DefaultParagraphFont" style:family="text">
      <style:text-properties style:font-name-asian="SimSun"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P1606" style:parent-style-name="Normal" style:family="paragraph">
      <style:paragraph-properties fo:text-align="justify" fo:line-height="115%" fo:text-indent="0.4923in"/>
      <style:text-properties fo:hyphenate="false"/>
    </style:style>
    <style:style style:name="T1607" style:parent-style-name="DefaultParagraphFont" style:family="text">
      <style:text-properties style:font-weight-complex="bold" style:font-size-complex="12pt" style:language-asian="zh" style:country-asian="CN"/>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P1612" style:parent-style-name="Normal" style:family="paragraph">
      <style:paragraph-properties fo:text-align="justify" fo:line-height="115%" fo:text-indent="0.4923in"/>
      <style:text-properties fo:hyphenate="false"/>
    </style:style>
    <style:style style:name="T1613" style:parent-style-name="DefaultParagraphFont" style:family="text">
      <style:text-properties style:font-weight-complex="bold" style:font-size-complex="12pt" style:language-asian="zh" style:country-asian="CN"/>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paragraph-properties fo:text-align="justify" fo:line-height="115%" fo:text-indent="0.4923in"/>
      <style:text-properties fo:hyphenate="false"/>
    </style:style>
    <style:style style:name="T1618" style:parent-style-name="DefaultParagraphFont" style:family="text">
      <style:text-properties style:font-weight-complex="bold" style:font-size-complex="12pt" style:language-asian="zh" style:country-asian="CN"/>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name-asian="SimSun" style:font-weight-complex="bold" style:letter-kerning="true" style:font-size-complex="12pt" style:language-asian="zh" style:country-asian="CN"/>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fo:text-align="justify" fo:line-height="115%" fo:text-indent="0.4923in">
        <style:tab-stops>
          <style:tab-stop style:type="left" style:position="5.1986in"/>
        </style:tab-stops>
      </style:paragraph-properties>
      <style:text-properties fo:hyphenate="false"/>
    </style:style>
    <style:style style:name="T1624" style:parent-style-name="DefaultParagraphFont" style:family="text">
      <style:text-properties style:font-weight-complex="bold"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SimSun" style:font-size-complex="12pt" style:language-asian="zh" style:country-asian="CN"/>
    </style:style>
    <style:style style:name="T1629" style:parent-style-name="DefaultParagraphFont" style:family="text">
      <style:text-properties style:font-name-asian="SimSun" style:font-size-complex="12pt" style:language-asian="zh" style:country-asian="CN"/>
    </style:style>
    <style:style style:name="P1630" style:parent-style-name="Normal" style:family="paragraph">
      <style:paragraph-properties fo:text-align="justify" fo:line-height="115%" fo:text-indent="0.5in"/>
      <style:text-properties fo:hyphenate="false"/>
    </style:style>
    <style:style style:name="T1631" style:parent-style-name="DefaultParagraphFont" style:family="text">
      <style:text-properties style:font-weight-complex="bold" style:font-size-complex="12pt" style:language-asian="zh" style:country-asian="CN"/>
    </style:style>
    <style:style style:name="T1632" style:parent-style-name="DefaultParagraphFont" style:family="text">
      <style:text-properties style:font-weight-complex="bold" style:font-size-complex="12pt" style:language-asian="zh" style:country-asian="CN"/>
    </style:style>
    <style:style style:name="T1633" style:parent-style-name="DefaultParagraphFont" style:family="text">
      <style:text-properties style:font-size-complex="12pt" style:language-asian="zh" style:country-asian="CN"/>
    </style:style>
    <style:style style:name="P1634" style:parent-style-name="Normal" style:family="paragraph">
      <style:paragraph-properties fo:text-align="justify" fo:line-height="115%" fo:text-indent="0.4923in"/>
      <style:text-properties fo:hyphenate="false"/>
    </style:style>
    <style:style style:name="T1635" style:parent-style-name="DefaultParagraphFont" style:family="text">
      <style:text-properties style:font-weight-complex="bold" style:font-size-complex="12pt" style:language-asian="zh" style:country-asian="CN"/>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paragraph-properties fo:text-align="justify" fo:line-height="115%" fo:text-indent="0.4923in"/>
      <style:text-properties fo:hyphenate="false"/>
    </style:style>
    <style:style style:name="T1639" style:parent-style-name="DefaultParagraphFont" style:family="text">
      <style:text-properties style:font-weight-complex="bold" style:font-size-complex="12pt" style:language-asian="zh" style:country-asian="CN"/>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fo:text-align="justify" fo:line-height="115%" fo:text-indent="0.4923in"/>
      <style:text-properties fo:hyphenate="false"/>
    </style:style>
    <style:style style:name="T1644" style:parent-style-name="DefaultParagraphFont" style:family="text">
      <style:text-properties style:font-weight-complex="bold" style:font-size-complex="12pt" style:language-asian="zh" style:country-asian="CN"/>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fo:background-color="#FFFFFF"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line-height="115%" fo:text-indent="0.5in"/>
      <style:text-properties fo:hyphenate="false"/>
    </style:style>
    <style:style style:name="T1651" style:parent-style-name="DefaultParagraphFont" style:family="text">
      <style:text-properties style:font-weight-complex="bold" style:font-size-complex="12pt" style:language-asian="zh" style:country-asian="CN"/>
    </style:style>
    <style:style style:name="T1652" style:parent-style-name="DefaultParagraphFont" style:family="text">
      <style:text-properties style:font-weight-complex="bold" fo:color="#000000" style:font-size-complex="12pt" style:language-asian="zh" style:country-asian="CN"/>
    </style:style>
    <style:style style:name="T1653" style:parent-style-name="DefaultParagraphFont" style:family="text">
      <style:text-properties style:font-weight-complex="bold" fo:color="#000000" style:font-size-complex="12pt" style:language-asian="zh" style:country-asian="CN"/>
    </style:style>
    <style:style style:name="T1654" style:parent-style-name="DefaultParagraphFont" style:family="text">
      <style:text-properties style:font-size-complex="12pt" style:language-asian="zh" style:country-asian="CN"/>
    </style:style>
    <style:style style:name="P1655" style:parent-style-name="Normal" style:family="paragraph">
      <style:paragraph-properties fo:text-align="justify" fo:line-height="115%" fo:margin-left="-0.0076in" fo:text-indent="0.5in">
        <style:tab-stops/>
      </style:paragraph-properties>
      <style:text-properties fo:hyphenate="false"/>
    </style:style>
    <style:style style:name="T1656" style:parent-style-name="DefaultParagraphFont" style:family="text">
      <style:text-properties style:font-weight-complex="bold" style:font-size-complex="12pt" style:language-asian="zh" style:country-asian="CN"/>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text-align="justify" fo:line-height="115%" fo:margin-left="-0.0076in" fo:text-indent="0.5in">
        <style:tab-stops/>
      </style:paragraph-properties>
      <style:text-properties fo:hyphenate="false"/>
    </style:style>
    <style:style style:name="T1662" style:parent-style-name="DefaultParagraphFont" style:family="text">
      <style:text-properties style:font-weight-complex="bold"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P1665" style:parent-style-name="Normal" style:family="paragraph">
      <style:paragraph-properties fo:text-align="justify" fo:line-height="115%" fo:margin-left="-0.0076in" fo:text-indent="0.5in">
        <style:tab-stops/>
      </style:paragraph-properties>
      <style:text-properties fo:hyphenate="false"/>
    </style:style>
    <style:style style:name="T1666" style:parent-style-name="DefaultParagraphFont" style:family="text">
      <style:text-properties style:font-weight-complex="bold" style:font-size-complex="12pt" style:language-asian="zh" style:country-asian="CN"/>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P1669" style:parent-style-name="Normal" style:family="paragraph">
      <style:paragraph-properties fo:text-align="justify" fo:line-height="115%" fo:margin-left="-0.0076in" fo:text-indent="0.5in">
        <style:tab-stops/>
      </style:paragraph-properties>
      <style:text-properties fo:hyphenate="false"/>
    </style:style>
    <style:style style:name="T1670" style:parent-style-name="DefaultParagraphFont" style:family="text">
      <style:text-properties style:font-weight-complex="bold" style:font-size-complex="12pt" style:language-asian="zh" style:country-asian="CN"/>
    </style:style>
    <style:style style:name="T1671" style:parent-style-name="DefaultParagraphFont" style:family="text">
      <style:text-properties style:font-size-complex="12pt" style:language-asian="zh" style:country-asian="CN"/>
    </style:style>
    <style:style style:name="T1672" style:parent-style-name="DefaultParagraphFont" style:family="text">
      <style:text-properties style:font-size-complex="12pt" style:language-asian="zh" style:country-asian="CN"/>
    </style:style>
    <style:style style:name="P1673" style:parent-style-name="Normal" style:family="paragraph">
      <style:paragraph-properties fo:text-align="justify" fo:line-height="115%" fo:margin-left="-0.0076in" fo:text-indent="0.5in">
        <style:tab-stops/>
      </style:paragraph-properties>
      <style:text-properties fo:hyphenate="false"/>
    </style:style>
    <style:style style:name="T1674" style:parent-style-name="DefaultParagraphFont" style:family="text">
      <style:text-properties style:font-weight-complex="bold" style:font-size-complex="12pt" style:language-asian="zh" style:country-asian="CN"/>
    </style:style>
    <style:style style:name="T1675" style:parent-style-name="DefaultParagraphFont" style:family="text">
      <style:text-properties style:font-size-complex="12pt" style:language-asian="zh" style:country-asian="CN"/>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style:font-size-complex="12pt" style:language-asian="zh" style:country-asian="CN"/>
    </style:style>
    <style:style style:name="P1679" style:parent-style-name="Normal" style:family="paragraph">
      <style:paragraph-properties fo:text-align="justify" fo:line-height="115%" fo:text-indent="0.4923in"/>
      <style:text-properties fo:hyphenate="false"/>
    </style:style>
    <style:style style:name="T1680" style:parent-style-name="DefaultParagraphFont" style:family="text">
      <style:text-properties style:font-weight-complex="bold" style:font-size-complex="12pt" style:language-asian="zh" style:country-asian="CN"/>
    </style:style>
    <style:style style:name="T1681" style:parent-style-name="DefaultParagraphFont" style:family="text">
      <style:text-properties fo:color="#000000" style:font-size-complex="12pt" style:language-asian="zh" style:country-asian="CN"/>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P1684" style:parent-style-name="Normal" style:family="paragraph">
      <style:paragraph-properties fo:text-align="justify" fo:line-height="115%" fo:text-indent="0.4923in"/>
      <style:text-properties fo:hyphenate="false"/>
    </style:style>
    <style:style style:name="T1685" style:parent-style-name="DefaultParagraphFont" style:family="text">
      <style:text-properties style:font-weight-complex="bold" style:font-size-complex="12pt" style:language-asian="zh" style:country-asian="CN"/>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P1688" style:parent-style-name="Normal" style:family="paragraph">
      <style:paragraph-properties fo:text-align="justify" fo:line-height="115%" fo:text-indent="0.4923in"/>
      <style:text-properties fo:hyphenate="false"/>
    </style:style>
    <style:style style:name="T1689" style:parent-style-name="DefaultParagraphFont" style:family="text">
      <style:text-properties style:font-weight-complex="bold" style:font-size-complex="12pt" style:language-asian="zh" style:country-asian="CN"/>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P1692" style:parent-style-name="Normal" style:family="paragraph">
      <style:paragraph-properties fo:text-align="justify" fo:line-height="115%" fo:text-indent="0.4923in"/>
      <style:text-properties fo:hyphenate="false"/>
    </style:style>
    <style:style style:name="T1693" style:parent-style-name="DefaultParagraphFont" style:family="text">
      <style:text-properties style:font-weight-complex="bold"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0" style:font-size-complex="12pt" style:language-asian="zh" style:country-asian="CN"/>
    </style:style>
    <style:style style:name="P1697" style:parent-style-name="Normal" style:family="paragraph">
      <style:paragraph-properties fo:text-align="justify" fo:line-height="115%" fo:text-indent="0.5in"/>
      <style:text-properties fo:hyphenate="false"/>
    </style:style>
    <style:style style:name="T1698" style:parent-style-name="DefaultParagraphFont" style:family="text">
      <style:text-properties style:font-weight-complex="bold" style:font-size-complex="12pt" style:language-asian="zh" style:country-asian="CN"/>
    </style:style>
    <style:style style:name="T1699" style:parent-style-name="DefaultParagraphFont" style:family="text">
      <style:text-properties style:font-weight-complex="bold" fo:color="#000000" style:font-size-complex="12pt" style:language-asian="zh" style:country-asian="CN"/>
    </style:style>
    <style:style style:name="T1700" style:parent-style-name="DefaultParagraphFont" style:family="text">
      <style:text-properties style:font-weight-complex="bold" fo:color="#000000"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15%" fo:margin-left="-0.0076in" fo:text-indent="0.5in">
        <style:tab-stops/>
      </style:paragraph-properties>
      <style:text-properties fo:hyphenate="false"/>
    </style:style>
    <style:style style:name="T1703" style:parent-style-name="DefaultParagraphFont" style:family="text">
      <style:text-properties style:font-weight-complex="bold" style:font-size-complex="12pt" style:language-asian="zh" style:country-asian="CN"/>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style:font-size-complex="12pt" style:language-asian="zh" style:country-asian="CN"/>
    </style:style>
    <style:style style:name="P1707" style:parent-style-name="Normal" style:family="paragraph">
      <style:paragraph-properties fo:text-align="justify" fo:line-height="115%" fo:margin-left="-0.0076in" fo:text-indent="0.5in">
        <style:tab-stops/>
      </style:paragraph-properties>
      <style:text-properties fo:hyphenate="false"/>
    </style:style>
    <style:style style:name="T1708" style:parent-style-name="DefaultParagraphFont" style:family="text">
      <style:text-properties style:font-weight-complex="bold" style:font-size-complex="12pt" style:language-asian="zh" style:country-asian="CN"/>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line-height="115%" fo:margin-left="-0.0076in" fo:text-indent="0.5in">
        <style:tab-stops/>
      </style:paragraph-properties>
      <style:text-properties fo:hyphenate="false"/>
    </style:style>
    <style:style style:name="T1714" style:parent-style-name="DefaultParagraphFont" style:family="text">
      <style:text-properties style:font-weight-complex="bold"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size-complex="12pt" style:language-asian="zh" style:country-asian="CN"/>
    </style:style>
    <style:style style:name="T1717" style:parent-style-name="DefaultParagraphFont" style:family="text">
      <style:text-properties style:font-size-complex="12pt" style:language-asian="zh" style:country-asian="CN"/>
    </style:style>
    <style:style style:name="P1718" style:parent-style-name="Normal" style:family="paragraph">
      <style:paragraph-properties fo:text-align="justify" fo:line-height="115%" fo:margin-left="-0.0076in" fo:text-indent="0.5in">
        <style:tab-stops/>
      </style:paragraph-properties>
      <style:text-properties fo:hyphenate="false"/>
    </style:style>
    <style:style style:name="T1719" style:parent-style-name="DefaultParagraphFont" style:family="text">
      <style:text-properties style:font-weight-complex="bold" style:font-size-complex="12pt" style:language-asian="zh" style:country-asian="CN"/>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P1723" style:parent-style-name="Normal" style:family="paragraph">
      <style:paragraph-properties fo:text-align="justify" fo:line-height="115%" fo:margin-left="-0.0076in" fo:text-indent="0.5in">
        <style:tab-stops/>
      </style:paragraph-properties>
      <style:text-properties fo:hyphenate="false"/>
    </style:style>
    <style:style style:name="T1724" style:parent-style-name="DefaultParagraphFont" style:family="text">
      <style:text-properties style:font-weight-complex="bold"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T1727" style:parent-style-name="DefaultParagraphFont" style:family="text">
      <style:text-properties style:font-size-complex="12pt" style:language-asian="zh" style:country-asian="CN"/>
    </style:style>
    <style:style style:name="T1728" style:parent-style-name="DefaultParagraphFont" style:family="text">
      <style:text-properties style:font-size-complex="12pt" style:language-asian="zh" style:country-asian="CN"/>
    </style:style>
    <style:style style:name="P1729" style:parent-style-name="Normal" style:family="paragraph">
      <style:paragraph-properties fo:text-align="justify" fo:line-height="115%" fo:margin-left="-0.0076in" fo:text-indent="0.5in">
        <style:tab-stops/>
      </style:paragraph-properties>
      <style:text-properties fo:hyphenate="false"/>
    </style:style>
    <style:style style:name="T1730" style:parent-style-name="DefaultParagraphFont" style:family="text">
      <style:text-properties style:font-weight-complex="bold" style:font-size-complex="12pt" style:language-asian="zh" style:country-asian="CN"/>
    </style:style>
    <style:style style:name="T1731" style:parent-style-name="DefaultParagraphFont" style:family="text">
      <style:text-properties fo:color="#000000" style:font-size-complex="12pt" style:language-asian="zh" style:country-asian="CN"/>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T1734" style:parent-style-name="DefaultParagraphFont" style:family="text">
      <style:text-properties fo:color="#000000" style:font-size-complex="12pt" style:language-asian="zh" style:country-asian="CN"/>
    </style:style>
    <style:style style:name="P1735" style:parent-style-name="Normal" style:family="paragraph">
      <style:paragraph-properties fo:text-align="justify" fo:line-height="115%" fo:text-indent="0.5in"/>
      <style:text-properties fo:hyphenate="false"/>
    </style:style>
    <style:style style:name="T1736" style:parent-style-name="DefaultParagraphFont" style:family="text">
      <style:text-properties style:font-weight-complex="bold" style:font-size-complex="12pt" style:language-asian="zh" style:country-asian="CN"/>
    </style:style>
    <style:style style:name="T1737" style:parent-style-name="DefaultParagraphFont" style:family="text">
      <style:text-properties style:font-weight-complex="bold" fo:color="#000000" style:font-size-complex="12pt" style:language-asian="zh" style:country-asian="CN"/>
    </style:style>
    <style:style style:name="T1738" style:parent-style-name="DefaultParagraphFont" style:family="text">
      <style:text-properties style:font-weight-complex="bold" fo:color="#000000" style:font-size-complex="12pt" style:language-asian="zh" style:country-asian="CN"/>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text-align="justify" fo:line-height="115%" fo:margin-left="-0.0076in" fo:text-indent="0.5in">
        <style:tab-stops/>
      </style:paragraph-properties>
      <style:text-properties fo:hyphenate="false"/>
    </style:style>
    <style:style style:name="T1741" style:parent-style-name="DefaultParagraphFont" style:family="text">
      <style:text-properties style:font-weight-complex="bold" style:font-size-complex="12pt" style:language-asian="zh" style:country-asian="CN"/>
    </style:style>
    <style:style style:name="T1742" style:parent-style-name="DefaultParagraphFont" style:family="text">
      <style:text-properties fo:color="#000000" style:font-size-complex="12pt" style:language-asian="zh" style:country-asian="CN"/>
    </style:style>
    <style:style style:name="T1743" style:parent-style-name="DefaultParagraphFont" style:family="text">
      <style:text-properties fo:color="#000000" style:font-size-complex="12pt" style:language-asian="zh" style:country-asian="CN"/>
    </style:style>
    <style:style style:name="P1744" style:parent-style-name="Normal" style:family="paragraph">
      <style:paragraph-properties fo:text-align="justify" fo:line-height="115%" fo:margin-left="-0.0076in" fo:text-indent="0.5in">
        <style:tab-stops/>
      </style:paragraph-properties>
      <style:text-properties fo:hyphenate="false"/>
    </style:style>
    <style:style style:name="T1745" style:parent-style-name="DefaultParagraphFont" style:family="text">
      <style:text-properties style:font-weight-complex="bold" style:font-size-complex="12pt" style:language-asian="zh" style:country-asian="CN"/>
    </style:style>
    <style:style style:name="T1746" style:parent-style-name="DefaultParagraphFont" style:family="text">
      <style:text-properties fo:color="#000000" style:font-size-complex="12pt" style:language-asian="zh" style:country-asian="CN"/>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fo:color="#000000" style:font-size-complex="12pt" style:language-asian="zh" style:country-asian="CN"/>
    </style:style>
    <style:style style:name="P1749" style:parent-style-name="Normal" style:family="paragraph">
      <style:paragraph-properties fo:text-align="justify" fo:line-height="115%" fo:margin-left="-0.0076in" fo:text-indent="0.5in">
        <style:tab-stops/>
      </style:paragraph-properties>
      <style:text-properties fo:hyphenate="false"/>
    </style:style>
    <style:style style:name="T1750" style:parent-style-name="DefaultParagraphFont" style:family="text">
      <style:text-properties style:font-weight-complex="bold" style:font-size-complex="12pt" style:language-asian="zh" style:country-asian="CN"/>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P1753" style:parent-style-name="Normal" style:family="paragraph">
      <style:paragraph-properties fo:text-align="justify" fo:line-height="115%" fo:margin-left="-0.0076in" fo:text-indent="0.5in">
        <style:tab-stops/>
      </style:paragraph-properties>
      <style:text-properties fo:hyphenate="false"/>
    </style:style>
    <style:style style:name="T1754" style:parent-style-name="DefaultParagraphFont" style:family="text">
      <style:text-properties style:font-weight-complex="bold" style:font-size-complex="12pt" style:language-asian="zh" style:country-asian="CN"/>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fo:color="#000000" style:font-size-complex="12pt" style:language-asian="zh" style:country-asian="CN"/>
    </style:style>
    <style:style style:name="P1757" style:parent-style-name="Normal" style:family="paragraph">
      <style:paragraph-properties fo:text-align="justify" fo:line-height="115%" fo:text-indent="0.5in"/>
      <style:text-properties fo:hyphenate="false"/>
    </style:style>
    <style:style style:name="T1758" style:parent-style-name="DefaultParagraphFont" style:family="text">
      <style:text-properties style:font-weight-complex="bold" style:font-size-complex="12pt" style:language-asian="zh" style:country-asian="CN"/>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T1762" style:parent-style-name="DefaultParagraphFont" style:family="text">
      <style:text-properties fo:color="#000000" style:font-size-complex="12pt" style:language-asian="zh" style:country-asian="CN"/>
    </style:style>
    <style:style style:name="P1763" style:parent-style-name="Normal" style:family="paragraph">
      <style:paragraph-properties fo:text-align="justify" fo:line-height="115%" fo:text-indent="0.5in"/>
      <style:text-properties fo:hyphenate="false"/>
    </style:style>
    <style:style style:name="T1764" style:parent-style-name="DefaultParagraphFont" style:family="text">
      <style:text-properties style:font-weight-complex="bold" style:font-size-complex="12pt" style:language-asian="zh" style:country-asian="CN"/>
    </style:style>
    <style:style style:name="T1765" style:parent-style-name="DefaultParagraphFont" style:family="text">
      <style:text-properties fo:color="#000000" style:font-size-complex="12pt" style:language-asian="zh" style:country-asian="CN"/>
    </style:style>
    <style:style style:name="T1766" style:parent-style-name="DefaultParagraphFont" style:family="text">
      <style:text-properties fo:color="#000000" style:font-size-complex="12pt" style:language-asian="zh" style:country-asian="CN"/>
    </style:style>
    <style:style style:name="T1767" style:parent-style-name="DefaultParagraphFont" style:family="text">
      <style:text-properties fo:font-weight="bold" style:font-weight-asian="bold" style:font-weight-complex="bold"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font-weight="bold" style:font-weight-asian="bold" style:font-weight-complex="bold"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T1772" style:parent-style-name="DefaultParagraphFont" style:family="text">
      <style:text-properties fo:font-weight="bold" style:font-weight-asian="bold" style:font-weight-complex="bold" fo:color="#000000" style:font-size-complex="12pt" style:language-asian="zh" style:country-asian="CN"/>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font-weight="bold" style:font-weight-asian="bold" style:font-weight-complex="bold" fo:color="#000000" style:font-size-complex="12pt" style:language-asian="zh" style:country-asian="CN"/>
    </style:style>
    <style:style style:name="T1775" style:parent-style-name="DefaultParagraphFont" style:family="text">
      <style:text-properties fo:color="#000000" style:font-size-complex="12pt" style:language-asian="zh" style:country-asian="CN"/>
    </style:style>
    <style:style style:name="T1776" style:parent-style-name="DefaultParagraphFont" style:family="text">
      <style:text-properties fo:color="#000000" style:font-size-complex="12pt" style:language-asian="zh" style:country-asian="CN"/>
    </style:style>
    <style:style style:name="P1777" style:parent-style-name="Normal" style:family="paragraph">
      <style:paragraph-properties fo:text-align="justify" fo:line-height="115%" fo:text-indent="0.5in"/>
      <style:text-properties fo:hyphenate="false"/>
    </style:style>
    <style:style style:name="T1778" style:parent-style-name="DefaultParagraphFont" style:family="text">
      <style:text-properties style:font-weight-complex="bold"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style:language-asian="zh" style:country-asian="CN"/>
    </style:style>
    <style:style style:name="T1781" style:parent-style-name="DefaultParagraphFont" style:family="text">
      <style:text-properties fo:color="#000000" style:font-size-complex="12pt" style:language-asian="zh" style:country-asian="CN"/>
    </style:style>
    <style:style style:name="T1782" style:parent-style-name="DefaultParagraphFont" style:family="text">
      <style:text-properties fo:font-weight="bold" style:font-weight-asian="bold" style:font-weight-complex="bold"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P1785" style:parent-style-name="Normal" style:family="paragraph">
      <style:paragraph-properties fo:text-align="justify" fo:line-height="115%" fo:margin-left="-0.0076in" fo:text-indent="0.5in">
        <style:tab-stops/>
      </style:paragraph-properties>
      <style:text-properties fo:hyphenate="false"/>
    </style:style>
    <style:style style:name="T1786" style:parent-style-name="DefaultParagraphFont" style:family="text">
      <style:text-properties style:font-weight-complex="bold"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text-align="justify" fo:line-height="115%" fo:margin-left="-0.0076in" fo:text-indent="0.5in">
        <style:tab-stops/>
      </style:paragraph-properties>
      <style:text-properties fo:hyphenate="false"/>
    </style:style>
    <style:style style:name="T1791" style:parent-style-name="DefaultParagraphFont" style:family="text">
      <style:text-properties style:font-weight-complex="bold"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font-size-complex="12pt" style:language-asian="zh" style:country-asian="CN"/>
    </style:style>
    <style:style style:name="P1794" style:parent-style-name="Normal" style:family="paragraph">
      <style:paragraph-properties fo:text-align="justify" fo:line-height="115%" fo:margin-left="-0.0076in" fo:text-indent="0.5in">
        <style:tab-stops/>
      </style:paragraph-properties>
      <style:text-properties fo:hyphenate="false"/>
    </style:style>
    <style:style style:name="T1795" style:parent-style-name="DefaultParagraphFont" style:family="text">
      <style:text-properties style:font-weight-complex="bold" style:font-size-complex="12pt" style:language-asian="zh" style:country-asian="CN"/>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P1799" style:parent-style-name="Normal" style:family="paragraph">
      <style:paragraph-properties fo:text-align="justify" fo:line-height="115%" fo:margin-left="-0.0076in" fo:text-indent="0.5in">
        <style:tab-stops/>
      </style:paragraph-properties>
      <style:text-properties fo:hyphenate="false"/>
    </style:style>
    <style:style style:name="T1800" style:parent-style-name="DefaultParagraphFont" style:family="text">
      <style:text-properties style:font-weight-complex="bold" style:font-size-complex="12pt" style:language-asian="zh" style:country-asian="CN"/>
    </style:style>
    <style:style style:name="T1801" style:parent-style-name="DefaultParagraphFont" style:family="text">
      <style:text-properties fo:color="#000000" style:font-size-complex="12pt" style:language-asian="zh" style:country-asian="CN"/>
    </style:style>
    <style:style style:name="T1802" style:parent-style-name="DefaultParagraphFont" style:family="text">
      <style:text-properties fo:color="#000000" style:font-size-complex="12pt" style:language-asian="zh" style:country-asian="CN"/>
    </style:style>
    <style:style style:name="P1803" style:parent-style-name="Normal" style:family="paragraph">
      <style:paragraph-properties fo:text-align="justify" fo:line-height="115%" fo:margin-left="-0.0076in" fo:text-indent="0.5in">
        <style:tab-stops/>
      </style:paragraph-properties>
      <style:text-properties fo:hyphenate="false"/>
    </style:style>
    <style:style style:name="T1804" style:parent-style-name="DefaultParagraphFont" style:family="text">
      <style:text-properties style:font-weight-complex="bold" style:font-size-complex="12pt" style:language-asian="zh" style:country-asian="CN"/>
    </style:style>
    <style:style style:name="T1805" style:parent-style-name="DefaultParagraphFont" style:family="text">
      <style:text-properties fo:color="#000000" style:font-size-complex="12pt" style:language-asian="zh" style:country-asian="CN"/>
    </style:style>
    <style:style style:name="T1806" style:parent-style-name="DefaultParagraphFont" style:family="text">
      <style:text-properties fo:color="#000000" style:font-size-complex="12pt" style:language-asian="zh" style:country-asian="CN"/>
    </style:style>
    <style:style style:name="P1807" style:parent-style-name="Normal" style:family="paragraph">
      <style:paragraph-properties fo:text-align="justify" fo:line-height="115%" fo:margin-left="-0.0076in" fo:text-indent="0.5in">
        <style:tab-stops/>
      </style:paragraph-properties>
      <style:text-properties fo:hyphenate="false"/>
    </style:style>
    <style:style style:name="T1808" style:parent-style-name="DefaultParagraphFont" style:family="text">
      <style:text-properties style:font-weight-complex="bold" style:font-size-complex="12pt" style:language-asian="zh" style:country-asian="CN"/>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P1811" style:parent-style-name="Normal" style:family="paragraph">
      <style:paragraph-properties fo:text-align="justify" fo:line-height="115%" fo:text-indent="0.5in"/>
      <style:text-properties fo:hyphenate="false"/>
    </style:style>
    <style:style style:name="T1812" style:parent-style-name="DefaultParagraphFont" style:family="text">
      <style:text-properties style:font-weight-complex="bold" style:font-size-complex="12pt" style:language-asian="zh" style:country-asian="CN"/>
    </style:style>
    <style:style style:name="T1813" style:parent-style-name="DefaultParagraphFont" style:family="text">
      <style:text-properties style:font-weight-complex="bold" fo:color="#000000" style:font-size-complex="12pt" style:language-asian="zh" style:country-asian="CN"/>
    </style:style>
    <style:style style:name="T1814" style:parent-style-name="DefaultParagraphFont" style:family="text">
      <style:text-properties style:font-weight-complex="bold" fo:color="#000000" style:font-size-complex="12pt" style:language-asian="zh" style:country-asian="CN"/>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size-complex="12pt" style:language-asian="zh" style:country-asian="CN"/>
    </style:style>
    <style:style style:name="P1817" style:parent-style-name="Normal" style:family="paragraph">
      <style:paragraph-properties fo:text-align="justify" fo:line-height="115%" fo:margin-left="-0.0076in" fo:text-indent="0.5in">
        <style:tab-stops/>
      </style:paragraph-properties>
      <style:text-properties fo:hyphenate="false"/>
    </style:style>
    <style:style style:name="T1818" style:parent-style-name="DefaultParagraphFont" style:family="text">
      <style:text-properties style:font-weight-complex="bold" style:font-size-complex="12pt" style:language-asian="zh" style:country-asian="CN"/>
    </style:style>
    <style:style style:name="T1819" style:parent-style-name="DefaultParagraphFont" style:family="text">
      <style:text-properties style:font-size-complex="12pt" style:language-asian="zh" style:country-asian="CN"/>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font-weight-complex="bold" style:font-size-complex="12pt" style:language-asian="zh" style:country-asian="CN"/>
    </style:style>
    <style:style style:name="T1822" style:parent-style-name="DefaultParagraphFont" style:family="text">
      <style:text-properties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T1824" style:parent-style-name="DefaultParagraphFont" style:family="text">
      <style:text-properties style:font-size-complex="12pt" style:language-asian="zh" style:country-asian="CN"/>
    </style:style>
    <style:style style:name="P1825" style:parent-style-name="Normal" style:family="paragraph">
      <style:paragraph-properties fo:text-align="justify" fo:line-height="115%" fo:margin-left="-0.0076in" fo:text-indent="0.5in">
        <style:tab-stops/>
      </style:paragraph-properties>
      <style:text-properties fo:hyphenate="false"/>
    </style:style>
    <style:style style:name="T1826" style:parent-style-name="DefaultParagraphFont" style:family="text">
      <style:text-properties style:font-weight-complex="bold" style:font-size-complex="12pt" style:language-asian="zh" style:country-asian="CN"/>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P1829" style:parent-style-name="Normal" style:family="paragraph">
      <style:paragraph-properties fo:text-align="justify" fo:line-height="115%" fo:margin-left="-0.0076in" fo:text-indent="0.5in">
        <style:tab-stops/>
      </style:paragraph-properties>
      <style:text-properties fo:hyphenate="false"/>
    </style:style>
    <style:style style:name="T1830" style:parent-style-name="DefaultParagraphFont" style:family="text">
      <style:text-properties style:font-weight-complex="bold" style:font-size-complex="12pt" style:language-asian="zh" style:country-asian="CN"/>
    </style:style>
    <style:style style:name="T1831" style:parent-style-name="DefaultParagraphFont" style:family="text">
      <style:text-properties style:font-size-complex="12pt" style:language-asian="zh" style:country-asian="CN"/>
    </style:style>
    <style:style style:name="T1832" style:parent-style-name="DefaultParagraphFont" style:family="text">
      <style:text-properties style:font-size-complex="12pt" style:language-asian="zh" style:country-asian="CN"/>
    </style:style>
    <style:style style:name="T1833" style:parent-style-name="DefaultParagraphFont" style:family="text">
      <style:text-properties style:font-weight-complex="bold" style:font-size-complex="12pt" style:language-asian="zh" style:country-asian="CN"/>
    </style:style>
    <style:style style:name="T1834" style:parent-style-name="DefaultParagraphFont" style:family="text">
      <style:text-properties style:font-size-complex="12pt" style:language-asian="zh" style:country-asian="CN"/>
    </style:style>
    <style:style style:name="T1835" style:parent-style-name="DefaultParagraphFont" style:family="text">
      <style:text-properties style:font-size-complex="12pt" style:language-asian="zh" style:country-asian="CN"/>
    </style:style>
    <style:style style:name="P1836" style:parent-style-name="Normal" style:family="paragraph">
      <style:paragraph-properties fo:text-align="justify" fo:line-height="115%" fo:margin-left="-0.0076in" fo:text-indent="0.5in">
        <style:tab-stops/>
      </style:paragraph-properties>
      <style:text-properties fo:hyphenate="false"/>
    </style:style>
    <style:style style:name="T1837" style:parent-style-name="DefaultParagraphFont" style:family="text">
      <style:text-properties style:font-weight-complex="bold" style:font-size-complex="12pt" style:language-asian="zh" style:country-asian="CN"/>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font-size-complex="12pt" style:language-asian="zh" style:country-asian="CN"/>
    </style:style>
    <style:style style:name="T1840" style:parent-style-name="DefaultParagraphFont" style:family="text">
      <style:text-properties style:font-weight-complex="bold" style:font-size-complex="12pt" style:language-asian="zh" style:country-asian="CN"/>
    </style:style>
    <style:style style:name="T1841" style:parent-style-name="DefaultParagraphFont" style:family="text">
      <style:text-properties style:font-size-complex="12pt" style:language-asian="zh" style:country-asian="CN"/>
    </style:style>
    <style:style style:name="P1842" style:parent-style-name="Normal" style:family="paragraph">
      <style:paragraph-properties fo:text-align="justify" fo:line-height="115%" fo:text-indent="0.5in"/>
      <style:text-properties fo:hyphenate="false"/>
    </style:style>
    <style:style style:name="T1843" style:parent-style-name="DefaultParagraphFont" style:family="text">
      <style:text-properties style:language-asian="zh" style:country-asian="CN"/>
    </style:style>
    <style:style style:name="T1844" style:parent-style-name="DefaultParagraphFont" style:family="text">
      <style:text-properties style:language-asian="zh" style:country-asian="CN"/>
    </style:style>
    <style:style style:name="P1845" style:parent-style-name="Normal" style:family="paragraph">
      <style:paragraph-properties fo:text-align="justify" fo:line-height="115%" fo:text-indent="0.5in"/>
      <style:text-properties fo:hyphenate="false"/>
    </style:style>
    <style:style style:name="T1846" style:parent-style-name="DefaultParagraphFont" style:family="text">
      <style:text-properties style:language-asian="zh" style:country-asian="CN"/>
    </style:style>
    <style:style style:name="T1847" style:parent-style-name="DefaultParagraphFont" style:family="text">
      <style:text-properties style:language-asian="zh" style:country-asian="CN"/>
    </style:style>
    <style:style style:name="T1848" style:parent-style-name="DefaultParagraphFont" style:family="text">
      <style:text-properties style:language-asian="zh" style:country-asian="CN"/>
    </style:style>
    <style:style style:name="P1849" style:parent-style-name="Normal" style:family="paragraph">
      <style:paragraph-properties fo:text-align="justify" fo:line-height="115%" fo:text-indent="0.5in"/>
      <style:text-properties fo:hyphenate="false"/>
    </style:style>
    <style:style style:name="P1850"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8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53"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8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55"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style:font-name-asian="Calibri" style:font-size-complex="12pt" style:language-asian="lt" style:country-asian="LT" fo:hyphenate="false"/>
    </style:style>
    <style:style style:name="P1856"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zh" style:country-asian="C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zh" style:country-asian="CN"/>
    </style:style>
    <style:style style:name="P1863"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64" style:parent-style-name="DefaultParagraphFont" style:family="text">
      <style:text-properties style:font-size-complex="12pt" style:language-asian="zh" style:country-asian="CN"/>
    </style:style>
    <style:style style:name="T1865" style:parent-style-name="DefaultParagraphFont" style:family="text">
      <style:text-properties style:font-size-complex="12pt" style:language-asian="zh" style:country-asian="C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P1869"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zh" style:country-asian="CN"/>
    </style:style>
    <style:style style:name="P1874"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P1877"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zh" style:country-asian="CN"/>
    </style:style>
    <style:style style:name="P1882"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83" style:parent-style-name="DefaultParagraphFont" style:family="text">
      <style:text-properties style:font-size-complex="12pt" style:language-asian="zh" style:country-asian="CN"/>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zh" style:country-asian="CN"/>
    </style:style>
    <style:style style:name="P1887"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900" style:parent-style-name="DefaultParagraphFont" style:family="text">
      <style:text-properties style:font-size-complex="12pt" style:language-asian="zh" style:country-asian="CN"/>
    </style:style>
    <style:style style:name="T1901" style:parent-style-name="DefaultParagraphFont" style:family="text">
      <style:text-properties style:font-size-complex="12pt" style:language-asian="zh" style:country-asian="CN"/>
    </style:style>
    <style:style style:name="P1902"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font-size-complex="12pt" style:language-asian="zh" style:country-asian="CN"/>
    </style:style>
    <style:style style:name="P1908"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909" style:parent-style-name="DefaultParagraphFont" style:family="text">
      <style:text-properties style:font-size-complex="12pt" style:language-asian="zh" style:country-asian="CN"/>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zh" style:country-asian="CN"/>
    </style:style>
    <style:style style:name="P1913"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zh" style:country-asian="CN"/>
    </style:style>
    <style:style style:name="P1927" style:parent-style-name="Normal" style:family="paragraph">
      <style:paragraph-properties fo:widows="0" fo:orphans="0" fo:line-height="115%" fo:margin-left="4.4833in">
        <style:tab-stops>
          <style:tab-stop style:type="left" style:position="-3.6958in"/>
        </style:tab-stops>
      </style:paragraph-properties>
      <style:text-properties fo:hyphenate="false"/>
    </style:style>
    <style:style style:name="P1928"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9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31" style:parent-style-name="Normal" style:family="paragraph">
      <style:paragraph-properties fo:keep-with-next="always" fo:keep-together="always" fo:text-align="center" fo:line-height="115%"/>
      <style:text-properties fo:hyphenate="false"/>
    </style:style>
    <style:style style:name="T1932" style:parent-style-name="DefaultParagraphFont" style:family="text">
      <style:text-properties fo:font-weight="bold" style:font-weight-asian="bold" fo:text-transform="uppercase" style:font-size-complex="12pt" style:language-asian="zh" style:country-asian="CN"/>
    </style:style>
    <style:style style:name="P1933"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zh" style:country-asian="CN" fo:hyphenate="false"/>
    </style:style>
    <style:style style:name="P1934" style:parent-style-name="Normal" style:family="paragraph">
      <style:paragraph-properties fo:text-align="justify" fo:line-height="115%" fo:text-indent="0.5in"/>
      <style:text-properties fo:hyphenate="false"/>
    </style:style>
    <style:style style:name="T1935" style:parent-style-name="DefaultParagraphFont" style:family="text">
      <style:text-properties style:font-weight-complex="bold" style:font-size-complex="12pt" style:language-asian="zh" style:country-asian="CN"/>
    </style:style>
    <style:style style:name="T1936" style:parent-style-name="DefaultParagraphFont" style:family="text">
      <style:text-properties style:font-weight-complex="bold" style:font-size-complex="12pt" style:language-asian="zh" style:country-asian="C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language-asian="zh" style:country-asian="CN"/>
    </style:style>
    <style:style style:name="P1941" style:parent-style-name="Normal" style:family="paragraph">
      <style:paragraph-properties fo:text-align="justify" fo:line-height="115%" fo:text-indent="0.5in"/>
      <style:text-properties fo:hyphenate="false"/>
    </style:style>
    <style:style style:name="T1942" style:parent-style-name="DefaultParagraphFont" style:family="text">
      <style:text-properties style:font-weight-complex="bold" style:font-size-complex="12pt" style:language-asian="zh" style:country-asian="CN"/>
    </style:style>
    <style:style style:name="T1943" style:parent-style-name="DefaultParagraphFont" style:family="text">
      <style:text-properties style:font-weight-complex="bold" style:font-size-complex="12pt" style:language-asian="zh" style:country-asian="C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zh" style:country-asian="CN"/>
    </style:style>
    <style:style style:name="P1946" style:parent-style-name="Normal" style:family="paragraph">
      <style:paragraph-properties fo:text-align="justify" fo:line-height="115%" fo:text-indent="0.5in"/>
      <style:text-properties fo:hyphenate="false"/>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zh" style:country-asian="CN"/>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zh" style:country-asian="CN"/>
    </style:style>
    <style:style style:name="P1954" style:parent-style-name="Normal" style:family="paragraph">
      <style:paragraph-properties fo:text-align="justify" fo:line-height="115%" fo:margin-left="-0.0076in" fo:text-indent="0.5in">
        <style:tab-stops/>
      </style:paragraph-properties>
      <style:text-properties fo:hyphenate="false"/>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size-complex="12pt" style:language-asian="zh" style:country-asian="CN"/>
    </style:style>
    <style:style style:name="P1958" style:parent-style-name="Normal" style:family="paragraph">
      <style:paragraph-properties fo:text-align="justify" fo:line-height="115%" fo:margin-left="-0.0076in" fo:text-indent="0.5in">
        <style:tab-stops/>
      </style:paragraph-properties>
      <style:text-properties fo:hyphenate="false"/>
    </style:style>
    <style:style style:name="T1959" style:parent-style-name="DefaultParagraphFont" style:family="text">
      <style:text-properties style:font-size-complex="12pt" style:language-asian="zh" style:country-asian="CN"/>
    </style:style>
    <style:style style:name="T1960" style:parent-style-name="DefaultParagraphFont" style:family="text">
      <style:text-properties style:font-size-complex="12pt" style:language-asian="zh" style:country-asian="CN"/>
    </style:style>
    <style:style style:name="T1961" style:parent-style-name="DefaultParagraphFont" style:family="text">
      <style:text-properties style:font-size-complex="12pt" style:language-asian="zh" style:country-asian="CN"/>
    </style:style>
    <style:style style:name="P1962" style:parent-style-name="Normal" style:family="paragraph">
      <style:paragraph-properties fo:text-align="justify" fo:line-height="115%" fo:margin-left="-0.0076in" fo:text-indent="0.5in">
        <style:tab-stops/>
      </style:paragraph-properties>
      <style:text-properties fo:hyphenate="false"/>
    </style:style>
    <style:style style:name="T1963" style:parent-style-name="DefaultParagraphFont" style:family="text">
      <style:text-properties style:font-size-complex="12pt" style:language-asian="zh" style:country-asian="CN"/>
    </style:style>
    <style:style style:name="T1964" style:parent-style-name="DefaultParagraphFont" style:family="text">
      <style:text-properties style:font-size-complex="12pt" style:language-asian="zh" style:country-asian="CN"/>
    </style:style>
    <style:style style:name="P1965" style:parent-style-name="Normal" style:family="paragraph">
      <style:paragraph-properties fo:text-align="justify" fo:line-height="115%" fo:text-indent="0.5in"/>
      <style:text-properties fo:hyphenate="false"/>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font-size-complex="12pt" style:language-asian="zh" style:country-asian="C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zh" style:country-asian="C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zh" style:country-asian="C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zh" style:country-asian="CN"/>
    </style:style>
    <style:style style:name="P1977" style:parent-style-name="Normal" style:family="paragraph">
      <style:paragraph-properties fo:text-align="justify" fo:line-height="115%" fo:text-indent="0.5in"/>
      <style:text-properties fo:hyphenate="false"/>
    </style:style>
    <style:style style:name="T1978" style:parent-style-name="DefaultParagraphFont" style:family="text">
      <style:text-properties style:font-weight-complex="bold" style:font-size-complex="12pt" style:language-asian="zh" style:country-asian="CN"/>
    </style:style>
    <style:style style:name="T1979" style:parent-style-name="DefaultParagraphFont" style:family="text">
      <style:text-properties style:font-weight-complex="bold" style:font-size-complex="12pt" style:language-asian="zh" style:country-asian="CN"/>
    </style:style>
    <style:style style:name="T1980" style:parent-style-name="DefaultParagraphFont" style:family="text">
      <style:text-properties style:font-size-complex="12pt" style:language-asian="zh" style:country-asian="C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text-align="justify" fo:line-height="115%" fo:text-indent="0.5in"/>
      <style:text-properties fo:hyphenate="false"/>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font-size-complex="12pt" style:language-asian="zh" style:country-asian="C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zh" style:country-asian="CN"/>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zh" style:country-asian="C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zh" style:country-asian="CN"/>
    </style:style>
    <style:style style:name="T1999" style:parent-style-name="DefaultParagraphFont" style:family="text">
      <style:text-properties style:font-size-complex="12pt" style:language-asian="zh" style:country-asian="CN"/>
    </style:style>
    <style:style style:name="P2000" style:parent-style-name="Normal" style:family="paragraph">
      <style:paragraph-properties fo:text-align="justify" fo:line-height="115%" fo:text-indent="0.5in"/>
      <style:text-properties fo:hyphenate="false"/>
    </style:style>
    <style:style style:name="T2001" style:parent-style-name="DefaultParagraphFont" style:family="text">
      <style:text-properties style:font-weight-complex="bold" style:font-size-complex="12pt" style:language-asian="zh" style:country-asian="CN"/>
    </style:style>
    <style:style style:name="T2002" style:parent-style-name="DefaultParagraphFont" style:family="text">
      <style:text-properties style:font-weight-complex="bold" style:font-size-complex="12pt" style:language-asian="zh" style:country-asian="C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zh" style:country-asian="CN"/>
    </style:style>
    <style:style style:name="P2009" style:parent-style-name="Normal" style:family="paragraph">
      <style:paragraph-properties fo:text-align="justify" fo:line-height="115%" fo:text-indent="0.5in"/>
      <style:text-properties fo:hyphenate="false"/>
    </style:style>
    <style:style style:name="T2010" style:parent-style-name="DefaultParagraphFont" style:family="text">
      <style:text-properties style:font-weight-complex="bold" style:font-size-complex="12pt" style:language-asian="zh" style:country-asian="CN"/>
    </style:style>
    <style:style style:name="T2011" style:parent-style-name="DefaultParagraphFont" style:family="text">
      <style:text-properties style:font-weight-complex="bold" style:font-size-complex="12pt" style:language-asian="zh" style:country-asian="C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zh" style:country-asian="C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zh" style:country-asian="CN"/>
    </style:style>
    <style:style style:name="P2017" style:parent-style-name="Normal" style:family="paragraph">
      <style:paragraph-properties fo:text-align="justify" fo:line-height="115%" fo:text-indent="0.5in"/>
      <style:text-properties fo:hyphenate="false"/>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P2020" style:parent-style-name="Normal" style:family="paragraph">
      <style:paragraph-properties fo:text-align="justify" fo:line-height="115%" fo:text-indent="0.5in"/>
      <style:text-properties fo:hyphenate="false"/>
    </style:style>
    <style:style style:name="T2021" style:parent-style-name="DefaultParagraphFont" style:family="text">
      <style:text-properties style:font-size-complex="12pt" style:language-asian="zh" style:country-asian="CN"/>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text-align="justify" fo:line-height="115%" fo:text-indent="0.5in"/>
      <style:text-properties fo:hyphenate="false"/>
    </style:style>
    <style:style style:name="T2025" style:parent-style-name="DefaultParagraphFont" style:family="text">
      <style:text-properties style:font-weight-complex="bold" style:font-size-complex="12pt" style:language-asian="zh" style:country-asian="CN"/>
    </style:style>
    <style:style style:name="T2026" style:parent-style-name="DefaultParagraphFont" style:family="text">
      <style:text-properties style:font-weight-complex="bold" style:font-size-complex="12pt" style:language-asian="zh" style:country-asian="CN"/>
    </style:style>
    <style:style style:name="T2027" style:parent-style-name="DefaultParagraphFont" style:family="text">
      <style:text-properties style:font-size-complex="12pt" style:language-asian="zh" style:country-asian="CN"/>
    </style:style>
    <style:style style:name="P2028" style:parent-style-name="Normal" style:family="paragraph">
      <style:paragraph-properties fo:text-align="justify" fo:line-height="115%" fo:text-indent="0.5in"/>
      <style:text-properties fo:hyphenate="false"/>
    </style:style>
    <style:style style:name="T2029" style:parent-style-name="DefaultParagraphFont" style:family="text">
      <style:text-properties style:font-weight-complex="bold" style:font-size-complex="12pt" style:language-asian="zh" style:country-asian="CN"/>
    </style:style>
    <style:style style:name="T2030" style:parent-style-name="DefaultParagraphFont" style:family="text">
      <style:text-properties style:font-weight-complex="bold" style:font-size-complex="12pt" style:language-asian="zh" style:country-asian="CN"/>
    </style:style>
    <style:style style:name="T2031" style:parent-style-name="DefaultParagraphFont" style:family="text">
      <style:text-properties style:font-size-complex="12pt" style:language-asian="zh" style:country-asian="C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zh" style:country-asian="CN"/>
    </style:style>
    <style:style style:name="P2034" style:parent-style-name="Normal" style:family="paragraph">
      <style:paragraph-properties fo:text-align="justify" fo:line-height="115%" fo:text-indent="0.5in"/>
      <style:text-properties fo:hyphenate="false"/>
    </style:style>
    <style:style style:name="T2035" style:parent-style-name="DefaultParagraphFont" style:family="text">
      <style:text-properties style:font-weight-complex="bold" style:font-size-complex="12pt" style:language-asian="zh" style:country-asian="CN"/>
    </style:style>
    <style:style style:name="T2036" style:parent-style-name="DefaultParagraphFont" style:family="text">
      <style:text-properties style:font-weight-complex="bold"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zh" style:country-asian="CN"/>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zh" style:country-asian="CN"/>
    </style:style>
    <style:style style:name="P2043" style:parent-style-name="Normal" style:family="paragraph">
      <style:paragraph-properties fo:text-align="justify" fo:line-height="115%" fo:text-indent="0.5in"/>
      <style:text-properties fo:hyphenate="false"/>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zh" style:country-asian="C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zh" style:country-asian="C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language-asian="zh" style:country-asian="C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zh" style:country-asian="CN"/>
    </style:style>
    <style:style style:name="T2059" style:parent-style-name="DefaultParagraphFont" style:family="text">
      <style:text-properties style:font-size-complex="12pt" style:language-asian="zh" style:country-asian="CN"/>
    </style:style>
    <style:style style:name="P2060" style:parent-style-name="Normal" style:family="paragraph">
      <style:paragraph-properties fo:text-align="justify" fo:line-height="115%" fo:text-indent="0.5in"/>
      <style:text-properties fo:hyphenate="false"/>
    </style:style>
    <style:style style:name="T2061" style:parent-style-name="DefaultParagraphFont" style:family="text">
      <style:text-properties style:font-weight-complex="bold" style:font-size-complex="12pt" style:language-asian="zh" style:country-asian="CN"/>
    </style:style>
    <style:style style:name="T2062" style:parent-style-name="DefaultParagraphFont" style:family="text">
      <style:text-properties style:font-weight-complex="bold" style:font-size-complex="12pt" style:language-asian="zh" style:country-asian="CN"/>
    </style:style>
    <style:style style:name="T2063" style:parent-style-name="DefaultParagraphFont" style:family="text">
      <style:text-properties style:font-size-complex="12pt" style:language-asian="zh" style:country-asian="C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zh" style:country-asian="C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zh" style:country-asian="C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zh" style:country-asian="CN"/>
    </style:style>
    <style:style style:name="P2078" style:parent-style-name="Normal" style:family="paragraph">
      <style:paragraph-properties fo:text-align="justify" fo:line-height="115%" fo:text-indent="0.5in"/>
      <style:text-properties fo:hyphenate="false"/>
    </style:style>
    <style:style style:name="T2079" style:parent-style-name="DefaultParagraphFont" style:family="text">
      <style:text-properties style:font-weight-complex="bold" style:font-size-complex="12pt" style:language-asian="zh" style:country-asian="CN"/>
    </style:style>
    <style:style style:name="T2080" style:parent-style-name="DefaultParagraphFont" style:family="text">
      <style:text-properties style:font-weight-complex="bold"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zh" style:country-asian="C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zh" style:country-asian="C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zh" style:country-asian="C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style:font-size-complex="12pt" style:language-asian="zh" style:country-asian="C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zh" style:country-asian="C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zh" style:country-asian="C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zh" style:country-asian="C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zh" style:country-asian="C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style:language-asian="zh" style:country-asian="CN"/>
    </style:style>
    <style:style style:name="P2117" style:parent-style-name="Normal" style:family="paragraph">
      <style:paragraph-properties fo:text-align="justify" fo:line-height="115%" fo:text-indent="0.5in"/>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zh" style:country-asian="CN"/>
    </style:style>
    <style:style style:name="P2131" style:parent-style-name="Normal" style:family="paragraph">
      <style:paragraph-properties fo:widows="0" fo:orphans="0" fo:line-height="115%" fo:margin-left="4.4833in">
        <style:tab-stops>
          <style:tab-stop style:type="left" style:position="-3.6958in"/>
        </style:tab-stops>
      </style:paragraph-properties>
      <style:text-properties fo:hyphenate="false"/>
    </style:style>
    <style:style style:name="P2132"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21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35" style:parent-style-name="Normal" style:family="paragraph">
      <style:paragraph-properties fo:keep-with-next="always" fo:keep-together="always" fo:text-align="center" fo:line-height="115%"/>
      <style:text-properties fo:hyphenate="false"/>
    </style:style>
    <style:style style:name="T2136" style:parent-style-name="DefaultParagraphFont" style:family="text">
      <style:text-properties fo:font-weight="bold" style:font-weight-asian="bold" fo:text-transform="uppercase" style:font-size-complex="12pt" style:language-asian="zh" style:country-asian="CN"/>
    </style:style>
    <style:style style:name="T2137" style:parent-style-name="DefaultParagraphFont" style:family="text">
      <style:text-properties fo:font-weight="bold" style:font-weight-asian="bold" fo:text-transform="uppercase" style:font-size-complex="12pt" style:language-asian="zh" style:country-asian="CN"/>
    </style:style>
    <style:style style:name="P2138" style:parent-style-name="Normal" style:family="paragraph">
      <style:paragraph-properties fo:widows="0" fo:orphans="0" fo:line-height="115%" fo:margin-left="4.4833in">
        <style:tab-stops>
          <style:tab-stop style:type="left" style:position="-3.6958in"/>
        </style:tab-stops>
      </style:paragraph-properties>
      <style:text-properties style:font-name-asian="Calibri" style:font-size-complex="12pt" style:language-asian="lt" style:country-asian="LT" fo:hyphenate="false"/>
    </style:style>
    <style:style style:name="P2139" style:parent-style-name="Normal" style:family="paragraph">
      <style:paragraph-properties fo:text-align="justify" fo:line-height="115%" fo:text-indent="0.4923in"/>
      <style:text-properties fo:hyphenate="false"/>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zh" style:country-asian="C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zh" style:country-asian="CN"/>
    </style:style>
    <style:style style:name="P2150" style:parent-style-name="Normal" style:family="paragraph">
      <style:paragraph-properties fo:text-align="justify" fo:line-height="115%" fo:text-indent="0.4923in"/>
      <style:text-properties fo:hyphenate="false"/>
    </style:style>
    <style:style style:name="T2151" style:parent-style-name="DefaultParagraphFont" style:family="text">
      <style:text-properties style:font-weight-complex="bold" style:font-size-complex="12pt" style:language-asian="zh" style:country-asian="CN"/>
    </style:style>
    <style:style style:name="T2152" style:parent-style-name="DefaultParagraphFont" style:family="text">
      <style:text-properties style:font-weight-complex="bold" style:font-size-complex="12pt" style:language-asian="zh" style:country-asian="C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zh" style:country-asian="C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style:font-size-complex="12pt" style:language-asian="zh" style:country-asian="C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fo:color="#000000" style:font-size-complex="12pt" style:language-asian="zh" style:country-asian="C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15%" fo:text-indent="0.4923in"/>
      <style:text-properties fo:hyphenate="false"/>
    </style:style>
    <style:style style:name="T2167" style:parent-style-name="DefaultParagraphFont" style:family="text">
      <style:text-properties style:font-weight-complex="bold" style:font-size-complex="12pt" style:language-asian="zh" style:country-asian="CN"/>
    </style:style>
    <style:style style:name="T2168" style:parent-style-name="DefaultParagraphFont" style:family="text">
      <style:text-properties style:font-weight-complex="bold"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zh" style:country-asian="CN"/>
    </style:style>
    <style:style style:name="P2188" style:parent-style-name="Normal" style:family="paragraph">
      <style:paragraph-properties fo:text-align="justify" fo:line-height="115%" fo:text-indent="0.4923in"/>
      <style:text-properties fo:hyphenate="false"/>
    </style:style>
    <style:style style:name="T2189" style:parent-style-name="DefaultParagraphFont" style:family="text">
      <style:text-properties style:font-weight-complex="bold" style:font-size-complex="12pt" style:language-asian="zh" style:country-asian="CN"/>
    </style:style>
    <style:style style:name="T2190" style:parent-style-name="DefaultParagraphFont" style:family="text">
      <style:text-properties style:font-weight-complex="bold" style:font-size-complex="12pt" style:language-asian="zh" style:country-asian="C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zh" style:country-asian="C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15%" fo:text-indent="0.4923in"/>
      <style:text-properties fo:hyphenate="false"/>
    </style:style>
    <style:style style:name="T2199" style:parent-style-name="DefaultParagraphFont" style:family="text">
      <style:text-properties style:font-weight-complex="bold" style:font-size-complex="12pt" style:language-asian="zh" style:country-asian="CN"/>
    </style:style>
    <style:style style:name="T2200" style:parent-style-name="DefaultParagraphFont" style:family="text">
      <style:text-properties style:font-weight-complex="bold" style:font-size-complex="12pt" style:language-asian="zh" style:country-asian="C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zh" style:country-asian="CN"/>
    </style:style>
    <style:style style:name="P2203" style:parent-style-name="Normal" style:family="paragraph">
      <style:paragraph-properties fo:text-align="justify" fo:line-height="115%" fo:text-indent="0.4923in"/>
      <style:text-properties fo:hyphenate="false"/>
    </style:style>
    <style:style style:name="T2204" style:parent-style-name="DefaultParagraphFont" style:family="text">
      <style:text-properties style:font-weight-complex="bold" style:font-size-complex="12pt" style:language-asian="zh" style:country-asian="CN"/>
    </style:style>
    <style:style style:name="T2205" style:parent-style-name="DefaultParagraphFont" style:family="text">
      <style:text-properties style:font-weight-complex="bold" style:font-size-complex="12pt" style:language-asian="zh" style:country-asian="CN"/>
    </style:style>
    <style:style style:name="T2206" style:parent-style-name="DefaultParagraphFont" style:family="text">
      <style:text-properties style:font-size-complex="12pt" style:language-asian="zh" style:country-asian="CN"/>
    </style:style>
    <style:style style:name="P2207" style:parent-style-name="Normal" style:family="paragraph">
      <style:paragraph-properties fo:text-align="justify" fo:line-height="115%" fo:text-indent="0.4923in"/>
      <style:text-properties fo:hyphenate="false"/>
    </style:style>
    <style:style style:name="T2208" style:parent-style-name="DefaultParagraphFont" style:family="text">
      <style:text-properties style:font-weight-complex="bold" style:font-size-complex="12pt" style:language-asian="zh" style:country-asian="CN"/>
    </style:style>
    <style:style style:name="T2209" style:parent-style-name="DefaultParagraphFont" style:family="text">
      <style:text-properties style:font-weight-complex="bold" style:font-size-complex="12pt" style:language-asian="zh" style:country-asian="C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zh" style:country-asian="C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line-height="115%" fo:text-indent="0.4923in"/>
      <style:text-properties fo:hyphenate="false"/>
    </style:style>
    <style:style style:name="T2218" style:parent-style-name="DefaultParagraphFont" style:family="text">
      <style:text-properties style:font-weight-complex="bold" style:font-size-complex="12pt" style:language-asian="zh" style:country-asian="CN"/>
    </style:style>
    <style:style style:name="T2219" style:parent-style-name="DefaultParagraphFont" style:family="text">
      <style:text-properties style:font-weight-complex="bold"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style:font-size-complex="12pt" style:language-asian="zh" style:country-asian="C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zh" style:country-asian="CN"/>
    </style:style>
    <style:style style:name="P2228" style:parent-style-name="Normal" style:family="paragraph">
      <style:paragraph-properties fo:text-align="justify" fo:line-height="115%" fo:text-indent="0.4923in"/>
      <style:text-properties fo:hyphenate="false"/>
    </style:style>
    <style:style style:name="T2229" style:parent-style-name="DefaultParagraphFont" style:family="text">
      <style:text-properties style:font-weight-complex="bold" style:font-size-complex="12pt" style:language-asian="zh" style:country-asian="CN"/>
    </style:style>
    <style:style style:name="T2230" style:parent-style-name="DefaultParagraphFont" style:family="text">
      <style:text-properties style:font-weight-complex="bold"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fo:color="#000000" style:font-size-complex="12pt" fo:background-color="#FFFFFF" style:language-asian="zh" style:country-asian="C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fo:background-color="#FFFFFF" style:language-asian="zh" style:country-asian="C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fo:color="#000000" style:font-size-complex="12pt" fo:background-color="#FFFFFF" style:language-asian="zh" style:country-asian="C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fo:background-color="#FFFFFF" style:language-asian="zh" style:country-asian="C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zh" style:country-asian="CN"/>
    </style:style>
    <style:style style:name="P2247" style:parent-style-name="Normal" style:family="paragraph">
      <style:paragraph-properties fo:text-align="justify" fo:line-height="115%" fo:text-indent="0.5in"/>
      <style:text-properties fo:hyphenate="false"/>
    </style:style>
    <style:style style:name="T2248" style:parent-style-name="DefaultParagraphFont" style:family="text">
      <style:text-properties style:font-weight-complex="bold" style:font-size-complex="12pt" style:language-asian="zh" style:country-asian="CN"/>
    </style:style>
    <style:style style:name="T2249" style:parent-style-name="DefaultParagraphFont" style:family="text">
      <style:text-properties style:font-weight-complex="bold" style:font-size-complex="12pt" style:language-asian="zh" style:country-asian="C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zh" style:country-asian="CN"/>
    </style:style>
    <style:style style:name="P2252" style:parent-style-name="Normal" style:family="paragraph">
      <style:paragraph-properties fo:text-align="justify" fo:line-height="115%" fo:text-indent="0.5in"/>
      <style:text-properties fo:hyphenate="false"/>
    </style:style>
    <style:style style:name="T2253" style:parent-style-name="DefaultParagraphFont" style:family="text">
      <style:text-properties style:font-weight-complex="bold" style:font-size-complex="12pt" style:language-asian="zh" style:country-asian="CN"/>
    </style:style>
    <style:style style:name="T2254" style:parent-style-name="DefaultParagraphFont" style:family="text">
      <style:text-properties style:font-weight-complex="bold" style:font-size-complex="12pt" style:language-asian="zh" style:country-asian="C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P2258" style:parent-style-name="Normal" style:family="paragraph">
      <style:paragraph-properties fo:text-align="justify" fo:line-height="115%" fo:text-indent="0.5in"/>
      <style:text-properties fo:hyphenate="false"/>
    </style:style>
    <style:style style:name="T2259" style:parent-style-name="DefaultParagraphFont" style:family="text">
      <style:text-properties style:font-weight-complex="bold" style:font-size-complex="12pt" style:language-asian="zh" style:country-asian="CN"/>
    </style:style>
    <style:style style:name="T2260" style:parent-style-name="DefaultParagraphFont" style:family="text">
      <style:text-properties style:font-weight-complex="bold" style:font-size-complex="12pt" style:language-asian="zh" style:country-asian="C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style:font-size-complex="12pt" style:language-asian="zh" style:country-asian="C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P2267" style:parent-style-name="Normal" style:family="paragraph">
      <style:paragraph-properties fo:text-align="justify" fo:line-height="115%" fo:text-indent="0.5in"/>
      <style:text-properties fo:hyphenate="false"/>
    </style:style>
    <style:style style:name="T2268" style:parent-style-name="DefaultParagraphFont" style:family="text">
      <style:text-properties style:font-weight-complex="bold" style:font-size-complex="12pt" style:language-asian="zh" style:country-asian="CN"/>
    </style:style>
    <style:style style:name="T2269" style:parent-style-name="DefaultParagraphFont" style:family="text">
      <style:text-properties style:font-weight-complex="bold" style:font-size-complex="12pt" style:language-asian="zh" style:country-asian="C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zh" style:country-asian="C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style:font-size-complex="12pt" style:language-asian="zh" style:country-asian="C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zh" style:country-asian="CN"/>
    </style:style>
    <style:style style:name="P2279" style:parent-style-name="Normal" style:family="paragraph">
      <style:paragraph-properties fo:text-align="justify" fo:line-height="115%" fo:text-indent="0.5in"/>
      <style:text-properties fo:hyphenate="false"/>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language-asian="zh" style:country-asian="CN"/>
    </style:style>
    <style:style style:name="P2287" style:parent-style-name="Normal" style:family="paragraph">
      <style:paragraph-properties fo:text-align="justify" fo:line-height="115%" fo:text-indent="0.5in"/>
      <style:text-properties fo:hyphenate="false"/>
    </style:style>
    <style:style style:name="T2288" style:parent-style-name="DefaultParagraphFont" style:family="text">
      <style:text-properties style:font-weight-complex="bold" style:font-size-complex="12pt" style:language-asian="zh" style:country-asian="CN"/>
    </style:style>
    <style:style style:name="T2289" style:parent-style-name="DefaultParagraphFont" style:family="text">
      <style:text-properties style:font-weight-complex="bold" style:font-size-complex="12pt" style:language-asian="zh" style:country-asian="C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zh" style:country-asian="C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zh" style:country-asian="C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zh" style:country-asian="C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zh" style:country-asian="C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zh" style:country-asian="CN"/>
    </style:style>
    <style:style style:name="T2307" style:parent-style-name="DefaultParagraphFont" style:family="text">
      <style:text-properties style:font-size-complex="12pt" style:language-asian="zh" style:country-asian="C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zh" style:country-asian="C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zh" style:country-asian="CN"/>
    </style:style>
    <style:style style:name="P2312" style:parent-style-name="Normal" style:family="paragraph">
      <style:paragraph-properties fo:text-align="justify" fo:line-height="115%" fo:text-indent="0.5in"/>
      <style:text-properties fo:hyphenate="false"/>
    </style:style>
    <style:style style:name="T2313" style:parent-style-name="DefaultParagraphFont" style:family="text">
      <style:text-properties style:font-weight-complex="bold" style:font-size-complex="12pt" style:language-asian="zh" style:country-asian="CN"/>
    </style:style>
    <style:style style:name="T2314" style:parent-style-name="DefaultParagraphFont" style:family="text">
      <style:text-properties style:font-weight-complex="bold" style:font-size-complex="12pt" style:language-asian="zh" style:country-asian="C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fo:background-color="#FFFFFF" style:language-asian="zh" style:country-asian="C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FF" style:language-asian="zh" style:country-asian="CN"/>
    </style:style>
    <style:style style:name="T2319" style:parent-style-name="DefaultParagraphFont" style:family="text">
      <style:text-properties style:font-size-complex="12pt" fo:background-color="#FFFFFF" style:language-asian="zh" style:country-asian="CN"/>
    </style:style>
    <style:style style:name="T2320" style:parent-style-name="DefaultParagraphFont" style:family="text">
      <style:text-properties fo:color="#000000" style:font-size-complex="12pt" fo:background-color="#FFFFFF" style:language-asian="zh" style:country-asian="C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fo:background-color="#FFFFFF" style:language-asian="zh" style:country-asian="CN"/>
    </style:style>
    <style:style style:name="T2323" style:parent-style-name="DefaultParagraphFont" style:family="text">
      <style:text-properties fo:color="#000000" style:font-size-complex="12pt" fo:background-color="#FFFFFF" style:language-asian="zh" style:country-asian="CN"/>
    </style:style>
    <style:style style:name="T2324" style:parent-style-name="DefaultParagraphFont" style:family="text">
      <style:text-properties fo:color="#000000" style:font-size-complex="12pt" fo:background-color="#FFFFFF" style:language-asian="zh" style:country-asian="CN"/>
    </style:style>
    <style:style style:name="T2325" style:parent-style-name="DefaultParagraphFont" style:family="text">
      <style:text-properties fo:color="#000000" style:font-size-complex="12pt" fo:background-color="#FFFFFF" style:language-asian="zh" style:country-asian="CN"/>
    </style:style>
    <style:style style:name="T2326" style:parent-style-name="DefaultParagraphFont" style:family="text">
      <style:text-properties fo:color="#000000" style:font-size-complex="12pt" fo:background-color="#FFFFFF" style:language-asian="zh" style:country-asian="CN"/>
    </style:style>
    <style:style style:name="P2327" style:parent-style-name="Normal" style:family="paragraph">
      <style:paragraph-properties fo:text-align="justify" fo:line-height="115%" fo:text-indent="0.5in"/>
      <style:text-properties fo:hyphenate="false"/>
    </style:style>
    <style:style style:name="T2328" style:parent-style-name="DefaultParagraphFont" style:family="text">
      <style:text-properties style:font-weight-complex="bold" fo:color="#000000" style:font-size-complex="12pt" style:language-asian="zh" style:country-asian="CN"/>
    </style:style>
    <style:style style:name="T2329" style:parent-style-name="DefaultParagraphFont" style:family="text">
      <style:text-properties style:font-weight-complex="bold" fo:color="#000000" style:font-size-complex="12pt" style:language-asian="zh" style:country-asian="C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zh" style:country-asian="C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zh" style:country-asian="CN"/>
    </style:style>
    <style:style style:name="P2337" style:parent-style-name="Normal" style:family="paragraph">
      <style:paragraph-properties fo:text-align="justify" fo:line-height="115%" fo:text-indent="0.5in"/>
      <style:text-properties fo:hyphenate="false"/>
    </style:style>
    <style:style style:name="T2338" style:parent-style-name="DefaultParagraphFont" style:family="text">
      <style:text-properties style:font-weight-complex="bold" style:font-size-complex="12pt" style:language-asian="zh" style:country-asian="CN"/>
    </style:style>
    <style:style style:name="T2339" style:parent-style-name="DefaultParagraphFont" style:family="text">
      <style:text-properties style:font-weight-complex="bold" style:font-size-complex="12pt" style:language-asian="zh" style:country-asian="C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zh" style:country-asian="CN"/>
    </style:style>
    <style:style style:name="T2342" style:parent-style-name="DefaultParagraphFont" style:family="text">
      <style:text-properties style:font-size-complex="12pt" style:language-asian="zh" style:country-asian="CN"/>
    </style:style>
    <style:style style:name="P2343" style:parent-style-name="Normal" style:family="paragraph">
      <style:paragraph-properties fo:text-align="justify" fo:line-height="115%" fo:text-indent="0.5in"/>
      <style:text-properties fo:hyphenate="false"/>
    </style:style>
    <style:style style:name="T2344" style:parent-style-name="DefaultParagraphFont" style:family="text">
      <style:text-properties style:font-weight-complex="bold" style:font-size-complex="12pt" style:language-asian="zh" style:country-asian="CN"/>
    </style:style>
    <style:style style:name="T2345" style:parent-style-name="DefaultParagraphFont" style:family="text">
      <style:text-properties style:font-weight-complex="bold" style:font-size-complex="12pt" style:language-asian="zh" style:country-asian="CN"/>
    </style:style>
    <style:style style:name="T2346" style:parent-style-name="DefaultParagraphFont" style:family="text">
      <style:text-properties style:font-size-complex="12pt" style:language-asian="zh" style:country-asian="C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zh" style:country-asian="C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zh" style:country-asian="CN"/>
    </style:style>
    <style:style style:name="T2356" style:parent-style-name="DefaultParagraphFont" style:family="text">
      <style:text-properties style:font-size-complex="12pt" style:language-asian="zh" style:country-asian="C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zh" style:country-asian="CN"/>
    </style:style>
    <style:style style:name="T2359" style:parent-style-name="DefaultParagraphFont" style:family="text">
      <style:text-properties style:font-size-complex="12pt" style:language-asian="zh" style:country-asian="C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zh" style:country-asian="C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zh" style:country-asian="C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language-asian="zh" style:country-asian="C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zh" style:country-asian="CN"/>
    </style:style>
    <style:style style:name="P2369" style:parent-style-name="Normal" style:family="paragraph">
      <style:paragraph-properties fo:text-align="justify" fo:line-height="115%" fo:text-indent="0.5in"/>
      <style:text-properties fo:hyphenate="false"/>
    </style:style>
    <style:style style:name="T2370" style:parent-style-name="DefaultParagraphFont" style:family="text">
      <style:text-properties style:font-size-complex="12pt" style:language-asian="zh" style:country-asian="CN"/>
    </style:style>
    <style:style style:name="T2371" style:parent-style-name="DefaultParagraphFont" style:family="text">
      <style:text-properties style:font-size-complex="12pt" style:language-asian="zh" style:country-asian="CN"/>
    </style:style>
    <style:style style:name="T2372" style:parent-style-name="DefaultParagraphFont" style:family="text">
      <style:text-properties fo:color="#242424" style:font-size-complex="12pt" style:language-asian="zh" style:country-asian="CN"/>
    </style:style>
    <style:style style:name="T2373" style:parent-style-name="DefaultParagraphFont" style:family="text">
      <style:text-properties style:font-size-complex="12pt" style:language-asian="zh" style:country-asian="CN"/>
    </style:style>
    <style:style style:name="T2374" style:parent-style-name="DefaultParagraphFont" style:family="text">
      <style:text-properties style:font-size-complex="12pt" style:language-asian="zh" style:country-asian="CN"/>
    </style:style>
    <style:style style:name="T2375" style:parent-style-name="DefaultParagraphFont" style:family="text">
      <style:text-properties fo:color="#242424" style:font-size-complex="12pt" style:language-asian="zh" style:country-asian="CN"/>
    </style:style>
    <style:style style:name="T2376" style:parent-style-name="DefaultParagraphFont" style:family="text">
      <style:text-properties style:font-size-complex="12pt" style:language-asian="zh" style:country-asian="CN"/>
    </style:style>
    <style:style style:name="T2377" style:parent-style-name="DefaultParagraphFont" style:family="text">
      <style:text-properties fo:color="#242424" style:font-size-complex="12pt" style:language-asian="zh" style:country-asian="CN"/>
    </style:style>
    <style:style style:name="T2378" style:parent-style-name="DefaultParagraphFont" style:family="text">
      <style:text-properties fo:color="#242424" style:font-size-complex="12pt" style:language-asian="zh" style:country-asian="CN"/>
    </style:style>
    <style:style style:name="T2379" style:parent-style-name="DefaultParagraphFont" style:family="text">
      <style:text-properties fo:color="#242424" style:font-size-complex="12pt" style:language-asian="zh" style:country-asian="CN"/>
    </style:style>
    <style:style style:name="T2380" style:parent-style-name="DefaultParagraphFont" style:family="text">
      <style:text-properties style:font-size-complex="12pt" style:language-asian="zh" style:country-asian="CN"/>
    </style:style>
    <style:style style:name="T2381" style:parent-style-name="DefaultParagraphFont" style:family="text">
      <style:text-properties style:font-size-complex="12pt" fo:language="pt" fo:country="BR" style:language-asian="zh" style:country-asian="CN"/>
    </style:style>
    <style:style style:name="T2382" style:parent-style-name="DefaultParagraphFont" style:family="text">
      <style:text-properties style:font-size-complex="12pt" fo:language="pt" fo:country="BR" style:language-asian="zh" style:country-asian="CN"/>
    </style:style>
    <style:style style:name="T2383" style:parent-style-name="DefaultParagraphFont" style:family="text">
      <style:text-properties style:font-size-complex="12pt" style:language-asian="zh" style:country-asian="CN"/>
    </style:style>
    <style:style style:name="P2384" style:parent-style-name="Normal" style:family="paragraph">
      <style:paragraph-properties fo:text-align="justify" fo:line-height="115%" fo:text-indent="0.5in"/>
      <style:text-properties fo:hyphenate="false"/>
    </style:style>
    <style:style style:name="T2385" style:parent-style-name="DefaultParagraphFont" style:family="text">
      <style:text-properties style:font-size-complex="12pt" style:language-asian="zh" style:country-asian="CN"/>
    </style:style>
    <style:style style:name="T2386" style:parent-style-name="DefaultParagraphFont" style:family="text">
      <style:text-properties style:font-size-complex="12pt" style:language-asian="zh" style:country-asian="C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zh" style:country-asian="C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zh" style:country-asian="C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zh" style:country-asian="C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zh" style:country-asian="C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zh" style:country-asian="C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zh" style:country-asian="C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zh" style:country-asian="CN"/>
    </style:style>
    <style:style style:name="P2411" style:parent-style-name="Normal" style:family="paragraph">
      <style:paragraph-properties fo:text-align="justify" fo:line-height="115%" fo:text-indent="0.5in"/>
      <style:text-properties fo:hyphenate="false"/>
    </style:style>
    <style:style style:name="T2412" style:parent-style-name="DefaultParagraphFont" style:family="text">
      <style:text-properties style:font-weight-complex="bold" style:font-size-complex="12pt" style:language-asian="zh" style:country-asian="CN"/>
    </style:style>
    <style:style style:name="T2413" style:parent-style-name="DefaultParagraphFont" style:family="text">
      <style:text-properties style:font-weight-complex="bold" style:font-size-complex="12pt" style:language-asian="zh" style:country-asian="CN"/>
    </style:style>
    <style:style style:name="T2414" style:parent-style-name="DefaultParagraphFont" style:family="text">
      <style:text-properties style:font-size-complex="12pt" style:language-asian="zh" style:country-asian="C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zh" style:country-asian="C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zh" style:country-asian="C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zh" style:country-asian="C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zh" style:country-asian="CN"/>
    </style:style>
    <style:style style:name="T2424" style:parent-style-name="DefaultParagraphFont" style:family="text">
      <style:text-properties style:font-size-complex="12pt" style:language-asian="zh" style:country-asian="C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zh" style:country-asian="C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zh" style:country-asian="C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zh" style:country-asian="CN"/>
    </style:style>
    <style:style style:name="T2432" style:parent-style-name="DefaultParagraphFont" style:family="text">
      <style:text-properties style:font-size-complex="12pt" style:language-asian="zh" style:country-asian="CN"/>
    </style:style>
    <style:style style:name="P2433" style:parent-style-name="Normal" style:family="paragraph">
      <style:paragraph-properties fo:text-align="justify" fo:line-height="115%" fo:text-indent="0.5in"/>
      <style:text-properties fo:hyphenate="false"/>
    </style:style>
    <style:style style:name="T2434" style:parent-style-name="DefaultParagraphFont" style:family="text">
      <style:text-properties style:font-weight-complex="bold" style:font-size-complex="12pt" style:language-asian="zh" style:country-asian="CN"/>
    </style:style>
    <style:style style:name="T2435" style:parent-style-name="DefaultParagraphFont" style:family="text">
      <style:text-properties style:font-weight-complex="bold" style:font-size-complex="12pt" style:language-asian="zh" style:country-asian="C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zh" style:country-asian="C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zh" style:country-asian="C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zh" style:country-asian="CN"/>
    </style:style>
    <style:style style:name="P2442" style:parent-style-name="Normal" style:family="paragraph">
      <style:paragraph-properties fo:text-align="justify" fo:line-height="115%" fo:text-indent="0.5in"/>
      <style:text-properties fo:hyphenate="false"/>
    </style:style>
    <style:style style:name="T2443" style:parent-style-name="DefaultParagraphFont" style:family="text">
      <style:text-properties style:font-size-complex="12pt" style:language-asian="zh" style:country-asian="CN"/>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font-size-complex="12pt" style:language-asian="zh" style:country-asian="C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zh" style:country-asian="C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zh" style:country-asian="CN"/>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zh" style:country-asian="CN"/>
    </style:style>
    <style:style style:name="P2455" style:parent-style-name="Normal" style:family="paragraph">
      <style:paragraph-properties fo:text-align="justify" fo:line-height="115%" fo:text-indent="0.5in"/>
      <style:text-properties fo:hyphenate="false"/>
    </style:style>
    <style:style style:name="T2456" style:parent-style-name="DefaultParagraphFont" style:family="text">
      <style:text-properties style:font-size-complex="12pt" style:language-asian="zh" style:country-asian="CN"/>
    </style:style>
    <style:style style:name="T2457" style:parent-style-name="DefaultParagraphFont" style:family="text">
      <style:text-properties style:font-size-complex="12pt" style:language-asian="zh" style:country-asian="C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zh" style:country-asian="CN"/>
    </style:style>
    <style:style style:name="T2460" style:parent-style-name="DefaultParagraphFont" style:family="text">
      <style:text-properties style:font-size-complex="12pt" style:language-asian="zh" style:country-asian="CN"/>
    </style:style>
    <style:style style:name="T2461" style:parent-style-name="DefaultParagraphFont" style:family="text">
      <style:text-properties style:font-size-complex="12pt" style:language-asian="zh" style:country-asian="CN"/>
    </style:style>
    <style:style style:name="T2462" style:parent-style-name="DefaultParagraphFont" style:family="text">
      <style:text-properties style:font-size-complex="12pt" style:language-asian="zh" style:country-asian="C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zh" style:country-asian="CN"/>
    </style:style>
    <style:style style:name="P2470" style:parent-style-name="Normal" style:family="paragraph">
      <style:paragraph-properties fo:text-align="justify" fo:line-height="115%" fo:text-indent="0.5in"/>
      <style:text-properties fo:hyphenate="false"/>
    </style:style>
    <style:style style:name="P2471" style:parent-style-name="Normal" style:family="paragraph">
      <style:paragraph-properties fo:keep-with-next="always" fo:keep-together="always" fo:text-align="center" fo:line-height="115%"/>
      <style:text-properties fo:hyphenate="false"/>
    </style:style>
    <style:style style:name="T2472" style:parent-style-name="DefaultParagraphFont" style:family="text">
      <style:text-properties fo:font-weight="bold" style:font-weight-asian="bold" fo:text-transform="uppercase" style:font-size-complex="12pt" style:language-asian="zh" style:country-asian="CN"/>
    </style:style>
    <style:style style:name="T2473" style:parent-style-name="DefaultParagraphFont" style:family="text">
      <style:text-properties fo:font-weight="bold" style:font-weight-asian="bold" fo:text-transform="uppercase" style:font-size-complex="12pt" style:language-asian="zh" style:country-asian="CN"/>
    </style:style>
    <style:style style:name="P2474" style:parent-style-name="Normal" style:family="paragraph">
      <style:paragraph-properties fo:keep-with-next="always" fo:keep-together="always" fo:text-align="center" fo:line-height="115%"/>
      <style:text-properties fo:hyphenate="false"/>
    </style:style>
    <style:style style:name="T2475" style:parent-style-name="DefaultParagraphFont" style:family="text">
      <style:text-properties fo:font-weight="bold" style:font-weight-asian="bold" style:font-weight-complex="bold" style:font-size-complex="12pt" style:language-asian="zh" style:country-asian="CN"/>
    </style:style>
    <style:style style:name="P2476"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zh" style:country-asian="CN" fo:hyphenate="false"/>
    </style:style>
    <style:style style:name="P2477" style:parent-style-name="Normal" style:family="paragraph">
      <style:paragraph-properties fo:text-align="justify" fo:line-height="115%" fo:text-indent="0.5in"/>
      <style:text-properties fo:hyphenate="false"/>
    </style:style>
    <style:style style:name="T2478" style:parent-style-name="DefaultParagraphFont" style:family="text">
      <style:text-properties style:font-weight-complex="bold" style:font-size-complex="12pt" style:language-asian="zh" style:country-asian="CN"/>
    </style:style>
    <style:style style:name="T2479" style:parent-style-name="DefaultParagraphFont" style:family="text">
      <style:text-properties style:font-weight-complex="bold" style:font-size-complex="12pt" style:language-asian="zh" style:country-asian="C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zh" style:country-asian="CN"/>
    </style:style>
    <style:style style:name="T2482" style:parent-style-name="DefaultParagraphFont" style:family="text">
      <style:text-properties fo:color="#000000" style:font-size-complex="12pt" style:language-asian="zh" style:country-asian="CN"/>
    </style:style>
    <style:style style:name="P2483" style:parent-style-name="Normal" style:family="paragraph">
      <style:paragraph-properties fo:text-align="justify" fo:line-height="115%" fo:text-indent="0.5in"/>
      <style:text-properties fo:hyphenate="false"/>
    </style:style>
    <style:style style:name="T2484" style:parent-style-name="DefaultParagraphFont" style:family="text">
      <style:text-properties style:font-weight-complex="bold" fo:color="#000000" style:font-size-complex="12pt" style:language-asian="zh" style:country-asian="CN"/>
    </style:style>
    <style:style style:name="T2485" style:parent-style-name="DefaultParagraphFont" style:family="text">
      <style:text-properties style:font-weight-complex="bold" fo:color="#000000" style:font-size-complex="12pt" style:language-asian="zh" style:country-asian="CN"/>
    </style:style>
    <style:style style:name="T2486" style:parent-style-name="DefaultParagraphFont" style:family="text">
      <style:text-properties fo:color="#000000" style:font-size-complex="12pt" style:language-asian="zh" style:country-asian="C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zh" style:country-asian="C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zh" style:country-asian="CN"/>
    </style:style>
    <style:style style:name="P2491" style:parent-style-name="Normal" style:family="paragraph">
      <style:paragraph-properties fo:text-align="justify" fo:line-height="115%" fo:text-indent="0.5in"/>
      <style:text-properties fo:hyphenate="false"/>
    </style:style>
    <style:style style:name="T2492" style:parent-style-name="DefaultParagraphFont" style:family="text">
      <style:text-properties fo:color="#000000" style:font-size-complex="12pt" style:language-asian="zh" style:country-asian="CN"/>
    </style:style>
    <style:style style:name="T2493" style:parent-style-name="DefaultParagraphFont" style:family="text">
      <style:text-properties fo:color="#000000" style:font-size-complex="12pt" style:language-asian="zh" style:country-asian="C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zh" style:country-asian="CN"/>
    </style:style>
    <style:style style:name="T2496" style:parent-style-name="DefaultParagraphFont" style:family="text">
      <style:text-properties fo:color="#000000" style:font-size-complex="12pt" style:language-asian="zh" style:country-asian="CN"/>
    </style:style>
    <style:style style:name="T2497" style:parent-style-name="DefaultParagraphFont" style:family="text">
      <style:text-properties fo:color="#000000" style:font-size-complex="12pt" style:language-asian="zh" style:country-asian="CN"/>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zh" style:country-asian="C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zh" style:country-asian="C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font-size-complex="12pt" style:language-asian="zh" style:country-asian="CN"/>
    </style:style>
    <style:style style:name="P2506" style:parent-style-name="Normal" style:family="paragraph">
      <style:paragraph-properties fo:text-align="justify" fo:line-height="115%" fo:text-indent="0.5in"/>
      <style:text-properties fo:hyphenate="false"/>
    </style:style>
    <style:style style:name="T2507" style:parent-style-name="DefaultParagraphFont" style:family="text">
      <style:text-properties style:font-weight-complex="bold" style:font-size-complex="12pt" style:language-asian="zh" style:country-asian="CN"/>
    </style:style>
    <style:style style:name="T2508" style:parent-style-name="DefaultParagraphFont" style:family="text">
      <style:text-properties style:font-weight-complex="bold"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zh" style:country-asian="C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zh" style:country-asian="CN"/>
    </style:style>
    <style:style style:name="P2514" style:parent-style-name="Normal" style:family="paragraph">
      <style:paragraph-properties fo:text-align="justify" fo:line-height="115%" fo:text-indent="0.5in"/>
      <style:text-properties fo:hyphenate="false"/>
    </style:style>
    <style:style style:name="T2515" style:parent-style-name="DefaultParagraphFont" style:family="text">
      <style:text-properties style:font-weight-complex="bold" style:font-size-complex="12pt" style:language-asian="zh" style:country-asian="CN"/>
    </style:style>
    <style:style style:name="T2516" style:parent-style-name="DefaultParagraphFont" style:family="text">
      <style:text-properties style:font-weight-complex="bold" style:font-size-complex="12pt" style:language-asian="zh" style:country-asian="CN"/>
    </style:style>
    <style:style style:name="T2517" style:parent-style-name="DefaultParagraphFont" style:family="text">
      <style:text-properties fo:color="#000000" style:font-size-complex="12pt" style:language-asian="zh" style:country-asian="CN"/>
    </style:style>
    <style:style style:name="T2518" style:parent-style-name="DefaultParagraphFont" style:family="text">
      <style:text-properties fo:color="#000000" style:font-size-complex="12pt" style:language-asian="zh" style:country-asian="C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zh" style:country-asian="CN"/>
    </style:style>
    <style:style style:name="T2521" style:parent-style-name="DefaultParagraphFont" style:family="text">
      <style:text-properties fo:color="#000000" style:font-size-complex="12pt" style:language-asian="zh" style:country-asian="CN"/>
    </style:style>
    <style:style style:name="P2522" style:parent-style-name="Normal" style:family="paragraph">
      <style:paragraph-properties fo:text-align="justify" fo:line-height="115%" fo:text-indent="0.5in"/>
      <style:text-properties fo:hyphenate="false"/>
    </style:style>
    <style:style style:name="T2523" style:parent-style-name="DefaultParagraphFont" style:family="text">
      <style:text-properties fo:color="#000000" style:font-size-complex="12pt" style:language-asian="zh" style:country-asian="CN"/>
    </style:style>
    <style:style style:name="T2524" style:parent-style-name="DefaultParagraphFont" style:family="text">
      <style:text-properties fo:color="#000000" style:font-size-complex="12pt" style:language-asian="zh" style:country-asian="C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zh" style:country-asian="CN"/>
    </style:style>
    <style:style style:name="P2528" style:parent-style-name="Normal" style:family="paragraph">
      <style:paragraph-properties fo:text-align="justify" fo:line-height="115%" fo:text-indent="0.5in"/>
      <style:text-properties fo:hyphenate="false"/>
    </style:style>
    <style:style style:name="T2529" style:parent-style-name="DefaultParagraphFont" style:family="text">
      <style:text-properties style:font-weight-complex="bold" fo:color="#000000" style:font-size-complex="12pt" style:language-asian="zh" style:country-asian="CN"/>
    </style:style>
    <style:style style:name="T2530" style:parent-style-name="DefaultParagraphFont" style:family="text">
      <style:text-properties style:font-weight-complex="bold" fo:color="#000000" style:font-size-complex="12pt" style:language-asian="zh" style:country-asian="CN"/>
    </style:style>
    <style:style style:name="T2531" style:parent-style-name="DefaultParagraphFont" style:family="text">
      <style:text-properties fo:color="#000000" style:font-size-complex="12pt" style:language-asian="zh" style:country-asian="C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zh" style:country-asian="C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zh" style:country-asian="CN"/>
    </style:style>
    <style:style style:name="T2536" style:parent-style-name="DefaultParagraphFont" style:family="text">
      <style:text-properties fo:color="#000000" style:font-size-complex="12pt" style:language-asian="zh" style:country-asian="CN"/>
    </style:style>
    <style:style style:name="P2537" style:parent-style-name="Normal" style:family="paragraph">
      <style:paragraph-properties fo:text-align="justify" fo:line-height="115%" fo:text-indent="0.5in"/>
      <style:text-properties fo:hyphenate="false"/>
    </style:style>
    <style:style style:name="T2538" style:parent-style-name="DefaultParagraphFont" style:family="text">
      <style:text-properties style:font-weight-complex="bold" fo:color="#000000" style:font-size-complex="12pt" style:language-asian="zh" style:country-asian="CN"/>
    </style:style>
    <style:style style:name="T2539" style:parent-style-name="DefaultParagraphFont" style:family="text">
      <style:text-properties style:font-weight-complex="bold" fo:color="#000000" style:font-size-complex="12pt" style:language-asian="zh" style:country-asian="C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zh" style:country-asian="CN"/>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fo:color="#000000" style:font-size-complex="12pt" style:language-asian="zh" style:country-asian="C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zh" style:country-asian="C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zh" style:country-asian="C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zh" style:country-asian="CN"/>
    </style:style>
    <style:style style:name="T2551" style:parent-style-name="DefaultParagraphFont" style:family="text">
      <style:text-properties fo:color="#000000" style:font-size-complex="12pt" style:language-asian="zh" style:country-asian="CN"/>
    </style:style>
    <style:style style:name="P2552" style:parent-style-name="Normal" style:family="paragraph">
      <style:paragraph-properties fo:text-align="justify" fo:line-height="115%" fo:text-indent="0.4923in"/>
      <style:text-properties fo:hyphenate="false"/>
    </style:style>
    <style:style style:name="T2553" style:parent-style-name="DefaultParagraphFont" style:family="text">
      <style:text-properties fo:color="#000000" style:font-size-complex="12pt" style:language-asian="zh" style:country-asian="CN"/>
    </style:style>
    <style:style style:name="T2554" style:parent-style-name="DefaultParagraphFont" style:family="text">
      <style:text-properties fo:color="#000000" style:font-size-complex="12pt" style:language-asian="zh" style:country-asian="CN"/>
    </style:style>
    <style:style style:name="P2555" style:parent-style-name="Normal" style:family="paragraph">
      <style:paragraph-properties fo:text-align="justify" fo:line-height="115%" fo:text-indent="0.5in"/>
      <style:text-properties fo:hyphenate="false"/>
    </style:style>
    <style:style style:name="T2556" style:parent-style-name="DefaultParagraphFont" style:family="text">
      <style:text-properties fo:color="#000000" style:font-size-complex="12pt" style:language-asian="zh" style:country-asian="CN"/>
    </style:style>
    <style:style style:name="T2557" style:parent-style-name="DefaultParagraphFont" style:family="text">
      <style:text-properties fo:color="#000000" style:font-size-complex="12pt" style:language-asian="zh" style:country-asian="C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zh" style:country-asian="C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zh" style:country-asian="CN"/>
    </style:style>
    <style:style style:name="T2562" style:parent-style-name="DefaultParagraphFont" style:family="text">
      <style:text-properties fo:color="#000000" style:font-size-complex="12pt" style:language-asian="zh" style:country-asian="CN"/>
    </style:style>
    <style:style style:name="T2563" style:parent-style-name="DefaultParagraphFont" style:family="text">
      <style:text-properties style:font-size-complex="12pt" style:language-asian="zh" style:country-asian="C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zh" style:country-asian="CN"/>
    </style:style>
    <style:style style:name="P2566" style:parent-style-name="Normal" style:family="paragraph">
      <style:paragraph-properties fo:text-align="justify" fo:line-height="115%" fo:text-indent="0.5in"/>
      <style:text-properties fo:hyphenate="false"/>
    </style:style>
    <style:style style:name="T2567" style:parent-style-name="DefaultParagraphFont" style:family="text">
      <style:text-properties style:language-asian="zh" style:country-asian="CN"/>
    </style:style>
    <style:style style:name="T2568" style:parent-style-name="DefaultParagraphFont" style:family="text">
      <style:text-properties style:language-asian="zh" style:country-asian="CN"/>
    </style:style>
    <style:style style:name="T2569" style:parent-style-name="DefaultParagraphFont" style:family="text">
      <style:text-properties style:language-asian="zh" style:country-asian="CN"/>
    </style:style>
    <style:style style:name="T2570" style:parent-style-name="DefaultParagraphFont" style:family="text">
      <style:text-properties style:language-asian="zh" style:country-asian="C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zh" style:country-asian="CN"/>
    </style:style>
    <style:style style:name="T2573" style:parent-style-name="DefaultParagraphFont" style:family="text">
      <style:text-properties fo:color="#000000" style:language-asian="zh" style:country-asian="CN"/>
    </style:style>
    <style:style style:name="T2574" style:parent-style-name="DefaultParagraphFont" style:family="text">
      <style:text-properties fo:color="#000000" style:language-asian="zh" style:country-asian="CN"/>
    </style:style>
    <style:style style:name="P2575" style:parent-style-name="Normal" style:family="paragraph">
      <style:paragraph-properties fo:text-align="justify" fo:line-height="115%" fo:text-indent="0.5in"/>
      <style:text-properties fo:hyphenate="false"/>
    </style:style>
    <style:style style:name="P2576" style:parent-style-name="Normal" style:family="paragraph">
      <style:paragraph-properties fo:keep-with-next="always" fo:keep-together="always" fo:text-align="center" fo:line-height="115%"/>
      <style:text-properties fo:hyphenate="false"/>
    </style:style>
    <style:style style:name="T2577" style:parent-style-name="DefaultParagraphFont" style:family="text">
      <style:text-properties fo:font-weight="bold" style:font-weight-asian="bold" fo:text-transform="uppercase" style:font-size-complex="12pt" style:language-asian="zh" style:country-asian="CN"/>
    </style:style>
    <style:style style:name="T2578" style:parent-style-name="DefaultParagraphFont" style:family="text">
      <style:text-properties fo:font-weight="bold" style:font-weight-asian="bold" fo:text-transform="uppercase" style:font-size-complex="12pt" style:language-asian="zh" style:country-asian="CN"/>
    </style:style>
    <style:style style:name="P2579" style:parent-style-name="Normal" style:family="paragraph">
      <style:paragraph-properties fo:keep-with-next="always" fo:keep-together="always" fo:text-align="center" fo:line-height="115%"/>
      <style:text-properties fo:hyphenate="false"/>
    </style:style>
    <style:style style:name="T2580" style:parent-style-name="DefaultParagraphFont" style:family="text">
      <style:text-properties fo:font-weight="bold" style:font-weight-asian="bold" style:font-weight-complex="bold" style:font-size-complex="12pt" style:language-asian="zh" style:country-asian="CN"/>
    </style:style>
    <style:style style:name="P2581" style:parent-style-name="Normal" style:family="paragraph">
      <style:paragraph-properties fo:keep-with-next="always" fo:keep-together="always" fo:text-align="justify" fo:line-height="115%" fo:text-indent="0.4923in"/>
      <style:text-properties style:font-size-complex="12pt" style:language-asian="zh" style:country-asian="CN" fo:hyphenate="false"/>
    </style:style>
    <style:style style:name="P2582" style:parent-style-name="Normal" style:family="paragraph">
      <style:paragraph-properties fo:keep-with-next="always" fo:keep-together="always" fo:text-align="justify" fo:line-height="115%" fo:text-indent="0.4923in"/>
      <style:text-properties fo:hyphenate="false"/>
    </style:style>
    <style:style style:name="T2583" style:parent-style-name="DefaultParagraphFont" style:family="text">
      <style:text-properties style:font-size-complex="12pt" style:language-asian="zh" style:country-asian="CN"/>
    </style:style>
    <style:style style:name="T2584" style:parent-style-name="DefaultParagraphFont" style:family="text">
      <style:text-properties style:font-size-complex="12pt" style:language-asian="zh" style:country-asian="C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zh" style:country-asian="CN"/>
    </style:style>
    <style:style style:name="T2587" style:parent-style-name="DefaultParagraphFont" style:family="text">
      <style:text-properties style:font-size-complex="12pt" style:language-asian="zh" style:country-asian="CN"/>
    </style:style>
    <style:style style:name="P2588" style:parent-style-name="Normal" style:family="paragraph">
      <style:paragraph-properties fo:keep-with-next="always" fo:keep-together="always" fo:text-align="justify" fo:line-height="115%"/>
      <style:text-properties fo:hyphenate="false"/>
    </style:style>
    <style:style style:name="P2589" style:parent-style-name="Normal" style:family="paragraph">
      <style:paragraph-properties fo:keep-with-next="always" fo:keep-together="always" fo:text-align="center" fo:line-height="115%"/>
      <style:text-properties fo:hyphenate="false"/>
    </style:style>
    <style:style style:name="T2590" style:parent-style-name="DefaultParagraphFont" style:family="text">
      <style:text-properties fo:font-weight="bold" style:font-weight-asian="bold" fo:text-transform="uppercase" style:font-size-complex="12pt" style:language-asian="zh" style:country-asian="CN"/>
    </style:style>
    <style:style style:name="T2591" style:parent-style-name="DefaultParagraphFont" style:family="text">
      <style:text-properties fo:font-weight="bold" style:font-weight-asian="bold" fo:text-transform="uppercase" style:font-size-complex="12pt" style:language-asian="zh" style:country-asian="CN"/>
    </style:style>
    <style:style style:name="P2592" style:parent-style-name="Normal" style:family="paragraph">
      <style:paragraph-properties fo:keep-with-next="always" fo:keep-together="always" fo:text-align="center" fo:line-height="115%"/>
      <style:text-properties fo:hyphenate="false"/>
    </style:style>
    <style:style style:name="T2593" style:parent-style-name="DefaultParagraphFont" style:family="text">
      <style:text-properties fo:font-weight="bold" style:font-weight-asian="bold" fo:text-transform="uppercase" style:font-size-complex="12pt" style:language-asian="zh" style:country-asian="CN"/>
    </style:style>
    <style:style style:name="T2594" style:parent-style-name="DefaultParagraphFont" style:family="text">
      <style:text-properties fo:font-weight="bold" style:font-weight-asian="bold" style:font-weight-complex="bold" style:font-size-complex="12pt" style:language-asian="zh" style:country-asian="CN"/>
    </style:style>
    <style:style style:name="P2595"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zh" style:country-asian="CN" fo:hyphenate="false"/>
    </style:style>
    <style:style style:name="P2596" style:parent-style-name="Normal" style:family="paragraph">
      <style:paragraph-properties fo:text-align="justify" fo:line-height="115%" fo:text-indent="0.5in"/>
      <style:text-properties fo:hyphenate="false"/>
    </style:style>
    <style:style style:name="T2597" style:parent-style-name="DefaultParagraphFont" style:family="text">
      <style:text-properties style:font-weight-complex="bold" style:font-size-complex="12pt" style:language-asian="zh" style:country-asian="CN"/>
    </style:style>
    <style:style style:name="T2598" style:parent-style-name="DefaultParagraphFont" style:family="text">
      <style:text-properties style:font-weight-complex="bold" style:font-size-complex="12pt" style:language-asian="zh" style:country-asian="C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zh" style:country-asian="CN"/>
    </style:style>
    <style:style style:name="P2601" style:parent-style-name="Normal" style:family="paragraph">
      <style:paragraph-properties fo:text-align="justify" fo:line-height="115%" fo:text-indent="0.5in"/>
      <style:text-properties fo:hyphenate="false"/>
    </style:style>
    <style:style style:name="T2602" style:parent-style-name="DefaultParagraphFont" style:family="text">
      <style:text-properties style:font-weight-complex="bold" style:font-size-complex="12pt" style:language-asian="zh" style:country-asian="CN"/>
    </style:style>
    <style:style style:name="T2603" style:parent-style-name="DefaultParagraphFont" style:family="text">
      <style:text-properties style:font-weight-complex="bold" style:font-size-complex="12pt" style:language-asian="zh" style:country-asian="C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zh" style:country-asian="CN"/>
    </style:style>
    <style:style style:name="T2607" style:parent-style-name="DefaultParagraphFont" style:family="text">
      <style:text-properties fo:color="#000000" style:font-size-complex="12pt" style:language-asian="zh" style:country-asian="CN"/>
    </style:style>
    <style:style style:name="T2608" style:parent-style-name="DefaultParagraphFont" style:family="text">
      <style:text-properties fo:color="#000000" style:font-size-complex="12pt" style:language-asian="zh" style:country-asian="CN"/>
    </style:style>
    <style:style style:name="T2609" style:parent-style-name="DefaultParagraphFont" style:family="text">
      <style:text-properties style:font-size-complex="12pt" style:language-asian="zh" style:country-asian="CN"/>
    </style:style>
    <style:style style:name="T2610" style:parent-style-name="DefaultParagraphFont" style:family="text">
      <style:text-properties style:font-size-complex="12pt" style:language-asian="zh" style:country-asian="CN"/>
    </style:style>
    <style:style style:name="T2611" style:parent-style-name="DefaultParagraphFont" style:family="text">
      <style:text-properties style:font-size-complex="12pt" style:language-asian="zh" style:country-asian="CN"/>
    </style:style>
    <style:style style:name="T2612" style:parent-style-name="DefaultParagraphFont" style:family="text">
      <style:text-properties fo:color="#000000" style:font-size-complex="12pt" style:language-asian="zh" style:country-asian="CN"/>
    </style:style>
    <style:style style:name="P2613" style:parent-style-name="Normal" style:family="paragraph">
      <style:paragraph-properties fo:text-align="justify" fo:line-height="115%" fo:text-indent="0.5in"/>
      <style:text-properties fo:hyphenate="false"/>
    </style:style>
    <style:style style:name="T2614" style:parent-style-name="DefaultParagraphFont" style:family="text">
      <style:text-properties style:font-weight-complex="bold" style:font-size-complex="12pt" style:language-asian="zh" style:country-asian="CN"/>
    </style:style>
    <style:style style:name="T2615" style:parent-style-name="DefaultParagraphFont" style:family="text">
      <style:text-properties style:font-weight-complex="bold" style:font-size-complex="12pt" style:language-asian="zh" style:country-asian="CN"/>
    </style:style>
    <style:style style:name="T2616" style:parent-style-name="DefaultParagraphFont" style:family="text">
      <style:text-properties style:font-size-complex="12pt" style:language-asian="zh" style:country-asian="C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zh" style:country-asian="C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zh" style:country-asian="C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zh" style:country-asian="C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zh" style:country-asian="C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zh" style:country-asian="CN"/>
    </style:style>
    <style:style style:name="T2627" style:parent-style-name="DefaultParagraphFont" style:family="text">
      <style:text-properties style:font-size-complex="12pt" style:language-asian="zh" style:country-asian="CN"/>
    </style:style>
    <style:style style:name="T2628" style:parent-style-name="DefaultParagraphFont" style:family="text">
      <style:text-properties fo:color="#000000" style:font-size-complex="12pt" style:language-asian="zh" style:country-asian="CN"/>
    </style:style>
    <style:style style:name="T2629" style:parent-style-name="DefaultParagraphFont" style:family="text">
      <style:text-properties fo:color="#000000" style:font-size-complex="12pt" style:language-asian="zh" style:country-asian="C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zh" style:country-asian="CN"/>
    </style:style>
    <style:style style:name="P2632" style:parent-style-name="Normal" style:family="paragraph">
      <style:paragraph-properties fo:text-align="justify" fo:line-height="115%" fo:text-indent="0.5in"/>
      <style:text-properties fo:hyphenate="false"/>
    </style:style>
    <style:style style:name="T2633" style:parent-style-name="DefaultParagraphFont" style:family="text">
      <style:text-properties style:font-weight-complex="bold" fo:color="#000000" style:font-size-complex="12pt" style:language-asian="zh" style:country-asian="CN"/>
    </style:style>
    <style:style style:name="T2634" style:parent-style-name="DefaultParagraphFont" style:family="text">
      <style:text-properties style:font-weight-complex="bold" fo:color="#000000" style:font-size-complex="12pt" style:language-asian="zh" style:country-asian="C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zh" style:country-asian="CN"/>
    </style:style>
    <style:style style:name="T2637" style:parent-style-name="DefaultParagraphFont" style:family="text">
      <style:text-properties style:font-size-complex="12pt" style:language-asian="zh" style:country-asian="C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zh" style:country-asian="CN"/>
    </style:style>
    <style:style style:name="T2640" style:parent-style-name="DefaultParagraphFont" style:family="text">
      <style:text-properties style:font-size-complex="12pt" style:language-asian="zh" style:country-asian="C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zh" style:country-asian="CN"/>
    </style:style>
    <style:style style:name="P2643" style:parent-style-name="Normal" style:family="paragraph">
      <style:paragraph-properties fo:text-align="justify" fo:line-height="115%" fo:margin-left="0.5in">
        <style:tab-stops/>
      </style:paragraph-properties>
      <style:text-properties fo:hyphenate="false"/>
    </style:style>
    <style:style style:name="P2644" style:parent-style-name="Normal" style:family="paragraph">
      <style:paragraph-properties fo:keep-with-next="always" fo:keep-together="always" fo:text-align="center" fo:line-height="115%"/>
      <style:text-properties fo:hyphenate="false"/>
    </style:style>
    <style:style style:name="T2645" style:parent-style-name="DefaultParagraphFont" style:family="text">
      <style:text-properties fo:font-weight="bold" style:font-weight-asian="bold" fo:text-transform="uppercase" style:font-size-complex="12pt" style:language-asian="zh" style:country-asian="CN"/>
    </style:style>
    <style:style style:name="T2646" style:parent-style-name="DefaultParagraphFont" style:family="text">
      <style:text-properties fo:font-weight="bold" style:font-weight-asian="bold" fo:text-transform="uppercase" style:font-size-complex="12pt" style:language-asian="zh" style:country-asian="CN"/>
    </style:style>
    <style:style style:name="P2647" style:parent-style-name="Normal" style:family="paragraph">
      <style:paragraph-properties fo:keep-with-next="always" fo:keep-together="always" fo:text-align="center" fo:line-height="115%"/>
      <style:text-properties fo:hyphenate="false"/>
    </style:style>
    <style:style style:name="T2648" style:parent-style-name="DefaultParagraphFont" style:family="text">
      <style:text-properties fo:font-weight="bold" style:font-weight-asian="bold" fo:text-transform="uppercase" style:font-size-complex="12pt" style:language-asian="zh" style:country-asian="CN"/>
    </style:style>
    <style:style style:name="P2649" style:parent-style-name="Normal" style:family="paragraph">
      <style:paragraph-properties fo:keep-with-next="always" fo:keep-together="always" fo:text-align="center" fo:line-height="115%" fo:margin-left="0.2479in">
        <style:tab-stops/>
      </style:paragraph-properties>
      <style:text-properties fo:font-weight="bold" style:font-weight-asian="bold" fo:text-transform="uppercase" style:font-size-complex="12pt" style:language-asian="zh" style:country-asian="CN" fo:hyphenate="false"/>
    </style:style>
    <style:style style:name="P265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2651" style:parent-style-name="DefaultParagraphFont" style:family="text">
      <style:text-properties style:font-weight-complex="bold" style:font-size-complex="12pt" style:language-asian="zh" style:country-asian="CN"/>
    </style:style>
    <style:style style:name="T2652" style:parent-style-name="DefaultParagraphFont" style:family="text">
      <style:text-properties style:font-weight-complex="bold" style:font-size-complex="12pt" style:language-asian="zh" style:country-asian="C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zh" style:country-asian="CN"/>
    </style:style>
    <style:style style:name="T2655" style:parent-style-name="DefaultParagraphFont" style:family="text">
      <style:text-properties style:font-size-complex="12pt" style:language-asian="zh" style:country-asian="CN"/>
    </style:style>
    <style:style style:name="P2656" style:parent-style-name="Normal" style:family="paragraph">
      <style:paragraph-properties fo:text-align="justify" fo:line-height="115%"/>
      <style:text-properties fo:hyphenate="false"/>
    </style:style>
    <style:style style:name="P2657" style:parent-style-name="Normal" style:family="paragraph">
      <style:paragraph-properties fo:keep-with-next="always" fo:keep-together="always" fo:text-align="center" fo:line-height="115%" fo:margin-left="0.25in" fo:text-indent="-0.25in">
        <style:tab-stops/>
      </style:paragraph-properties>
      <style:text-properties fo:hyphenate="false"/>
    </style:style>
    <style:style style:name="T2658" style:parent-style-name="DefaultParagraphFont" style:family="text">
      <style:text-properties fo:font-weight="bold" style:font-weight-asian="bold" fo:text-transform="uppercase" style:font-size-complex="12pt" style:language-asian="zh" style:country-asian="CN"/>
    </style:style>
    <style:style style:name="T2659" style:parent-style-name="DefaultParagraphFont" style:family="text">
      <style:text-properties fo:font-weight="bold" style:font-weight-asian="bold" fo:text-transform="uppercase" style:font-size-complex="12pt" style:language-asian="zh" style:country-asian="CN"/>
    </style:style>
    <style:style style:name="P2660"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2661" style:parent-style-name="DefaultParagraphFont" style:family="text">
      <style:text-properties fo:font-weight="bold" style:font-weight-asian="bold" fo:text-transform="uppercase" style:font-size-complex="12pt" style:language-asian="zh" style:country-asian="C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zh" style:country-asian="CN"/>
    </style:style>
    <style:style style:name="P266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style:font-name-asian="Calibri" style:font-size-complex="12pt" style:language-asian="lt" style:country-asian="LT" fo:hyphenate="false"/>
    </style:style>
    <style:style style:name="P266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P2676"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2677" style:parent-style-name="DefaultParagraphFont" style:family="text">
      <style:text-properties fo:font-weight="bold" style:font-weight-asian="bold" style:font-weight-complex="bold" fo:color="#000000" style:font-size-complex="12pt" style:language-asian="zh" style:country-asian="CN"/>
    </style:style>
    <style:style style:name="T2678" style:parent-style-name="DefaultParagraphFont" style:family="text">
      <style:text-properties fo:font-weight="bold" style:font-weight-asian="bold" style:font-weight-complex="bold" fo:color="#000000" style:font-size-complex="12pt" style:language-asian="zh" style:country-asian="CN"/>
    </style:style>
    <style:style style:name="P2679"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2680" style:parent-style-name="DefaultParagraphFont" style:family="text">
      <style:text-properties fo:font-weight="bold" style:font-weight-asian="bold" style:font-weight-complex="bold" fo:color="#000000" style:font-size-complex="12pt" style:language-asian="zh" style:country-asian="CN"/>
    </style:style>
    <style:style style:name="P2681"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name-asian="Calibri" style:font-size-complex="12pt" style:language-asian="lt" style:country-asian="LT" fo:hyphenate="false"/>
    </style:style>
    <style:style style:name="P268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fo:hyphenate="false"/>
    </style:style>
    <style:style style:name="P2690" style:parent-style-name="Normal" style:family="paragraph">
      <style:paragraph-properties style:punctuation-wrap="simple" fo:text-align="center" style:vertical-align="baseline" fo:line-height="115%"/>
      <style:text-properties fo:hyphenate="false"/>
    </style:style>
    <style:style style:name="T2691" style:parent-style-name="DefaultParagraphFont" style:family="text">
      <style:text-properties style:font-size-complex="12pt" style:language-asian="zh" style:country-asian="CN"/>
    </style:style>
    <style:style style:name="P2692" style:parent-style-name="Normal" style:family="paragraph">
      <style:text-properties style:language-asian="lt" style:country-asian="L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5-01</text:span></text:p>
      <text:p text:style-name="P9"/>
      <text:p text:style-name="P10"><text:span text:style-name="T11">Įsakymas paskelbtas: TAR 2024-11-22, i. k. 2024-20411</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
      <text:p text:style-name="P21">ĮSAKYMAS</text:p>
      <text:p text:style-name="P22"><text:span text:style-name="T23">DĖL<text:s/></text:span><text:span text:style-name="T24">LIETUVOS RESPUBLIKOS TERITORIJŲ<text:s/></text:span><text:span text:style-name="T25">PLANAVIMO DOKUMENTŲ REGISTRO INFORMACINĖS SISTEMOS NUOSTATŲ PATVIRTINIMO</text:span></text:p>
      <text:p text:style-name="P26"/>
      <text:p text:style-name="P27"><text:span text:style-name="T28">2024 m. lapkričio<text:s/></text:span><text:span text:style-name="T29">22</text:span><text:span text:style-name="T30"><text:s/>d. Nr. D1-399</text:span></text:p>
      <text:p text:style-name="P31">Vilnius</text:p>
      <text:p text:style-name="P32"/>
      <text:p text:style-name="P33"/>
      <text:p text:style-name="P34"><text:span text:style-name="T35">Vadovaudamasis Lietuvos Respublikos valstybės informacinių išteklių valdymo įstatymo 24 straipsnio 2 dalies 2 punktu, 25 straipsnio 1<text:s/></text:span><text:span text:style-name="T36">dalimi, Lietuvos Respublikos teritorijų planavimo įstatymo 39 straipsnio 2 dalimi:</text:span></text:p>
      <text:p text:style-name="P37"><text:span text:style-name="T38">1</text:span><text:span text:style-name="T39">.</text:span><text:span text:style-name="T40"><text:s/>S</text:span><text:span text:style-name="T41"> </text:span><text:span text:style-name="T42">k</text:span><text:span text:style-name="T43"> </text:span><text:span text:style-name="T44">i</text:span><text:span text:style-name="T45"> </text:span><text:span text:style-name="T46">r</text:span><text:span text:style-name="T47"> </text:span><text:span text:style-name="T48">i</text:span><text:span text:style-name="T49"> </text:span><text:span text:style-name="T50">u  Lietuvos Respublikos aplinkos ministeriją<text:s/></text:span><text:span text:style-name="T51">Lietuvos Respublikos teritorijų planavimo dokumentų registro</text:span><text:span text:style-name="T52"><text:s/>informacinės sistemos<text:s/></text:span><text:span text:style-name="T53">duomenų valdytoja ir šios in</text:span><text:span text:style-name="T54">formacinės sistemos valdytoja.</text:span></text:p>
      <text:p text:style-name="P55"><text:span text:style-name="T56">2</text:span><text:span text:style-name="T57">. P e r t v a r k a u </text:span><text:span text:style-name="T58">Lietuvos Respublikos teritorijų planavimo dokumentų registro informacinę sistemą<text:s/></text:span><text:span text:style-name="T59">pakeisdamas informacinės sistemos pagrindinį tvarkytoją.</text:span></text:p>
      <text:p text:style-name="P60"><text:span text:style-name="T61">3</text:span><text:span text:style-name="T62">. T v i r t i n u </text:span><text:span text:style-name="T63">Lietuvos Respublikos teritorijų plana</text:span><text:span text:style-name="T64">vimo dokumentų registro informacinės sistemos</text:span><text:span text:style-name="T65"><text:s/>nuostatus (pridedama).</text:span></text:p>
      <text:p text:style-name="P66"><text:span text:style-name="T67">4</text:span><text:span text:style-name="T68">. N u s t a t a u, kad<text:s/></text:span><text:span text:style-name="T69">šis įsakymas įsigalioja 2025 m. gegužės 1 d.</text:span><text:s/></text:p>
      <text:p text:style-name="P70">Punkto pakeitimai:</text:p>
      <text:p text:style-name="P71"><text:span text:style-name="T72">Nr.<text:s/></text:span><text:a xlink:href="https://www.e-tar.lt/portal/legalAct.html?documentId=524f3df0b7a011ef88c08519262548c4" office:target-frame-name="_top" xlink:show="replace"><text:span text:style-name="T73">D1-455</text:span></text:a><text:span text:style-name="T74">, 2024-12-11, paskelbta TAR 2024-12-11, i. k. 2024-21946</text:span></text:p>
      <text:p text:style-name="Normal"/>
      <text:p text:style-name="P75"/>
      <text:p text:style-name="P76"/>
      <text:p text:style-name="P77"/>
      <text:p text:style-name="P78"><text:span text:style-name="T79">Laikinai einantis aplinkos ministro pareigas</text:span><text:span text:style-name="T80"><text:tab/>Simonas Gentvilas</text:span></text:p>
      <text:soft-page-break/>
      <text:p text:style-name="P81">PATVIRTINTA</text:p>
      <text:p text:style-name="P88">Lietuvos Respublikos aplinkos ministro<text:s/></text:p>
      <text:p text:style-name="P89"><text:span text:style-name="T90">2024 m. <text:s/></text:span><text:span text:style-name="T91">lapkričio<text:s/></text:span><text:span text:style-name="T92">22</text:span><text:span text:style-name="T93"><text:s/>d. įsakymu<text:s/></text:span></text:p>
      <text:p text:style-name="P94">Nr. D1-399</text:p>
      <text:p text:style-name="P95"/>
      <text:p text:style-name="P96"/>
      <text:p text:style-name="P97"><text:span text:style-name="T98">LIETUVOS RESPUBLIKOS TERITORIJŲ PLANAVIMO DOKUMENTŲ REGISTRO INFORMACINĖS SISTEMOS NUOSTATAI</text:span></text:p>
      <text:p text:style-name="P99"/>
      <text:p text:style-name="P100"><text:span text:style-name="T101">I</text:span><text:span text:style-name="T102"><text:tab/>Skyrius<text:s/></text:span></text:p>
      <text:h text:style-name="P103" text:outline-level="2"><text:span text:style-name="T104">Bendrosios nuostatos</text:span></text:h>
      <text:p text:style-name="P105"/>
      <text:p text:style-name="P106"><text:span text:style-name="T107">1</text:span><text:span text:style-name="T108">.</text:span><text:span text:style-name="T109"><text:tab/></text:span><text:span text:style-name="T110">Lietuvos Respublikos teritorijų planavimo dokumentų registro</text:span><text:span text:style-name="T111"><text:s/>informacinės sistemos nuostatai (toliau – Nuostatai) reglamentuoja<text:s/></text:span><text:span text:style-name="T112">Lietuvos Respublikos teritorijų planavimo dokumentų (toliau – TPD) registro</text:span><text:span text:style-name="T113"><text:s/>informacinės sistemos (toliau – TPD_registro_IS) steigimo teisinį pagrindą, tikslus, uždavinius, pagrindines fun</text:span><text:span text:style-name="T114">kcijas, organizacinę, informacinę ir funkcinę struktūras,<text:s/></text:span><text:span text:style-name="T115">Lietuvos Respublikos teritorijų planavimo dokumentų<text:s/></text:span><text:span text:style-name="T116">registro objektų, nurodytų Lietuvos Respublikos t</text:span><text:span text:style-name="T117">eritorijų planavimo įstatymo 39 straipsnio 3 dalyje</text:span><text:span text:style-name="T118"><text:s/>(toliau – TPD_registro_IS objektas), registra</text:span><text:span text:style-name="T119">vimo, jo<text:s/></text:span><text:span text:style-name="T120">duomenų (toliau – TPD_registro_IS duomenys) naudojimo, teikimo, saugos, finansavimo, atnaujinimo, pertvarkymo ir likvidavimo tvarką.</text:span></text:p>
      <text:p text:style-name="P121"><text:span text:style-name="T122">2</text:span><text:span text:style-name="T123">.</text:span><text:span text:style-name="T124"><text:tab/></text:span><text:span text:style-name="T125">TPD_registro_IS steigimo teisinis pagrindas –<text:s/></text:span><text:span text:style-name="T126">Teritorijų planavimo įstatymo 39 straipsnio 1 dalis.</text:span></text:p>
      <text:p text:style-name="P127"><text:span text:style-name="T128">3</text:span><text:span text:style-name="T129">.</text:span><text:span text:style-name="T130"><text:tab/></text:span><text:span text:style-name="T131">Informacinės veiklos sritį reglamentuojantys teisės aktai, kuriais vadovaujantis tvarkoma TPD_registro_IS:</text:span></text:p>
      <text:p text:style-name="P132"><text:span text:style-name="T133">3.1</text:span><text:span text:style-name="T134">.</text:span><text:span text:style-name="T135"><text:tab/></text:span><text:span text:style-name="T136">2016 m. balandžio 27 d. Europos Parlamento ir Tarybos reglamentas (ES) 2016/679 dėl fizinių asmenų apsaugos tvarkant asmens duomenis ir dėl la</text:span><text:span text:style-name="T137">isvo tokių duomenų judėjimo ir kuriuo panaikinama Direktyva 95/46/EB (Bendrasis duomenų apsaugos reglamentas);</text:span></text:p>
      <text:p text:style-name="P138"><text:span text:style-name="T139">3.2</text:span><text:span text:style-name="T140">.</text:span><text:span text:style-name="T141"><text:tab/></text:span><text:span text:style-name="T142">Lietuvos Respublikos asmens duomenų teisinės apsaugos įstatymas;</text:span></text:p>
      <text:p text:style-name="P143"><text:span text:style-name="T144">3.3</text:span><text:span text:style-name="T145">.</text:span><text:span text:style-name="T146"><text:tab/></text:span><text:span text:style-name="T147">Lietuvos Respublikos kibernetinio saugumo įstatymas;</text:span></text:p>
      <text:p text:style-name="P148"><text:span text:style-name="T149">3.4</text:span><text:span text:style-name="T150">.</text:span><text:span text:style-name="T151"><text:tab/></text:span><text:span text:style-name="T152">Lietuvos Respublikos Konstitucijos<text:s/></text:span><text:span text:style-name="T153">47 straipsnio 3 dalies įgyvendinimo konstitucinis įstatymas;</text:span></text:p>
      <text:p text:style-name="P154"><text:span text:style-name="T155">3.5</text:span><text:span text:style-name="T156">.</text:span><text:span text:style-name="T157"><text:tab/></text:span><text:span text:style-name="T158">Lietuvos Respublikos teisės gauti informaciją ir duomenų pakartotinio naudojimo įstatymas;</text:span></text:p>
      <text:p text:style-name="P159"><text:span text:style-name="T160">3.6</text:span><text:span text:style-name="T161">.</text:span><text:span text:style-name="T162"><text:tab/></text:span><text:span text:style-name="T163">Lietuvos Respublikos teritorijų planavimo ir statyb</text:span><text:span text:style-name="T164">os valstybinės priežiūros įstatymas;</text:span></text:p>
      <text:p text:style-name="P165"><text:span text:style-name="T166">3.7</text:span><text:span text:style-name="T167">.</text:span><text:span text:style-name="T168"><text:tab/></text:span><text:span text:style-name="T169">Teritorijų planavimo įstatymas;</text:span></text:p>
      <text:p text:style-name="P170"><text:span text:style-name="T171">3.8</text:span><text:span text:style-name="T172">.</text:span><text:span text:style-name="T173"><text:tab/></text:span><text:span text:style-name="T174">Lietuvos Respublikos valstybės informacinių išteklių valdymo įstatymas;</text:span></text:p>
      <text:p text:style-name="P175"><text:span text:style-name="T176">3.9</text:span><text:span text:style-name="T177">.</text:span><text:span text:style-name="T178"><text:tab/></text:span><text:span text:style-name="T179">Lietuvos Respublikos viešojo administravimo įstatymas;</text:span></text:p>
      <text:p text:style-name="P180"><text:span text:style-name="T181">3.10</text:span><text:span text:style-name="T182">.</text:span><text:span text:style-name="T183"><text:tab/></text:span><text:span text:style-name="T184">Lietuvos Respublikos te</text:span><text:span text:style-name="T185">isėkūros pagrindų įstatymas;</text:span></text:p>
      <text:p text:style-name="P186"><text:span text:style-name="T187">3.11</text:span><text:span text:style-name="T188">.</text:span><text:span text:style-name="T189"><text:tab/></text:span><text:span text:style-name="T190">Visuomenės informavimo, konsultavimo ir dalyvavimo priimant sprendimus dėl teritorijų planavimo nuostatai, patvirtinti Lietuvos Respublikos Vyriausybės 1996 m. rugsėjo 18 d. nutarimu Nr. 1079 „Dėl Visuomenės informavi</text:span><text:span text:style-name="T191">mo, konsultavimo ir dalyvavimo priimant sprendimus dėl teritorijų planavimo nuostatų patvirtinimo“;</text:span></text:p>
      <text:p text:style-name="P192"><text:span text:style-name="T193">3.12</text:span><text:span text:style-name="T194">.</text:span><text:span text:style-name="T195"><text:tab/></text:span><text:span text:style-name="T196">Informacinių sistemų steigimo, kūrimo,<text:s/></text:span><text:span text:style-name="T197">atnaujinimo, pertvarkymo</text:span><text:span text:style-name="T198"><text:s/>ir likvidavimo tvarkos aprašas, patvirtintas Lietuvos Respublikos Vyriausybės 2024 m. gegužės 15 d. nutarimu <text:s text:c="8"/>Nr. 349 „</text:span><text:span text:style-name="T199">Dėl Lietuvos Respublikos valstybės informacinių išteklių valdymo įstatymo įgyvendinimo“</text:span><text:span text:style-name="T200">;</text:span></text:p>
      <text:p text:style-name="P201"><text:span text:style-name="T202">3.13</text:span><text:span text:style-name="T203">.</text:span><text:span text:style-name="T204"><text:tab/></text:span><text:span text:style-name="T205">Bendrųjų elektroninės informac</text:span><text:span text:style-name="T206">ijos saugos reikalavimų aprašas, patvirtintas Lietuvos Respublikos Vyriausybės 2013 m. liepos 24 d. nutarimu Nr. 716 „Dėl Bendrųjų elektroninės informacijos saugos reikalavimų aprašo ir Saugos dokumentų turinio gairių aprašo patvirtinimo“ (toliau – Bendrųj</text:span><text:span text:style-name="T207">ų elektroninės informacijos saugos reikalavimų aprašas);</text:span></text:p>
      <text:p text:style-name="P208"><text:span text:style-name="T209">3.14</text:span><text:span text:style-name="T210">.</text:span><text:span text:style-name="T211"><text:tab/></text:span><text:span text:style-name="T212">Organizacinių ir techninių kibernetinio saugumo reikalavimų, taikomų kibernetinio saugumo subjektams, aprašas, patvirtintas Lietuvos Respublikos Vyriausybės 2018 m. rugpjūčio 13 d. nutarimu</text:span><text:span text:style-name="T213"><text:s/>Nr. 818 „Dėl Lietuvos Respublikos kibernetinio saugumo įstatymo įgyvendinimo“ (toliau – Organizacinių ir techninių kibernetinio saugumo reikalavimų aprašas);</text:span></text:p>
      <text:p text:style-name="P214"><text:span text:style-name="T215">3.15</text:span><text:span text:style-name="T216">.</text:span><text:span text:style-name="T217"><text:tab/></text:span><text:span text:style-name="T218">Valstybės informacinių išteklių svarbos vertinimo tvarkos aprašas, patvirtintas Lietuvo</text:span><text:span text:style-name="T219">s Respublikos Vyriausybės 2023 m. liepos 19 d. nutarimu Nr. 576 „Dėl Valstybės informacinių išteklių svarbos vertinimo tvarkos aprašo patvirtinimo“;</text:span></text:p>
      <text:p text:style-name="P220"><text:span text:style-name="T221">3.16</text:span><text:span text:style-name="T222">.</text:span><text:span text:style-name="T223"><text:tab/></text:span><text:span text:style-name="T224">Valstybės informacinių sistemų gyvavimo ciklo valdymo metodika, patvirtinta Informacinės visuomen</text:span><text:span text:style-name="T225">ės plėtros komiteto prie Susisiekimo ministerijos direktoriaus 2014 m. vasario 25 d. įsakymu Nr. T-29 „Dėl Valstybės informacinių sistemų gyvavimo ciklo valdymo metodikos patvirtinimo“;</text:span></text:p>
      <text:p text:style-name="P226"><text:span text:style-name="T227">3.17</text:span><text:span text:style-name="T228">.</text:span><text:span text:style-name="T229"><text:tab/></text:span><text:span text:style-name="T230">Valstybės informacinių išteklių svarbos vertinimo metodika,<text:s/></text:span><text:span text:style-name="T231">patvirtinta Lietuvos Respublikos ekonomikos ir inovacijų ministro 2023 m. liepos 19 d. įsakymu Nr. 4-418 „Dėl Valstybės informacinių išteklių svarbos vertinimo metodikos patvirtinimo“;</text:span></text:p>
      <text:p text:style-name="P232"><text:span text:style-name="T233">3.18</text:span><text:span text:style-name="T234">.</text:span><text:span text:style-name="T235"><text:tab/></text:span><text:span text:style-name="T236">Nuostatai ir kiti teisės aktai,<text:s/></text:span><text:span text:style-name="T237">reglamentuojantys teritorijų<text:s/></text:span><text:span text:style-name="T238">planavimo dokumentų rengimą, valstybės informacinių išteklių tvarkymą</text:span><text:span text:style-name="T239">.</text:span></text:p>
      <text:p text:style-name="P240"><text:span text:style-name="T241">4</text:span><text:span text:style-name="T242">.</text:span><text:span text:style-name="T243"><text:tab/></text:span><text:span text:style-name="T244">Nuostatuose vartojamos sąvokos atitinka</text:span><text:span text:style-name="T245"><text:s/>Nuostatų 3 punkte nurodytuose teisės aktuose apibrėžtas sąvokas</text:span><text:span text:style-name="T246">.</text:span></text:p>
      <text:p text:style-name="P247"><text:span text:style-name="T248">5</text:span><text:span text:style-name="T249">.</text:span><text:span text:style-name="T250"><text:tab/></text:span><text:span text:style-name="T251">TPD_registro_IS tikslas – informacinių technologijų priemonėmis<text:s/></text:span><text:span text:style-name="T252">taikant vieno langelio principą</text:span><text:span text:style-name="T253"><text:s/>registruoti<text:s/></text:span><text:span text:style-name="T254">TPD_rgistro_IS</text:span><text:span text:style-name="T255"><text:s/>objektus, tvarkyti Nuostatų 17 ir 18 punktuose nurodytus duomenis apie<text:s/></text:span><text:span text:style-name="T256">TPD_registro_IS</text:span><text:span text:style-name="T257"><text:s/>objektus, kaupiamus viename<text:s/></text:span><text:span text:style-name="T258">TPD_registro_IS</text:span><text:span text:style-name="T259"><text:s/>teritorijų planavimo dokumentų duomenų rinkinyje (toliau –<text:s/></text:span><text:span text:style-name="T260">TPD_reg</text:span><text:span text:style-name="T261">istro_IS</text:span><text:span text:style-name="T262"><text:s/>duomenų rinkinys) ir<text:s/></text:span><text:span text:style-name="T263">per<text:s/></text:span><text:span text:style-name="T264">Topografijos, inžinerinės infrastruktūros, teritorijų planavimo ir statybos elektroninių vartų informacinę sistemą (toliau – TPS „Vartai“) teikti<text:s/></text:span><text:span text:style-name="T265">TPD_registro_IS</text:span><text:span text:style-name="T266"><text:s/>objekto registravimo, išregistravimo paslaugas,<text:s/></text:span><text:span text:style-name="T267">TPD_registro_IS</text:span><text:span text:style-name="T268"><text:s/>elektroninės paieškos, peržiūros ir kitas<text:s/></text:span><text:span text:style-name="T269">TPD_registro_IS</text:span><text:span text:style-name="T270"><text:s/>techninėje specifikacijoje nurodytas elektronines paslaugas (toliau –<text:s/></text:span><text:span text:style-name="T271">TPD_registro_IS</text:span><text:span text:style-name="T272"><text:s/>elektroninės paslaugos)<text:s/></text:span><text:span text:style-name="T273">fiziniams ir juridiniams asmenims (toliau – paslaugų gavėjai).</text:span><text:span text:style-name="T274"><text:s text:c="2"/></text:span></text:p>
      <text:p text:style-name="P275"><text:span text:style-name="T276">6</text:span><text:span text:style-name="T277">.</text:span><text:span text:style-name="T278"><text:tab/></text:span><text:span text:style-name="T279">Asmens duomenų tvarkymo TPD_registro_IS tikslas –<text:s/></text:span><text:span text:style-name="T280">užtikrinti asmenų identifikavimą, autentifikavimą, jų paskyrų administravimą ir prieigos teisių tvarkymą, asmenų<text:s/></text:span><text:span text:style-name="T281">TPD_registro_IS</text:span><text:span text:style-name="T282"><text:s/>atliekamų veiksmų fiksavimą ir kontrolę,<text:s/></text:span><text:span text:style-name="T283">TPD_registro_IS</text:span><text:span text:style-name="T284"><text:s/>elektroninių paslaug</text:span><text:span text:style-name="T285">ų užsakymą, teikimą, apskaitą, vykdymo kontrolę ir pranešimų ir užduočių naudotojams ir paslaugų gavėjams teikimą</text:span><text:span text:style-name="T286">.</text:span></text:p>
      <text:p text:style-name="P287"><text:span text:style-name="T288">7</text:span><text:span text:style-name="T289">.</text:span><text:span text:style-name="T290"><text:tab/></text:span><text:span text:style-name="T291">TPD_registro_IS</text:span><text:span text:style-name="T292"><text:s/>uždavinys –</text:span><text:span text:style-name="T293"><text:s/>teikti<text:s/></text:span><text:span text:style-name="T294">paslaugų gavėjams<text:s/></text:span><text:span text:style-name="T295">TPD_registro_IS</text:span><text:span text:style-name="T296"><text:s/>elektronines paslaugas.</text:span></text:p>
      <text:p text:style-name="P297"><text:span text:style-name="T298">8</text:span><text:span text:style-name="T299">.</text:span><text:span text:style-name="T300"><text:tab/></text:span><text:span text:style-name="T301"><text:s/>TPD_registro_IS pagrindinės funkcijos:</text:span></text:p>
      <text:p text:style-name="P302"><text:span text:style-name="T303">8.1</text:span><text:span text:style-name="T304">.</text:span><text:span text:style-name="T305"><text:tab/></text:span><text:span text:style-name="T306">TPD_registro_IS objektų automatizuotas registravimas;<text:s/></text:span></text:p>
      <text:p text:style-name="P307"><text:span text:style-name="T308">8.2</text:span><text:span text:style-name="T309">.</text:span><text:span text:style-name="T310"><text:tab/></text:span><text:span text:style-name="T311">TPD ir jų sprendinių viešinimas;</text:span></text:p>
      <text:p text:style-name="P312"><text:span text:style-name="T313">8.3</text:span><text:span text:style-name="T314">.</text:span><text:span text:style-name="T315"><text:tab/></text:span><text:span text:style-name="T316">TPD_registro_IS duomenų, TPD_registro_IS duomenų rinkinio tvarkymas, ataskaitų rengimas ir susijusių du</text:span><text:span text:style-name="T317">omenų teikimas;</text:span></text:p>
      <text:p text:style-name="P318"><text:span text:style-name="T319">8.4</text:span><text:span text:style-name="T320">.</text:span><text:span text:style-name="T321"><text:tab/></text:span><text:span text:style-name="T322"><text:s/></text:span><text:span text:style-name="T323">TPD_registro_IS elektroninių paslaugų stebėsena ir kontrolė;</text:span></text:p>
      <text:p text:style-name="P324"><text:span text:style-name="T325">8.5</text:span><text:span text:style-name="T326">.</text:span><text:span text:style-name="T327"><text:tab/></text:span><text:span text:style-name="T328">sąveikos su kitais susijusiais registrais, kadastrais ir valstybės informacinėmis sistemomis (toliau – susijusios informacinės sistemos) užtikrinimas.</text:span></text:p>
      <text:p text:style-name="P329"/>
      <text:p text:style-name="P330"><text:span text:style-name="T331">II</text:span><text:span text:style-name="T332"><text:s/>SKYRIUS</text:span></text:p>
      <text:p text:style-name="P333"><text:span text:style-name="T334">ORGANIZACINĖ STRUKTŪRA</text:span></text:p>
      <text:p text:style-name="P335"/>
      <text:p text:style-name="P336"><text:span text:style-name="T337">9</text:span><text:span text:style-name="T338">.<text:s/></text:span><text:span text:style-name="T339">TPD_registro_IS</text:span><text:span text:style-name="T340"><text:s/>duomenų valdytoja ir šios informacinės sistemos valdytoja <text:s text:c="22"/>(toliau –<text:s/></text:span><text:span text:style-name="T341">TPD_registro_IS</text:span><text:span text:style-name="T342"><text:s/>valdytoja) yra Lietuvos Respublikos aplinkos ministerija, kuri atlieka Valstybės informacini</text:span><text:span text:style-name="T343">ų išteklių valdymo įstatyme nustatytas funkcijas, turi šiame įstatyme nustatytas teises ir pareigas.<text:s/></text:span><text:span text:style-name="T344">TPD_registro_IS</text:span><text:span text:style-name="T345"><text:s/>valdytoja yra ir<text:s/></text:span><text:span text:style-name="T346">TPD_registro_IS</text:span><text:span text:style-name="T347"><text:s/>tvarkomų asmens duomenų valdytoja, ji turi Reglamente (ES) 2016/679 nustatytas teises ir pareigas.</text:span></text:p>
      <text:p text:style-name="P348"><text:span text:style-name="T349">10</text:span><text:span text:style-name="T350">.</text:span><text:span text:style-name="T351"><text:s/></text:span><text:span text:style-name="T352">TPD_registro_IS</text:span><text:span text:style-name="T353"><text:s/>pagrindinė duomenų tvarkytoja ir šios informacinės sistemos tvarkytoja – viešoji įstaiga Statybos sektoriaus vystymo agentūra (toliau –<text:s/></text:span><text:span text:style-name="T354">TPD_registro_IS</text:span><text:span text:style-name="T355"><text:s/>pagrindinė tvarkytoja).<text:s/></text:span></text:p>
      <text:p text:style-name="P356"><text:span text:style-name="T357">11</text:span><text:span text:style-name="T358">.<text:s/></text:span><text:span text:style-name="T359">Kitos<text:s/></text:span><text:span text:style-name="T360">TPD_registro_IS</text:span><text:span text:style-name="T361"><text:s/>duomenų<text:s/></text:span><text:span text:style-name="T362">tvarkytojos – savivaldyb</text:span><text:span text:style-name="T363">ių administracijos.</text:span></text:p>
      <text:p text:style-name="P364"><text:span text:style-name="T365">12</text:span><text:span text:style-name="T366">.<text:s/></text:span><text:span text:style-name="T367">TPD_</text:span><text:span text:style-name="T368">registro_IS</text:span><text:span text:style-name="T369"><text:s/>pagrindinė tvarkytoja ir kitos<text:s/></text:span><text:span text:style-name="T370">TPD_registro_IS</text:span><text:span text:style-name="T371"><text:s/>duomenų tvarkytojos (toliau –<text:s/></text:span><text:span text:style-name="T372">TPD_registro_IS</text:span><text:span text:style-name="T373"><text:s/>tvarkytojas) yra<text:s/></text:span><text:span text:style-name="T374">TPD_registro_IS</text:span><text:span text:style-name="T375"><text:s/>tvarkomų asmens duomenų tvarkytojos ir turi Reglamente (ES) 2016/679 nustatytas teises</text:span><text:span text:style-name="T376"><text:s/>ir pareigas.</text:span></text:p>
      <text:p text:style-name="P377"><text:span text:style-name="T378">13</text:span><text:span text:style-name="T379">.<text:s/></text:span><text:span text:style-name="T380">TPD_registro_IS</text:span><text:span text:style-name="T381"><text:s/>pagrindinė tvarkytoja atlieka Valstybės informacinių išteklių valdymo įstatyme nustatytas funkcijas, taip pat:</text:span></text:p>
      <text:p text:style-name="P382"><text:span text:style-name="T383">13.1</text:span><text:span text:style-name="T384">. priima sprendimą įregistruoti ar išregistruoti iki Lietuvos Respublikos teritorijų planavimo dokumentų rengimo ir teritorijų planavimo proceso valstybinės priežiūros informacinės sistemos (toliau – TPDRIS) sukūrimo pradėtus rengti<text:s/></text:span><text:span text:style-name="T385">TPD_registro_IS</text:span><text:span text:style-name="T386"><text:s/>objektu</text:span><text:span text:style-name="T387">s, nurodytus Nuostatų 18.1 papunktyje: valstybės lygmens TPD; Lietuvos Respublikos Vyriausybės patvirtintus valstybei svarbių projektų TPD; Vyriausybės ar jos įgaliotos institucijos patvirtintus specialiojo TPD ir teisės aktus, kuriais patvirtinti TPD. TPD</text:span><text:span text:style-name="T388">RIS rengti<text:s/></text:span><text:span text:style-name="T389">TPD_registro_IS</text:span><text:span text:style-name="T390"><text:s/>objektai, nurodyti Nuostatų 18.1 punkte, automatiškai perkeliami ir įregistruojami<text:s/></text:span><text:span text:style-name="T391">TPD_registro_IS duomenų rinkinyje</text:span><text:span text:style-name="T392"><text:s/>Nuostatuose nustatyta tvarka;<text:s/></text:span></text:p>
      <text:p text:style-name="P393"><text:span text:style-name="T394">13.2</text:span><text:span text:style-name="T395">.<text:s/></text:span><text:span text:style-name="T396">vykdo Nuostatų 13.1 papunktyje nurodytų<text:s/></text:span><text:span text:style-name="T397">TPD_registro_IS</text:span><text:span text:style-name="T398"><text:s/>objektų stebėseną,<text:s/></text:span><text:span text:style-name="T399">kurios metu patikrina, ar TPDRIS parengti ir patvirtinti TPD tinkamai perkelti ir įregistruoti<text:s/></text:span><text:span text:style-name="T400">TPD_registro_IS</text:span><text:span text:style-name="T401">, taip pat imasi priemonių, kad būtų ištaisyti netinkamai įregistruoti dokumentai;</text:span></text:p>
      <text:p text:style-name="P402"><text:span text:style-name="T403">13.3</text:span><text:span text:style-name="T404">.<text:s/></text:span><text:span text:style-name="T405">pagal<text:s/></text:span><text:span text:style-name="T406">TPD_registro_IS</text:span><text:span text:style-name="T407"><text:s/>duomenų gav</text:span><text:span text:style-name="T408">ėjų pateiktus prašymus teikia Nuostatų 37 punkte nurodytus duomenis, išrašus, kitus dokumentus ir informaciją apie Nuostatų 13.1 papunktyje išvardytų<text:s/></text:span><text:span text:style-name="T409">TPD_registro_IS</text:span><text:span text:style-name="T410"><text:s/>objektų įregistravimą, išregistravimą ar atsisakymą<text:s/></text:span><text:span text:style-name="T411">TPD_registro_IS</text:span><text:span text:style-name="T412"><text:s/>objektą registruoti;</text:span></text:p>
      <text:p text:style-name="P413"><text:span text:style-name="T414">13.4</text:span><text:span text:style-name="T415">. priima sprendimus išregistruoti Nuostatų 18.1 papunktyje nurodytus<text:s/></text:span><text:span text:style-name="T416">TPD_registro_IS</text:span><text:span text:style-name="T417"><text:s/>objektus Nuostatų 30 punkte nustatyta tvarka;</text:span></text:p>
      <text:p text:style-name="P418"><text:span text:style-name="T419">13.5</text:span><text:span text:style-name="T420">. nagrinėja skundus dėl Nuostatų 13.1 papunktyje nurodytų<text:s/></text:span><text:span text:style-name="T421">TPD_registro_IS</text:span><text:span text:style-name="T422"><text:s/>objektų registravimo, išregistravimo</text:span><text:span text:style-name="T423"><text:s/>ar duomenų pateikimo ir tvarkymo;</text:span></text:p>
      <text:p text:style-name="P424"><text:span text:style-name="T425">13.6</text:span><text:span text:style-name="T426">. centralizuotai administruoja<text:s/></text:span><text:span text:style-name="T427">TPD_registro_IS</text:span><text:span text:style-name="T428"><text:s/>naudotojus ir duomenų gavėjus (suteikia prieigą</text:span><text:span text:style-name="T429"><text:s/>prie<text:s/></text:span><text:span text:style-name="T430">TPD_registro_IS</text:span><text:span text:style-name="T431">), jų teises ir sprendžia kitus su<text:s/></text:span><text:span text:style-name="T432">TPD_registro_IS</text:span><text:span text:style-name="T433"><text:s/>administravimu ir tvarkymu susijusius klausimus</text:span><text:span text:style-name="T434">;</text:span></text:p>
      <text:p text:style-name="P435"><text:span text:style-name="T436">13.7</text:span><text:span text:style-name="T437">. teikia metodinę pagalbą, konsultuoja<text:s/></text:span><text:span text:style-name="T438">TPD_registro_IS</text:span><text:span text:style-name="T439"><text:s/>duomenų teikėjus ir gavėjus apie Nuostatų 13.1 papunktyje nurodytų<text:s/></text:span><text:span text:style-name="T440">TPD_registro_IS</text:span><text:span text:style-name="T441"><text:s/>objektų įregistravimą, išregistravimą,<text:s/></text:span><text:span text:style-name="T442">TPD_registro_IS</text:span><text:span text:style-name="T443"><text:s/>duomenų rinkinio tvarkymą ir jų saugą;<text:s/></text:span></text:p>
      <text:p text:style-name="P444"><text:span text:style-name="T445">13.8</text:span><text:span text:style-name="T446">. organizuoja ir koordinuoja<text:s/></text:span><text:span text:style-name="T447">TPD_registro_IS</text:span><text:span text:style-name="T448"><text:s/>mokymus<text:s/></text:span><text:span text:style-name="T449">TPD_registro_IS</text:span><text:span text:style-name="T450"><text:s/>veiklos klausimais;</text:span></text:p>
      <text:p text:style-name="P451"><text:span text:style-name="T452">13.9</text:span><text:span text:style-name="T453">. rengia ir teikia TPD_registro_IS valdytojai tvirtinti TPD_registro_IS techninės specifikacijos ir jos pakeitimų projektus, kitus su TPD_registro_IS duomenų t</text:span><text:span text:style-name="T454">varkymu ir saugumo reikalavimais ir (ar) TPD_registro_IS veikla, plėtra, atnaujinimu, pertvarkymu ar likvidavimu susijusių dokumentų projektus;</text:span></text:p>
      <text:p text:style-name="P455"><text:span text:style-name="T456">13.10</text:span><text:span text:style-name="T457">. rengia ir tvirtina techninio pobūdžio teisės aktus, susijusius su<text:s/></text:span><text:span text:style-name="T458">TPD_registro_IS</text:span><text:span text:style-name="T459"><text:s/>veikla;</text:span></text:p>
      <text:p text:style-name="P460"><text:span text:style-name="T461">13.11</text:span><text:span text:style-name="T462">.<text:s/></text:span><text:span text:style-name="T463">rengia naudojimosi<text:s/></text:span><text:span text:style-name="T464">TPD_registro_IS</text:span><text:span text:style-name="T465"><text:s/>dokumentus, konsultuoja<text:s/></text:span><text:span text:style-name="T466">TPD_registro_IS</text:span><text:span text:style-name="T467"><text:s/>valdytoją, paslaugų gavėjus,<text:s/></text:span><text:span text:style-name="T468">TPD_registro_IS</text:span><text:span text:style-name="T469"><text:s/>naudotojus su<text:s/></text:span><text:span text:style-name="T470">TPD_registro_IS</text:span><text:span text:style-name="T471"><text:s/>veikla susijusiais klausimais;</text:span></text:p>
      <text:p text:style-name="P472"><text:span text:style-name="T473">13.12</text:span><text:span text:style-name="T474">. užtikrina<text:s/></text:span><text:span text:style-name="T475">TPD_registro_IS</text:span><text:span text:style-name="T476"><text:s/>techninės ir programinės įrangos įdieg</text:span><text:span text:style-name="T477">imą, funkcionavimą, atnaujinimą ir plėtrą;</text:span></text:p>
      <text:p text:style-name="P478"><text:span text:style-name="T479">13.13</text:span><text:span text:style-name="T480">. užtikrina<text:s/></text:span><text:span text:style-name="T481">TPD_registro_IS</text:span><text:span text:style-name="T482"><text:s/>valdytojai galimybę stebėti ir kontroliuoti visus<text:s/></text:span><text:span text:style-name="T483">TPD_registro_IS</text:span><text:span text:style-name="T484"><text:s/>vykstančius procesus;</text:span></text:p>
      <text:p text:style-name="P485"><text:span text:style-name="T486">13.14</text:span><text:span text:style-name="T487">. organizuoja<text:s/></text:span><text:span text:style-name="T488">TPD_registro_IS</text:span><text:span text:style-name="T489"><text:s/>plėtrą pagal<text:s/></text:span><text:span text:style-name="T490">TPD_registro_IS</text:span><text:span text:style-name="T491"><text:s/>valdytojos priimtus<text:s/></text:span><text:span text:style-name="T492">sprendimus ir<text:s/></text:span><text:span text:style-name="T493">kontroliuoja jos vykdymą</text:span><text:span text:style-name="T494">;</text:span></text:p>
      <text:p text:style-name="P495"><text:span text:style-name="T496">13.15</text:span><text:span text:style-name="T497">. užtikrina<text:s/></text:span><text:span text:style-name="T498">TPD_registro_IS</text:span><text:span text:style-name="T499"><text:s/>sąveiką su susijusiomis informacinėmis sistemomis;</text:span></text:p>
      <text:p text:style-name="P500"><text:span text:style-name="T501">13.16</text:span><text:span text:style-name="T502">. inventorizuoja TPD_registro_IS duomenis, sudaro TPD_registro_IS atvirų duomenų rinkinius ir užtikrina, kad sudaryti š</text:span><text:span text:style-name="T503">ie rinkiniai būtų pateikti skelbti Lietuvos atvirų duomenų portale naudojantis Valstybės duomenų valdysenos informacinės sistemos funkcionalumu Valstybės duomenų agentūros nustatyta tvarka;</text:span></text:p>
      <text:p text:style-name="P504"><text:span text:style-name="T505">13.17</text:span><text:span text:style-name="T506">. sudaro sutartis dėl TPD_registro_IS reikalingų duomenų<text:s/></text:span><text:span text:style-name="T507">gavimo su Nuostatų 15 punkte nurodytais duomenų teikėjais, taip pat duomenų teikimo sutartis su duomenų gavėjais;</text:span></text:p>
      <text:p text:style-name="P508"><text:span text:style-name="T509">13.18</text:span><text:span text:style-name="T510">. atlieka kituose teisės aktuose<text:s/></text:span><text:span text:style-name="T511">TPD_registro_IS</text:span><text:span text:style-name="T512"><text:s/>pagrindinei tvarkytojai nustatytus veiksmus ir vykdo<text:s/></text:span><text:span text:style-name="T513">TPD_registro_IS</text:span><text:span text:style-name="T514"><text:s/>valdytojos pave</text:span><text:span text:style-name="T515">dimus,</text:span><text:span text:style-name="T516"><text:s/>susijusius su<text:s/></text:span><text:span text:style-name="T517">TPD_registro_IS</text:span><text:span text:style-name="T518"><text:s/>veikla.</text:span></text:p>
      <text:p text:style-name="P519"><text:span text:style-name="T520">14</text:span><text:span text:style-name="T521">.<text:s/></text:span><text:span text:style-name="T522">Kitos<text:s/></text:span><text:span text:style-name="T523">TPD_registro_IS</text:span><text:span text:style-name="T524"><text:s/>duomenų tvarkytojos <text:s/>– savivaldybių administracijos – atlieka šias funkcijas:</text:span></text:p>
      <text:p text:style-name="P525"><text:span text:style-name="T526">14.1</text:span><text:span text:style-name="T527">.<text:s/></text:span><text:span text:style-name="T528">priima sprendimus įregistruoti ar išregistruoti iki TPDRIS ir Žemėtvarkos planavimo dokumentų</text:span><text:span text:style-name="T529"><text:s/>rengimo informacinės sistemos (toliau – ŽPDRIS) sukūrimo pradėtus rengti<text:s/></text:span><text:span text:style-name="T530">TPD_registro_IS</text:span><text:span text:style-name="T531"><text:s/>objektus, nurodytus Nuostatų 18.2 papunktyje: savivaldybės ir vietovės lygmens patvirtintus TPD, kuriuos tvirtina savivaldybės taryba, savivaldybės administracijos di</text:span><text:span text:style-name="T532">rektorius ar Nacionalinės žemės tarnybos prie Aplinkos ministerijos (toliau – Nacionalinė žemės tarnyba) vadovas arba jo įgaliotas teritorinio ar administracijos padalinio vadovas, ir teisės aktus, kuriais patvirtinti TPD.</text:span><text:span text:style-name="T533"><text:s/>TPDRIS rengti<text:s/></text:span><text:span text:style-name="T534">TPD_registro_IS</text:span><text:span text:style-name="T535"><text:s/>obj</text:span><text:span text:style-name="T536">ektai, nurodyti Nuostatų 18.2 papunktyje, automatiškai perkeliami ir įregistruojami<text:s/></text:span><text:span text:style-name="T537">TPD_registro_IS</text:span><text:span text:style-name="T538"><text:s/>duomenų rinkinyje Nuostatuose nustatyta tvarka;</text:span></text:p>
      <text:p text:style-name="P539"><text:span text:style-name="T540">14.2</text:span><text:span text:style-name="T541">.<text:s/></text:span><text:span text:style-name="T542">pagal kompetenciją užtikrina<text:s/></text:span><text:span text:style-name="T543">TPD_registro_IS</text:span><text:span text:style-name="T544"><text:s/>duomenų apie Nuostatų 14.1 papunktyje nurodytus<text:s/></text:span><text:span text:style-name="T545">TPD_r</text:span><text:span text:style-name="T546">egistro_IS</text:span><text:span text:style-name="T547"><text:s/>objektus tvarkymą ir saugą;</text:span></text:p>
      <text:p text:style-name="P548"><text:span text:style-name="T549">14.3</text:span><text:span text:style-name="T550">.<text:s/></text:span><text:span text:style-name="T551">pagal<text:s/></text:span><text:span text:style-name="T552">TPD_registro_IS</text:span><text:span text:style-name="T553"><text:s/>duomenų gavėjų pateiktus prašymus teikia Nuostatų 37 punkte nurodytus duomenis, išrašus, kitus dokumentus ir informaciją apie Nuostatų 14.1 papunktyje išvardytų<text:s/></text:span><text:span text:style-name="T554">TPD_registro_IS</text:span><text:span text:style-name="T555"><text:s/>objektų<text:s/></text:span><text:span text:style-name="T556">įregistravimą, išregistravimą ar atsisakymą<text:s/></text:span><text:span text:style-name="T557">TPD_registro_IS</text:span><text:span text:style-name="T558"><text:s/>objektą registruoti, išregistruoti;</text:span></text:p>
      <text:p text:style-name="P559"><text:span text:style-name="T560">14.4</text:span><text:span text:style-name="T561">.<text:s/></text:span><text:span text:style-name="T562">nagrinėja skundus dėl Nuostatų 14.1 papunktyje nurodytų<text:s/></text:span><text:span text:style-name="T563">TPD_registro_IS</text:span><text:span text:style-name="T564"><text:s/>objektų registravimo, išregistravimo ar duomenų pateikimo ir tvarkymo;</text:span></text:p>
      <text:p text:style-name="P565"><text:span text:style-name="T566">14.5</text:span><text:span text:style-name="T567">.<text:s/></text:span><text:span text:style-name="T568">pagal kompetenciją teikia metodinę pagalbą, konsultuoja<text:s/></text:span><text:span text:style-name="T569">TPD_registro_IS</text:span><text:span text:style-name="T570"><text:s/>duomenų teikėjus ir gavėjus apie Nuostatų 14.1 papunktyje nurodytų<text:s/></text:span><text:span text:style-name="T571">TPD_registro_IS</text:span><text:span text:style-name="T572"><text:s/>objektų įregistravimą, išregistravimą, duomenų apie šiuos<text:s/></text:span><text:span text:style-name="T573">TPD_registro_IS</text:span><text:span text:style-name="T574"><text:s/>objektus tvarkymą;<text:s/></text:span></text:p>
      <text:p text:style-name="P575"><text:span text:style-name="T576">14</text:span><text:span text:style-name="T577">.6</text:span><text:span text:style-name="T578">.<text:s/></text:span><text:span text:style-name="T579">vykdo Nuostatų 14.1 papunktyje nurodytų<text:s/></text:span><text:span text:style-name="T580">TPD_registro_IS</text:span><text:span text:style-name="T581"><text:s/>objektų stebėseną,<text:s/></text:span><text:span text:style-name="T582">kurios metu patikrina, ar TPDRIS ir<text:s/></text:span><text:span text:style-name="T583">TPD_registro_IS</text:span><text:span text:style-name="T584"><text:s/>parengti ir patvirtinti TPD tinkamai perkelti ir įregistruoti<text:s/></text:span><text:span text:style-name="T585">TPD_registro_IS</text:span><text:span text:style-name="T586">, imasi priemonių, kad būtų ištaisyti netinkam</text:span><text:span text:style-name="T587">ai įregistruoti dokumentai</text:span><text:span text:style-name="T588">;</text:span></text:p>
      <text:p text:style-name="P589"><text:span text:style-name="T590">14.7</text:span><text:span text:style-name="T591">.<text:s/></text:span><text:span text:style-name="T592">priima sprendimus išregistruoti Nuostatų 18.2 papunktyje nurodytus<text:s/></text:span><text:span text:style-name="T593">TPD_registro_IS</text:span><text:span text:style-name="T594"><text:s/>objektus Nuostatų 30 punkte nustatyta tvarka.</text:span></text:p>
      <text:p text:style-name="P595"><text:span text:style-name="T596">15</text:span><text:span text:style-name="T597">.<text:s/></text:span><text:span text:style-name="T598">TPD_registro_IS</text:span><text:span text:style-name="T599"><text:s/>duomenų teikėjai:</text:span></text:p>
      <text:p text:style-name="P600"><text:span text:style-name="T601">15.1</text:span><text:span text:style-name="T602">. Valstybės skaitmeninių sprendimų agen</text:span><text:span text:style-name="T603">tūra – teikia asmens duomenis per Valstybės informacinių išteklių sąveikumo platformą (VIISP) (valdytoja – Lietuvos Respublikos ekonomikos ir inovacijų ministerija), Užsieniečių registro (valdytoja –<text:s/></text:span><text:span text:style-name="T604">Vidaus reikalų ministerija</text:span><text:span text:style-name="T605">)<text:s/></text:span><text:span text:style-name="T606">duomenis</text:span><text:span text:style-name="T607">;</text:span></text:p>
      <text:p text:style-name="P608"><text:span text:style-name="T609">15.2</text:span><text:span text:style-name="T610">. Kultūros</text:span><text:span text:style-name="T611"><text:s/>paveldo departamentas prie Kultūros ministerijos – teikia Kultūros vertybių registro (valdytoja – Kultūros ministerija) duomenis;</text:span></text:p>
      <text:p text:style-name="P612"><text:span text:style-name="T613">15.3</text:span><text:span text:style-name="T614">. Lietuvos geologijos tarnyba prie Aplinkos ministerijos – teikia Žemės gelmių registro (valdytoja – Lietuvos geologi</text:span><text:span text:style-name="T615">jos tarnyba prie Aplinkos ministerijos) ir Valstybinės geologijos informacinės sistemos (valdytoja – Lietuvos geologijos tarnyba prie Aplinkos ministerijos) duomenis;</text:span></text:p>
      <text:p text:style-name="P616"><text:span text:style-name="T617">15.4</text:span><text:span text:style-name="T618">. viešoji įstaiga Statybos sektoriaus vystymo agentūra – teikia duomenis iš Topog</text:span><text:span text:style-name="T619">rafijos ir inžinerinės infrastruktūros informacinės sistemos, Žemės informacinės sistemos (toliau – ŽIS), TPDRIS,<text:s/></text:span><text:span text:style-name="T620">Lietuvos Respublikos statybos leidimų ir statybos valstybinės priežiūros informacinės sistemos „Infostatyba“,<text:s/></text:span><text:span text:style-name="T621">Lietuvos erdvinės informacijos p</text:span><text:span text:style-name="T622">ortalo, TPS „Vartai“, Georeferencinio pagrindo kadastro ir ŽPDRIS (kurių valdytoja – Aplinkos ministerija);</text:span></text:p>
      <text:p text:style-name="P623"><text:span text:style-name="T624">15.5</text:span><text:span text:style-name="T625">.<text:s/></text:span><text:span text:style-name="T626">Viešojo valdymo agentūra – teikia<text:s/></text:span><text:span text:style-name="T627">Valstybės tarnautojų registro informacinės sistemos<text:s/></text:span><text:span text:style-name="T628">(valdytoja –<text:s/></text:span><text:span text:style-name="T629">Vidaus reikalų ministerija</text:span><text:span text:style-name="T630">)<text:s/></text:span><text:span text:style-name="T631">duomenis;</text:span></text:p>
      <text:p text:style-name="P632"><text:span text:style-name="T633">15.6</text:span><text:span text:style-name="T634">. valstybės įmonė Registrų centras – teikia Juridinių asmenų registro (valdytoja – Lietuvos Respublikos teisingumo ministerija), Lietuvos Respublikos adresų registro (valdytoja – Teisingumo ministerija), Nekilnojamojo turto registro (valdytoja – Tei</text:span><text:span text:style-name="T635">singumo ministerija), Lietuvos Respublikos nekilnojamojo turto kadastro (valdytoja – Lietuvos Respublikos aplinkos ministerija), Lietuvos Respublikos gyventojų registro (valdytoja – Teisingumo ministerija), Licencijų informacinės sistemos (valdytoja – Liet</text:span><text:span text:style-name="T636">uvos Respublikos ekonomikos ir inovacijų ministerija), Lietuvos Respublikos miškų valstybės kadastro (valdytoja – Aplinkos ministerija) duomenis;</text:span></text:p>
      <text:p text:style-name="P637"><text:span text:style-name="T638">15.7</text:span><text:span text:style-name="T639">. Nacionalinė žemės tarnyba – per Lietuvos erdvinės informacijos portalą teikia Lietuvos Respublikos t</text:span><text:span text:style-name="T640">eritorijos M 1:10 000 skaitmeninį rastrinį ortofotografinį žemėlapį (ORT10LT), Lietuvos Respublikos teritorijos M 1:5 000 skaitmeninį rastrinį ortofotografinį žemėlapį (ORT5LT) ir Lietuvos Respublikos apskričių centrų M 1:2 000 skaitmeninį rastrinį ortofot</text:span><text:span text:style-name="T641">ografinį žemėlapį (ORT2LT);</text:span></text:p>
      <text:p text:style-name="P642"><text:span text:style-name="T643">15.8</text:span><text:span text:style-name="T644">. Valstybinė saugomų teritorijų tarnyba prie Aplinkos ministerijos – teikia Lietuvos Respublikos saugomų teritorijų valstybės kadastro (valdytoja – Aplinkos ministerija) duomenis;</text:span></text:p>
      <text:p text:style-name="P645"><text:span text:style-name="T646">1</text:span><text:span text:style-name="T647">5</text:span><text:span text:style-name="T648">.9</text:span><text:span text:style-name="T649">. teritorijų planavimo organizat</text:span><text:span text:style-name="T650">oriai arba jų įgalioti asmenys – teikia duomenis, nurodytus Nuostatų 23 punkte;</text:span></text:p>
      <text:p text:style-name="P651"><text:span text:style-name="T652">15.10</text:span><text:span text:style-name="T653">. kiti juridiniai asmenys, juridinio asmens statuso neturintys subjektai, kitos užsienio organizacijos (toliau – juridiniai asmenys) ir fiziniai asmenys (toliau –<text:s/></text:span><text:span text:style-name="T654">TPD_</text:span><text:span text:style-name="T655">registro_IS</text:span><text:span text:style-name="T656"><text:s/>naudotojai) – teikia pirminius duomenis, nekaupiamus ar sąveikos būdu neteikiamus iš valstybės informacinių sistemų, registrų ir kadastrų.</text:span></text:p>
      <text:p text:style-name="P657"/>
      <text:p text:style-name="P658"><text:span text:style-name="T659">III</text:span><text:span text:style-name="T660"><text:s/>SKYRIUS</text:span></text:p>
      <text:p text:style-name="P661"><text:span text:style-name="T662">INFORMACINĖ STRUKTŪRA</text:span></text:p>
      <text:p text:style-name="P663"/>
      <text:p text:style-name="P664"><text:span text:style-name="T665">16</text:span><text:span text:style-name="T666">.<text:s/></text:span><text:span text:style-name="T667">TPD_registro_IS</text:span><text:span text:style-name="T668"><text:s/>informacinė struktūra:</text:span></text:p>
      <text:p text:style-name="P669"><text:span text:style-name="T670">16.1</text:span><text:span text:style-name="T671">. Lietuvos Respublikos teritorijų planavimo dokumentų registras, kuri sudaro<text:s/></text:span><text:span text:style-name="T672">TPD_registro_IS</text:span><text:span text:style-name="T673"><text:s/>duomenų rinkinys, kuriame tvarkomi<text:s/></text:span><text:span text:style-name="T674">TPD_registro_IS</text:span><text:span text:style-name="T675"><text:s/>objektų ir<text:s/></text:span><text:span text:style-name="T676">TPD_registro_IS</text:span><text:span text:style-name="T677"><text:s/>naudotojų duomenys;<text:s/></text:span></text:p>
      <text:p text:style-name="P678"><text:span text:style-name="T679">16.2</text:span><text:span text:style-name="T680">.<text:s/></text:span><text:span text:style-name="T681">duomenų teikėjų teikiamų duomenų, nurodytų Nuostatų 19 punkte,<text:s/></text:span><text:span text:style-name="T682">srautai.<text:s/></text:span></text:p>
      <text:p text:style-name="P683"><text:span text:style-name="T684">17</text:span><text:span text:style-name="T685">.<text:s/></text:span><text:span text:style-name="T686">TPD_registro_IS</text:span><text:span text:style-name="T687"><text:s/>objektas<text:s/></text:span><text:span text:style-name="T688"><text:s/>– TPD ir teisės aktai, kuriais patvirtinti TPD:</text:span></text:p>
      <text:p text:style-name="P689"><text:span text:style-name="T690">17.1</text:span><text:span text:style-name="T691">. valstybės lygmens TPD, Vyriausybės patvirtinti valstybei svarbių projektų TPD, Vyriausybės<text:s/></text:span><text:span text:style-name="T692">ar jos įgaliotos institucijos patvirtinti specialiojo TPD ir teisės aktai, kuriais patvirtinti šie TPD;</text:span></text:p>
      <text:p text:style-name="P693"><text:span text:style-name="T694">17.2</text:span><text:span text:style-name="T695">.<text:s/></text:span><text:span text:style-name="T696">savivaldybės ir vietovės lygmens patvirtinti TPD, kuriuos tvirtina savivaldybės taryba, meras, savivaldybės administracijos direktorius ar<text:s/></text:span><text:span text:style-name="T697">Nac</text:span><text:span text:style-name="T698">ionalinės žemės tarnybos vadovas ar jo įgaliotas vadovaujamas pareigas einantis Nacionalinės žemės tarnybos valstybės tarnautojas</text:span><text:span text:style-name="T699">, ir teisės aktai, kuriais patvirtinti šie TPD.<text:s/></text:span></text:p>
      <text:p text:style-name="P700"><text:span text:style-name="T701">18</text:span><text:span text:style-name="T702">.<text:s/></text:span><text:span text:style-name="T703">TPD_registro_IS</text:span><text:span text:style-name="T704"><text:s/>duomenų rinkinyje tvarkomi šie<text:s/></text:span><text:span text:style-name="T705">TPD_registro_IS</text:span><text:span text:style-name="T706"><text:s/>objek</text:span><text:span text:style-name="T707">tų ir TPD_registro_IS naudotojų duomenys:</text:span></text:p>
      <text:p text:style-name="P708"><text:span text:style-name="T709">18.1</text:span><text:span text:style-name="T710">.<text:s/></text:span><text:span text:style-name="T711">TPD_registro_IS</text:span><text:span text:style-name="T712"><text:s/>objekto identifikavimo kodas;</text:span></text:p>
      <text:p text:style-name="P713"><text:span text:style-name="T714">18.2</text:span><text:span text:style-name="T715">.<text:s/></text:span><text:span text:style-name="T716">TPD_registro_IS</text:span><text:span text:style-name="T717"><text:s/>objekto tipas (naujas, pakeistas, pakoreguotas);<text:s/></text:span></text:p>
      <text:p text:style-name="P718"><text:span text:style-name="T719">18.3</text:span><text:span text:style-name="T720">.<text:s/></text:span><text:span text:style-name="T721">TPD_registro_IS</text:span><text:span text:style-name="T722"><text:s/>objekto būsena (įregistruotas, išregistruotas);<text:s/></text:span></text:p>
      <text:p text:style-name="P723"><text:span text:style-name="T724">18</text:span><text:span text:style-name="T725">.4</text:span><text:span text:style-name="T726">.</text:span><text:span text:style-name="T727"><text:s/>duomenys apie tvirtinančios institucijos sprendimą dėl detaliojo plano (sprendimo data, numeris, nuoroda į TPD ir teisės aktą, kuriuo patvirtintas TPD), kuriuo buvo keičiami patvirtinto detaliojo plano sprendiniai;</text:span></text:p>
      <text:p text:style-name="P728"><text:span text:style-name="T729">18.5</text:span><text:span text:style-name="T730">.<text:s/></text:span><text:span text:style-name="T731">duomenys apie savivaldybės tar</text:span><text:span text:style-name="T732">ybos sprendimą dėl specialiojo plano pripažinimo savivaldybės bendrojo plano dalimi (sprendimo data, numeris, nuoroda į TPD ir teisės aktą, kuriuo patvirtintas TPD);</text:span></text:p>
      <text:p text:style-name="P733"><text:span text:style-name="T734">18.6</text:span><text:span text:style-name="T735">. duomenys apie patvirtintą kompleksinio TPD, apimantį visą ar dalį to paties ar a</text:span><text:span text:style-name="T736">ukštesnio lygmens specialiojo TPD suplanuotos teritorijos (sprendimo data, numeris, nuoroda į TPD ir teisės aktą, kuriuo patvirtintas TPD);</text:span></text:p>
      <text:p text:style-name="P737"><text:span text:style-name="T738">18.7</text:span><text:span text:style-name="T739">.<text:s/></text:span><text:span text:style-name="T740">naujo, pakeisto ar pakoreguoto TPD lygmuo, rūšis ir jai priskiriamas TPD;</text:span></text:p>
      <text:p text:style-name="P741"><text:span text:style-name="T742">18.8</text:span><text:span text:style-name="T743">.<text:s/></text:span><text:span text:style-name="T744">TPD_registro_IS</text:span><text:span text:style-name="T745"><text:s/>objekt</text:span><text:span text:style-name="T746">o chronologija pagal Lietuvos teritorijų planavimo nuostatas:</text:span></text:p>
      <text:p text:style-name="P747"><text:span text:style-name="T748">18</text:span><text:span text:style-name="T749">.8.1</text:span><text:span text:style-name="T750">. patvirtinimo data;</text:span></text:p>
      <text:p text:style-name="P751"><text:span text:style-name="T752">18</text:span><text:span text:style-name="T753">.8.2</text:span><text:span text:style-name="T754">. įregistravimo data;</text:span></text:p>
      <text:p text:style-name="P755"><text:span text:style-name="T756">18</text:span><text:span text:style-name="T757">.8.3</text:span><text:span text:style-name="T758">. galiojimo data;</text:span></text:p>
      <text:p text:style-name="P759"><text:span text:style-name="T760">18</text:span><text:span text:style-name="T761">.8.4</text:span><text:span text:style-name="T762">. išregistravimo data;</text:span></text:p>
      <text:p text:style-name="P763"><text:span text:style-name="T764">18</text:span><text:span text:style-name="T765">.8.5</text:span><text:span text:style-name="T766">. duomenų taisymo data;<text:s/></text:span></text:p>
      <text:p text:style-name="P767"><text:span text:style-name="T768">18.9</text:span><text:span text:style-name="T769">.<text:s/></text:span><text:span text:style-name="T770">TPD pavadinimas;</text:span></text:p>
      <text:p text:style-name="P771"><text:span text:style-name="T772">18.10</text:span><text:span text:style-name="T773">.<text:s/></text:span><text:span text:style-name="T774">naujo, pakeisto ar pakoreguoto TPD patvirtinimo duomenys:</text:span></text:p>
      <text:p text:style-name="P775"><text:span text:style-name="T776">18</text:span><text:span text:style-name="T777">.10.1</text:span><text:span text:style-name="T778">. patvirtinusios institucijos pavadinimas;</text:span></text:p>
      <text:p text:style-name="P779"><text:span text:style-name="T780">18</text:span><text:span text:style-name="T781">.10.2</text:span><text:span text:style-name="T782">. TPD ir teisės akto, kuriuo patvirtintas naujas, pakeistas ar pakoreguotas TPD, rūšies pavadinimas;</text:span></text:p>
      <text:p text:style-name="P783"><text:span text:style-name="T784">18</text:span><text:span text:style-name="T785">.10.3</text:span><text:span text:style-name="T786">. TPD ir teisės<text:s/></text:span><text:span text:style-name="T787">akto, kuriuo patvirtintas naujas, pakeistas ar pakoreguotas TPD, pavadinimas;</text:span></text:p>
      <text:p text:style-name="P788"><text:span text:style-name="T789">18</text:span><text:span text:style-name="T790">.10.4</text:span><text:span text:style-name="T791">. TPD ir teisės akto, kuriuo patvirtintas naujas, pakeistas ar pakoreguotas TPD, priėmimo data;</text:span></text:p>
      <text:p text:style-name="P792"><text:span text:style-name="T793">18</text:span><text:span text:style-name="T794">.10.5</text:span><text:span text:style-name="T795">. TPD ir teisės akto, kuriuo patvirtintas naujas, pakeistas<text:s/></text:span><text:span text:style-name="T796">ar pakoreguotas TPD, numeris;</text:span></text:p>
      <text:p text:style-name="P797"><text:span text:style-name="T798">18</text:span><text:span text:style-name="T799">.10.6</text:span><text:span text:style-name="T800">. TPD ir teisės akto, kuriuo patvirtintas naujas, pakeistas ar pakoreguotas TPD, oficialaus paskelbimo<text:s/></text:span><text:span text:style-name="T801">TPD_registro_IS</text:span><text:span text:style-name="T802"><text:s/>data;</text:span></text:p>
      <text:p text:style-name="P803"><text:span text:style-name="T804">18.11</text:span><text:span text:style-name="T805">.<text:s/></text:span><text:span text:style-name="T806">TPD rengimo pradžios duomenys:</text:span></text:p>
      <text:p text:style-name="P807"><text:span text:style-name="T808">18</text:span><text:span text:style-name="T809">.11.1</text:span><text:span text:style-name="T810">. patvirtinto sprendimo dėl TPD rengi</text:span><text:span text:style-name="T811">mo pradžios ir planavimo tikslų pavadinimas, data, numeris;</text:span></text:p>
      <text:p text:style-name="P812"><text:span text:style-name="T813">18</text:span><text:span text:style-name="T814">.11.2</text:span><text:span text:style-name="T815">. sprendimą dėl TPD rengimo pradžios ir planavimo tikslų patvirtinusios institucijos pavadinimas;</text:span></text:p>
      <text:p text:style-name="P816"><text:span text:style-name="T817">18</text:span><text:span text:style-name="T818">.11.3</text:span><text:span text:style-name="T819">. nuoroda į TPDRIS suteiktą TPD numerį;</text:span></text:p>
      <text:p text:style-name="P820"><text:span text:style-name="T821">18.12</text:span><text:span text:style-name="T822">.<text:s/></text:span><text:span text:style-name="T823">TPD_registro_IS</text:span><text:span text:style-name="T824"><text:s/>naudoto</text:span><text:span text:style-name="T825">jų duomenys:</text:span></text:p>
      <text:p text:style-name="P826"><text:span text:style-name="T827">18</text:span><text:span text:style-name="T828">.12.1</text:span><text:span text:style-name="T829">. naudotojo vardas, slaptažodis;<text:s/></text:span></text:p>
      <text:p text:style-name="P830"><text:span text:style-name="T831">18</text:span><text:span text:style-name="T832">.12.2</text:span><text:span text:style-name="T833">. fizinio asmens vardas ir pavardė;<text:s/></text:span></text:p>
      <text:p text:style-name="P834"><text:span text:style-name="T835">18</text:span><text:span text:style-name="T836">.12.3</text:span><text:span text:style-name="T837">. fizinio asmens kodas;<text:s/></text:span></text:p>
      <text:p text:style-name="P838"><text:span text:style-name="T839">18</text:span><text:span text:style-name="T840">.12.4</text:span><text:span text:style-name="T841">. pareigos;</text:span></text:p>
      <text:p text:style-name="P842"><text:span text:style-name="T843">18</text:span><text:span text:style-name="T844">.12.5</text:span><text:span text:style-name="T845">. atstovaujama institucija ar kitas juridinis asmuo, juridinio asmens statuso<text:s/></text:span><text:span text:style-name="T846">neturintis subjektas, jo filialas ar atstovybė;</text:span></text:p>
      <text:p text:style-name="P847"><text:span text:style-name="T848">18</text:span><text:span text:style-name="T849">.12.6</text:span><text:span text:style-name="T850">. fizinio asmens kontaktiniai duomenys (elektroninis paštas korespondencijai gauti ir<text:s/></text:span><text:span text:style-name="T851">fiksuotojo arba mobiliojo ryšio telefono numeris</text:span><text:span text:style-name="T852">);</text:span></text:p>
      <text:p text:style-name="P853"><text:span text:style-name="T854">18</text:span><text:span text:style-name="T855">.12.7</text:span><text:span text:style-name="T856">. juridinio asmens, juridinio asmens statuso netu</text:span><text:span text:style-name="T857">rinčio subjekto, jo filialo ar atstovybės pavadinimas;</text:span></text:p>
      <text:p text:style-name="P858"><text:span text:style-name="T859">18</text:span><text:span text:style-name="T860">.12.8</text:span><text:span text:style-name="T861">. juridinio asmens, juridinio asmens statuso neturinčio subjekto, jo filialo ar atstovybės kodas;</text:span></text:p>
      <text:p text:style-name="P862"><text:span text:style-name="T863">18</text:span><text:span text:style-name="T864">.12.9</text:span><text:span text:style-name="T865">. juridinio asmens, juridinio asmens statuso neturinčio subjekto, jo filialo ar a</text:span><text:span text:style-name="T866">tstovybės teisinė forma;</text:span></text:p>
      <text:p text:style-name="P867"><text:span text:style-name="T868">18</text:span><text:span text:style-name="T869">.12.10</text:span><text:span text:style-name="T870">. juridinio asmens, juridinio asmens statuso neturinčio subjekto, jo filialo ar atstovybės kontaktiniai duomenys (buveinės adresas, elektroninis paštas korespondencijai gauti ir<text:s/></text:span><text:span text:style-name="T871">fiksuotojo arba mobiliojo ryšio telefono<text:s/></text:span><text:span text:style-name="T872">numeris</text:span><text:span text:style-name="T873">);</text:span></text:p>
      <text:p text:style-name="P874"><text:span text:style-name="T875">18.13</text:span><text:span text:style-name="T876">.<text:s/></text:span><text:span text:style-name="T877">kita informacija apie TPD (ar turi įslaptintos informacijos, ar valstybei svarbus projektas);</text:span></text:p>
      <text:p text:style-name="P878"><text:span text:style-name="T879">18.14</text:span><text:span text:style-name="T880">.<text:s/></text:span><text:span text:style-name="T881">dokumentai, pasirašyti kvalifikuotu elektroniniu parašu, ir (ar) jų skaitmeninės kopijos, patvirtintos teisės aktų nustatyta tva</text:span><text:span text:style-name="T882">rka (teisės aktas, kuriuo patvirtintas TPD, aiškinamasis raštas, TPD sprendinių erdviniai duomenys);</text:span></text:p>
      <text:p text:style-name="P883"><text:span text:style-name="T884">18.15</text:span><text:span text:style-name="T885">.<text:s/></text:span><text:span text:style-name="T886">duomenys apie teritorijų planavimo proceso dalyvius (teritorijų planavimo organizatorius, planavimo iniciatorius, asmenys,<text:s/></text:span><text:span text:style-name="T887">turintys teisę vadova</text:span><text:span text:style-name="T888">uti teritorijų planavimo dokumentų rengimui</text:span><text:span text:style-name="T889">, asmenys,<text:s/></text:span><text:span text:style-name="T890">turintys teisę rengti teritorijų planavimo dokumentus</text:span><text:span text:style-name="T891">; asmens tipas: fizinis, juridinis, juridinio asmens statuso neturintis subjektas, jo filialas ar atstovybė; jeigu juridinis asmuo – juridinio asmens</text:span><text:span text:style-name="T892"><text:s/>statuso neturintis subjektas, jo filialas ar atstovybė: pavadinimas, juridinio asmens kodas, teisinė forma, kontaktiniai duomenys (buveinės adresas, elektroninis paštas korespondencijai gauti ir<text:s/></text:span><text:span text:style-name="T893">fiksuotojo arba mobiliojo ryšio telefono numeris</text:span><text:span text:style-name="T894">); jeigu fiz</text:span><text:span text:style-name="T895">inis asmuo – vardas ir pavardė, gyvenamoji vieta (</text:span><text:span text:style-name="T896">kontaktinis adresas</text:span><text:span text:style-name="T897">), kontaktiniai duomenys (elektroninis paštas korespondencijai gauti ir<text:s/></text:span><text:span text:style-name="T898">fiksuotojo arba mobiliojo ryšio telefono numeris</text:span><text:span text:style-name="T899">);</text:span></text:p>
      <text:p text:style-name="P900"><text:span text:style-name="T901">18.16</text:span><text:span text:style-name="T902">.<text:s/></text:span><text:span text:style-name="T903">TPD teritorija (administracinis vienetas (apskritis,<text:s/></text:span><text:span text:style-name="T904">savivaldybė arba seniūnija, gyvenvietė);<text:s/></text:span></text:p>
      <text:p text:style-name="P905"><text:span text:style-name="T906">18.17</text:span><text:span text:style-name="T907">.<text:s/></text:span><text:span text:style-name="T908">nuorodos į su<text:s/></text:span><text:span text:style-name="T909">TPD_registro_IS</text:span><text:span text:style-name="T910"><text:s/>objektu susijusius teritorijų planavimo organizatoriaus patvirtintus dokumentus;</text:span></text:p>
      <text:p text:style-name="P911"><text:span text:style-name="T912">18.18</text:span><text:span text:style-name="T913">.<text:s/></text:span><text:span text:style-name="T914">informacija apie<text:s/></text:span><text:span text:style-name="T915">TPD_registro_IS</text:span><text:span text:style-name="T916"><text:s/>objekto originalo ir (ar) kopijos saugojimą <text:s text:c="15"/>(asmuo, saugantis<text:s/></text:span><text:span text:style-name="T917">TPD_registro_IS</text:span><text:span text:style-name="T918"><text:s/>objekto originalą ir (ar) kopiją, adresas, pašto kodas, kur saugomas<text:s/></text:span><text:span text:style-name="T919">TPD_registro_IS</text:span><text:span text:style-name="T920"><text:s/>objekto originalas ir (ar) kopija);</text:span></text:p>
      <text:p text:style-name="P921"><text:span text:style-name="T922">18.19</text:span><text:span text:style-name="T923">.<text:s/></text:span><text:span text:style-name="T924">informacija apie žemės sklypus</text:span><text:span text:style-name="T925">, patenkančius į TPD teritoriją (žemės sklypo kadastro numeris, unikalus žemės sklypo numeris, adresas, žemės sklypo ribų posūkio taškų koordinatės 1994 metų Lietuvos koordinačių sistemoje, patvirtintoje Lietuvos Respublikos Vyriausybės 1994 m. rugsėjo 30<text:s/></text:span><text:span text:style-name="T926">d.</text:span><text:span text:style-name="T927"><text:s/> </text:span><text:span text:style-name="T928">nutarimu Nr. 936 „Dėl Lietuvos geodezinių koordinačių sistemos <text:s text:c="8"/>įvedimo“</text:span><text:span text:style-name="T929">    </text:span><text:span text:style-name="T930">(toliau – LKS-94);</text:span></text:p>
      <text:p text:style-name="P931"><text:span text:style-name="T932">18.20</text:span><text:span text:style-name="T933">.<text:s/></text:span><text:span text:style-name="T934">TPD erdviniai duomenys pagal<text:s/></text:span><text:span text:style-name="T935">TPD_registro_IS</text:span><text:span text:style-name="T936"><text:s/>valdytojos patvirtintą teritorijų planavimo erdvinių duomenų specifikaciją;</text:span></text:p>
      <text:p text:style-name="P937"><text:span text:style-name="T938">18.21</text:span><text:span text:style-name="T939">.<text:s/></text:span><text:span text:style-name="T940">per Top</text:span><text:span text:style-name="T941">ografijos, inžinerinės infrastruktūros, teritorijų planavimo ir statybos elektroninių vartų informacinę sistemą teikiamų<text:s/></text:span><text:span text:style-name="T942">TPD_registro_IS</text:span><text:span text:style-name="T943"><text:s/>elektroninių paslaugų, nurodytų<text:s/></text:span><text:span text:style-name="T944">TPD_registro_IS</text:span><text:span text:style-name="T945"><text:s/>techninėje specifikacijoje, turinio duomenys;<text:s/></text:span></text:p>
      <text:p text:style-name="P946"><text:span text:style-name="T947">18.22</text:span><text:span text:style-name="T948">.<text:s/></text:span><text:span text:style-name="T949">TPD_registro_</text:span><text:span text:style-name="T950">IS</text:span><text:span text:style-name="T951"><text:s/>duomenims klasifikuoti naudojami<text:s/></text:span><text:span text:style-name="T952">TPD_registro_IS</text:span><text:span text:style-name="T953"><text:s/>klasifikatoriai:</text:span></text:p>
      <text:p text:style-name="P954"><text:span text:style-name="T955">18.22.1</text:span><text:span text:style-name="T956">.<text:s/></text:span><text:span text:style-name="T957">teritorijų planavimo rūšių klasifikatorius;</text:span></text:p>
      <text:p text:style-name="P958"><text:span text:style-name="T959">18.22.2</text:span><text:span text:style-name="T960">.<text:s/></text:span><text:span text:style-name="T961">teritorijų planavimo lygmenų klasifikatorius;</text:span></text:p>
      <text:p text:style-name="P962"><text:span text:style-name="T963">18.22.3</text:span><text:span text:style-name="T964">.<text:s/></text:span><text:span text:style-name="T965">teritorijų planavimo organizatorių klasifikatorius.</text:span></text:p>
      <text:p text:style-name="P966"><text:span text:style-name="T967">19</text:span><text:span text:style-name="T968">.<text:s/></text:span><text:span text:style-name="T969">Tinkamam<text:s/></text:span><text:span text:style-name="T970">TPD_registro_IS</text:span><text:span text:style-name="T971"><text:s/>funkcionavimui užtikrinti naudojami kitų registrų, kadastrų ir valstybės informacinių sistemų duomenys, kurie pagal<text:s/></text:span><text:span text:style-name="T972">TPD_registro_IS</text:span><text:span text:style-name="T973"><text:s/>techninę specifikaciją ir su susijusių registrų, kadastrų ir valstybės informacinių sistemų tva</text:span><text:span text:style-name="T974">rkytojais,<text:s/></text:span><text:span text:style-name="T975">TPD_registro_IS</text:span><text:span text:style-name="T976"><text:s/>pagrindinės tvarkytojos sudarytas duomenų teikimo į<text:s/></text:span><text:span text:style-name="T977">TPD_registro_IS</text:span><text:span text:style-name="T978"><text:s/>sutartis turi būti perduodami sutartyse aptartu duomenų perdavimo būdu ir terminais.<text:s/></text:span><text:span text:style-name="T979">TPD_registro_IS</text:span><text:span text:style-name="T980"><text:s/>naudojami šių registrų, kadastrų ir valstybės informacinių s</text:span><text:span text:style-name="T981">istemų duomenys:</text:span></text:p>
      <text:p text:style-name="P982"><text:span text:style-name="T983">19.1</text:span><text:span text:style-name="T984">.<text:s/></text:span><text:span text:style-name="T985">Valstybės informacinių išteklių sąveikumo platformos:</text:span></text:p>
      <text:p text:style-name="P986"><text:span text:style-name="T987">19.</text:span><text:span text:style-name="T988">1.1</text:span><text:span text:style-name="T989">. asmens tapatybės nustatymo duomenys:<text:s/></text:span></text:p>
      <text:p text:style-name="P990"><text:span text:style-name="T991">19.</text:span><text:span text:style-name="T992">1.1.1</text:span><text:span text:style-name="T993">.<text:s/></text:span><text:span text:style-name="T994">TPD_registro_IS</text:span><text:span text:style-name="T995"><text:s/>duomenų gavėjo tapatybės patvirtinimo data ir laikas;</text:span></text:p>
      <text:p text:style-name="P996"><text:span text:style-name="T997">19.</text:span><text:span text:style-name="T998">1.1.2</text:span><text:span text:style-name="T999">.<text:s/></text:span><text:span text:style-name="T1000">TPD_registro_IS</text:span><text:span text:style-name="T1001"><text:s/>duomenų gavėjo fizinio asmens duomenys (vardas ir pavardė, asmens kodas);<text:s/></text:span></text:p>
      <text:p text:style-name="P1002"><text:span text:style-name="T1003">19.</text:span><text:span text:style-name="T1004">1.1.3</text:span><text:span text:style-name="T1005">.<text:s/></text:span><text:span text:style-name="T1006">TPD_registro_IS</text:span><text:span text:style-name="T1007"><text:s/>duomenų gavėjo juridinio asmens, juridinio asmens statuso neturinčio subjekto, jo filialo ar atstovybės duomenys (pavadinimas, buveinės adresas, jurid</text:span><text:span text:style-name="T1008">inio asmens kodas);</text:span></text:p>
      <text:p text:style-name="P1009"><text:span text:style-name="T1010">19.</text:span><text:span text:style-name="T1011">2</text:span><text:span text:style-name="T1012">.<text:s/></text:span><text:span text:style-name="T1013">Kultūros vertybių registro:<text:s/></text:span></text:p>
      <text:p text:style-name="P1014"><text:span text:style-name="T1015">19.</text:span><text:span text:style-name="T1016">2.1</text:span><text:span text:style-name="T1017">. kultūros paveldo objekto ar kultūros paveldo vietovės, kurioje yra planuojamas žemės sklypas (-ai), unikalus kodas;</text:span></text:p>
      <text:p text:style-name="P1018"><text:span text:style-name="T1019">19.</text:span><text:span text:style-name="T1020">2.2</text:span><text:span text:style-name="T1021">. kultūros paveldo objekto ir (ar) kultūros paveldo vieto</text:span><text:span text:style-name="T1022">vės visas pavadinimas (-ai);</text:span></text:p>
      <text:p text:style-name="P1023"><text:span text:style-name="T1024">19.</text:span><text:span text:style-name="T1025">2.3</text:span><text:span text:style-name="T1026">. kultūros paveldo objekto ir (ar) kultūros paveldo vietovės adresas;</text:span></text:p>
      <text:p text:style-name="P1027"><text:span text:style-name="T1028">19.</text:span><text:span text:style-name="T1029">2.4</text:span><text:span text:style-name="T1030">. kultūros paveldo objekto ir (ar) kultūros paveldo vietovės vertingosios savybės;<text:s/></text:span></text:p>
      <text:p text:style-name="P1031"><text:span text:style-name="T1032">19.</text:span><text:span text:style-name="T1033">2.5</text:span><text:span text:style-name="T1034">. kultūros paveldo objekto ir (ar) kultūros</text:span><text:span text:style-name="T1035"><text:s/>paveldo vietovės įregistravimo Kultūros vertybių registro data;</text:span></text:p>
      <text:p text:style-name="P1036"><text:span text:style-name="T1037">19.</text:span><text:span text:style-name="T1038">2.6</text:span><text:span text:style-name="T1039">. kultūros paveldo objekto ir (ar) kultūros paveldo vietovės saugojimo statusas;</text:span></text:p>
      <text:p text:style-name="P1040"><text:span text:style-name="T1041">19.</text:span><text:span text:style-name="T1042">2.7</text:span><text:span text:style-name="T1043">. kultūros paveldo objekto ir (ar) kultūros paveldo vietovės teritorijos ir apsaugos zonos</text:span><text:span text:style-name="T1044"><text:s/>duomenys (teritorijos, apsaugos zonos ribos (plotas, koordinačių nustatymo būdas);</text:span></text:p>
      <text:p text:style-name="P1045"><text:span text:style-name="T1046">19.</text:span><text:span text:style-name="T1047">3</text:span><text:span text:style-name="T1048">.<text:s/></text:span><text:span text:style-name="T1049">Lietuvos Respublikos miškų valstybės kadastro:</text:span></text:p>
      <text:p text:style-name="P1050"><text:span text:style-name="T1051">19.</text:span><text:span text:style-name="T1052">3.1</text:span><text:span text:style-name="T1053">. kadastro duomenys:</text:span></text:p>
      <text:p text:style-name="P1054"><text:span text:style-name="T1055">19.</text:span><text:span text:style-name="T1056">3.1.1</text:span><text:span text:style-name="T1057">. kadastro objekto duomenys;</text:span></text:p>
      <text:p text:style-name="P1058"><text:span text:style-name="T1059">19.</text:span><text:span text:style-name="T1060">3.1.2</text:span><text:span text:style-name="T1061">. kadastro objekto identifikavimo</text:span><text:span text:style-name="T1062"><text:s/>kodas;</text:span></text:p>
      <text:p text:style-name="P1063"><text:span text:style-name="T1064">19.</text:span><text:span text:style-name="T1065">3.1.3</text:span><text:span text:style-name="T1066">. kadastro erdviniai duomenys;</text:span></text:p>
      <text:p text:style-name="P1067"><text:span text:style-name="T1068">19.</text:span><text:span text:style-name="T1069">3.2</text:span><text:span text:style-name="T1070">. kadastro objekto duomenys:</text:span></text:p>
      <text:p text:style-name="P1071"><text:span text:style-name="T1072">19.</text:span><text:span text:style-name="T1073">3.2.1</text:span><text:span text:style-name="T1074">. geografinė vieta:</text:span></text:p>
      <text:p text:style-name="P1075"><text:span text:style-name="T1076">19.</text:span><text:span text:style-name="T1077">3.2.1.1</text:span><text:span text:style-name="T1078">. administracinio vieneto, gyvenamosios vietovės pavadinimai;</text:span></text:p>
      <text:p text:style-name="P1079"><text:span text:style-name="T1080">19.</text:span><text:span text:style-name="T1081">3.2.1.2</text:span><text:span text:style-name="T1082">. miško kvartalo numeris;</text:span></text:p>
      <text:p text:style-name="P1083"><text:span text:style-name="T1084">19.</text:span><text:span text:style-name="T1085">3.2.1.3</text:span><text:span text:style-name="T1086">. kada</text:span><text:span text:style-name="T1087">stro objekto numeris;</text:span></text:p>
      <text:p text:style-name="P1088"><text:span text:style-name="T1089">19.</text:span><text:span text:style-name="T1090">3.2.1.4</text:span><text:span text:style-name="T1091">. kadastro objekto ribos LKS-94;<text:s/></text:span></text:p>
      <text:p text:style-name="P1092"><text:span text:style-name="T1093">19.</text:span><text:span text:style-name="T1094">3.2.2</text:span><text:span text:style-name="T1095">. plotas (vienos dešimtosios hektaro tikslumu);</text:span></text:p>
      <text:p text:style-name="P1096"><text:span text:style-name="T1097">19.</text:span><text:span text:style-name="T1098">3.2.3</text:span><text:span text:style-name="T1099">. miško žemės naudmena (medynas, kirtavietė, žuvęs medynas, miško laukymė, miško aikštė, mažoji miško pelkė, miš</text:span><text:span text:style-name="T1100">ko medelynas, sėklinė miško medžių plantacija, klonų rinkinys, miškui įveisti skirta žemė, tuose pačiuose plotuose esantys miško keliai, kvartalų, technologiniai proskiebiai ir linijos, priešgaisrinės juostos, medienos sandėlių ir kitų su mišku susijusių į</text:span><text:span text:style-name="T1101">renginių (griovių, pralaidų, tiltelių, priešgaisrinių bokštų ir kitų) užimti plotai), poilsio aikštelės, žvėrių pašarų aikštelės;<text:s/></text:span></text:p>
      <text:p text:style-name="P1102"><text:span text:style-name="T1103">19.</text:span><text:span text:style-name="T1104">4</text:span><text:span text:style-name="T1105">.<text:s/></text:span><text:span text:style-name="T1106">Lietuvos Respublikos upių, ežerų ir tvenkinių kadastro:</text:span></text:p>
      <text:p text:style-name="P1107"><text:span text:style-name="T1108">19.</text:span><text:span text:style-name="T1109">4.1</text:span><text:span text:style-name="T1110">. kadastro objekto identifikavimo kodas;<text:s/></text:span></text:p>
      <text:p text:style-name="P1111"><text:span text:style-name="T1112">19.</text:span><text:span text:style-name="T1113">4.2</text:span><text:span text:style-name="T1114">. kadastro objekto pavadinimas;<text:s/></text:span></text:p>
      <text:p text:style-name="P1115"><text:span text:style-name="T1116">19.</text:span><text:span text:style-name="T1117">4.3</text:span><text:span text:style-name="T1118">.<text:s/></text:span><text:span text:style-name="T1119">kadastro objekto kategorija (upė, kanalas, natūralus ežeras, patvenktas ežeras, tvenkinys,  nepratekamas  dirbtinis  paviršinis vandens telkinys)</text:span><text:span text:style-name="T1120">;</text:span></text:p>
      <text:p text:style-name="P1121"><text:span text:style-name="T1122">19.</text:span><text:span text:style-name="T1123">4.4</text:span><text:span text:style-name="T1124">. erdvinai<text:s/></text:span><text:span text:style-name="T1125">duomenys: upių, kanalų ašinės linijos,</text:span><text:span text:style-name="T1126"><text:s/>ežerų, tvenkinių ir  nepratekamų  dirbtinių  paviršinių  vandens  telkinių  ribos,  hidrotechninių  statinių centro taško koordinatės LKS-94</text:span><text:span text:style-name="T1127">;</text:span></text:p>
      <text:p text:style-name="P1128"><text:span text:style-name="T1129">19.</text:span><text:span text:style-name="T1130">4.5</text:span><text:span text:style-name="T1131">. upių, kanalų specialieji duomenys: ilgis (kilometrais), upės baseino plotas (kvadratiniais kilometrai</text:span><text:span text:style-name="T1132">s);</text:span></text:p>
      <text:p text:style-name="P1133"><text:span text:style-name="T1134">19.</text:span><text:span text:style-name="T1135">4.6</text:span><text:span text:style-name="T1136">.<text:s/></text:span><text:span text:style-name="T1137">ežerų, tvenkinių ir nepratekamų  dirbtinių  paviršinių vandens telkinių specialieji duomenys: vandens paviršiaus be salų  plotas (hektarais), ežero kvadrato numeris ir ežero numeris kvadrate (kvadratas – Lietuvos ežerų schemoje, sudarytoje<text:s/></text:span><text:span text:style-name="T1138">Respublikinio žemėtvarkos projektavimo instituto 1964 metais, išskirtas plotas ežero numeriui suteikti);</text:span></text:p>
      <text:p text:style-name="P1139"><text:span text:style-name="T1140">19.</text:span><text:span text:style-name="T1141">4.7</text:span><text:span text:style-name="T1142">. duomenys apie hidrotechninius  statinius: statinio tipas, pavadinimas, kodas;</text:span></text:p>
      <text:p text:style-name="P1143"><text:span text:style-name="T1144">19.5</text:span><text:span text:style-name="T1145">.<text:s/></text:span><text:span text:style-name="T1146">Georeferencinio pagrindo kadastro:</text:span></text:p>
      <text:p text:style-name="P1147"><text:span text:style-name="T1148">19.</text:span><text:span text:style-name="T1149">5.1</text:span><text:span text:style-name="T1150">. bend</text:span><text:span text:style-name="T1151">rieji duomenys (objekto identifikavimo kodas, erdvinio objekto kodas, raktas į rinkinio sluoksnio metaduomenų lenteles, objekto duomenų ir informacijos sukūrimo ar paskutinio pakeitimo priežastis, objekto duomenims sukurti, nustatyti ar pakeisti naudotas d</text:span><text:span text:style-name="T1152">uomenų šaltinis, objekto įregistravimo (sukūrimo) data, objekto duomenų ir informacijos keitimo data);</text:span></text:p>
      <text:p text:style-name="P1153"><text:span text:style-name="T1154">19.</text:span><text:span text:style-name="T1155">5.2</text:span><text:span text:style-name="T1156">. rinkinio sluoksnių erdvinių objektų specialieji duomenys ir informacija (sluoksnio pavadinimas, tipas, kaupiama specialioji atributinė inform</text:span><text:span text:style-name="T1157">acija, erdviniai objektai);</text:span></text:p>
      <text:p text:style-name="P1158"><text:span text:style-name="T1159">19.</text:span><text:span text:style-name="T1160">6</text:span><text:span text:style-name="T1161">.<text:s/></text:span><text:span text:style-name="T1162">Topografijos ir inžinerinės infrastruktūros informacinės sistemos:</text:span></text:p>
      <text:p text:style-name="P1163"><text:span text:style-name="T1164">19.</text:span><text:span text:style-name="T1165">6.1</text:span><text:span text:style-name="T1166">.<text:s/></text:span><text:span text:style-name="T1167">žemės paviršiaus gamtinių ir antropogeninių objektų erdvinių duomenų rinkinio, kurį sudaro gamtinių ir antropogeninių objektų, esančių<text:s/></text:span><text:span text:style-name="T1168">Žemės paviršiuje, virš jo ar žemiau jo, erdviniai duomenys</text:span><text:span text:style-name="T1169">;</text:span></text:p>
      <text:p text:style-name="P1170"><text:span text:style-name="T1171">19.</text:span><text:span text:style-name="T1172">6.2</text:span><text:span text:style-name="T1173">.<text:s/></text:span><text:span text:style-name="T1174">suprojektuotų ir numatomų įrengti objektų erdvinių duomenų rinkinių, kuriuos sudaro </text:span><text:span text:style-name="T1175">visuomenės informavimo dėl projektinių pasiūlymų, </text:span><text:span text:style-name="T1176">statinių projektų</text:span><text:span text:style-name="T1177"> sprendinių, </text:span><text:span text:style-name="T1178">numatomos įrengti<text:s/></text:span><text:span text:style-name="T1179">elektroninių ryšių infrastruktūros, numatomos įrengti elektroninių ryšių infrastruktūrai įrengti ir (ar) bendrai naudoti tinkamos fizinės infrastruktūros erdviniai duomenys, leidimų vykdyti žemės kasimo darbus ir kiti erdviniai duomenys</text:span><text:span text:style-name="T1180">;</text:span></text:p>
      <text:p text:style-name="P1181"><text:span text:style-name="T1182">19.7</text:span><text:span text:style-name="T1183">.<text:s/></text:span><text:span text:style-name="T1184">ŽPDRIS</text:span><text:span text:style-name="T1185"><text:s/>duomenys apie ŽPDRIS paslaugų gavėjų pateiktus dokumentus:</text:span></text:p>
      <text:p text:style-name="P1186"><text:span text:style-name="T1187">19.</text:span><text:span text:style-name="T1188">7.1</text:span><text:span text:style-name="T1189">. TPD registruoti teikiančio asmens kodas (jei fizinis asmuo – asmens kodas, jei juridinis asmuo – įmonės kodas);</text:span></text:p>
      <text:p text:style-name="P1190"><text:span text:style-name="T1191">19.</text:span><text:span text:style-name="T1192">7.2</text:span><text:span text:style-name="T1193">.<text:s/></text:span><text:span text:style-name="T1194">TPD_registro_IS</text:span><text:span text:style-name="T1195"><text:s/>tvarkytojo, kuriam adresuojamas prašymas, ID;</text:span></text:p>
      <text:p text:style-name="P1196"><text:span text:style-name="T1197">19.</text:span><text:span text:style-name="T1198">7.3</text:span><text:span text:style-name="T1199">. nurodoma, ar registruojamas dokumentas yra pakeistas ar pakoreguotas dokumentas;</text:span></text:p>
      <text:p text:style-name="P1200"><text:span text:style-name="T1201">19.</text:span><text:span text:style-name="T1202">7.4</text:span><text:span text:style-name="T1203">. dokumento pavadinimas;</text:span></text:p>
      <text:p text:style-name="P1204"><text:span text:style-name="T1205">19.</text:span><text:span text:style-name="T1206">7.5</text:span><text:span text:style-name="T1207">. ŽPDRIS suteiktas dokumento registracijos numeris;</text:span></text:p>
      <text:p text:style-name="P1208"><text:span text:style-name="T1209">19.</text:span><text:span text:style-name="T1210">7.6</text:span><text:span text:style-name="T1211">. planavimo pradžios data;</text:span></text:p>
      <text:p text:style-name="P1212"><text:span text:style-name="T1213">19.</text:span><text:span text:style-name="T1214">7.7</text:span><text:span text:style-name="T1215">. TPD galiojimo pra</text:span><text:span text:style-name="T1216">džia, jeigu nesutampa su registravimo data;</text:span></text:p>
      <text:p text:style-name="P1217"><text:span text:style-name="T1218">19.</text:span><text:span text:style-name="T1219">7.8</text:span><text:span text:style-name="T1220">. TPD tvirtinimo data;</text:span></text:p>
      <text:p text:style-name="P1221"><text:span text:style-name="T1222">19.</text:span><text:span text:style-name="T1223">7.9</text:span><text:span text:style-name="T1224">. planavimo rūšis, planavimo porūšis;</text:span></text:p>
      <text:p text:style-name="P1225"><text:span text:style-name="T1226">19.</text:span><text:span text:style-name="T1227">7.10</text:span><text:span text:style-name="T1228">. planavimo lygmuo pagal teritorijos dydį;</text:span></text:p>
      <text:p text:style-name="P1229"><text:span text:style-name="T1230">19.</text:span><text:span text:style-name="T1231">7.11</text:span><text:span text:style-name="T1232">. planavimo lygmuo pagal tvirtinančią instituciją;</text:span></text:p>
      <text:p text:style-name="P1233"><text:span text:style-name="T1234">19.</text:span><text:span text:style-name="T1235">7.12</text:span><text:span text:style-name="T1236">.<text:s/></text:span><text:span text:style-name="T1237">planavimą inicijuojančio dokumento pavadinimas, numeris, data;</text:span></text:p>
      <text:p text:style-name="P1238"><text:span text:style-name="T1239">19.</text:span><text:span text:style-name="T1240">7.13</text:span><text:span text:style-name="T1241">. TPD tvirtinančios institucijos pavadinimas;</text:span></text:p>
      <text:p text:style-name="P1242"><text:span text:style-name="T1243">19.</text:span><text:span text:style-name="T1244">7.14</text:span><text:span text:style-name="T1245">. TPD tvirtinančio dokumento pavadinimas, numeris, data;</text:span></text:p>
      <text:p text:style-name="P1246"><text:span text:style-name="T1247">19.</text:span><text:span text:style-name="T1248">7.15</text:span><text:span text:style-name="T1249">. požymis, ar projektas yra didelės svarbos;</text:span></text:p>
      <text:p text:style-name="P1250"><text:span text:style-name="T1251">19.</text:span><text:span text:style-name="T1252">7.16</text:span><text:span text:style-name="T1253">.</text:span><text:span text:style-name="T1254"><text:s/>požymis, ar projektas turi įslaptintos informacijos;</text:span></text:p>
      <text:p text:style-name="P1255"><text:span text:style-name="T1256">19.</text:span><text:span text:style-name="T1257">7.17</text:span><text:span text:style-name="T1258">. registruojami pasirašytų dokumentų ADOC formato konteineriai;</text:span></text:p>
      <text:p text:style-name="P1259"><text:span text:style-name="T1260">19.</text:span><text:span text:style-name="T1261">7.18</text:span><text:span text:style-name="T1262">. registruojamas pasirašytų dokumentų ADOC formato konteineris;</text:span></text:p>
      <text:p text:style-name="P1263"><text:span text:style-name="T1264">19.</text:span><text:span text:style-name="T1265">7.19</text:span><text:span text:style-name="T1266">. konteinerio unikalus numeris;</text:span></text:p>
      <text:p text:style-name="P1267"><text:span text:style-name="T1268">19.</text:span><text:span text:style-name="T1269">7.20</text:span><text:span text:style-name="T1270">. ŽPDRIS<text:s/></text:span><text:span text:style-name="T1271">erdviniai duomenys</text:span><text:span text:style-name="T1272">;</text:span></text:p>
      <text:p text:style-name="P1273"><text:span text:style-name="T1274">19.</text:span><text:span text:style-name="T1275">8</text:span><text:span text:style-name="T1276">. Žemės informacinės sistemos<text:s/></text:span><text:span text:style-name="T1277">valstybinės žemės erdvinių duomenų rinkinys;</text:span></text:p>
      <text:p text:style-name="P1278"><text:span text:style-name="T1279">19.</text:span><text:span text:style-name="T1280">9</text:span><text:span text:style-name="T1281">.<text:s/></text:span><text:span text:style-name="T1282">Valstybės tarnautojų registro informacinės sistemos duomenys apie<text:s/></text:span><text:span text:style-name="T1283">TPD_registro_IS</text:span><text:span text:style-name="T1284"><text:s/>naudotojus:</text:span></text:p>
      <text:p text:style-name="P1285"><text:span text:style-name="T1286">19.</text:span><text:span text:style-name="T1287">9.1</text:span><text:span text:style-name="T1288">. asmenų duomenys (asmens<text:s/></text:span><text:span text:style-name="T1289">kodas, vardas (vardai), pavardė (pavardės));</text:span></text:p>
      <text:p text:style-name="P1290"><text:span text:style-name="T1291">19.</text:span><text:span text:style-name="T1292">9.2</text:span><text:span text:style-name="T1293">.</text:span><text:span text:style-name="T1294"><text:s/>valstybės tarnautojo ar darbuotojo identifikavimo kodas Valstybės tarnautojų registre</text:span><text:span text:style-name="T1295">;</text:span></text:p>
      <text:p text:style-name="P1296"><text:span text:style-name="T1297">19.</text:span><text:span text:style-name="T1298">9.3</text:span><text:span text:style-name="T1299">.</text:span><text:span text:style-name="T1300"><text:s/>valstybės tarnautojo ar darbuotojo pareigybės pavadinimas;</text:span></text:p>
      <text:p text:style-name="P1301"><text:span text:style-name="T1302">19.</text:span><text:span text:style-name="T1303">9.4</text:span><text:span text:style-name="T1304">. duomenys apie valstybės ar sa</text:span><text:span text:style-name="T1305">vivaldybės instituciją ar įstaigą, kurioje pareigybė registruota:</text:span></text:p>
      <text:p text:style-name="P1306"><text:span text:style-name="T1307">19.</text:span><text:span text:style-name="T1308">9.4.1</text:span><text:span text:style-name="T1309">. valstybės ar savivaldybių institucijos ar įstaigos pavadinimas;</text:span></text:p>
      <text:p text:style-name="P1310"><text:span text:style-name="T1311">19.</text:span><text:span text:style-name="T1312">9.4.2</text:span><text:span text:style-name="T1313">. kodas;</text:span></text:p>
      <text:p text:style-name="P1314"><text:span text:style-name="T1315">19.</text:span><text:span text:style-name="T1316">9.4.3</text:span><text:span text:style-name="T1317">. valstybės ar savivaldybių institucijos ar įstaigos buveinės adresas (buveinės a</text:span><text:span text:style-name="T1318">dresas, telefonas, elektroninis paštas);</text:span></text:p>
      <text:p text:style-name="P1319"><text:span text:style-name="T1320">19.</text:span><text:span text:style-name="T1321">9.4.4</text:span><text:span text:style-name="T1322">. valstybės ar savivaldybių institucijos ar įstaigos teisinis statusas;</text:span></text:p>
      <text:p text:style-name="P1323"><text:span text:style-name="T1324">19.</text:span><text:span text:style-name="T1325">9.5</text:span><text:span text:style-name="T1326">. duomenys apie valstybės ar savivaldybių institucijos ar įstaigos struktūrinį padalinį, kuriame pareigybė registruota:</text:span></text:p>
      <text:p text:style-name="P1327"><text:span text:style-name="T1328">19.</text:span><text:span text:style-name="T1329">9.5.1</text:span><text:span text:style-name="T1330">. valstybės ar savivaldybių institucijos ar įstaigos struktūrinio padalinio pavadinimas, įsteigimo data ir teisinis pagrindas;</text:span></text:p>
      <text:p text:style-name="P1331"><text:span text:style-name="T1332">19.</text:span><text:span text:style-name="T1333">9.5.2</text:span><text:span text:style-name="T1334">. valstybės ar savivaldybių institucijos ar įstaigos struktūrinio padalinio buveinės adresas, telefonas,<text:s/></text:span><text:span text:style-name="T1335">elektroninis paštas (nurodomi, kai jie skiriasi nuo įstaigos buveinės adreso, telefono, elektroninio pašto adreso);</text:span></text:p>
      <text:p text:style-name="P1336"><text:span text:style-name="T1337">19.</text:span><text:span text:style-name="T1338">9.6</text:span><text:span text:style-name="T1339">.<text:s/></text:span><text:span text:style-name="T1340">su teikiamais duomenimis susiję Valstybės tarnautojų registro informacinės sistemos <text:s/>klasifikatoriai;</text:span></text:p>
      <text:p text:style-name="P1341"><text:span text:style-name="T1342">19.</text:span><text:span text:style-name="T1343">10</text:span><text:span text:style-name="T1344">.<text:s/></text:span><text:span text:style-name="T1345">Saugomų ter</text:span><text:span text:style-name="T1346">itorijų valstybės kadastro<text:s/></text:span><text:span text:style-name="T1347">informacija apie saugomas teritorijas pagal Saugomų teritorijų valstybės kadastro erdvinius duomenis;</text:span></text:p>
      <text:p text:style-name="P1348"><text:span text:style-name="T1349">19.</text:span><text:span text:style-name="T1350">11</text:span><text:span text:style-name="T1351">.<text:s/></text:span><text:span text:style-name="T1352">Lietuvos Respublikos adresų registro:</text:span></text:p>
      <text:p text:style-name="P1353"><text:span text:style-name="T1354">19.</text:span><text:span text:style-name="T1355">11.1</text:span><text:span text:style-name="T1356">. apskritį</text:span><text:span text:style-name="T1357"><text:s/>apibūdinantys duomenys: apskrities identifikavimo kodas, p</text:span><text:span text:style-name="T1358">avadinimas, administracinio vieneto tipas, apskrities teritorijos ribos LKS-94 ir plotas;</text:span></text:p>
      <text:p text:style-name="P1359"><text:span text:style-name="T1360">19.</text:span><text:span text:style-name="T1361">11.2</text:span><text:span text:style-name="T1362">. savivaldybę apibūdinantys duomenys: savivaldybės identifikavimo kodas, savivaldybės pavadinimas, administracinio vieneto tipas (savivaldybė), apskrities,</text:span><text:span text:style-name="T1363"><text:s/>kurios teritorijoje yra savivaldybė, pavadinimas ir identifikavimo kodas, savivaldybės teritorijos ribos LKS-94 <text:s/>ir plotas;</text:span></text:p>
      <text:p text:style-name="P1364"><text:span text:style-name="T1365">19.</text:span><text:span text:style-name="T1366">11.3</text:span><text:span text:style-name="T1367">. seniūniją apibūdinantys duomenys: seniūnijos identifikavimo kodas, seniūnijos vardas, seniūnijos tipas (seniūnija), se</text:span><text:span text:style-name="T1368">niūnijos aptarnaujamos teritorijos ribos LKS-94 ir plotas;</text:span></text:p>
      <text:p text:style-name="P1369"><text:span text:style-name="T1370">19.</text:span><text:span text:style-name="T1371">11.4</text:span><text:span text:style-name="T1372">. gyvenamąją vietovę apibūdinantys duomenys: gyvenamosios vietovės identifikavimo kodas, gyvenamosios vietovės vardas, gyvenamosios vietovės tipas (miestas, miestelis, kaimas, viensėdis)</text:span><text:span text:style-name="T1373">, savivaldybės, kurios teritorijoje yra gyvenamoji vietovė, pavadinimas ir identifikavimo kodas, gyvenamosios vietovės teritorijos ribos LKS-94 ir plotas;</text:span></text:p>
      <text:p text:style-name="P1374"><text:span text:style-name="T1375">19.</text:span><text:span text:style-name="T1376">11.5</text:span><text:span text:style-name="T1377">. gatvę apibūdinantys duomenys: gatvės identifikavimo kodas, gatvės pavadinimas, gatvės ti</text:span><text:span text:style-name="T1378">pas, gyvenamosios vietovės, kurios teritorijoje yra gatvė, pavadinimas ir identifikavimo kodas, ašinė linija (su pradžia, pabaiga ir posūkio taškais) LKS-94;</text:span></text:p>
      <text:p text:style-name="P1379"><text:span text:style-name="T1380">19.</text:span><text:span text:style-name="T1381">11.6</text:span><text:span text:style-name="T1382">. suteikto žemės sklypo ir (ar) pastato adresą apibūdinantys duomenys: savivaldybės pav</text:span><text:span text:style-name="T1383">adinimas, seniūnijos (išskyrus esančias miestuose) pavadinimas, gyvenamosios vietovės pavadinimas, gatvės pavadinimas (išskyrus, kai numeriai suteikiami gyvenamojoje</text:span><text:span text:style-name="T1384"><text:s/>vietovėje), žemės sklypo ir (ar) pastato numeris gatvėje arba gyvenamojoje vietovėje, adre</text:span><text:span text:style-name="T1385">so vietos taškas LKS-94, pašto kodas</text:span><text:span text:style-name="T1386">,<text:s/></text:span><text:span text:style-name="T1387">virtualusis adresas;</text:span></text:p>
      <text:p text:style-name="P1388"><text:span text:style-name="T1389">19.</text:span><text:span text:style-name="T1390">12</text:span><text:span text:style-name="T1391">.<text:s/></text:span><text:span text:style-name="T1392">Gyventojų registro:</text:span></text:p>
      <text:p text:style-name="P1393"><text:span text:style-name="T1394">19.</text:span><text:span text:style-name="T1395">12.1</text:span><text:span text:style-name="T1396">. asmens vardas (vardai) ir pavardė (pavardės);</text:span></text:p>
      <text:p text:style-name="P1397"><text:span text:style-name="T1398">19.</text:span><text:span text:style-name="T1399">12.2</text:span><text:span text:style-name="T1400">. asmens kodas;<text:s/></text:span></text:p>
      <text:p text:style-name="P1401"><text:span text:style-name="T1402">19.</text:span><text:span text:style-name="T1403">12.3</text:span><text:span text:style-name="T1404">.<text:s/></text:span><text:span text:style-name="T1405">gyvenamoji vieta (adresas); jeigu asmuo išvyksta gyventi į užsienį</text:span><text:span text:style-name="T1406"><text:s/>– išvykimo vieta (valstybė); jeigu nuolat gyvena užsienyje – valstybė; jeigu neturi gyvenamosios vietos ir yra įtrauktas į gyvenamosios vietos neturinčių asmenų apskaitą – savivaldybė, kurioje gyvena;</text:span></text:p>
      <text:p text:style-name="P1407"><text:span text:style-name="T1408">19.</text:span><text:span text:style-name="T1409">12.4</text:span><text:span text:style-name="T1410">.<text:s/></text:span><text:span text:style-name="T1411">mirties faktas;</text:span></text:p>
      <text:p text:style-name="P1412"><text:span text:style-name="T1413">19.</text:span><text:span text:style-name="T1414">13</text:span><text:span text:style-name="T1415">.<text:s/></text:span><text:span text:style-name="T1416">Lietuvos Res</text:span><text:span text:style-name="T1417">publikos nekilnojamojo turto registro:</text:span></text:p>
      <text:p text:style-name="P1418"><text:span text:style-name="T1419">19.</text:span><text:span text:style-name="T1420">13.1</text:span><text:span text:style-name="T1421">. bendrieji registro objektų duomenys:</text:span></text:p>
      <text:p text:style-name="P1422"><text:span text:style-name="T1423">19.</text:span><text:span text:style-name="T1424">13.1.1</text:span><text:span text:style-name="T1425">. registro įrašo numeris;</text:span></text:p>
      <text:p text:style-name="P1426"><text:span text:style-name="T1427">19.</text:span><text:span text:style-name="T1428">13.1.2</text:span><text:span text:style-name="T1429">. dokumentas, kuriuo remiantis registro objektas įregistruojamas arba keičiami jo duomenys, dokumento rūšis, numeris, p</text:span><text:span text:style-name="T1430">riėmimo data;</text:span></text:p>
      <text:p text:style-name="P1431"><text:span text:style-name="T1432">19.</text:span><text:span text:style-name="T1433">13.1.3</text:span><text:span text:style-name="T1434">. registro objekto įregistravimo, duomenų pakeitimo datos;</text:span></text:p>
      <text:p text:style-name="P1435"><text:span text:style-name="T1436">19.</text:span><text:span text:style-name="T1437">13.2</text:span><text:span text:style-name="T1438">. specialieji registro objektų duomenys:</text:span></text:p>
      <text:p text:style-name="P1439"><text:span text:style-name="T1440">19.</text:span><text:span text:style-name="T1441">13.2.1</text:span><text:span text:style-name="T1442">. nekilnojamojo daikto pavadinimas ar tipas;<text:s/></text:span></text:p>
      <text:p text:style-name="P1443"><text:span text:style-name="T1444">19.</text:span><text:span text:style-name="T1445">13.2.2</text:span><text:span text:style-name="T1446">. nekilnojamąjį daiktą identifikuojantys ir apibūdinantys kadastro duomenys:<text:s/></text:span></text:p>
      <text:p text:style-name="P1447"><text:span text:style-name="T1448">19.</text:span><text:span text:style-name="T1449">13.2.2.1</text:span><text:span text:style-name="T1450">. kadastro vietovė, kadastro blokas, žemės sklypo kadastro numeris;</text:span></text:p>
      <text:p text:style-name="P1451"><text:span text:style-name="T1452">19.</text:span><text:span text:style-name="T1453">13.2.2.2</text:span><text:span text:style-name="T1454">. unikalus žemės sklypo numeris (identifikavimo kodas);</text:span></text:p>
      <text:p text:style-name="P1455"><text:span text:style-name="T1456">19.</text:span><text:span text:style-name="T1457">13.2.2.3</text:span><text:span text:style-name="T1458">. unikalus<text:s/></text:span><text:span text:style-name="T1459">statinio numeris (identifikavimo kodas);</text:span></text:p>
      <text:p text:style-name="P1460"><text:span text:style-name="T1461">19.</text:span><text:span text:style-name="T1462">13.2.2.4</text:span><text:span text:style-name="T1463">. unikalus buto arba patalpos numeris (identifikavimo kodas);</text:span></text:p>
      <text:p text:style-name="P1464"><text:span text:style-name="T1465">19.</text:span><text:span text:style-name="T1466">13.2.2.5</text:span><text:span text:style-name="T1467">. pagrindinė tikslinė naudojimo paskirtis, plotas, tūris, kiti geometriniai parametrai, vertės, duomenų nustatymo data ir k</text:span><text:span text:style-name="T1468">iti duomenys, nustatyti Nekilnojamojo turto kadastro įstatymo 6 straipsnyje;</text:span></text:p>
      <text:p text:style-name="P1469"><text:span text:style-name="T1470">19.</text:span><text:span text:style-name="T1471">13.2.3</text:span><text:span text:style-name="T1472">. teritorijų, kuriose taikomos specialiosios žemės naudojimo sąlygos, duomenys ir informacija;</text:span></text:p>
      <text:p text:style-name="P1473"><text:span text:style-name="T1474">19.</text:span><text:span text:style-name="T1475">13.2.4</text:span><text:span text:style-name="T1476">. daiktinių teisių, šių teisių suvaržymų ir juridinių fa</text:span><text:span text:style-name="T1477">ktų pavadinimas;<text:s/></text:span></text:p>
      <text:p text:style-name="P1478"><text:span text:style-name="T1479">19.</text:span><text:span text:style-name="T1480">13.2.5</text:span><text:span text:style-name="T1481">. duomenys, apibūdinantys daiktines teises, šių teisių suvaržymus ir su nekilnojamaisiais daiktais, daiktinių teisių į juos suvaržymais bei daiktinėmis teisėmis susijusius juridinius faktus;</text:span></text:p>
      <text:p text:style-name="P1482"><text:span text:style-name="T1483">19.</text:span><text:span text:style-name="T1484">13.2.6</text:span><text:span text:style-name="T1485">.<text:s/></text:span><text:span text:style-name="T1486">daiktinės teisės tu</text:span><text:span text:style-name="T1487">rėtojo, su daiktine teise, šios teisės suvaržymu ir <text:s/>juridiniu faktu susijusio asmens vardas, pavardė ir asmens kodas (jeigu jis suteiktas <text:s/>Lietuvos Respublikos gyventojų registro įstatymo nustatyta tvarka, kitais atvejais – gimimo<text:s/></text:span><text:span text:style-name="T1488">data) </text:span><text:span text:style-name="T1489">arba interesų<text:s/></text:span><text:span text:style-name="T1490">Liet</text:span><text:span text:style-name="T1491">uvoje turinčio užsieniečio kodas (toliau – ILTU kodas),<text:s/></text:span><text:span text:style-name="T1492">vardas, pavardė, gimimo data,</text:span><text:span text:style-name="T1493"> </text:span><text:span text:style-name="T1494">arba vardas, pavardė, gimimo data; asmens identifikavimo kodas užsienio valstybėje (jei suteiktas), asmens dokumentą išdavusios užsienio valstybės pavadinimas</text:span><text:span text:style-name="T1495">; juridinio<text:s/></text:span><text:span text:style-name="T1496">asmens teisinė forma, pavadinimas, kodas </text:span><text:span text:style-name="T1497">(jeigu juridinis asmuo registruotas užsienyje – užsienyje suteiktas juridinio asmens kodas arba registracijos numeris (jei suteikti), užsienio valstybė, kurioje įregistruotas juridinis asmuo, juridinio asmens pavadi</text:span><text:span text:style-name="T1498">nimas ir teisinė forma, jeigu ji nurodyta pavadinime);<text:s/></text:span></text:p>
      <text:p text:style-name="P1499"><text:span text:style-name="T1500">19.</text:span><text:span text:style-name="T1501">14</text:span><text:span text:style-name="T1502">.<text:s/></text:span><text:span text:style-name="T1503">Lietuvos Respublikos nekilnojamojo turto kadastro:</text:span></text:p>
      <text:p text:style-name="P1504"><text:span text:style-name="T1505">19.</text:span><text:span text:style-name="T1506">14.1</text:span><text:span text:style-name="T1507">. žemės sklypo ribų posūkio taškų koordinatės LKS-94;</text:span></text:p>
      <text:p text:style-name="P1508"><text:span text:style-name="T1509">19.</text:span><text:span text:style-name="T1510">14.2</text:span><text:span text:style-name="T1511">. statinio skaitmeninė grafinė informacija LKS-94;<text:s/></text:span></text:p>
      <text:p text:style-name="P1512"><text:span text:style-name="T1513">19.</text:span><text:span text:style-name="T1514">15</text:span><text:span text:style-name="T1515">.<text:s/></text:span><text:span text:style-name="T1516">Juridinių asmenų registro:</text:span></text:p>
      <text:p text:style-name="P1517"><text:span text:style-name="T1518">19.</text:span><text:span text:style-name="T1519">15.1</text:span><text:span text:style-name="T1520">. pavadinimas;</text:span></text:p>
      <text:p text:style-name="P1521"><text:span text:style-name="T1522">19.</text:span><text:span text:style-name="T1523">15.2</text:span><text:span text:style-name="T1524">. kodas;</text:span></text:p>
      <text:p text:style-name="P1525"><text:span text:style-name="T1526">19.</text:span><text:span text:style-name="T1527">15.3</text:span><text:span text:style-name="T1528">. teisinė forma;</text:span></text:p>
      <text:p text:style-name="P1529"><text:span text:style-name="T1530">19.</text:span><text:span text:style-name="T1531">15.4</text:span><text:span text:style-name="T1532">. teisinis statusas;</text:span></text:p>
      <text:p text:style-name="P1533"><text:span text:style-name="T1534">19.</text:span><text:span text:style-name="T1535">15.5</text:span><text:span text:style-name="T1536">. buveinė (adresas);</text:span></text:p>
      <text:p text:style-name="P1537"><text:span text:style-name="T1538">19.</text:span><text:span text:style-name="T1539">15.6</text:span><text:span text:style-name="T1540">. įsteigimo data;</text:span></text:p>
      <text:p text:style-name="P1541"><text:span text:style-name="T1542">19.</text:span><text:span text:style-name="T1543">15.7</text:span><text:span text:style-name="T1544">. įregistravimo data;</text:span></text:p>
      <text:p text:style-name="P1545"><text:span text:style-name="T1546">19.</text:span><text:span text:style-name="T1547">15.8</text:span><text:span text:style-name="T1548">.<text:s/></text:span><text:span text:style-name="T1549">išregistravimo data;</text:span></text:p>
      <text:p text:style-name="P1550"><text:span text:style-name="T1551">19.</text:span><text:span text:style-name="T1552">15.9</text:span><text:span text:style-name="T1553">. kontaktinė informacija (mobiliojo ryšio telefono numeris, elektroninio pašto adresas korespondencijai gauti, interneto svetainės adresas);</text:span></text:p>
      <text:p text:style-name="P1554"><text:span text:style-name="T1555">19.</text:span><text:span text:style-name="T1556">15.10</text:span><text:span text:style-name="T1557">. duomenys apie valdymo organų narius<text:s/></text:span><text:span text:style-name="T1558">(</text:span><text:span text:style-name="T1559">vardas, pavardė, asmens kodas</text:span><text:span text:style-name="T1560">;</text:span><text:span text:style-name="T1561"> jei <text:s/>užsienio fizinis asmuo – papildomai nurodoma gimimo data (jeigu pagal užsienio valstybės teisės aktus nesuteikiamas asmens kodas, nurodoma gimimo data) ir valstybės, kuri išdavė asmens dokumentus, pavadinimas)</text:span><text:span text:style-name="T1562">, kolegialaus valdymo organo pirmininkas;</text:span></text:p>
      <text:p text:style-name="P1563"><text:span text:style-name="T1564">19.</text:span><text:span text:style-name="T1565">15.11</text:span><text:span text:style-name="T1566">. duomenys apie asmenis, turinčius teisę juridinio asmens vardu sudaryti sandorius<text:s/></text:span><text:span text:style-name="T1567">(jei<text:s/></text:span><text:span text:style-name="T1568">fizinis asmuo – nurodomas vardas, pavardė, asmens kodas; jei užsienio fizinis asmuo – papildomai nurodoma gimimo data (jeigu pagal užsienio valstybės teisė</text:span><text:span text:style-name="T1569">s aktus nesuteikiamas asmens kodas, nurodoma gimimo data) ir valstybės, kuri išdavė asmens dokumentus, pavadinimas; jei juridinis asmuo – nurodomas pavadinimas, teisinė forma, kodas; jei <text:s/>užsienio juridinis asmuo – papildomai nurodomi valstybės, kurioje ji</text:span><text:span text:style-name="T1570">s registruotas, pavadinimas, įregistravimo data ir registras)</text:span><text:span text:style-name="T1571">,</text:span><text:span text:style-name="T1572"><text:s/></text:span><text:span text:style-name="T1573">valdymo organų narių teisių ribos, jei tokios nustatytos;</text:span></text:p>
      <text:p text:style-name="P1574"><text:span text:style-name="T1575">19.</text:span><text:span text:style-name="T1576">15.12</text:span><text:span text:style-name="T1577">. taisyklė, pagal kurią asmenys veikia juridinio asmens vardu;</text:span></text:p>
      <text:p text:style-name="P1578"><text:span text:style-name="T1579">19.</text:span><text:span text:style-name="T1580">15.13</text:span><text:span text:style-name="T1581">. paramos gavėjo statuso suteikimo data;</text:span></text:p>
      <text:p text:style-name="P1582"><text:span text:style-name="T1583">19.</text:span><text:span text:style-name="T1584">15</text:span><text:span text:style-name="T1585">.14</text:span><text:span text:style-name="T1586">. veiklos apribojimai;</text:span></text:p>
      <text:p text:style-name="P1587"><text:span text:style-name="T1588">19.</text:span><text:span text:style-name="T1589">15.15</text:span><text:span text:style-name="T1590">. įstatinio kapitalo dydis;</text:span></text:p>
      <text:p text:style-name="P1591"><text:span text:style-name="T1592">19.16</text:span><text:span text:style-name="T1593">.<text:s/></text:span><text:span text:style-name="T1594">Žemės gelmių registro:</text:span></text:p>
      <text:p text:style-name="P1595"><text:span text:style-name="T1596">19.</text:span><text:span text:style-name="T1597">16.1</text:span><text:span text:style-name="T1598">. objekto identifikavimo numeris;</text:span></text:p>
      <text:p text:style-name="P1599"><text:span text:style-name="T1600">19.</text:span><text:span text:style-name="T1601">16.2</text:span><text:span text:style-name="T1602">.<text:s/></text:span><text:span text:style-name="T1603">objekto adresas arba objekto vietą apibūdinantys Adresų registro objektų tekstiniai duomenys, ka</text:span><text:span text:style-name="T1604">i objektas neturi adreso</text:span><text:span text:style-name="T1605">;</text:span></text:p>
      <text:p text:style-name="P1606"><text:span text:style-name="T1607">19.</text:span><text:span text:style-name="T1608">16.3</text:span><text:span text:style-name="T1609">.<text:s/></text:span><text:span text:style-name="T1610">objekto įregistravimo, išregistravimo datos, duomenų įrašymo ir keitimo datos</text:span><text:span text:style-name="T1611">;</text:span></text:p>
      <text:p text:style-name="P1612"><text:span text:style-name="T1613">19.</text:span><text:span text:style-name="T1614">16.4</text:span><text:span text:style-name="T1615">. erdviniai duomenys apie telkinį, vandenvietę (žemės gelmių išteklių rūšis, pavadinimas, žemės gelmių išteklių telkinio,<text:s/></text:span><text:span text:style-name="T1616">vandenvietės ribos, požeminio vandens vandenvietės apsaugos zonos ribos ir juostos tipas);</text:span></text:p>
      <text:p text:style-name="P1617"><text:span text:style-name="T1618">19.</text:span><text:span text:style-name="T1619">16.5</text:span><text:span text:style-name="T1620">. gręžinių duomenys (žemės sklypo, kuriame įrengtas gręžinys, kadastro numeris, būklė, paskirtis,<text:s/></text:span><text:span text:style-name="T1621">centro koordinatės LKS-94</text:span><text:span text:style-name="T1622">);</text:span></text:p>
      <text:p text:style-name="P1623"><text:span text:style-name="T1624">19.</text:span><text:span text:style-name="T1625">16.6</text:span><text:span text:style-name="T1626">.<text:s/></text:span><text:span text:style-name="T1627">geoterminių grę</text:span><text:span text:style-name="T1628">žinių sistemų dalyje tvarkomi duomenys;</text:span><text:span text:style-name="T1629"><text:tab/><text:s/></text:span></text:p>
      <text:p text:style-name="P1630"><text:span text:style-name="T1631">19.17</text:span><text:span text:style-name="T1632">.<text:s/></text:span><text:span text:style-name="T1633">Valstybinės geologijos informacinės sistemos:</text:span></text:p>
      <text:p text:style-name="P1634"><text:span text:style-name="T1635">19.</text:span><text:span text:style-name="T1636">17.1</text:span><text:span text:style-name="T1637">. Šiaurės Lietuvos karstinio regiono ribos;<text:s/></text:span></text:p>
      <text:p text:style-name="P1638"><text:span text:style-name="T1639">19.</text:span><text:span text:style-name="T1640">17.2</text:span><text:span text:style-name="T1641">. duomenys apie geotopus: identifikacijos numeris, tipas, pavadinimas, apsaugos statusas,<text:s/></text:span><text:span text:style-name="T1642">geografinės koordinatės LKS-94;</text:span></text:p>
      <text:p text:style-name="P1643"><text:span text:style-name="T1644">19.</text:span><text:span text:style-name="T1645">17.3</text:span><text:span text:style-name="T1646">.<text:s/></text:span><text:span text:style-name="T1647">potencialių</text:span><text:span text:style-name="T1648"><text:s/>geologinės aplinkos taršos židinių duomenys: numeris, inventorizavimo anketos numeris ir pildymo data, būklė inventorizavimo metu, teršiančių medžiagų sankaupos tipas, taršos židinio teritorijos cent</text:span><text:span text:style-name="T1649">ro geografinės koordinatės LKS-94;<text:s/></text:span></text:p>
      <text:p text:style-name="P1650"><text:span text:style-name="T1651">19.</text:span><text:span text:style-name="T1652">18</text:span><text:span text:style-name="T1653">.<text:s/></text:span><text:span text:style-name="T1654">Užsieniečių registro:</text:span></text:p>
      <text:p text:style-name="P1655"><text:span text:style-name="T1656">19.</text:span><text:span text:style-name="T1657">18.1</text:span><text:span text:style-name="T1658">.<text:s/></text:span><text:span text:style-name="T1659">interesų ILTU kodas, suteiktas registro objektui (registro objekto identifikavimo kodas)</text:span><text:span text:style-name="T1660">;</text:span></text:p>
      <text:p text:style-name="P1661"><text:span text:style-name="T1662">19.</text:span><text:span text:style-name="T1663">18.2</text:span><text:span text:style-name="T1664">. vardas (vardai) ir pavardė (pavardės);</text:span></text:p>
      <text:p text:style-name="P1665"><text:span text:style-name="T1666">19.</text:span><text:span text:style-name="T1667">18.3</text:span><text:span text:style-name="T1668">. gimimo data;<text:s/></text:span></text:p>
      <text:p text:style-name="P1669"><text:span text:style-name="T1670">19.</text:span><text:span text:style-name="T1671">18.4</text:span><text:span text:style-name="T1672">. pilietybė (pilietybės);<text:s/></text:span></text:p>
      <text:p text:style-name="P1673"><text:span text:style-name="T1674">19.</text:span><text:span text:style-name="T1675">18.5</text:span><text:span text:style-name="T1676">.<text:s/></text:span><text:span text:style-name="T1677"> asmens kodas, jeigu užsieniečiui jis suteiktas Gyventojų registro įstatymo nustatyta tvarka, ir užsienio valstybės suteiktas asmens kodas, jeigu užsienietis jį turi</text:span><text:span text:style-name="T1678">;</text:span></text:p>
      <text:p text:style-name="P1679"><text:span text:style-name="T1680">19.</text:span><text:span text:style-name="T1681">19</text:span><text:span text:style-name="T1682">. Statybos leidimų ir statybos v</text:span><text:span text:style-name="T1683">alstybinės priežiūros informacinės sistemos „Infostatyba“:</text:span></text:p>
      <text:p text:style-name="P1684"><text:span text:style-name="T1685">19.</text:span><text:span text:style-name="T1686">19.1</text:span><text:span text:style-name="T1687">. statybą leidžiančių dokumentų duomenys (statybą leidžiantį dokumentą išdavusi institucija, statybą leidžiančio dokumento tipas, registravimo data, numeris, versijos numeris);</text:span></text:p>
      <text:p text:style-name="P1688"><text:span text:style-name="T1689">19.</text:span><text:span text:style-name="T1690">19.2</text:span><text:span text:style-name="T1691">. statybos užbaigimo akto duomenys (statybos užbaigimo aktą išdavusi institucija, statybos užbaigimo akto registravimo data, numeris, versijos numeris, statinių adresai);</text:span></text:p>
      <text:p text:style-name="P1692"><text:span text:style-name="T1693">19.</text:span><text:span text:style-name="T1694">19.3</text:span><text:span text:style-name="T1695">. deklaracijos apie statybos užbaigimą duomenys (deklaraciją patvirtinęs s</text:span><text:span text:style-name="T1696">ubjektas (jeigu deklaracija tvirtinama), deklaracijos registravimo data, numeris, statinių adresai);</text:span></text:p>
      <text:p text:style-name="P1697"><text:span text:style-name="T1698">19.</text:span><text:span text:style-name="T1699">20</text:span><text:span text:style-name="T1700">.<text:s/></text:span><text:span text:style-name="T1701">Licencijų informacinės sistemos:</text:span></text:p>
      <text:p text:style-name="P1702"><text:span text:style-name="T1703">19.</text:span><text:span text:style-name="T1704">20.1</text:span><text:span text:style-name="T1705">. duomenys apie išduotus ypatingųjų ir neypatingųjų statinių statybos techninės veiklos pagrindinių<text:s/></text:span><text:span text:style-name="T1706">sričių vadovų kvalifikacijos atestatus ir teisės pripažinimo dokumentus: kvalifikacijos atestato ar teisės pripažinimo dokumento numeris, išdavimo data, specialisto vardas, pavardė, asmens kodas, suteiktos teisės, taikytos poveikio priemonės;</text:span></text:p>
      <text:p text:style-name="P1707"><text:span text:style-name="T1708">19.</text:span><text:span text:style-name="T1709">20.2</text:span><text:span text:style-name="T1710">.<text:s/></text:span><text:span text:style-name="T1711">duomenys apie išduotus statybos veiklos įmonių kvalifikacijos atestatus ir teisės pripažinimo dokumentus: kvalifikacijos atestato ar teisės pripažinimo dokumento numeris, išdavimo data, įmonės duomenys (pavadinimas, įmonės kodas, buveinės adresas, suteikto</text:span><text:span text:style-name="T1712">s teisės), taikytos poveikio priemonės;</text:span></text:p>
      <text:p text:style-name="P1713"><text:span text:style-name="T1714">19.</text:span><text:span text:style-name="T1715">20.3</text:span><text:span text:style-name="T1716">. duomenys apie Lietuvos architektų rūmų išduotus architektų kvalifikacijos atestatus ir teisės pripažinimo dokumentus (fizinio asmens vardas, pavardė, kvalifikacijos atestatu ar teisės pripažinimo dokumen</text:span><text:span text:style-name="T1717">tu suteiktos teisės ar kvalifikacijos aprašymas, kvalifikacijos atestato ar teisės pripažinimo dokumento numeris ir galiojimo terminas, galiojimo sustabdymo data ir terminas, dublikato išdavimo žyma);</text:span></text:p>
      <text:p text:style-name="P1718"><text:span text:style-name="T1719">19.</text:span><text:span text:style-name="T1720">20.4</text:span><text:span text:style-name="T1721">. asmenų, kuriems teisės aktų nustatyta tvarka išduoti kvalifikacijos pažymėjimai rengti kaimo plėtros žemėtvarkos projektus, duomenys (vardas (vardai), pavardė (pavardės), kvalifikacijos pažymėjimo numeris, išdavimo data ir pagrindas, kvalifikacijos pažym</text:span><text:span text:style-name="T1722">ėjimo galiojimo sustabdymo data ir pagrindas, kvalifikacijos pažymėjimo galiojimo sustabdymo panaikinimo data ir pagrindas, kvalifikacijos pažymėjimo galiojimo panaikinimo data ir pagrindas);<text:s/></text:span></text:p>
      <text:p text:style-name="P1723"><text:span text:style-name="T1724">19.</text:span><text:span text:style-name="T1725">20.5</text:span><text:span text:style-name="T1726">. asmenų, kuriems teisės aktų nustatyta tvarka išduo</text:span><text:span text:style-name="T1727">ti kvalifikacijos pažymėjimai rengti žemės sklypų formavimo ir pertvarkymo projektus, duomenys (vardas (vardai), pavardė (pavardės), kvalifikacijos pažymėjimo numeris, išdavimo data ir pagrindas, kvalifikacijos pažymėjimo galiojimo sustabdymo data ir pagri</text:span><text:span text:style-name="T1728">ndas, kvalifikacijos pažymėjimo galiojimo sustabdymo panaikinimo data ir pagrindas, kvalifikacijos pažymėjimo galiojimo panaikinimo data ir pagrindas);</text:span></text:p>
      <text:p text:style-name="P1729"><text:span text:style-name="T1730">19.</text:span><text:span text:style-name="T1731">20.6</text:span><text:span text:style-name="T1732">. asmenų, kuriems teisės aktų nustatyta tvarka išduoti kvalifikacijos pažymėjimai rengti žemė</text:span><text:span text:style-name="T1733">tvarkos schemas, duomenys (vardas (vardai), pavardė (pavardės), kvalifikacijos pažymėjimo numeris, išdavimo data ir pagrindas, kvalifikacijos pažymėjimo galiojimo sustabdymo data ir pagrindas, kvalifikacijos pažymėjimo galiojimo sustabdymo panaikinimo data</text:span><text:span text:style-name="T1734"><text:s/>ir pagrindas, kvalifikacijos pažymėjimo galiojimo panaikinimo data ir pagrindas);</text:span></text:p>
      <text:p text:style-name="P1735"><text:span text:style-name="T1736">19.</text:span><text:span text:style-name="T1737">21</text:span><text:span text:style-name="T1738">.<text:s/></text:span><text:span text:style-name="T1739">TPDRIS duomenys:</text:span></text:p>
      <text:p text:style-name="P1740"><text:span text:style-name="T1741">19.</text:span><text:span text:style-name="T1742">21.1</text:span><text:span text:style-name="T1743">. TPD lygmuo pagal TPD tvirtinančią instituciją;</text:span></text:p>
      <text:p text:style-name="P1744"><text:span text:style-name="T1745">19.</text:span><text:span text:style-name="T1746">21.2</text:span><text:span text:style-name="T1747">. TPD lygmuo pagal planuojamos teritorijos dydį ir sprendinių konkretizavi</text:span><text:span text:style-name="T1748">mo lygį;</text:span></text:p>
      <text:p text:style-name="P1749"><text:span text:style-name="T1750">19.</text:span><text:span text:style-name="T1751">21.3</text:span><text:span text:style-name="T1752">. TPD pavadinimas;</text:span></text:p>
      <text:p text:style-name="P1753"><text:span text:style-name="T1754">19.</text:span><text:span text:style-name="T1755">21.4</text:span><text:span text:style-name="T1756">. TPD rūšis, specialiojo TPD rūšis (jei taikoma);</text:span></text:p>
      <text:p text:style-name="P1757"><text:span text:style-name="T1758">19.</text:span><text:span text:style-name="T1759">21.5</text:span><text:span text:style-name="T1760">. informacija apie planavimo organizatorius arba jų įgaliotus asmenis: kai planavimo organizatorius arba jo įgaliotas asmuo yra fizinis asmuo –<text:s/></text:span><text:span text:style-name="T1761">asmens vardas, pavardė, elektroninio pašto adresas ir kontaktinis adresas, kuriuo galima teikti pasiūlymus, fiksuotojo arba mobiliojo ryšio telefono numeris; kai planavimo organizatorius yra juridinis asmuo – juridinio asmens pavadinimas, juridinio asmens<text:s/></text:span><text:span text:style-name="T1762">kodas, elektroninio pašto adresas, buveinė (adresas), fiksuotojo arba mobiliojo ryšio telefono numeris, juridinio asmens interneto svetainės adresas;</text:span></text:p>
      <text:p text:style-name="P1763"><text:span text:style-name="T1764">19.</text:span><text:span text:style-name="T1765">21.6</text:span><text:span text:style-name="T1766">. informacija apie asmenis, turinčius teisę rengti TPD: kai</text:span><text:span text:style-name="T1767"> </text:span><text:span text:style-name="T1768">asmuo,</text:span><text:span text:style-name="T1769"> </text:span><text:span text:style-name="T1770">turintis teisę rengti terito</text:span><text:span text:style-name="T1771">rijų planavimo dokumentus, yra fizinis asmuo – asmens vardas, pavardė, elektroninio pašto adresas ir kontaktinis adresas, kuriuo galima teikti pasiūlymus, fiksuotojo arba mobiliojo ryšio telefono numeris; kai</text:span><text:span text:style-name="T1772"> </text:span><text:span text:style-name="T1773">asmuo,</text:span><text:span text:style-name="T1774"> </text:span><text:span text:style-name="T1775">turintis teisę rengti teritorijų<text:s/></text:span><text:span text:style-name="T1776">planavimo dokumentus, yra juridinis asmuo – juridinio asmens pavadinimas, juridinio asmens kodas, elektroninio pašto adresas, buveinė (adresas), fiksuotojo arba mobiliojo ryšio telefono numeris, juridinio asmens interneto svetainės adresas;</text:span></text:p>
      <text:p text:style-name="P1777"><text:span text:style-name="T1778">19.</text:span><text:span text:style-name="T1779">21.7</text:span><text:span text:style-name="T1780">. in</text:span><text:span text:style-name="T1781">formacija apie planavimo iniciatorius: kai planavimo</text:span><text:span text:style-name="T1782"> </text:span><text:span text:style-name="T1783">iniciatorius yra juridinis asmuo – juridinio asmens pavadinimas, juridinio asmens kodas, elektroninio pašto adresas, buveinė (adresas), fiksuotojo arba mobiliojo ryšio telefono numeris, juridinio asmens<text:s/></text:span><text:span text:style-name="T1784">interneto svetainės adresas; kai planavimo iniciatorius yra fizinis asmuo – asmens vardas, pavardė, elektroninio pašto adresas ir kontaktinis adresas, kuriuo galima teikti pasiūlymus, fiksuotojo arba mobiliojo ryšio telefono numeris;</text:span></text:p>
      <text:p text:style-name="P1785"><text:span text:style-name="T1786">19.</text:span><text:span text:style-name="T1787">21.8</text:span><text:span text:style-name="T1788">. TPD patvi</text:span><text:span text:style-name="T1789">rtinimo dokumentas;</text:span></text:p>
      <text:p text:style-name="P1790"><text:span text:style-name="T1791">19.</text:span><text:span text:style-name="T1792">21.9</text:span><text:span text:style-name="T1793">. TPD rengimo pradžia ir pabaiga;</text:span></text:p>
      <text:p text:style-name="P1794"><text:span text:style-name="T1795">19.</text:span><text:span text:style-name="T1796">21.10</text:span><text:span text:style-name="T1797">. informacija apie asmenis, turinčius teisę vadovauti TPD rengimui: asmens vardas, pavardė, atestavimą atliekančios organizacijos kvalifikacijos atestatas, fiksuotojo arba mobilio</text:span><text:span text:style-name="T1798">jo ryšio telefono numeris, darbo elektroninio pašto adresas, darbovietės adresas;</text:span></text:p>
      <text:p text:style-name="P1799"><text:span text:style-name="T1800">19.</text:span><text:span text:style-name="T1801">21.11</text:span><text:span text:style-name="T1802">. planuojamos teritorijos vieta;</text:span></text:p>
      <text:p text:style-name="P1803"><text:span text:style-name="T1804">19.</text:span><text:span text:style-name="T1805">21.12</text:span><text:span text:style-name="T1806">. susieti dokumentai;</text:span></text:p>
      <text:p text:style-name="P1807"><text:span text:style-name="T1808">19.</text:span><text:span text:style-name="T1809">21.13</text:span><text:span text:style-name="T1810">. duomenys apie TPD pakeitimus;</text:span></text:p>
      <text:p text:style-name="P1811"><text:span text:style-name="T1812">19.</text:span><text:span text:style-name="T1813">22</text:span><text:span text:style-name="T1814">.<text:s/></text:span><text:span text:style-name="T1815">per Lietuvos erdvinės informacijos por</text:span><text:span text:style-name="T1816">talą teikiami erdvinių duomenų rinkiniai:</text:span></text:p>
      <text:p text:style-name="P1817"><text:span text:style-name="T1818">19.</text:span><text:span text:style-name="T1819">22.1</text:span><text:span text:style-name="T1820">. Nuostatų<text:s/></text:span><text:span text:style-name="T1821">19.</text:span><text:span text:style-name="T1822">7.20 papunktyje nurodyti ŽPDRIS<text:s/></text:span><text:span text:style-name="T1823">erdviniai duomenys</text:span><text:span text:style-name="T1824">;</text:span></text:p>
      <text:p text:style-name="P1825"><text:span text:style-name="T1826">19.</text:span><text:span text:style-name="T1827">22.2</text:span><text:span text:style-name="T1828">. Nuostatų 19.10 papunktyje nurodyti Saugomų teritorijų valstybės kadastro duomenys;</text:span></text:p>
      <text:p text:style-name="P1829"><text:span text:style-name="T1830">19.</text:span><text:span text:style-name="T1831">22.3</text:span><text:span text:style-name="T1832">. Nuostatų<text:s/></text:span><text:span text:style-name="T1833">19.</text:span><text:span text:style-name="T1834">2 papunktyje<text:s/></text:span><text:span text:style-name="T1835">nurodyti Kultūros vertybių registro duomenys;</text:span></text:p>
      <text:p text:style-name="P1836"><text:span text:style-name="T1837">19.</text:span><text:span text:style-name="T1838">22.4</text:span><text:span text:style-name="T1839">. Nuostatų<text:s/></text:span><text:span text:style-name="T1840">19.</text:span><text:span text:style-name="T1841">5 papunktyje nurodyti Georeferencinio pagrindo kadastro duomenys;</text:span></text:p>
      <text:p text:style-name="P1842"><text:span text:style-name="T1843">19.23</text:span><text:span text:style-name="T1844">. Nuostatų 19.4 papunktyje nurodyti Upių, ežerų ir tvenkinių valstybės kadastro duomenys;</text:span></text:p>
      <text:p text:style-name="P1845"><text:span text:style-name="T1846">19.24</text:span><text:span text:style-name="T1847">. Nuostat</text:span><text:span text:style-name="T1848">ų 19.8 papunktyje nurodyti Žemės informacinės sistemos duomenys.</text:span></text:p>
      <text:p text:style-name="P1849"/>
      <text:p text:style-name="P1850"><text:span text:style-name="T1851">IV</text:span><text:span text:style-name="T1852"><text:s/>SKYRIUS</text:span></text:p>
      <text:p text:style-name="P1853"><text:span text:style-name="T1854">FUNKCINĖ STRUKTŪRA</text:span></text:p>
      <text:p text:style-name="P1855"/>
      <text:p text:style-name="P1856"><text:span text:style-name="T1857">20</text:span><text:span text:style-name="T1858">.<text:s/></text:span><text:span text:style-name="T1859">TPD_registro_IS</text:span><text:span text:style-name="T1860"><text:s/>skaitmenizuojami<text:s/></text:span><text:span text:style-name="T1861">TPD_registro_IS</text:span><text:span text:style-name="T1862"><text:s/>tvarkytojo veiklos procesai ir elektroninės paslaugos:</text:span></text:p>
      <text:p text:style-name="P1863"><text:span text:style-name="T1864">20.1</text:span><text:span text:style-name="T1865">.<text:s/></text:span><text:span text:style-name="T1866">TPD_registro_IS</text:span><text:span text:style-name="T1867"><text:s/>duomenų paieška</text:span><text:span text:style-name="T1868"><text:s/>ir peržiūra;</text:span></text:p>
      <text:p text:style-name="P1869"><text:span text:style-name="T1870">20.2</text:span><text:span text:style-name="T1871">.<text:s/></text:span><text:span text:style-name="T1872">TPD_registro_IS</text:span><text:span text:style-name="T1873"><text:s/>duomenų viešinimas;</text:span></text:p>
      <text:p text:style-name="P1874"><text:span text:style-name="T1875">20.3</text:span><text:span text:style-name="T1876">. TPD išrašų teikimas;</text:span></text:p>
      <text:p text:style-name="P1877"><text:span text:style-name="T1878">20.4</text:span><text:span text:style-name="T1879">.<text:s/></text:span><text:span text:style-name="T1880">TPD_registro_IS</text:span><text:span text:style-name="T1881"><text:s/>objektų teikimas, kontrolė, tvarkymas, analizė ir registravimas, išregistravimas;</text:span></text:p>
      <text:p text:style-name="P1882"><text:span text:style-name="T1883">20.5</text:span><text:span text:style-name="T1884">.<text:s/></text:span><text:span text:style-name="T1885">TPD_registro_IS</text:span><text:span text:style-name="T1886"><text:s/>elektroninių paslaugų valdymas;</text:span></text:p>
      <text:p text:style-name="P1887"><text:span text:style-name="T1888">20.6</text:span><text:span text:style-name="T1889">.<text:s/></text:span><text:span text:style-name="T1890">TPD_registro_IS</text:span><text:span text:style-name="T1891"><text:s/>administravimas;<text:s/></text:span></text:p>
      <text:p text:style-name="P1892"><text:span text:style-name="T1893">20.7</text:span><text:span text:style-name="T1894">.<text:s/></text:span><text:span text:style-name="T1895">TPD_registro_IS</text:span><text:span text:style-name="T1896"><text:s/>sisteminių įvykių ir<text:s/></text:span><text:span text:style-name="T1897">TPD_registro_IS</text:span><text:span text:style-name="T1898"><text:s/>naudotojų veiksmų registravimas;<text:s/></text:span></text:p>
      <text:p text:style-name="P1899"><text:span text:style-name="T1900">20.8</text:span><text:span text:style-name="T1901">. statistinių duomenų analizė, ataskaitų formavimas;</text:span></text:p>
      <text:p text:style-name="P1902"><text:span text:style-name="T1903">20.9</text:span><text:span text:style-name="T1904">.<text:s/></text:span><text:span text:style-name="T1905">TPD_registro_IS</text:span><text:span text:style-name="T1906"><text:s/>duomenų nustatytu periodišk</text:span><text:span text:style-name="T1907">umu kaupimas ir archyvavimas;</text:span></text:p>
      <text:p text:style-name="P1908"><text:span text:style-name="T1909">20.10</text:span><text:span text:style-name="T1910">. duomenų mainų tarp<text:s/></text:span><text:span text:style-name="T1911">TPD_registro_IS</text:span><text:span text:style-name="T1912"><text:s/>ir išorinių sistemų vykdymas.<text:s/></text:span></text:p>
      <text:p text:style-name="P1913"><text:span text:style-name="T1914">21</text:span><text:span text:style-name="T1915">.<text:s/></text:span><text:span text:style-name="T1916">TPD_registro_IS</text:span><text:span text:style-name="T1917"><text:s/>tvarkytojo,<text:s/></text:span><text:span text:style-name="T1918">TPD_registro_IS</text:span><text:span text:style-name="T1919"><text:s/>duomenų teikėjo, <text:s/></text:span><text:span text:style-name="T1920">TPD_registro_IS</text:span><text:span text:style-name="T1921"><text:s/>duomenų gavėjo atliekami veiksmai su<text:s/></text:span><text:span text:style-name="T1922">TPD_registro_IS</text:span><text:span text:style-name="T1923"><text:s/>reglamen</text:span><text:span text:style-name="T1924">tuojami Nuostatuose ir<text:s/></text:span><text:span text:style-name="T1925">TPD_registro_IS</text:span><text:span text:style-name="T1926"><text:s/>techninėje specifikacijoje.<text:s/></text:span></text:p>
      <text:p text:style-name="P1927"/>
      <text:p text:style-name="P1928"><text:span text:style-name="T1929">V</text:span><text:span text:style-name="T1930"><text:s/>SKYRIUS</text:span></text:p>
      <text:h text:style-name="P1931" text:outline-level="2"><text:span text:style-name="T1932">TPD_REGISTRO_IS objektų registravimas</text:span></text:h>
      <text:h text:style-name="P1933" text:outline-level="2"/>
      <text:p text:style-name="P1934"><text:span text:style-name="T1935">22</text:span><text:span text:style-name="T1936">.<text:s/></text:span><text:span text:style-name="T1937">TPD, kurie parengti TPDRIS kartu su juos patvirtinančiais teisės aktais, sprendimai dėl detaliųjų planų pripažinimo netekusiais galios pagal Teritorijų planavimo įstatymo 27 straipsnio 6 dalyje nurodytą tvarką automatiškai perkeliami ir įregistruojami<text:s/></text:span><text:span text:style-name="T1938">TPD_</text:span><text:span text:style-name="T1939">registro_IS</text:span><text:span text:style-name="T1940">.</text:span></text:p>
      <text:p text:style-name="P1941"><text:span text:style-name="T1942">23</text:span><text:span text:style-name="T1943">.<text:s/></text:span><text:span text:style-name="T1944">TPD_registro_IS</text:span><text:span text:style-name="T1945"><text:s/>duomenų teikėjas, nurodytas Nuostatų 15.9 papunktyje:</text:span></text:p>
      <text:p text:style-name="P1946"><text:span text:style-name="T1947">23.1</text:span><text:span text:style-name="T1948">. privalo per 5 darbo dienas nuo TPD, kuris pradėtas rengti iki TPDRIS ir ŽPDRIS sukūrimo, patvirtinimo dienos<text:s/></text:span><text:span text:style-name="T1949">TPD_registro_IS</text:span><text:span text:style-name="T1950"><text:s/>tvarkytojui pagal kompetenciją e</text:span><text:span text:style-name="T1951">lektroniniu būdu pateikti prašymą įregistruoti<text:s/></text:span><text:span text:style-name="T1952">TPD_registro_IS</text:span><text:span text:style-name="T1953"><text:s/>objektą Teritorijų planavimo įstatyme ir Nuostatuose nustatyta tvarka. Teritorijų planavimo organizatorius su šiuo prašymu pateikia elektroniniu parašu pasirašytus šiuos dokumentus:<text:s/></text:span></text:p>
      <text:p text:style-name="P1954"><text:span text:style-name="T1955">23.1.1</text:span><text:span text:style-name="T1956">.<text:s/></text:span><text:span text:style-name="T1957">TPD ir teisės aktą, kuriuo patvirtintas naujas, pakeistas ar pakoreguotas TPD, ar jo kopiją, patvirtintą teisės aktų nustatyta tvarka;</text:span></text:p>
      <text:p text:style-name="P1958"><text:span text:style-name="T1959">23.1.2</text:span><text:span text:style-name="T1960">. TPD sprendinius (brėžinių erdvinius duomenis, atitinkančius teritorijų planavimo erdvinių duomenų<text:s/></text:span><text:span text:style-name="T1961">specifikaciją ir aiškinamąjį raštą);</text:span></text:p>
      <text:p text:style-name="P1962"><text:span text:style-name="T1963">23.1.3</text:span><text:span text:style-name="T1964">. kitus teritorijų planavimo organizatoriaus patvirtintus dokumentus;</text:span></text:p>
      <text:p text:style-name="P1965"><text:span text:style-name="T1966">23.2</text:span><text:span text:style-name="T1967">.<text:s/></text:span><text:span text:style-name="T1968">TPD_registro_IS</text:span><text:span text:style-name="T1969"><text:s/>priemonėmis teikia prašymą<text:s/></text:span><text:span text:style-name="T1970">TPD_registro_IS</text:span><text:span text:style-name="T1971"><text:s/>tvarkytojui ištaisyti netikslius, neteisingus, neišsamius<text:s/></text:span><text:span text:style-name="T1972">TPD_regist</text:span><text:span text:style-name="T1973">ro_IS</text:span><text:span text:style-name="T1974"><text:s/>duomenis (toliau – netikslūs<text:s/></text:span><text:span text:style-name="T1975">TPD_registro_IS</text:span><text:span text:style-name="T1976"><text:s/>duomenys);</text:span></text:p>
      <text:p text:style-name="P1977"><text:span text:style-name="T1978">23.3</text:span><text:span text:style-name="T1979">.<text:s/></text:span><text:span text:style-name="T1980">turi teisę teikti pasiūlymus<text:s/></text:span><text:span text:style-name="T1981">TPD_registro_IS</text:span><text:span text:style-name="T1982"><text:s/>tvarkytojui<text:s/></text:span><text:span text:style-name="T1983">TPD_registro_IS</text:span><text:span text:style-name="T1984"><text:s/>duomenų teikimo klausimais.</text:span></text:p>
      <text:p text:style-name="P1985"><text:span text:style-name="T1986">24</text:span><text:span text:style-name="T1987">.<text:s/></text:span><text:span text:style-name="T1988">TPD_registro_IS</text:span><text:span text:style-name="T1989"><text:s/>tvarkytojas per 3 darbo dienas nuo Nuostatų 23 punkte nurodyto prašymo, dokumentų ir duomenų gavimo dienos juos patikrina. Jeigu dokumentai ir duomenys atitinka Nuostatuose nustatytus reikalavimus,<text:s/></text:span><text:span text:style-name="T1990">TPD_registro_IS</text:span><text:span text:style-name="T1991"><text:s/>tvarkytojui per 5 darbo dienas nuo prašym</text:span><text:span text:style-name="T1992">o, dokumentų ir duomenų gavimo dienos įregistruoja<text:s/></text:span><text:span text:style-name="T1993">TPD_registro_IS</text:span><text:span text:style-name="T1994"><text:s/>objektą. Nuostatų 26 punkte nurodytais atvejais<text:s/></text:span><text:span text:style-name="T1995">TPD_registro_IS</text:span><text:span text:style-name="T1996"><text:s/>tvarkytojas atsisako registruoti<text:s/></text:span><text:span text:style-name="T1997">TPD_registro_IS</text:span><text:span text:style-name="T1998"><text:s/>objektą ir per 5 darbo dienas nuo prašymo, dokumentų ir duomenų gavimo dieno</text:span><text:span text:style-name="T1999">s apie tai elektroniniu būdu informuoja teritorijų planavimo organizatorių, nurodo netikslumus ir pareikalauja juos ištaisyti.<text:s/></text:span></text:p>
      <text:p text:style-name="P2000"><text:span text:style-name="T2001">25</text:span><text:span text:style-name="T2002">.<text:s/></text:span><text:span text:style-name="T2003">Ištaisęs<text:s/></text:span><text:span text:style-name="T2004">TPD_registro_IS</text:span><text:span text:style-name="T2005"><text:s/>tvarkytojo nurodytus netikslumus, teritorijų planavimo organizatorius gali iš naujo teikti praš</text:span><text:span text:style-name="T2006">ymą registruoti<text:s/></text:span><text:span text:style-name="T2007">TPD_registro_IS</text:span><text:span text:style-name="T2008"><text:s/>objektą.</text:span></text:p>
      <text:p text:style-name="P2009"><text:span text:style-name="T2010">26</text:span><text:span text:style-name="T2011">.<text:s/></text:span><text:span text:style-name="T2012">TPD_registro_IS</text:span><text:span text:style-name="T2013"><text:s/>t</text:span><text:span text:style-name="T2014">varkytojas turi teisę atsisakyti registruoti<text:s/></text:span><text:span text:style-name="T2015">TPD_registro_IS</text:span><text:span text:style-name="T2016"><text:s/>objektą, jei nustatoma, kad:<text:s/></text:span></text:p>
      <text:p text:style-name="P2017"><text:span text:style-name="T2018">26.1</text:span><text:span text:style-name="T2019">. pateikti neįskaitomi dokumentų duomenys;</text:span></text:p>
      <text:p text:style-name="P2020"><text:span text:style-name="T2021">26.2</text:span><text:span text:style-name="T2022">. pateikti ne visi dokumentai ir duomenys,</text:span><text:span text:style-name="T2023"><text:s/>nurodyti Nuostatų 23.1 papunktyje, ir (ar) jie neatitinka Nuostatuose nustatytų reikalavimų;</text:span></text:p>
      <text:p text:style-name="P2024"><text:span text:style-name="T2025">26.3</text:span><text:span text:style-name="T2026">.<text:s/></text:span><text:span text:style-name="T2027">pateikti dokumentai nepasirašyti arba pasirašyti negaliojančiu elektroniniu parašu;<text:s/></text:span></text:p>
      <text:p text:style-name="P2028"><text:span text:style-name="T2029">26.4</text:span><text:span text:style-name="T2030">.<text:s/></text:span><text:span text:style-name="T2031">pateiktas jau įregistruotas<text:s/></text:span><text:span text:style-name="T2032">TPD_registro_IS</text:span><text:span text:style-name="T2033"><text:s/>objektas.</text:span></text:p>
      <text:p text:style-name="P2034"><text:span text:style-name="T2035">27</text:span><text:span text:style-name="T2036">.<text:s/></text:span><text:span text:style-name="T2037">Teritorijų planavimo organizatorius turi teisę per vieną darbo dieną nuo Nuostatų 23 punkte nurodyto prašymo, dokumentų ir duomenų pateikimo dienos atsiimti prašymą, dokumentus ir duomenis apie tai informavęs<text:s/></text:span><text:span text:style-name="T2038">TPD_registro_IS</text:span><text:span text:style-name="T2039"><text:s/>tvarkytoją elektroniniu<text:s/></text:span><text:span text:style-name="T2040">būdu<text:s/></text:span><text:span text:style-name="T2041">TPD_registro_IS</text:span><text:span text:style-name="T2042"><text:s/>jam suteiktomis priemonėmis.</text:span></text:p>
      <text:p text:style-name="P2043"><text:span text:style-name="T2044">28</text:span><text:span text:style-name="T2045">.<text:s/></text:span><text:span text:style-name="T2046">TPD_registro_IS</text:span><text:span text:style-name="T2047"><text:s/>objektas laikomas įregistruotu, kai<text:s/></text:span><text:span text:style-name="T2048">TPD_registro_IS</text:span><text:span text:style-name="T2049"><text:s/>objekto duomenys šiame skyriuje nustatyta tvarka įrašomi į<text:s/></text:span><text:span text:style-name="T2050">TPD_registro_IS</text:span><text:span text:style-name="T2051"><text:s/>duomenų bazę ir<text:s/></text:span><text:span text:style-name="T2052">TPD_registro_IS</text:span><text:span text:style-name="T2053"><text:s/>objektui suteikiamas ob</text:span><text:span text:style-name="T2054">jekto identifikavimo kodas. Faktas apie<text:s/></text:span><text:span text:style-name="T2055">TPD_registro_IS</text:span><text:span text:style-name="T2056"><text:s/>objekto įregistravimą ar atsisakymą jį registruoti yra išrašas, patvirtintas elektroniniu spaudu, arba informacija apie atsisakymą jį registruoti,<text:s/></text:span><text:span text:style-name="T2057">TPD_registro_IS</text:span><text:span text:style-name="T2058"><text:s/>tvarkytojo neatlygintinai teikiama Nu</text:span><text:span text:style-name="T2059">ostatų 13.3 ir 14.3 papunkčiuose nustatyta tvarka. <text:s/></text:span></text:p>
      <text:p text:style-name="P2060"><text:span text:style-name="T2061">29</text:span><text:span text:style-name="T2062">.<text:s/></text:span><text:span text:style-name="T2063">Teritorijų planavimo organizatorius<text:s/></text:span><text:span text:style-name="T2064">TPD_registro_IS</text:span><text:span text:style-name="T2065"><text:s/>tvarkytojui praneša apie pasikeitusius<text:s/></text:span><text:span text:style-name="T2066">TPD_registro_IS</text:span><text:span text:style-name="T2067"><text:s/>objekto duomenis raštu arba elektroninių ryšių priemonėmis.<text:s/></text:span><text:span text:style-name="T2068">TPD_registro_IS</text:span><text:span text:style-name="T2069"><text:s/>tvarkytojas įrašo duomenų pasikeitimus į<text:s/></text:span><text:span text:style-name="T2070">TPD_registro_IS</text:span><text:span text:style-name="T2071"><text:s/>duomenų rinkinį. Duomenys apie<text:s/></text:span><text:span text:style-name="T2072">TPD_registro_IS</text:span><text:span text:style-name="T2073"><text:s/>objekto duomenų pakeitimą saugomi<text:s/></text:span><text:span text:style-name="T2074">TPD_registro_IS</text:span><text:span text:style-name="T2075"><text:s/>duomenų rinkinyje su visais<text:s/></text:span><text:span text:style-name="T2076">TPD_registro_IS</text:span><text:span text:style-name="T2077"><text:s/>objekto duomenimis.</text:span></text:p>
      <text:p text:style-name="P2078"><text:span text:style-name="T2079">30</text:span><text:span text:style-name="T2080">.<text:s/></text:span><text:span text:style-name="T2081">Prašymą išregistruoti<text:s/></text:span><text:span text:style-name="T2082">TPD_reg</text:span><text:span text:style-name="T2083">istro_IS</text:span><text:span text:style-name="T2084"><text:s/>objektą<text:s/></text:span><text:span text:style-name="T2085">TPD_registro_IS</text:span><text:span text:style-name="T2086"><text:s/>tvarkytojui (</text:span><text:span text:style-name="T2087">TPD_registro_IS</text:span><text:span text:style-name="T2088"><text:s/>pagrindinei tvarkytojai, kuri pagal Nuostatų 13.3 papunktį įregistravo TPD, arba kitam<text:s/></text:span><text:span text:style-name="T2089">TPD_registro_IS</text:span><text:span text:style-name="T2090"><text:s/>tvarkytojui, kuris pagal Nuostatų 14.1 papunktį įregistravo TPD) teritorijų planavimo organ</text:span><text:span text:style-name="T2091">izatorius pateikia per 5 darbo dienas nuo sprendimo pripažinti<text:s/></text:span><text:span text:style-name="T2092">TPD_registro_IS</text:span><text:span text:style-name="T2093"><text:s/>įregistruotą TPD negaliojančiu priėmimo dienos. Su prašymu turi būti pateikta TPD tvirtinančios institucijos sprendimo, patvirtinančio<text:s/></text:span><text:span text:style-name="T2094">TPD_registro_IS</text:span><text:span text:style-name="T2095"><text:s/>įregistruoto TPD pripažini</text:span><text:span text:style-name="T2096">mą negaliojančiu, teisės aktų nustatyta tvarka patvirtinta kopija arba elektroninis dokumentas.<text:s/></text:span><text:span text:style-name="T2097">TPD_registro_IS</text:span><text:span text:style-name="T2098"><text:s/>tvarkytojas<text:s/></text:span><text:span text:style-name="T2099">TPD_registro_IS</text:span><text:span text:style-name="T2100"><text:s/>objektą išregistruoja per 3 darbo dienas nuo teritorijų planavimo organizatoriaus prašymo išregistruoti<text:s/></text:span><text:span text:style-name="T2101">TPD_registro</text:span><text:span text:style-name="T2102">_IS</text:span><text:span text:style-name="T2103"><text:s/>objektą gavimo dienos.<text:s/></text:span><text:span text:style-name="T2104">TPD_registro_IS</text:span><text:span text:style-name="T2105"><text:s/>objektas išregistruojamas<text:s/></text:span><text:span text:style-name="T2106">TPD_registro_IS</text:span><text:span text:style-name="T2107"><text:s/>nurodant<text:s/></text:span><text:span text:style-name="T2108">TPD_registro_IS</text:span><text:span text:style-name="T2109"><text:s/>objekto išregistravimo iš<text:s/></text:span><text:span text:style-name="T2110">TPD_registro_IS</text:span><text:span text:style-name="T2111"><text:s/>datą. Informacija apie išregistruotus<text:s/></text:span><text:span text:style-name="T2112">TPD_registro_IS</text:span><text:span text:style-name="T2113"><text:s/>objektus skelbiama<text:s/></text:span><text:span text:style-name="T2114">TPD_registro_IS</text:span><text:span text:style-name="T2115"><text:s/>ir TPS „Vartai“</text:span><text:span text:style-name="T2116">. <text:s/></text:span></text:p>
      <text:p text:style-name="P2117"><text:span text:style-name="T2118">31</text:span><text:span text:style-name="T2119">. Išregistravus<text:s/></text:span><text:span text:style-name="T2120">TPD_registro_IS</text:span><text:span text:style-name="T2121"><text:s/>objektą iš<text:s/></text:span><text:span text:style-name="T2122">TPD_registro_IS</text:span><text:span text:style-name="T2123">, jo duomenys, informacija, pateikti dokumentai ir (arba) jų kopijos saugomi<text:s/></text:span><text:span text:style-name="T2124">TPD_registro_IS</text:span><text:span text:style-name="T2125"><text:s/>duomenų rinkinyje neterminuotai. Faktas apie<text:s/></text:span><text:span text:style-name="T2126">TPD_registro_IS</text:span><text:span text:style-name="T2127"><text:s/>objekto išregistravimą ar atsisaky</text:span><text:span text:style-name="T2128">mą jį išregistruoti yra išrašas, patvirtintas elektroniniu spaudu, arba informacija apie atsisakymą jį registruoti,<text:s/></text:span><text:span text:style-name="T2129">TPD_registro_IS</text:span><text:span text:style-name="T2130"><text:s/>tvarkytojo neatlygintinai teikiama Nuostatų 13.3 ir 14.3 papunkčiuose nustatyta tvarka.<text:s/></text:span></text:p>
      <text:p text:style-name="P2131"/>
      <text:p text:style-name="P2132"><text:span text:style-name="T2133">VI</text:span><text:span text:style-name="T2134"><text:s/>SKYRIUS</text:span></text:p>
      <text:h text:style-name="P2135" text:outline-level="2"><text:span text:style-name="T2136">TPD_REGISTRO_IS<text:s/></text:span><text:span text:style-name="T2137">duomenų teikimas, naudojimas ir TAISYMAS</text:span></text:h>
      <text:p text:style-name="P2138"/>
      <text:p text:style-name="P2139"><text:span text:style-name="T2140">33</text:span><text:span text:style-name="T2141">.<text:s/></text:span><text:span text:style-name="T2142">TPD_registro_IS</text:span><text:span text:style-name="T2143"><text:s/>duomenys integracinėje sąsajoje su kitų registrų, kadastrų ir valstybės informacinių sistemų ir erdvinių duomenų rinkinių duomenimis arba atskiri<text:s/></text:span><text:span text:style-name="T2144">TPD_registro_IS</text:span><text:span text:style-name="T2145"><text:s/>duomenys<text:s/></text:span><text:span text:style-name="T2146">TPD_registro_IS</text:span><text:span text:style-name="T2147"><text:s/>duomenų gavėjams teikiami<text:s/></text:span><text:span text:style-name="T2148">TPD_registro_IS</text:span><text:span text:style-name="T2149"><text:s/>ir TPS „Vartai“.<text:s/></text:span></text:p>
      <text:p text:style-name="P2150"><text:span text:style-name="T2151">34</text:span><text:span text:style-name="T2152">.<text:s/></text:span><text:span text:style-name="T2153">TPD_registro_IS</text:span><text:span text:style-name="T2154"><text:s/>kaupiami duomenys yra vieši, išskyrus asmens duomenis.<text:s/></text:span><text:span text:style-name="T2155">TPD_registro_IS</text:span><text:span text:style-name="T2156"><text:s/>duomenys, išskyrus Lietuvos Respublikos įstatymuose, Europos Sąjungos teisės aktuose nustatytas išim</text:span><text:span text:style-name="T2157">tis,<text:s/></text:span><text:span text:style-name="T2158">TPD_registro_IS</text:span><text:span text:style-name="T2159"><text:s/>duomenų gavėjams (</text:span><text:span text:style-name="T2160">institucijoms, kitiems asmenims, gaunantiems<text:s/></text:span><text:span text:style-name="T2161">TPD_registro_IS</text:span><text:span text:style-name="T2162"><text:s/>duomenis) </text:span><text:span text:style-name="T2163">teikiami neatlygintinai. TPD paieškos, peržiūros ir atsisiuntimo paslaugos šiems<text:s/></text:span><text:span text:style-name="T2164">TPD_registro_IS</text:span><text:span text:style-name="T2165"><text:s/>duomenų gavėjams teikiamos neatlygintinai. <text:s/></text:span></text:p>
      <text:p text:style-name="P2166"><text:span text:style-name="T2167">35</text:span><text:span text:style-name="T2168">.<text:s/></text:span><text:span text:style-name="T2169">TPS „Vartai“ nurodomas<text:s/></text:span><text:span text:style-name="T2170">TPD_registro_IS</text:span><text:span text:style-name="T2171"><text:s/>duomenų tvarkymo tikslas,<text:s/></text:span><text:span text:style-name="T2172">TPD_registro_IS</text:span><text:span text:style-name="T2173"><text:s/>tvarkytojas, jo teisės ir pareigos, kontaktiniai duomenys,<text:s/></text:span><text:span text:style-name="T2174">TPD_registro_IS</text:span><text:span text:style-name="T2175"><text:s/>duomenų teikėjai,<text:s/></text:span><text:span text:style-name="T2176">TPD_registro_IS</text:span><text:span text:style-name="T2177"><text:s/>duomenų gavėjai, susiję registrai, pateikiama informacija apie</text:span><text:span text:style-name="T2178"><text:s/></text:span><text:span text:style-name="T2179">TPD_registro_IS</text:span><text:span text:style-name="T2180"><text:s/>teikiamus duomenis, kokiu būdu jie turi būti pateikti <text:s/></text:span><text:span text:style-name="T2181">TPD_registro_IS</text:span><text:span text:style-name="T2182"><text:s/>valdytojai ir<text:s/></text:span><text:span text:style-name="T2183">TPD_registro_IS</text:span><text:span text:style-name="T2184"><text:s/>tvarkytojui ir kokius reikalavimus turi atitikti, kaip ištaisomi neteisingi, netikslūs ar neišsamūs duomenys, taip pat informacija apie as</text:span><text:span text:style-name="T2185">menų teises susipažinti su<text:s/></text:span><text:span text:style-name="T2186">TPD_registro_IS</text:span><text:span text:style-name="T2187"><text:s/>tvarkomais duomenimis ir kitas duomenų subjekto teises. <text:s/></text:span></text:p>
      <text:p text:style-name="P2188"><text:span text:style-name="T2189">36</text:span><text:span text:style-name="T2190">.<text:s/></text:span><text:span text:style-name="T2191">TPD_registro_IS</text:span><text:span text:style-name="T2192"><text:s/>t</text:span><text:span text:style-name="T2193">varkytojas<text:s/></text:span><text:span text:style-name="T2194">TPD_registro_IS</text:span><text:span text:style-name="T2195"><text:s/>duomenų gavėjams<text:s/></text:span><text:span text:style-name="T2196">TPD_registro_IS</text:span><text:span text:style-name="T2197"><text:s/>duomenis teikia šiais būdais:</text:span></text:p>
      <text:p text:style-name="P2198"><text:span text:style-name="T2199">36.1</text:span><text:span text:style-name="T2200">. naudojantis<text:s/></text:span><text:span text:style-name="T2201">TPD_registro_IS</text:span><text:span text:style-name="T2202"><text:s/>elektroninėmis paslaugomis, teikiamomis per TPS „Vartai“;<text:s/></text:span></text:p>
      <text:p text:style-name="P2203"><text:span text:style-name="T2204">36.2</text:span><text:span text:style-name="T2205">.<text:s/></text:span><text:span text:style-name="T2206">automatiniu būdu elektroninių ryšių tinklais.</text:span></text:p>
      <text:p text:style-name="P2207"><text:span text:style-name="T2208">37</text:span><text:span text:style-name="T2209">.<text:s/></text:span><text:span text:style-name="T2210">TPD_registro_IS</text:span><text:span text:style-name="T2211"><text:s/>t</text:span><text:span text:style-name="T2212">varkytojas<text:s/></text:span><text:span text:style-name="T2213">TPD_registro_IS</text:span><text:span text:style-name="T2214"><text:s/>duomenų gavėjams<text:s/></text:span><text:span text:style-name="T2215">TPD_registro_IS</text:span><text:span text:style-name="T2216"><text:s/>duomenis teikia šiomis formomis:</text:span></text:p>
      <text:p text:style-name="P2217"><text:span text:style-name="T2218">37.1</text:span><text:span text:style-name="T2219">.<text:s/></text:span><text:span text:style-name="T2220">elektroniniu</text:span><text:span text:style-name="T2221"><text:s/>būdu<text:s/></text:span><text:span text:style-name="T2222">TPD_registro_IS</text:span><text:span text:style-name="T2223"><text:s/>priemonių forma teikia duomenis apie<text:s/></text:span><text:span text:style-name="T2224">TPD_registro_IS</text:span><text:span text:style-name="T2225"><text:s/>duomenų įrašymą, ištaisymą,<text:s/></text:span><text:span text:style-name="T2226">TPD_registro_IS</text:span><text:span text:style-name="T2227"><text:s/>objekto įregistravimą ar išregistravimą;</text:span></text:p>
      <text:p text:style-name="P2228"><text:span text:style-name="T2229">37.2</text:span><text:span text:style-name="T2230">.<text:s/></text:span><text:span text:style-name="T2231">automatiniu būdu teikia elektroniniu spaudu patvirtintus<text:s/></text:span><text:span text:style-name="T2232">TPD_registro_IS</text:span><text:span text:style-name="T2233"><text:s/>duomenų rinki</text:span><text:span text:style-name="T2234">nio išrašus,<text:s/></text:span><text:span text:style-name="T2235">patvirtinančius<text:s/></text:span><text:span text:style-name="T2236">TPD_registro_IS</text:span><text:span text:style-name="T2237"><text:s/>objekto registravimą ar išregistravimą; elektroniniu formatu<text:s/></text:span><text:span text:style-name="T2238">TPD_registro_IS</text:span><text:span text:style-name="T2239"><text:s/>priemonių forma teikia<text:s/></text:span><text:span text:style-name="T2240">atsisakymą registruoti ar išregistruoti<text:s/></text:span><text:span text:style-name="T2241">TPD_registro_IS</text:span><text:span text:style-name="T2242"><text:s/>objektą,<text:s/></text:span><text:span text:style-name="T2243">kitus dokumentus ir duomenis per 5 darbo diena</text:span><text:span text:style-name="T2244">s nuo prašymo pateikimo<text:s/></text:span><text:span text:style-name="T2245">TPD_registro_IS</text:span><text:span text:style-name="T2246"><text:s/>tvarkytojui dienos. <text:s/></text:span></text:p>
      <text:p text:style-name="P2247"><text:span text:style-name="T2248">38</text:span><text:span text:style-name="T2249">.<text:s/></text:span><text:span text:style-name="T2250">TPD_registro_IS</text:span><text:span text:style-name="T2251"><text:s/>duomenys, įskaitant asmens duomenis, teikiami pagal: <text:s/></text:span></text:p>
      <text:p text:style-name="P2252"><text:span text:style-name="T2253">38.1</text:span><text:span text:style-name="T2254">.<text:s/></text:span><text:span text:style-name="T2255">TPD_registro_IS</text:span><text:span text:style-name="T2256"><text:s/>duomenų teikimo sutartis (daugkartinio duomenų teikimo atveju), kuriose turi būti nurodyt</text:span><text:span text:style-name="T2257">a teikiamų duomenų apimtis, jų teikimo ir gavimo teisinis pagrindas, naudojimo tikslas, teikimo būdas, formatas, teikimo terminai, informavimo apie klaidų ištaisymą tvarka ir terminai, sutarties keitimo tvarka;</text:span></text:p>
      <text:p text:style-name="P2258"><text:span text:style-name="T2259">38.2</text:span><text:span text:style-name="T2260">.<text:s/></text:span><text:span text:style-name="T2261">TPD_registro_IS</text:span><text:span text:style-name="T2262"><text:s/>duomenų gavėjų praš</text:span><text:span text:style-name="T2263">ymus (vienkartinio duomenų teikimo atveju –naudojant<text:s/></text:span><text:span text:style-name="T2264">TPD_registro_IS</text:span><text:span text:style-name="T2265"><text:s/>duomenų teikimo priemones ar pagal atskirus duomenų gavėjo prašymus bendru el. paštu ar raštu), kuriuose turi būti nurodytas duomenų naudojimo tikslas, teikimo ir gavimo teisinis pagrinda</text:span><text:span text:style-name="T2266">s ir prašomi duomenys.<text:s/></text:span></text:p>
      <text:p text:style-name="P2267"><text:span text:style-name="T2268">39</text:span><text:span text:style-name="T2269">.<text:s/></text:span><text:span text:style-name="T2270">TPD_registro_IS</text:span><text:span text:style-name="T2271"><text:s/>duomenų teikimas ribojamas Valstybės informacinių išteklių valdymo įstatyme nurodytais atvejais. Kai atsisakoma teikti<text:s/></text:span><text:span text:style-name="T2272">TPD_registro_IS</text:span><text:span text:style-name="T2273"><text:s/>duomenis,<text:s/></text:span><text:span text:style-name="T2274">TPD_registro_IS</text:span><text:span text:style-name="T2275"><text:s/>duomenų gavėjui per 20 darbo dienų nuo prašym</text:span><text:span text:style-name="T2276">o pateikimo dienos raštu pranešama apie motyvuotą sprendimą atsisakyti tenkinti prašymą ir suteikiama informacija apie tokio sprendimo apskundimo tvarką. Sprendimas atsisakyti teikti<text:s/></text:span><text:span text:style-name="T2277">TPD_registro_IS</text:span><text:span text:style-name="T2278"><text:s/>duomenis skundžiamas Administracinių bylų teisenos įstatymo nustatyta tvarka ir terminais.</text:span></text:p>
      <text:p text:style-name="P2279"><text:span text:style-name="T2280">40</text:span><text:span text:style-name="T2281">.<text:s/></text:span><text:span text:style-name="T2282">TPD_registro_IS</text:span><text:span text:style-name="T2283"><text:s/>duomenų gavėjai, gaunantys<text:s/></text:span><text:span text:style-name="T2284">TPD_registro_IS</text:span><text:span text:style-name="T2285"><text:s/>duomenis pagal duomenų teikimo sutartis ar prašymą, gali šiuos duomenis naudoti, tik kaip nurodyt</text:span><text:span text:style-name="T2286">a duomenų teikimo sutartyje arba prašyme.</text:span></text:p>
      <text:p text:style-name="P2287"><text:span text:style-name="T2288">41</text:span><text:span text:style-name="T2289">.<text:s/></text:span><text:span text:style-name="T2290">TPD_registro_IS</text:span><text:span text:style-name="T2291"><text:s/>pagrindinė tvarkytoja TPS „Vartai“ pateikia informaciją apie<text:s/></text:span><text:span text:style-name="T2292">TPD_registro_IS</text:span><text:span text:style-name="T2293"><text:s/>objektą,<text:s/></text:span><text:span text:style-name="T2294">TPD_registro_IS</text:span><text:span text:style-name="T2295"><text:s/>tvarkymo tikslus,<text:s/></text:span><text:span text:style-name="T2296">TPD_registro_IS</text:span><text:span text:style-name="T2297"><text:s/>tvarkytoją, asmenų teises susipažinti su<text:s/></text:span><text:span text:style-name="T2298">TPD_registro_</text:span><text:span text:style-name="T2299">IS</text:span><text:span text:style-name="T2300"><text:s/>tvarkomais jų duomenimis, netikslių<text:s/></text:span><text:span text:style-name="T2301">TPD_registro_IS</text:span><text:span text:style-name="T2302"><text:s/>duomenų ištaisymo tvarką,<text:s/></text:span><text:span text:style-name="T2303">TPD_registro_IS</text:span><text:span text:style-name="T2304"><text:s/>duomenų teikėjus ir gavėjus, susijusius registrus, kadastrus ir valstybės informacines sistemas, kuriems perduodami<text:s/></text:span><text:span text:style-name="T2305">TPD_registro_IS</text:span><text:span text:style-name="T2306"><text:s/>duomenys, kokie duomenys ir</text:span><text:span text:style-name="T2307"><text:s/>(ar) dokumentai teikiami<text:s/></text:span><text:span text:style-name="T2308">TPD_registro_IS</text:span><text:span text:style-name="T2309">, kokiu būdu jie teikiami<text:s/></text:span><text:span text:style-name="T2310">TPD_registro_IS</text:span><text:span text:style-name="T2311"><text:s/>tvarkytojams ir kokius reikalavimus turi atitikti. <text:s/></text:span></text:p>
      <text:p text:style-name="P2312"><text:span text:style-name="T2313">42</text:span><text:span text:style-name="T2314">.<text:s/></text:span><text:span text:style-name="T2315">TPD_registro_IS</text:span><text:span text:style-name="T2316"><text:s/>duomenys, išskyrus<text:s/></text:span><text:span text:style-name="T2317">TPD_registro_IS</text:span><text:span text:style-name="T2318"><text:s/>tvarkomus asmens duomenis, kitų valstybių fiziniams, juridini</text:span><text:span text:style-name="T2319">ams asmenims, juridinio asmens statuso neturintiems subjektams, jų filialams ir<text:s/></text:span><text:span text:style-name="T2320">atstovybėms teikiami Valstybės informacinių išteklių valdymo įstatyme nustatyta tvarka.<text:s/></text:span><text:span text:style-name="T2321">TPD_registro_IS</text:span><text:span text:style-name="T2322"><text:s/>tvarkomi asmens duomenys už Europos Sąjungos ar Europos ekonominės erdvė</text:span><text:span text:style-name="T2323">s ribų teikiami vadovaujantis</text:span><text:span text:style-name="T2324"> </text:span><text:span text:style-name="T2325">Reglamento (ES) 2016/679 45 ir 46 straipsniais, kitais atvejais – Reglamento (ES) 2016/679 ir Valstybės informacinių išteklių valdymo įstatyme nustatyta tvarka</text:span><text:span text:style-name="T2326">.</text:span></text:p>
      <text:p text:style-name="P2327"><text:span text:style-name="T2328">43</text:span><text:span text:style-name="T2329">.<text:s/></text:span><text:span text:style-name="T2330">TPD_registro_IS</text:span><text:span text:style-name="T2331"><text:s/>duomenų rinkinyje<text:s/></text:span><text:span text:style-name="T2332">kaupiami<text:s/></text:span><text:span text:style-name="T2333">TPD_registro_IS</text:span><text:span text:style-name="T2334"><text:s/>duomenys, asmens duomenys ir<text:s/></text:span><text:span text:style-name="T2335">TPD_registro_IS</text:span><text:span text:style-name="T2336"><text:s/>duomenų gavėjų pateikti elektroniniai dokumentai ir duomenys saugomi neterminuotai.</text:span></text:p>
      <text:p text:style-name="P2337"><text:span text:style-name="T2338">44</text:span><text:span text:style-name="T2339">.<text:s/></text:span><text:span text:style-name="T2340">TPD_registro_IS</text:span><text:span text:style-name="T2341"><text:s/>duomenys taisomi ir papildoma informacija apie TPD įrašoma Nuostatuose nustatyta tvarka</text:span><text:span text:style-name="T2342">.</text:span></text:p>
      <text:p text:style-name="P2343"><text:span text:style-name="T2344">45</text:span><text:span text:style-name="T2345">.<text:s/></text:span><text:span text:style-name="T2346">Netikslūs<text:s/></text:span><text:span text:style-name="T2347">TPD_registro_IS</text:span><text:span text:style-name="T2348"><text:s/>duomenys taisomi, papildoma informacija apie TPD įrašoma<text:s/></text:span><text:span text:style-name="T2349">TPD_registro_IS</text:span><text:span text:style-name="T2350"><text:s/>tvarkytojo iniciatyva arba gavus suinteresuoto asmens (duomenų teikėjo, duomenų gavėjo, susijusio<text:s/></text:span><text:span text:style-name="T2351">TPD_registro_IS</text:span><text:span text:style-name="T2352">, kadastro ar valstybės informacin</text:span><text:span text:style-name="T2353">ės sistemos tvarkytojo, duomenų subjekto) prašymą raštu arba elektroninių ryšių priemonėmis, jį pagrindžiančius dokumentus ar duomenis.<text:s/></text:span><text:span text:style-name="T2354">TPD_registro_IS</text:span><text:span text:style-name="T2355"><text:s/>tvarkytojas turi išnagrinėti prašymą per 5 darbo dienas ir priimti sprendimą prašymą tenkinti arba nurod</text:span><text:span text:style-name="T2356">yti atsisakymo tai padaryti priežastis; informuoti apie galimybę atsisakymą ištaisyti<text:s/></text:span><text:span text:style-name="T2357">TPD_registro_IS</text:span><text:span text:style-name="T2358"><text:s/>duomenis skųsti Lietuvos Respublikos administracinių bylų teisenos įstatymo nustatyta tvarka ir terminais. Apie priimtą sprendimą ir, jei prašymas patenki</text:span><text:span text:style-name="T2359">ntas, apie ištaisytus<text:s/></text:span><text:span text:style-name="T2360">TPD_registro_IS</text:span><text:span text:style-name="T2361"><text:s/>duomenis<text:s/></text:span><text:span text:style-name="T2362">TPD_registro_IS</text:span><text:span text:style-name="T2363"><text:s/>tvarkytojas ne vėliau kaip kitą darbo dieną po duomenų ištaisymo raštu arba elektroninių ryšių priemonėmis informuoja prašymą pateikusį asmenį ir visus<text:s/></text:span><text:span text:style-name="T2364">TPD_registro_IS</text:span><text:span text:style-name="T2365"><text:s/>duomenų gavėjus, kuriems<text:s/></text:span><text:span text:style-name="T2366">perduoti netikslūs<text:s/></text:span><text:span text:style-name="T2367">TPD_registro_IS</text:span><text:span text:style-name="T2368"><text:s/>duomenys. <text:s/></text:span></text:p>
      <text:p text:style-name="P2369"><text:span text:style-name="T2370">46</text:span><text:span text:style-name="T2371">.<text:s/></text:span><text:span text:style-name="T2372">Nuostatų 18.4 papunktyje nurodyti duomenys papildomai įrašomi šių duomenų įrašymo metu teisę detaliuosius planus tvirtinti turinčiai institucijai priėmus sprendimą dėl  detaliųjų planų, kuriais pagal<text:s/></text:span><text:span text:style-name="T2373">T</text:span><text:span text:style-name="T2374">eritorijų planavimo įstatymą</text:span><text:span text:style-name="T2375"><text:s/>(nuo 1996 m. sausio 1 d. iki 2004 m. balandžio 30 d. galiojusi redakcija) buvo papildyti galiojantys detalieji planai arba kuriais pagal<text:s/></text:span><text:span text:style-name="T2376">Teritorijų planavimo įstatymą</text:span><text:span text:style-name="T2377"><text:s/>(nuo 2004 m. gegužės 1 d. iki 2013 gruodžio 31 d. galiojusi<text:s/></text:span><text:span text:style-name="T2378">redakcija) buvo keičiami galiojančių detaliųjų planų sprendiniai. Nuostatų 19.5 papunktyje nurodyti duomenys papildomai įrašomi savivaldybės tarybai priėmus sprendimą dėl specialiojo plano pripažinimo bendrojo plano sudedamąja dalimi Teritorijų planavimo į</text:span><text:span text:style-name="T2379">statymo nustatyta tvarka per 5 darbo dienas nuo sprendimo priėmimo dienos.<text:s/></text:span><text:span text:style-name="T2380">Nuostatų 18.6 papunktyje nurodyta informacija papildomai įrašoma patvirtinus kompleksinio TPD Lietuvos Respublikos teritorijų planavimo įstatymo pakeitimo įstatymo Nr. </text:span><text:span text:style-name="T2381">XII-407 3 str</text:span><text:span text:style-name="T2382">aipsnio 3 dalyje nustatytais atvejais<text:s/></text:span><text:span text:style-name="T2383">dalimi Teritorijų planavimo įstatymo nustatyta tvarka per 5 darbo dienas nuo sprendimo priėmimo dienos.</text:span></text:p>
      <text:p text:style-name="P2384"><text:span text:style-name="T2385">47</text:span><text:span text:style-name="T2386">. Jeigu nustatoma, kad į<text:s/></text:span><text:span text:style-name="T2387">TPD_registro_IS</text:span><text:span text:style-name="T2388"><text:s/>duomenų rinkinį dėl<text:s/></text:span><text:span text:style-name="T2389">TPD_registro_IS</text:span><text:span text:style-name="T2390"><text:s/>tvarkytojo kaltės įrašyti netik</text:span><text:span text:style-name="T2391">slūs<text:s/></text:span><text:span text:style-name="T2392">TPD_registro_IS</text:span><text:span text:style-name="T2393"><text:s/>duomenys,<text:s/></text:span><text:span text:style-name="T2394">TPD_registro_IS</text:span><text:span text:style-name="T2395"><text:s/>tvarkytojas privalo juos per 24 valandas ištaisyti ir informuoti apie tai duomenų subjektą ir visus<text:s/></text:span><text:span text:style-name="T2396">TPD_registro_IS</text:span><text:span text:style-name="T2397"><text:s/>duomenų gavėjus, kuriems perduoti netikslūs<text:s/></text:span><text:span text:style-name="T2398">TPD_registro_IS</text:span><text:span text:style-name="T2399"><text:s/>duomenys. Jeigu<text:s/></text:span><text:span text:style-name="T2400">TPD_registro_IS</text:span><text:span text:style-name="T2401"><text:s/>objekto duomenys neatitinka TPD ir jį tvirtinančio teisės akto originalo duomenų,<text:s/></text:span><text:span text:style-name="T2402">TPD_registro_IS</text:span><text:span text:style-name="T2403"><text:s/>tvarkytojas ištaiso juos per TPS „Vartai“ ir informuoja apie tai<text:s/></text:span><text:span text:style-name="T2404">TPD_registro_IS</text:span><text:span text:style-name="T2405"><text:s/>duomenų gavėjus. Jeigu<text:s/></text:span><text:span text:style-name="T2406">TPD_registro_IS</text:span><text:span text:style-name="T2407"><text:s/>tvarkytojas neturi netikslių<text:s/></text:span><text:span text:style-name="T2408">TPD_regi</text:span><text:span text:style-name="T2409">stro_IS</text:span><text:span text:style-name="T2410"><text:s/>duomenų patvirtinančių duomenų ar dokumentų, o duomenų teikėjas duomenų nepataiso arba atsisako juos taisyti, duomenys taisomi Nuostatų 38 punkte nustatyta tvarka pagal suinteresuoto asmens prašymą.<text:s/></text:span></text:p>
      <text:p text:style-name="P2411"><text:span text:style-name="T2412">48</text:span><text:span text:style-name="T2413">.<text:s/></text:span><text:span text:style-name="T2414">Jeigu nustatoma, kad iš susijusio<text:s/></text:span><text:span text:style-name="T2415">TPD_re</text:span><text:span text:style-name="T2416">gistro_IS</text:span><text:span text:style-name="T2417">, kadastro ar valstybės informacinės sistemos gauti duomenys skiriasi nuo<text:s/></text:span><text:span text:style-name="T2418">TPD_registro_IS</text:span><text:span text:style-name="T2419"><text:s/>duomenų teikėjo pateiktų duomenų ir (ar) dokumentų,<text:s/></text:span><text:span text:style-name="T2420">TPD_registro_IS</text:span><text:span text:style-name="T2421"><text:s/>objekto registravimas, išregistravimas ar<text:s/></text:span><text:span text:style-name="T2422">TPD_registro_IS</text:span><text:span text:style-name="T2423"><text:s/>duomenų taisymo procedūra susta</text:span><text:span text:style-name="T2424">bdoma ir susijusio<text:s/></text:span><text:span text:style-name="T2425">TPD_registro_IS</text:span><text:span text:style-name="T2426">, kadastro ar valstybės informacinės sistemos tvarkytojas per 24 valandas nuo šio fakto nustatymo informuojamas, kad jo tvarkomame registre, kadastre ar valstybės informacinėje sistemoje esantys duomenys neatitinka<text:s/></text:span><text:span text:style-name="T2427">TPD_reg</text:span><text:span text:style-name="T2428">istro_IS</text:span><text:span text:style-name="T2429"><text:s/>pateiktų duomenų ir (ar) dokumentų, pareikalaujama ištaisyti netikslumus ir pateikti ištaisytus duomenis, jeigu duomenų teikimo į<text:s/></text:span><text:span text:style-name="T2430">TPD_registro_IS</text:span><text:span text:style-name="T2431"><text:s/>sutartyse su susijusių registrų, kadastrų ar valstybės informacinių sistemų tvarkytojais nenustatyta<text:s/></text:span><text:span text:style-name="T2432">kitaip.</text:span></text:p>
      <text:p text:style-name="P2433"><text:span text:style-name="T2434">49</text:span><text:span text:style-name="T2435">.<text:s/></text:span><text:span text:style-name="T2436">TPD_registro_IS</text:span><text:span text:style-name="T2437"><text:s/>duomenų gavėjai, pastebėję netikslius<text:s/></text:span><text:span text:style-name="T2438">TPD_registro_IS</text:span><text:span text:style-name="T2439"><text:s/>duomenis, privalo apie tai informuoti<text:s/></text:span><text:span text:style-name="T2440">TPD_registro_IS</text:span><text:span text:style-name="T2441"><text:s/>tvarkytoją Nuostatų 48 punkte nustatyta tvarka.<text:s/></text:span></text:p>
      <text:p text:style-name="P2442"><text:span text:style-name="T2443">50</text:span><text:span text:style-name="T2444">. Asmuo, kurio duomenys tvarkomi<text:s/></text:span><text:span text:style-name="T2445">TPD_registro_IS</text:span><text:span text:style-name="T2446">, turi teisę<text:s/></text:span><text:span text:style-name="T2447">pateikęs prašymą<text:s/></text:span><text:span text:style-name="T2448">TPD_registro_IS</text:span><text:span text:style-name="T2449"><text:s/>pagrindiniam tvarkytojui, kuris pagal Nuostatų 13.1 papunktį įregistravo TPD arba pagal Nuostatų 13.2 papunktį vykdo TPD stebėseną, arba kitam<text:s/></text:span><text:span text:style-name="T2450">TPD_registro_IS</text:span><text:span text:style-name="T2451"><text:s/>tvarkytojui, kuris pagal Nuostatų 14.1 papunktį įregistravo TPD<text:s/></text:span><text:span text:style-name="T2452">arba pagal Nuostatų 14.6 papunktį vykdo TPD stebėseną, raštu arba elektroninių ryšių priemonėmis, susipažinti su<text:s/></text:span><text:span text:style-name="T2453">TPD_registro_IS</text:span><text:span text:style-name="T2454"><text:s/>tvarkomais jo duomenimis ir reikalauti ištaisyti netikslius duomenis. <text:s/></text:span></text:p>
      <text:p text:style-name="P2455"><text:span text:style-name="T2456">51</text:span><text:span text:style-name="T2457">.<text:s/></text:span><text:span text:style-name="T2458">TPD_registro_IS</text:span><text:span text:style-name="T2459"><text:s/>tvarkytojas<text:s/></text:span><text:span text:style-name="T2460">ne vėliau kaip per<text:s/></text:span><text:span text:style-name="T2461">5 darbo dienas<text:s/></text:span><text:span text:style-name="T2462">nuo Nuostatų 45 punkte nurodyto asmens prašymo ištaisyti netikslius<text:s/></text:span><text:span text:style-name="T2463">TPD_registro_IS</text:span><text:span text:style-name="T2464"><text:s/>duomenis ir jį pagrindžiančių dokumentų gavimo dienos privalo ištaisyti asmens nurodytus netikslumus<text:s/></text:span><text:span text:style-name="T2465">TPD_registro_IS</text:span><text:span text:style-name="T2466">, raštu arba elektroninių ryšių priemonėm</text:span><text:span text:style-name="T2467">is informuoti apie tai prašymą pateikusį asmenį ir ištaisytus duomenis perduoti<text:s/></text:span><text:span text:style-name="T2468">TPD_registro_IS</text:span><text:span text:style-name="T2469"><text:s/>duomenų gavėjams, susijusių registrų, kadastrų ar valstybės informacinių sistemų tvarkytojams.</text:span></text:p>
      <text:p text:style-name="P2470"/>
      <text:p text:style-name="P2471"><text:span text:style-name="T2472">VII</text:span><text:span text:style-name="T2473"><text:s/>Skyrius</text:span></text:p>
      <text:p text:style-name="P2474"><text:span text:style-name="T2475">DUOMENŲ TVARKYMO REIKALAVIMAI</text:span></text:p>
      <text:p text:style-name="P2476"/>
      <text:p text:style-name="P2477"><text:span text:style-name="T2478">52</text:span><text:span text:style-name="T2479">.<text:s/></text:span><text:span text:style-name="T2480">TPD_registro_IS</text:span><text:span text:style-name="T2481"><text:s/></text:span><text:span text:style-name="T2482">tvarkytojas įgyvendindamas Reglamente (ES) 2016/679 nustatytas teises ir pareigas:</text:span></text:p>
      <text:p text:style-name="P2483"><text:span text:style-name="T2484">52.1</text:span><text:span text:style-name="T2485">.<text:s/></text:span><text:span text:style-name="T2486">tvarko<text:s/></text:span><text:span text:style-name="T2487">TPD_registro_IS</text:span><text:span text:style-name="T2488"><text:s/>duomenis<text:s/></text:span><text:span text:style-name="T2489">TPD_registro_IS</text:span><text:span text:style-name="T2490"><text:s/>valdytojos nustatyta tvarka;</text:span></text:p>
      <text:p text:style-name="P2491"><text:span text:style-name="T2492">52.2</text:span><text:span text:style-name="T2493">. tvarko asmens duomenis tik pagal<text:s/></text:span><text:span text:style-name="T2494">TPD_registro_IS</text:span><text:span text:style-name="T2495"><text:s/>valdytojos do</text:span><text:span text:style-name="T2496">kumentais įformintus nurodymus, pateiktus Nuostatuose ir raštu, įskaitant susijusius su asmens duomenų perdavimu į trečiąją valstybę ar tarptautinei organizacijai, išskyrus atvejus, kai tai daryti reikalaujama pagal Europos Sąjungos arba valstybės narės te</text:span><text:span text:style-name="T2497">isę, kuri<text:s/></text:span><text:span text:style-name="T2498">yra taikoma<text:s/></text:span><text:span text:style-name="T2499">TPD_registro_IS</text:span><text:span text:style-name="T2500"><text:s/>tvarkytojui; tokiu atveju<text:s/></text:span><text:span text:style-name="T2501">TPD_registro_IS</text:span><text:span text:style-name="T2502"><text:s/>tvarkytojas prieš pradėdamas tvarkyti duomenis praneša apie tokį teisinį reikalavimą<text:s/></text:span><text:span text:style-name="T2503">TPD_registro_IS</text:span><text:span text:style-name="T2504"><text:s/>valdytojai, išskyrus atvejus, kai pagal tą teisę toks pranešimas yra draudž</text:span><text:span text:style-name="T2505">iamas dėl svarbių viešojo intereso priežasčių; <text:s/></text:span></text:p>
      <text:p text:style-name="P2506"><text:span text:style-name="T2507">52.3</text:span><text:span text:style-name="T2508">.<text:s/></text:span><text:span text:style-name="T2509">užtikrina, kad<text:s/></text:span><text:span text:style-name="T2510">TPD_registro_IS</text:span><text:span text:style-name="T2511"><text:s/>tvarkytojo darbuotojai, įgalioti tvarkyti<text:s/></text:span><text:span text:style-name="T2512">TPD_registro_IS</text:span><text:span text:style-name="T2513"><text:s/>duomenis, būtų įsipareigoję užtikrinti konfidencialumą arba jiems būtų taikoma konfidencialumo prievolė;<text:s/></text:span></text:p>
      <text:p text:style-name="P2514"><text:span text:style-name="T2515">52.4</text:span><text:span text:style-name="T2516">.<text:s/></text:span><text:span text:style-name="T2517">imasi visų asmens duomenų saugos priemonių, kurių reikalaujama pagal Reglamento (ES) 2016/679 32 straipsnį – techninėmis ir organizacinėmis priemonėmis užtikrina duomenų saugą, tvarkomų asmens duomenų konfidencialumą, vientisumą ir prieinamumą, aps</text:span><text:span text:style-name="T2518">augą nuo netyčinio arba neteisėto sunaikinimo, praradimo, pakeitimo, atskleidimo be leidimo ar neteisėtos prieigos prie jų ir nuo bet kokio kito neteisėto tvarkymo, taip pat saugų duomenų perdavimą elektroninių ryšių tinklais,<text:s/></text:span><text:span text:style-name="T2519">TPD_registro_IS</text:span><text:span text:style-name="T2520"><text:s/>valdytojos pr</text:span><text:span text:style-name="T2521">ašymu per nurodytą terminą pateikia reikalingą informaciją, įrodančią, kad tokios priemonės taikytos;</text:span></text:p>
      <text:p text:style-name="P2522"><text:span text:style-name="T2523">52.5</text:span><text:span text:style-name="T2524">. pagal kompetenciją įgyvendina Reglamento (ES) 2016/679 III skyriuje nustatytas duomenų subjektų teises ir atsako į gautus duomenų subjektų prašymus, gautą duomenų subjekto prašymą ne pagal kompetenciją persiunčia nagrinėti pagal kompetenciją<text:s/></text:span><text:span text:style-name="T2525">TPD_registro</text:span><text:span text:style-name="T2526">_IS</text:span><text:span text:style-name="T2527"><text:s/>valdytojai;</text:span></text:p>
      <text:p text:style-name="P2528"><text:span text:style-name="T2529">52.6</text:span><text:span text:style-name="T2530">.<text:s/></text:span><text:span text:style-name="T2531">pagal<text:s/></text:span><text:span text:style-name="T2532">TPD_registro_IS</text:span><text:span text:style-name="T2533"><text:s/>valdytojos pasirinkimą, baigę teikti su asmens duomenų tvarkymu susijusias paslaugas, ištrina arba grąžina<text:s/></text:span><text:span text:style-name="T2534">TPD_registro_IS</text:span><text:span text:style-name="T2535"><text:s/>valdytojai visus asmens duomenis ir ištrina jų kopijas, išskyrus atvejus, numatytus R</text:span><text:span text:style-name="T2536">eglamento (ES) 2016/679 28 straipsnio 3 dalies g papunktyje;</text:span></text:p>
      <text:p text:style-name="P2537"><text:span text:style-name="T2538">52.7</text:span><text:span text:style-name="T2539">.<text:s/></text:span><text:span text:style-name="T2540">TPD_registro_IS</text:span><text:span text:style-name="T2541"><text:s/>valdytojos nurodymu teikia visą informaciją,<text:s/></text:span><text:span text:style-name="T2542">patvirtinančią, kad vykdomos<text:s/></text:span><text:span text:style-name="T2543">Reglamento (ES) 2016/679 28 straipsnyje nustatytos prievolės, sudaro sąlygas ir padeda<text:s/></text:span><text:span text:style-name="T2544">TPD_regi</text:span><text:span text:style-name="T2545">stro_IS</text:span><text:span text:style-name="T2546"><text:s/>valdytojai arba jo įgaliotam auditoriui atlikti auditą ir patikrinimus;<text:s/></text:span><text:span text:style-name="T2547">TPD_registro_IS</text:span><text:span text:style-name="T2548"><text:s/>tvarkytojas nedelsdamas informuoja<text:s/></text:span><text:span text:style-name="T2549">TPD_registro_IS</text:span><text:span text:style-name="T2550"><text:s/>valdytoją, jei, jo nuomone, nurodymas pateikti informaciją pažeidžia Reglamentą (ES) 2016/679 ar kitas duomen</text:span><text:span text:style-name="T2551">ų apsaugos nuostatas;</text:span></text:p>
      <text:p text:style-name="P2552"><text:span text:style-name="T2553">52.8</text:span><text:span text:style-name="T2554">. pagal poreikį laikosi Reglamento (ES) 2016/679 28 straipsnio 2 ir 4 dalyse nurodytų kito duomenų tvarkytojo pasitelkimo sąlygų;</text:span></text:p>
      <text:p text:style-name="P2555"><text:span text:style-name="T2556">52.9</text:span><text:span text:style-name="T2557">.<text:s/></text:span><text:span text:style-name="T2558">TPD_registro_IS</text:span><text:span text:style-name="T2559"><text:s/>valdytojos nustatyta tvarka padeda<text:s/></text:span><text:span text:style-name="T2560">TPD_registro_IS</text:span><text:span text:style-name="T2561"><text:s/>valdytojai užtikrin</text:span><text:span text:style-name="T2562">ti Reglamento (ES) 2016/679 32-36 straipsniuose nustatytų prievolių laikymąsi, atsižvelgdami į asmens duomenų tvarkymo pobūdį<text:s/></text:span><text:span text:style-name="T2563">ir<text:s/></text:span><text:span text:style-name="T2564">TPD_registro_IS</text:span><text:span text:style-name="T2565"><text:s/>tvarkytojo turimą informaciją;</text:span></text:p>
      <text:p text:style-name="P2566"><text:span text:style-name="T2567">52.10</text:span><text:span text:style-name="T2568">. jeigu padaromas arba įtariama, kad buvo padarytas asmens duomenų saug</text:span><text:span text:style-name="T2569">umo pažeidimas, ne vėliau kaip per 24 valandas imasi priemonių, kad būtų užkirstas kelias tolesnei žalai dėl įvykusio asmens duomenų saugumo pažeidimo ir sumažinti įvykusio asmens duomenų saugumo pažeidimo padariniai. Apie įvykusį asmens duomenų saugumo pa</text:span><text:span text:style-name="T2570">žeidimą nedelsdami, jei įmanoma, per 24 valandas nuo galimo asmens duomenų saugumo pažeidimo nustatymo, raštu ir (ar) bendruoju elektroniniu paštu informuoja<text:s/></text:span><text:span text:style-name="T2571">TPD_registro_IS</text:span><text:span text:style-name="T2572"><text:s/></text:span><text:span text:style-name="T2573">valdytoją ir pateikia Reglamento (ES) 2016/679 33 straipsnio 3 dalyje nurodytą<text:s/></text:span><text:span text:style-name="T2574">informaciją. Jeigu informacijos neįmanoma pateikti tuo pačiu metu, informacija toliau nedelsiant teikiama etapais.</text:span></text:p>
      <text:p text:style-name="P2575"/>
      <text:p text:style-name="P2576"><text:span text:style-name="T2577">VIII</text:span><text:span text:style-name="T2578"><text:s/>Skyrius</text:span></text:p>
      <text:p text:style-name="P2579"><text:span text:style-name="T2580">TPD_REGISTRO_IS TVARKOMŲ DUOMENŲ PAKARTOTINIS NAUDOJIMAS</text:span></text:p>
      <text:p text:style-name="P2581"/>
      <text:p text:style-name="P2582"><text:span text:style-name="T2583">53</text:span><text:span text:style-name="T2584">.<text:s/></text:span><text:span text:style-name="T2585">TPD_registro_IS</text:span><text:span text:style-name="T2586"><text:s/>duomenų pakartotinio naudojimo sąlyga</text:span><text:span text:style-name="T2587">s, atvirų duomenų rinkinių sudarymo ir su šiais rinkiniais susijusių paslaugų teikimo tvarką nustato Teisės gauti informaciją ir duomenų pakartotinio naudojimo įstatymas.</text:span></text:p>
      <text:p text:style-name="P2588"/>
      <text:p text:style-name="P2589"><text:span text:style-name="T2590">IX</text:span><text:span text:style-name="T2591"><text:s/>Skyrius</text:span></text:p>
      <text:h text:style-name="P2592" text:outline-level="2"><text:span text:style-name="T2593">TPD_REGISTRO_IS duomenų<text:s/></text:span><text:span text:style-name="T2594">KIBERNETINIS SAUGUMAS</text:span></text:h>
      <text:h text:style-name="P2595" text:outline-level="2"/>
      <text:p text:style-name="P2596"><text:span text:style-name="T2597">54</text:span><text:span text:style-name="T2598">.<text:s/></text:span><text:span text:style-name="T2599">TPD_registro_IS</text:span><text:span text:style-name="T2600"><text:s/>priskiriama svarbių valstybės informacinių išteklių rūšiai.</text:span></text:p>
      <text:p text:style-name="P2601"><text:span text:style-name="T2602">55</text:span><text:span text:style-name="T2603">.<text:s/></text:span><text:span text:style-name="T2604">TPD_registro_IS</text:span><text:span text:style-name="T2605"><text:s/>duomenų saugos reikalavimus nustato Kai kurių Aplinkos ministerijos valdomų valstybės registrų ir informacinių sistemų duomenų saugos nuostatai, patvirtinti</text:span><text:span text:style-name="T2606"><text:s/>Lietuvos Respublikos aplinkos ministro 2022 m. rugpjūčio 8 d. įsakymu Nr. D1-260 „Dėl Kai kurių Aplinkos<text:s/></text:span><text:span text:style-name="T2607">ministerijos valdomų valstybės registrų ir informacinių sistemų duomenų saugos nuostatų patvirtinimo“, kiti saugos dokumentai, rengiami, derinami ir t</text:span><text:span text:style-name="T2608">virtinami vadovaujantis Reglamentu (ES) 2016/679, Organizacinių ir techninių kibernetinio saugumo reikalavimų, taikomų kibernetinio saugumo subjektams, aprašu, patvirtintu<text:s/></text:span><text:span text:style-name="T2609">Lietuvos Respublikos Vyriausybės 2018 m. rugpjūčio 13 d. nutarimu Nr. 818 „Dėl Lietu</text:span><text:span text:style-name="T2610">vos Respublikos kibernetinio saugumo įstatymo įgyvendinimo“, <text:s/>Bendrųjų elektroninės informacijos saugos reikalavimų aprašas, patvirtintas Lietuvos Respublikos Vyriausybės 2013 m. liepos 24 d. nutarimu Nr. 716 „Dėl Bendrųjų elektroninės informacijos saugos<text:s/></text:span><text:span text:style-name="T2611">reikalavimų aprašo ir Saugos dokumentų turinio gairių aprašo patvirtinimo“, ir Informacinių technologijų saugos atitikties vertinimo metodika, tvirtinama krašto apsaugos ministro</text:span><text:span text:style-name="T2612">.<text:s/></text:span></text:p>
      <text:p text:style-name="P2613"><text:span text:style-name="T2614">56</text:span><text:span text:style-name="T2615">.<text:s/></text:span><text:span text:style-name="T2616">Už<text:s/></text:span><text:span text:style-name="T2617">TPD_registro_IS</text:span><text:span text:style-name="T2618"><text:s/>duomenų saugą atsako<text:s/></text:span><text:span text:style-name="T2619">TPD_registro_IS</text:span><text:span text:style-name="T2620"><text:s/>valdytoja ir<text:s/></text:span><text:span text:style-name="T2621">TPD_registro_IS</text:span><text:span text:style-name="T2622"><text:s/>tvarkytojas.<text:s/></text:span><text:span text:style-name="T2623">TPD_registro_IS</text:span><text:span text:style-name="T2624"><text:s/>valdytojos ir<text:s/></text:span><text:span text:style-name="T2625">TPD_registro_IS</text:span><text:span text:style-name="T2626"><text:s/>tvarkytojo darbuotojai, tvarkantys asmens duomenis, privalo saugoti asmens duomenų paslaptį. Ši pareiga galioja ir jiems pasitraukus iš valstybės tarnybos, perėjus dir</text:span><text:span text:style-name="T2627">bti į kitas pareigas arba pasibaigus darbo ar sutartiniams santykiams. Šie asmenys turi<text:s/></text:span><text:span text:style-name="T2628">pasirašyti konfidencialumo pasižadėjimus, kad saugos asmens duomenų paslaptį ir nepažeis Reglamento (ES) 2016/679 679 ir kitų teisės aktų, reglamentuojančių duomenų aps</text:span><text:span text:style-name="T2629">augą. Už neteisėtą<text:s/></text:span><text:span text:style-name="T2630">TPD_registro_IS</text:span><text:span text:style-name="T2631"><text:s/>duomenų tvarkymą šie asmenys atsako teisės aktų nustatyta tvarka.</text:span></text:p>
      <text:p text:style-name="P2632"><text:span text:style-name="T2633">57</text:span><text:span text:style-name="T2634">.<text:s/></text:span><text:span text:style-name="T2635">TPD_registro_IS</text:span><text:span text:style-name="T2636"><text:s/>tvarkytojas teisinėmis, administracinėmis</text:span><text:span text:style-name="T2637">, organizacinėmis, techninėmis ir kitomis priemonėmis užtikrina, kad į<text:s/></text:span><text:span text:style-name="T2638">TPD_registro_IS</text:span><text:span text:style-name="T2639"><text:s/>būt</text:span><text:span text:style-name="T2640">ų įrašyti teisingi, tikslūs ir išsamūs duomenys, kad<text:s/></text:span><text:span text:style-name="T2641">TPD_registro_IS</text:span><text:span text:style-name="T2642"><text:s/>duomenys atitiktų pateiktų dokumentų duomenis.</text:span></text:p>
      <text:p text:style-name="P2643"/>
      <text:p text:style-name="P2644"><text:span text:style-name="T2645">X</text:span><text:span text:style-name="T2646"><text:s/>Skyrius</text:span></text:p>
      <text:p text:style-name="P2647"><text:span text:style-name="T2648">TPD_REGISTRO_IS finansavimas</text:span></text:p>
      <text:p text:style-name="P2649"/>
      <text:p text:style-name="P2650"><text:span text:style-name="T2651">58</text:span><text:span text:style-name="T2652">.<text:s/></text:span><text:span text:style-name="T2653">TPD_registro_IS</text:span><text:span text:style-name="T2654"><text:s/>kūrimas, tvarkymas, priežiūra, plėtra, atnaujinimas ir (ar) pertvarky</text:span><text:span text:style-name="T2655">mas finansuojami iš Aplinkos ministerijos skiriamų valstybės biudžeto, įskaitant Europos Sąjungos struktūrinių fondus, lėšų ir (ar) Europos Sąjungos ir kitos tarptautinės finansinės paramos lėšų.</text:span></text:p>
      <text:p text:style-name="P2656"/>
      <text:p text:style-name="P2657"><text:span text:style-name="T2658">XI</text:span><text:span text:style-name="T2659"><text:tab/>Skyrius</text:span></text:p>
      <text:p text:style-name="P2660"><text:span text:style-name="T2661">TPD_REGISTRO_IS<text:s/></text:span><text:span text:style-name="T2662">ATNAUJINIMAS, PERTVARKYMAS<text:s/></text:span><text:span text:style-name="T2663">IR LIKVIDAVIMAS</text:span></text:p>
      <text:p text:style-name="P2664"/>
      <text:p text:style-name="P2665"><text:span text:style-name="T2666">59</text:span><text:span text:style-name="T2667">.<text:s/></text:span><text:span text:style-name="T2668">TPD_registro_IS atnaujinama, pertvarkoma<text:s/></text:span><text:span text:style-name="T2669">arba likviduojama Valstybės informacinių išteklių valdymo įstatymo nustatyta tvarka.</text:span></text:p>
      <text:p text:style-name="P2670"><text:span text:style-name="T2671">60</text:span><text:span text:style-name="T2672">. Jei<text:s/></text:span><text:span text:style-name="T2673">TPD_registro_IS</text:span><text:span text:style-name="T2674"><text:s/>likviduojama, jos duomenys perduodami kitai valstybės informacinei sistemai arba sunaikinami arba perduodami valstybės archyvams Lietuvos Respublikos dokumentų ir archyvų įstatymo nustatyta tvarka.</text:span></text:p>
      <text:p text:style-name="P2675"/>
      <text:p text:style-name="P2676"><text:span text:style-name="T2677">XII</text:span><text:span text:style-name="T2678"><text:s/>SKYRIUS</text:span></text:p>
      <text:p text:style-name="P2679"><text:span text:style-name="T2680">BAIGIAMOSIOS NUOSTATOS</text:span></text:p>
      <text:p text:style-name="P2681"/>
      <text:p text:style-name="P2682"><text:span text:style-name="T2683">61</text:span><text:span text:style-name="T2684">. Duomen</text:span><text:span text:style-name="T2685">ų subjektai turi<text:s/></text:span><text:span text:style-name="T2686">Reglamente (ES) 2016/679 nustatytas<text:s/></text:span><text:span text:style-name="T2687">duomenų subjektų teises, kurios įgyvendinamos TPD_registro_IS valdytojos ir (ar) TPD_registro_IS tvarkytojo (kai remiantis Nuostatų 52.5 papunkčiu pagal kompetenciją kreipiamasi tiesiogiai į TPD_registro</text:span><text:span text:style-name="T2688">_IS tvarkytoją) nustatyta tvarka.</text:span></text:p>
      <text:p text:style-name="P2689"/>
      <text:p text:style-name="P2690"><text:span text:style-name="T2691">______________</text:span></text:p>
      <text:p text:style-name="P2692"/>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aplinkos ministerija, Įsakymas</text:span></text:p>
      <text:p text:style-name="P2702"><text:span text:style-name="T2703">Nr.<text:s/></text:span><text:a xlink:href="https://www.e-tar.lt/portal/legalAct.html?documentId=2921efe0abf211ef90b5ee8931e5ce5e" office:target-frame-name="_top" xlink:show="replace"><text:span text:style-name="T2704">D1-405</text:span></text:a><text:span text:style-name="T2705">, 2024-11-26,<text:s/></text:span><text:span text:style-name="T2706">paskelbta TAR 2024-11-26, i. k. 2024-20589</text:span></text:p>
      <text:p text:style-name="P2707"><text:span text:style-name="T2708">Dėl Lietuvos Respublikos aplinkos ministro 2024 m. lapkričio 22 d. įsakymo Nr. D1-399 „Dėl Lietuvos Respublikos teritorijų planavimo dokumentų registro informacinės sistemos nuostatų patvirtinimo“ pakeitimo</text:span></text:p>
      <text:p text:style-name="P2709"/>
      <text:p text:style-name="P2710"><text:span text:style-name="T2711">2.</text:span></text:p>
      <text:p text:style-name="P2712"><text:span text:style-name="T2713">Li</text:span><text:span text:style-name="T2714">etuvos Respublikos aplinkos ministerija, Įsakymas</text:span></text:p>
      <text:p text:style-name="P2715"><text:span text:style-name="T2716">Nr.<text:s/></text:span><text:a xlink:href="https://www.e-tar.lt/portal/legalAct.html?documentId=524f3df0b7a011ef88c08519262548c4" office:target-frame-name="_top" xlink:show="replace"><text:span text:style-name="T2717">D1-455</text:span></text:a><text:span text:style-name="T2718">, 2024-12-11, paskelbta TAR 2024-12-11, i. k. 2024-21946</text:span></text:p>
      <text:p text:style-name="P2719"><text:span text:style-name="T2720">Dėl Lietuvos Respublikos aplinkos ministr</text:span><text:span text:style-name="T2721">o 2024 m. lapkričio 22 d. įsakymo Nr. D1-399 „Dėl Lietuvos Respublikos teritorijų planavimo dokumentų registro informacinės sistemos nuostatų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 style:parent-style-name="DefaultParagraphFont" style:family="text">
      <style:text-properties style:font-name="Tahoma" fo:letter-spacing="0.0069in" fo:font-size="10pt" style:font-size-asian="10pt" style:language-asian="lt" style:country-asian="LT"/>
    </style:style>
    <style:style style:name="P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sytė</meta:initial-creator>
    <dc:creator>adlibuser</dc:creator>
    <meta:creation-date>2024-12-13T17:15:00Z</meta:creation-date>
    <dc:date>2024-12-13T17:1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92" meta:word-count="8259" meta:character-count="72440" meta:row-count="1902" meta:non-whitespace-character-count="64673"/>
  </office:meta>
</office:document-meta>
</file>