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TimesLT" fo:font-weight="bold" style:font-weight-asian="bold" style:font-weight-complex="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1.125in"/>
        </style:tab-stops>
      </style:paragraph-properties>
    </style:style>
    <style:style style:name="P46" style:parent-style-name="Normal" style:family="paragraph">
      <style:paragraph-properties fo:text-align="justify">
        <style:tab-stops>
          <style:tab-stop style:type="left" style:position="1.125in"/>
        </style:tab-stops>
      </style:paragraph-properties>
    </style:style>
    <style:style style:name="P47" style:parent-style-name="Normal" style:family="paragraph">
      <style:paragraph-properties fo:text-align="justify">
        <style:tab-stops>
          <style:tab-stop style:type="left" style:position="1.125in"/>
        </style:tab-stops>
      </style:paragraph-properties>
    </style:style>
    <style:style style:name="P48" style:parent-style-name="Normal" style:family="paragraph">
      <style:paragraph-properties fo:text-align="justify">
        <style:tab-stops>
          <style:tab-stop style:type="left" style:position="1.125in"/>
        </style:tab-stops>
      </style:paragraph-properties>
    </style:style>
    <style:style style:name="P49" style:parent-style-name="Normal" style:master-page-name="MPF1" style:family="paragraph">
      <style:paragraph-properties fo:break-before="page" fo:text-align="justify" fo:text-indent="3.625in" style:page-number="1"/>
      <style:text-properties fo:text-transform="uppercase"/>
    </style:style>
    <style:style style:name="P52" style:parent-style-name="Normal" style:family="paragraph">
      <style:paragraph-properties fo:text-align="justify" fo:text-indent="3.625in"/>
    </style:style>
    <style:style style:name="T53" style:parent-style-name="DefaultParagraphFont" style:family="text">
      <style:text-properties fo:text-transform="uppercase"/>
    </style:style>
    <style:style style:name="P54" style:parent-style-name="Normal" style:family="paragraph">
      <style:paragraph-properties fo:text-align="justify" fo:text-indent="3.625in"/>
    </style:style>
    <style:style style:name="P55" style:parent-style-name="Normal" style:family="paragraph">
      <style:paragraph-properties fo:text-align="justify" fo:text-indent="3.625in"/>
    </style:style>
    <style:style style:name="P56" style:parent-style-name="Normal" style:family="paragraph">
      <style:paragraph-properties fo:text-align="justify" fo:text-indent="3.625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ab-stops>
          <style:tab-stop style:type="left" style:position="2.5312in"/>
          <style:tab-stop style:type="center" style:position="3.346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0.875in"/>
          <style:tab-stop style:type="left" style:position="1.2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P76" style:parent-style-name="Normal" style:family="paragraph">
      <style:paragraph-properties fo:text-align="justify" fo:line-height="150%" fo:text-indent="0.4736in">
        <style:tab-stops>
          <style:tab-stop style:type="left" style:position="0.5in"/>
        </style:tab-stops>
      </style:paragraph-properties>
    </style:style>
    <style:style style:name="P77" style:parent-style-name="Normal" style:family="paragraph">
      <style:paragraph-properties fo:text-align="justify" fo:line-height="150%" fo:text-indent="0.4736in">
        <style:tab-stops>
          <style:tab-stop style:type="left" style:position="0.5in"/>
        </style:tab-stops>
      </style:paragraph-properties>
    </style:style>
    <style:style style:name="P78" style:parent-style-name="Normal" style:family="paragraph">
      <style:paragraph-properties fo:text-align="center">
        <style:tab-stops>
          <style:tab-stop style:type="left" style:position="0.875in"/>
          <style:tab-stop style:type="left" style:position="1.2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P109" style:parent-style-name="Normal" style:family="paragraph">
      <style:paragraph-properties fo:text-align="justify" fo:line-height="150%" fo:text-indent="0.5166in">
        <style:tab-stops>
          <style:tab-stop style:type="left" style:position="0.5in"/>
        </style:tab-stops>
      </style:paragraph-properties>
    </style:style>
    <style:style style:name="P110" style:parent-style-name="Normal" style:family="paragraph">
      <style:paragraph-properties fo:text-align="justify" fo:line-height="150%">
        <style:tab-stops>
          <style:tab-stop style:type="left" style:position="0.5in"/>
        </style:tab-stops>
      </style:paragraph-properties>
    </style:style>
    <style:style style:name="P111"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P117" style:parent-style-name="Normal" style:family="paragraph">
      <style:paragraph-properties fo:text-align="justify" fo:line-height="150%">
        <style:tab-stops>
          <style:tab-stop style:type="left" style:position="0.5in"/>
        </style:tab-stops>
      </style:paragraph-properties>
    </style:style>
    <style:style style:name="P118"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P125" style:parent-style-name="Normal" style:family="paragraph">
      <style:paragraph-properties fo:text-align="center">
        <style:tab-stops>
          <style:tab-stop style:type="left" style:position="0.875in"/>
          <style:tab-stop style:type="left" style:position="1.25in"/>
        </style:tab-stops>
      </style:paragraph-properties>
    </style:style>
    <style:style style:name="P126" style:parent-style-name="Normal" style:master-page-name="MPF2" style:family="paragraph">
      <style:paragraph-properties fo:break-before="page" fo:margin-left="4.9625in" style:page-number="1">
        <style:tab-stops/>
      </style:paragraph-properties>
      <style:text-properties style:language-asian="lt" style:country-asian="LT"/>
    </style:style>
    <style:style style:name="P129" style:parent-style-name="Normal" style:family="paragraph">
      <style:paragraph-properties fo:margin-left="4.962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language-asian="lt" style:country-asian="LT"/>
    </style:style>
    <style:style style:name="P133" style:parent-style-name="Normal" style:family="paragraph">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center"/>
      <style:text-properties fo:font-weight="bold" style:font-weight-asian="bold" style:language-asian="lt" style:country-asian="LT"/>
    </style:style>
    <style:style style:name="P138" style:parent-style-name="Normal" style:family="paragraph">
      <style:paragraph-properties fo:text-align="justify" fo:text-indent="2.2388in"/>
      <style:text-properties fo:font-weight="bold" style:font-weight-asian="bold" style:language-asian="lt" style:country-asian="LT"/>
    </style:style>
    <style:style style:name="P139" style:parent-style-name="Normal" style:family="paragraph">
      <style:paragraph-properties fo:text-align="justify" fo:text-indent="0.2583in"/>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text-properties fo:font-weight="bold" style:font-weight-asian="bold"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justify" fo:text-indent="0.5597in"/>
      <style:text-properties fo:font-weight="bold" style:font-weight-asian="bold" style:language-asian="lt" style:country-asian="LT"/>
    </style:style>
    <style:style style:name="P182" style:parent-style-name="Normal" style:family="paragraph">
      <style:paragraph-properties fo:text-align="justify"/>
      <style:text-properties fo:font-weight="bold" style:font-weight-asian="bold" style:language-asian="lt" style:country-asian="LT"/>
    </style:style>
    <style:style style:name="P183" style:parent-style-name="Normal" style:family="paragraph">
      <style:text-properties fo:font-weight="bold" style:font-weight-asian="bold" style:language-asian="lt" style:country-asian="LT"/>
    </style:style>
    <style:style style:name="P184" style:parent-style-name="Normal" style:family="paragraph">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190" style:parent-style-name="Normal" style:family="paragraph">
      <style:paragraph-properties fo:margin-left="0.25in">
        <style:tab-stops/>
      </style:paragraph-properties>
      <style:text-properties style:language-asian="lt" style:country-asian="LT"/>
    </style:style>
    <style:style style:name="P191" style:parent-style-name="Normal" style:family="paragraph">
      <style:paragraph-properties fo:margin-left="0.25in">
        <style:tab-stops/>
      </style:paragraph-properties>
      <style:text-properties style:language-asian="lt" style:country-asian="LT"/>
    </style:style>
    <style:style style:name="P192" style:parent-style-name="Normal" style:master-page-name="MPF3" style:family="paragraph">
      <style:paragraph-properties fo:break-before="page" fo:margin-left="2.7in" fo:text-indent="1.6319in" style:page-number="1">
        <style:tab-stops/>
      </style:paragraph-properties>
      <style:text-properties style:language-asian="lt" style:country-asian="LT"/>
    </style:style>
    <style:style style:name="P195" style:parent-style-name="Normal" style:family="paragraph">
      <style:paragraph-properties fo:margin-left="2.7in" fo:text-indent="1.631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indent="2.0236in"/>
      <style:text-properties style:language-asian="lt" style:country-asian="LT"/>
    </style:style>
    <style:style style:name="P199" style:parent-style-name="Normal" style:family="paragraph">
      <style:paragraph-properties fo:margin-left="3.6in" fo:text-indent="0.4736in">
        <style:tab-stops/>
      </style:paragraph-properties>
      <style:text-properties style:language-asian="lt" style:country-asian="LT"/>
    </style:style>
    <style:style style:name="P200" style:parent-style-name="Normal" style:family="paragraph">
      <style:paragraph-properties fo:margin-left="3.6in">
        <style:tab-stops/>
      </style:paragraph-properties>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paragraph-properties fo:text-align="justify" fo:line-height="150%" fo:text-indent="0.4736in"/>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style:text-properties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style:text-position="super 66.6%"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language-asian="lt" style:country-asian="LT"/>
    </style:style>
    <style:style style:name="P219" style:parent-style-name="Normal" style:family="paragraph">
      <style:text-properties fo:font-weight="bold" style:font-weight-asian="bold" style:language-asian="lt" style:country-asian="LT"/>
    </style:style>
    <style:style style:name="TableColumn221" style:family="table-column">
      <style:table-column-properties style:column-width="3.4215in"/>
    </style:style>
    <style:style style:name="TableColumn222" style:family="table-column">
      <style:table-column-properties style:column-width="3.4215in"/>
    </style:style>
    <style:style style:name="Table220" style:family="table">
      <style:table-properties style:width="6.843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line-height="150%"/>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language-asian="lt" style:country-asian="LT"/>
    </style:style>
    <style:style style:name="TableColumn302" style:family="table-column">
      <style:table-column-properties style:column-width="3.4215in"/>
    </style:style>
    <style:style style:name="TableColumn303" style:family="table-column">
      <style:table-column-properties style:column-width="3.4215in"/>
    </style:style>
    <style:style style:name="Table301" style:family="table">
      <style:table-properties style:width="6.843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align="justify"/>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27:</text:span></text:p>
      <text:p text:style-name="P5"><text:span text:style-name="T6">Šakių rajono savivaldybės taryba, Sprendimas</text:span></text:p>
      <text:p text:style-name="P7"><text:span text:style-name="T8">Nr.<text:s/></text:span><text:a xlink:href="https://www.e-tar.lt/portal/legalAct.html?documentId=ab85ee2013df11ee9f7ec2ffce8b47bc" office:target-frame-name="_top" xlink:show="replace"><text:span text:style-name="T9">T-199</text:span></text:a><text:span text:style-name="T10">, 2023-06-23, paskelbta TAR 2023-06-26, i. k. 2023-12681</text:span></text:p>
      <text:p text:style-name="P11"><text:span text:style-name="T12">Dėl Šakių rajono savivaldybės studijų rėmimo nuostatų patvirtinimo</text:span></text:p>
      <text:p text:style-name="P13"/>
      <text:p text:style-name="P14"><text:span text:style-name="T15">Suvestinė redakcija nuo 2022-09-27 iki 2023-06-26</text:span></text:p>
      <text:p text:style-name="P16"/>
      <text:p text:style-name="P17"><text:span text:style-name="T18">Sprendimas paskelbtas: TAR 2020-03-23, i. k. 2020-05885</text:span></text:p>
      <text:p text:style-name="P19"/>
      <text:p text:style-name="P20"><text:span text:style-name="T2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22">ŠAKIŲ RAJONO SAVIVALDYBĖS TARYBA</text:p>
      <text:p text:style-name="P23"/>
      <text:p text:style-name="P24">SPRENDIMAS</text:p>
      <text:h text:style-name="P25" text:outline-level="2"><text:span text:style-name="T26">DĖL STUDIJŲ RĖMIMO NUOSTATŲ PATVIRTINIMO</text:span></text:h>
      <text:p text:style-name="P27"/>
      <text:p text:style-name="P28">2020 m. kovo 20 d. Nr. T-86</text:p>
      <text:p text:style-name="P29">Šakiai</text:p>
      <text:p text:style-name="P30"/>
      <text:p text:style-name="P31"/>
      <text:p text:style-name="P32"><text:span text:style-name="T33">Vadovaudamasi Lietuvos Respublikos vietos savivaldos įstatymo 7 straipsnio 22 punktu, <text:s/>Rajono savivaldybės Jaunimo politikos koncepcijos, patvirtintos rajono savivaldybės tarybos 2009 m. lapkričio 26 d. sprendimo Nr. T-377 „Dėl rajono savivaldybės jaunimo<text:s/></text:span><text:span text:style-name="T34">politikos koncepcijos tvirtinimo“, 3.5 papunkčiu, Šakių rajono savivaldybės taryba n u s p r e n d ž i a:</text:span></text:p>
      <text:p text:style-name="P35"><text:span text:style-name="T36">1</text:span><text:span text:style-name="T37">. Patvirtinti Studijų rėmimo nuostatus (pridedama).</text:span></text:p>
      <text:p text:style-name="P38"><text:span text:style-name="T39">2</text:span><text:span text:style-name="T40">. Pripažinti netekusiu galios Šakių rajono savivaldybės tarybos 2018 m. sausio 26 d.<text:s/></text:span><text:span text:style-name="T41">sprendimą Nr. T-19 „Dėl studijų rėmimo nuostatų patvirtinimo“ su visais pakeitimais ir papildymais.</text:span></text:p>
      <text:p text:style-name="P42"><text:span text:style-name="T43">Šis sprendimas per vieną mėnesį nuo sprendimo paskelbimo dienos gali būti skundžiamas Lietuvos administracinių ginčų komisijos Kauno apygardos skyriui adr</text:span><text:span text:style-name="T44">esu: Laisvės al. 36, Kaunas, arba Regionų apygardos administracinio teismo Kauno rūmams adresu: A. Mickevičiaus g. 8A, Kaunas.   </text:span></text:p>
      <text:p text:style-name="P45"/>
      <text:p text:style-name="P46"/>
      <text:p text:style-name="P47"/>
      <text:p text:style-name="P48">Savivaldybės meras<text:tab/><text:tab/><text:tab/><text:tab/><text:tab/><text:s text:c="10"/>Edgaras Pilypaitis<text:s/></text:p>
      <text:soft-page-break/>
      <text:p text:style-name="P49">PATVIRTINTA</text:p>
      <text:p text:style-name="P52"><text:span text:style-name="T53">Š</text:span>akių rajono savivaldybės tarybos<text:s/></text:p>
      <text:p text:style-name="P54">2020 m. kovo 20 d. sprendimu Nr. T-86</text:p>
      <text:p text:style-name="P55"/>
      <text:p text:style-name="P56"/>
      <text:p text:style-name="P57"><text:span text:style-name="T58">STUDIJŲ RĖMIMO NUOSTATAI</text:span></text:p>
      <text:p text:style-name="P59"/>
      <text:p text:style-name="P60"><text:span text:style-name="T61">I</text:span><text:span text:style-name="T62">.<text:s/></text:span><text:span text:style-name="T63">BENDROJI DALIS</text:span></text:p>
      <text:p text:style-name="P64"/>
      <text:p text:style-name="P65">1. Šie nuostatai reglamentuoja gabių rajono jaunuolių, neturinčių galimybių studijuoti dėl materialinių sunkumų, Studijų rėmimo<text:s/>tvarką.</text:p>
      <text:p text:style-name="P66">2. Studijų rėmimo lėšos:</text:p>
      <text:p text:style-name="P67">2.1. rajono savivaldybės biudžete numatytos Studijų rėmimui lėšos, naudojamos savivaldybės administracijoje pagal patvirtintą sąmatą;</text:p>
      <text:p text:style-name="P68">2.2. fizinių ir juridinių asmenų, verslo įmonių lėšos, skirtos Studijų rėmimui,<text:s/>kaupiamos rajono savivaldybės administracijos atskiroje sąskaitoje.</text:p>
      <text:p text:style-name="P69">3. Lėšos naudojamos nuostatuose numatytai veiklai vykdyti.</text:p>
      <text:p text:style-name="P70">4. Lėšų apskaitą tvarko <text:s/>rajono savivaldybės administracija. Lėšos apskaitomos Mokymosi visą gyvenimą, jaunimo ir sporto programoje (kodas 01).</text:p>
      <text:p text:style-name="P71">5. Studijų rėmimo lėšomis siekiama sudaryti galimybę gabiems, tačiau dėl sunkių materialinių sąlygų negalintiems studijuoti jaunuoliams, siekti mokslo, skiriant jiems nustatyto dydžio socialines stipendijas. Skirdama socialines stipendijas, rajono savivaldybė siekia didinti studijų prieinamumą socialiai jautrioms studentų grupėms. Į socialines stipendijas gali pretenduoti tik Šakių rajono gyventojai – dieninių studijų studentai.</text:p>
      <text:p text:style-name="P72">6. Socialinės stipendijos studentams skiriamos universitetų ir kolegijų dviejų metų bakalauro studijoms remti.<text:s/></text:p>
      <text:p text:style-name="P73">7. Socialinės stipendijos gali būti mokamos visą bakalauro studijų laikotarpį jaunuoliams, kurie pagal darbo rinkos poreikius, vadovaujantis Užimtumo tarnybos prie Lietuvos Respublikos<text:s/>socialinės apsaugos ir darbo ministerijos <text:s/>Šakių skyriaus sudarytu reikalingų specialistų Šakių rajonui sąrašu, pasirašo trišalę sutartį dėl įdarbinimo konkrečioje rajono įmonėje ar įstaigoje po studijų baigimo.</text:p>
      <text:p text:style-name="P74">8. Socialinės stipendijos studentams skiriamos atrankos tvarka ir negrąžinamai, jeigu, sudaręs sutartį su rajono savivaldybės administracija, stipendijos gavėjas įvykdo savo sutartinius įsipareigojimus.<text:s/></text:p>
      <text:p text:style-name="P75">9. Pretendentų atranką socialinei stipendijai gauti <text:s/>organizuoja ir stipendijų skyrimo klausimą nagrinėja rajono savivaldybės tarybos sudaryta Studijų rėmimo komisija (toliau –<text:s/><text:soft-page-break/>Komisija). Stipendijos skyrimas įforminamas rajono savivaldybės administracijos<text:s/>direktoriaus įsakymu.</text:p>
      <text:p text:style-name="P76">10. Socialinės stipendijos gavėjas nepraranda teisės gauti valstybės ir kitokias stipendijas.</text:p>
      <text:p text:style-name="P77"/>
      <text:p text:style-name="P78"><text:span text:style-name="T79">II</text:span><text:span text:style-name="T80">.<text:s/></text:span><text:span text:style-name="T81">SOCIALINIŲ STIPENDIJŲ SKYRIMO IR NUTRAUKIMO TVARKA</text:span></text:p>
      <text:p text:style-name="P82"/>
      <text:p text:style-name="P83"><text:span text:style-name="T84">11</text:span><text:span text:style-name="T85">. Bakalauro studijų studentams skiriama socialinė stipendija,<text:s/></text:span><text:span text:style-name="T86">kurios dydis yra iki 2BSI (dviejų bazinių socialinių išmokų) per mėnesį.</text:span></text:p>
      <text:p text:style-name="P87">Punkto pakeitimai:</text:p>
      <text:p text:style-name="P88"><text:span text:style-name="T89">Nr.<text:s/></text:span><text:a xlink:href="https://www.e-tar.lt/portal/legalAct.html?documentId=b24a7d703d8e11edbc04912defe897d1" office:target-frame-name="_top" xlink:show="replace"><text:span text:style-name="T90">T-264</text:span></text:a><text:span text:style-name="T91">, 2022-09-23, paskelbta TAR 2022-09-26, i. k. 2022-19486</text:span></text:p>
      <text:p text:style-name="Normal"/>
      <text:p text:style-name="P92">12. Pretenduojantys gauti socialinę stipendiją jaunuoliai turi atitikti šiuos reikalavimus:</text:p>
      <text:p text:style-name="P93">12.1. turi būti labai gerai arba gerai baigę gimnaziją (vidurinio mokslo baigimo atestato pažymių vidurkis ne mažesnis kaip 8,5) ir pateikę pažymą apie įstojimą į aukštąją mokyklą;</text:p>
      <text:p text:style-name="P94">12.2. vienam jo šeimos nariui turi tekti mažiau nei 2,5 dydžio valstybės remiamų pajamų <text:s/>suma per mėnesį;</text:p>
      <text:p text:style-name="P95">12.3. jeigu jaunuoliai, pretenduojantys gauti socialinę stipendiją, <text:s/>atitinka aukščiau nurodytus reikalavimus - prioritetai, skiriant socialinę stipendiją, teikiami studentams iš daugiavaikių šeimų, našlaičiams ir neįgaliesiems.</text:p>
      <text:p text:style-name="P96"><text:span text:style-name="T97">13</text:span><text:span text:style-name="T98">. Socialinės stipendijos skiriamos vienam semestrui (5 mėnesiams) ir pratęsiamos, jei, pasibaigus semestrui, studento, pateiktoje pažymoj</text:span><text:span text:style-name="T99">e apie pažangumą iš aukštosios mokyklos, pažymių vidurkis yra ne mažesnis kaip 8. Pažyma apie pažymių vidurkį turi būti patvirtinta fakulteto dekano.</text:span></text:p>
      <text:p text:style-name="P100">Punkto pakeitimai:</text:p>
      <text:p text:style-name="P101"><text:span text:style-name="T102">Nr.<text:s/></text:span><text:a xlink:href="https://www.e-tar.lt/portal/legalAct.html?documentId=b24a7d703d8e11edbc04912defe897d1" office:target-frame-name="_top" xlink:show="replace"><text:span text:style-name="T103">T-264</text:span></text:a><text:span text:style-name="T104">, 2022-09-23, paskelbta TAR 2022-09-26, i. k. 2022-19486</text:span></text:p>
      <text:p text:style-name="Normal"/>
      <text:p text:style-name="P105">14. Su šia tvarka abiturientus supažindina, pasiūlymus dėl kandidatų, atitinkančių kriterijus socialinei stipendijai gauti (užpildytą Paraiškos formą (1 priedas) kartu su pretendento šeimos buities tyrimo aktu), kasmet iki rugpjūčio 18 d. pateikia rajono gimnazijų vadovai.</text:p>
      <text:p text:style-name="P106">15. Pretendento į socialinę stipendiją tėvai (globėjai, įtėviai) kreipiasi į gyvenamosios vietos seniūnijos seniūną dėl jų šeimos Buities tyrimo akto<text:s/>surašymo. Šeimos pajamos apskaičiuojamos vadovaujantis Lietuvos Respublikos piniginės socialinės paramos nepasiturinčioms šeimoms ir vieniems gyvenantiems asmenims įstatymo nuostatomis. Už Komisijai pateikto Buities tyrimo akto teisingumą atsako seniūnai.</text:p>
      <text:p text:style-name="P107">16. Komisija iki rugpjūčio 31 d. rudens semestrui ir iki vasario 28 d. pavasario semestrui atrenka tuos asmenis, kurie gaus socialines stipendijas.</text:p>
      <text:p text:style-name="P108">17. Atrinktiems pretendentams lėšos išmokamos, pasirašius sutartį (2 priedas) su rajono savivaldybės<text:s/>administracijos direktoriumi už ne ilgesnį kaip vieno semestro laikotarpį.</text:p>
      <text:p text:style-name="P109">18. Socialinės stipendijos mokėjimas nutraukiamas, jei pretendentas neatitinka šių nuostatų reikalavimų, pažeidžia arba nevykdo sutarties sąlygų.</text:p>
      <text:p text:style-name="P110"/>
      <text:p text:style-name="P111"><text:span text:style-name="T112">III</text:span><text:span text:style-name="T113">.<text:s/></text:span><text:span text:style-name="T114">ATSISKAITYMAS</text:span></text:p>
      <text:p text:style-name="P115"/>
      <text:p text:style-name="P116">19. Kiekvieno semestro pabaigoje socialinės stipendijos gavėjas pateikia Komisijos pirmininkui trumpą lėšų panaudojimo ataskaitą ir studijų rezultatus patvirtinantį dokumentą.</text:p>
      <text:p text:style-name="P117"/>
      <text:p text:style-name="P118"><text:span text:style-name="T119">IV</text:span><text:span text:style-name="T120">.<text:s/></text:span><text:span text:style-name="T121">KOMISIJOS VEIKLA</text:span></text:p>
      <text:p text:style-name="P122"/>
      <text:p text:style-name="P123">20. Komisijos posėdžiai šaukiami ne rečiau kaip 2 kartus per metus. Posėdis yra teisėtas, jeigu jame dalyvauja ne mažiau kaip pusė narių. Nutarimai priimami paprasta balsų dauguma.</text:p>
      <text:p text:style-name="P124">21. Komisija už savo veiklą atsiskaito rajono savivaldybės tarybai.</text:p>
      <text:p text:style-name="P125">__________________________</text:p>
      <text:soft-page-break/>
      <text:p text:style-name="P126">Studijų rėmimo nuostatų<text:s/></text:p>
      <text:p text:style-name="P129"><text:span text:style-name="T130">1</text:span><text:span text:style-name="T131"><text:s/>priedas</text:span></text:p>
      <text:p text:style-name="P132"/>
      <text:p text:style-name="P133">Gauta (data) .......................... <text:s text:c="48"/>Paraiškos Nr. ...............................</text:p>
      <text:p text:style-name="P134"/>
      <text:p text:style-name="P135"/>
      <text:p text:style-name="P136">PARAIŠKA ŠAKIŲ RAJONO SAVIVALDYBĖS ADMINISTRACIJAI<text:s/></text:p>
      <text:p text:style-name="P137">DĖL<text:s/>STUDIJŲ RĖMIMO<text:s/></text:p>
      <text:p text:style-name="P138"/>
      <text:p text:style-name="P139"/>
      <text:p text:style-name="P140"/>
      <text:p text:style-name="P141"><text:span text:style-name="T142">I</text:span><text:span text:style-name="T143">.<text:s/></text:span><text:span text:style-name="T144">INFORMACIJA APIE PAREIŠKĖJĄ:</text:span></text:p>
      <text:p text:style-name="P145"/>
      <text:p text:style-name="P146">Mokymo įstaigos pavadinimas</text:p>
      <text:p text:style-name="P147">................................................................................................................................................................</text:p>
      <text:p text:style-name="P148">Veiklos<text:s/>pobūdis ....................................................................................................................................</text:p>
      <text:p text:style-name="P149">Adresas, pašto indeksas ......................................................................................................................</text:p>
      <text:p text:style-name="Normal"><text:span text:style-name="T150">Telefonas .........................................................</text:span><text:span text:style-name="T151"><text:s/></text:span><text:span text:style-name="T152">Faksas ............................ El. paštas ..........................</text:span><text:span text:style-name="T153"><text:s/></text:span></text:p>
      <text:p text:style-name="P154">Direktoriaus vardas, pavardė<text:s/>.........................................................................................................</text:p>
      <text:p text:style-name="Normal"><text:span text:style-name="T155">Telefonas ......................................................... Faksas ............................ El. paštas</text:span><text:span text:style-name="T156"><text:s/></text:span><text:span text:style-name="T157">..........................</text:span></text:p>
      <text:p text:style-name="Normal"/>
      <text:p text:style-name="Normal"><text:span text:style-name="T158">II</text:span><text:span text:style-name="T159">.</text:span><text:span text:style-name="T160"><text:s/></text:span><text:span text:style-name="T161">INFORMACIJA APIE PRETENDENTĄ SOCIALINEI STIPENDIJAI GAUTI:</text:span></text:p>
      <text:p text:style-name="P162"/>
      <text:p text:style-name="Normal"><text:span text:style-name="T163">Vardas, pavardė</text:span><text:span text:style-name="T164"><text:s/></text:span><text:span text:style-name="T165">................................................................................................................................... Adresas, pašto indeksas .....................</text:span><text:span text:style-name="T166">..................................................................................................</text:span></text:p>
      <text:p text:style-name="P167">Telefonas ......................................................... Faksas ............................ El.paštas ..........................</text:p>
      <text:p text:style-name="P168">Banko pavadinimas <text:s text:c="2"/>...........................................................................................................................</text:p>
      <text:p text:style-name="P169">Atsiskaitomosios sąskaitos numeris ...................................................................................................</text:p>
      <text:p text:style-name="P170"/>
      <text:p text:style-name="P171">Trumpa charakteristika: ...............................................................................................................................................................</text:p>
      <text:p text:style-name="P172">................................................................................................................................................................</text:p>
      <text:p text:style-name="P173">................................................................................................................................................................</text:p>
      <text:p text:style-name="P174">................................................................................................................................................................</text:p>
      <text:p text:style-name="P175">................................................................................................................................................................</text:p>
      <text:p text:style-name="P176">................................................................................................................................................................<text:s/><text:soft-page-break/>................................................................................................................................................................</text:p>
      <text:p text:style-name="P177">................................................................................................................................................................</text:p>
      <text:p text:style-name="P178">Prašoma suma ......................................................................................................................................</text:p>
      <text:p text:style-name="P179">Semestro laikotarpiui (mėnesiais) .....................................................................................................</text:p>
      <text:p text:style-name="P180"/>
      <text:p text:style-name="P181">Tvirtinu, kad paraiškoje pateikta informacija yra tiksli ir teisinga<text:s/></text:p>
      <text:p text:style-name="P182"/>
      <text:p text:style-name="P183"/>
      <text:p text:style-name="P184">Direktoriaus vardas, pavardė, parašas ............................................................................</text:p>
      <text:p text:style-name="Normal"><text:span text:style-name="T185">Data</text:span><text:span text:style-name="T186"><text:s text:c="2"/></text:span><text:span text:style-name="T187">................</text:span></text:p>
      <text:p text:style-name="P188"/>
      <text:p text:style-name="P189">A.<text:tab/>V.</text:p>
      <text:p text:style-name="P190"/>
      <text:p text:style-name="P191">Pridedamas pretendento šeimos buities tyrimo aktas</text:p>
      <text:p text:style-name="Normal"/>
      <text:soft-page-break/>
      <text:p text:style-name="P192">Studijų rėmimo nuostatų<text:s/></text:p>
      <text:p text:style-name="P195"><text:span text:style-name="T196">2</text:span><text:span text:style-name="T197"><text:s/>priedas</text:span></text:p>
      <text:p text:style-name="P198"/>
      <text:p text:style-name="P199">Data <text:s text:c="25"/>Nr.<text:s/></text:p>
      <text:p text:style-name="P200"/>
      <text:p text:style-name="P201"><text:span text:style-name="T202">SUTARTIS</text:span></text:p>
      <text:p text:style-name="P203"><text:span text:style-name="T204">Dėl SOCIALINĖS STIPENDIJOS SKYRIMO</text:span></text:p>
      <text:p text:style-name="P205"/>
      <text:p text:style-name="P206"/>
      <text:p text:style-name="P207"><text:span text:style-name="T208">Šakių rajono<text:s/></text:span><text:span text:style-name="T209">savivaldybė</text:span><text:span text:style-name="T210">, atstovaujama administracijos direktoriaus ................, ir Socialinės<text:s/></text:span><text:span text:style-name="T211">stipendijos gavėjas(-a)</text:span><text:span text:style-name="T212">, asm.kodas ......................., asmens tapatybės kortelės <text:s/>Nr. ................. išd. ..............................................., gyv. .</text:span><text:span text:style-name="T213">................................,</text:span></text:p>
      <text:p text:style-name="P214">vadovaudamiesi Lietuvos Respublikos Civiliniu kodeksu ir kitais norminiais aktais, susitarė dėl <text:s/>stipendijos skyrimo. Administracijos direktoriaus ............................ <text:s/>d. įsakymu Nr. .................. <text:s text:c="2"/>skirta <text:s/>.......................................... eurų.</text:p>
      <text:p text:style-name="P215"><text:span text:style-name="T216">(Įsakymo Nr., data ir paskirta pinigų suma)</text:span></text:p>
      <text:p text:style-name="P217"><text:span text:style-name="T218">Socialinė stipendija skiriama laikotarpiui nuo ........................... iki .....................................</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Lėšos išdėstomos mėnesiais</text:span></text:p>
          </table:table-cell>
          <table:table-cell table:style-name="TableCell227">
            <text:p text:style-name="P228"><text:span text:style-name="T229">Skiriama suma (eu</text:span><text:span text:style-name="T230">rais)</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
      <text:p text:style-name="Normal"/>
      <text:p text:style-name="Normal"><text:span text:style-name="T256">Socialinės stipendijos gavėjas įsipareigoja:</text:span></text:p>
      <text:p text:style-name="P257"><text:span text:style-name="T258">1</text:span><text:span text:style-name="T259">. Teikti savivaldybės administracijai informaciją apie studijų eigą.</text:span></text:p>
      <text:p text:style-name="P260"><text:span text:style-name="T261">2</text:span><text:span text:style-name="T262">. Semestro pabaigoje pateikti Studijų rėmimo <text:s/>komisijos pirmininkui trumpą ataskaitą (laisva forma) apie skirtų lėšų panaudojimą ir studijų rezultatus patvirtinantį dokumentą.</text:span></text:p>
      <text:p text:style-name="P263"><text:span text:style-name="T264">3</text:span><text:span text:style-name="T265">. Nutraukus studijas, savivaldybės administracijos direktoriui per 14 kalen</text:span><text:span text:style-name="T266">dorinių dienų, pateikti prašymą dėl stipendijos skyrimo sutarties nutraukimo.</text:span></text:p>
      <text:p text:style-name="P267"><text:span text:style-name="T268">Kitos sutarties sąlygos</text:span><text:span text:style-name="T269">:</text:span></text:p>
      <text:p text:style-name="P270"><text:span text:style-name="T271">4</text:span><text:span text:style-name="T272">. Lėšos, socialinės <text:s/>stipendijos gavėjui, pervedamos į jo asmeninę sąskaitą iki ateinančio mėnesio 10 dienos.</text:span></text:p>
      <text:p text:style-name="P273"><text:span text:style-name="T274">5</text:span><text:span text:style-name="T275">. Socialinė stipendija skiriama<text:s/></text:span><text:span text:style-name="T276">vienam semestrui (5 mėnesiams) ir pratęsiama, jei, pasibaigus semestrui, studento pažymių vidurkis yra ne mažesnis kaip 8,5. Pažyma turi būti patvirtinta fakulteto dekano. Studento šeimos pajamos turi atitikti reikalavimus, nurodytus Studijų rėmimo nuostat</text:span><text:span text:style-name="T277">uose. Stipendija skiriama aukštųjų mokyklų studentams bakalauro studijoms dviejų metų laikotarpiui.</text:span></text:p>
      <text:p text:style-name="P278"><text:span text:style-name="T279">6</text:span><text:span text:style-name="T280">. Sutartis gali būti nutraukta šalių susitarimu, jeigu socialinės stipendijos gavėjas nesilaiko šioje sutartyje numatytų sąlygų.<text:s/></text:span></text:p>
      <text:p text:style-name="P281"><text:span text:style-name="T282">7</text:span><text:span text:style-name="T283">. Savivaldybės a</text:span><text:span text:style-name="T284">dministracija turi teisę vienašališkai nutraukti sutartį, įspėjusi stipendijos gavėją raštu apie sutarties nutraukimą prieš 14 kalendorinių dienų.</text:span></text:p>
      <text:p text:style-name="P285"><text:span text:style-name="T286">8</text:span><text:span text:style-name="T287">. Socialinės stipendijos mokėjimas nutraukiamas, jei išaiškėja, kad stipendijos gavėjas neatitinka Šakių</text:span><text:span text:style-name="T288"><text:s/>rajono savivaldybės studijų rėmimo <text:s/>nuostatų reikalavimų, pažeidžia arba nevykdo sutarties sąlygų.</text:span></text:p>
      <text:p text:style-name="P289"><text:span text:style-name="T290">9</text:span><text:span text:style-name="T291">. Ginčai dėl šios sutarties vykdymo sprendžiami derybomis. Nesutarus, ginčai sprendžiami teisme pagal Lietuvos Respublikos įstatymus.</text:span></text:p>
      <text:p text:style-name="P292"><text:span text:style-name="T293">10</text:span><text:span text:style-name="T294">. Ši<text:s/></text:span><text:span text:style-name="T295">sutartis įsigalioja nuo jos pasirašymo dienos ir galioja iki 20...... m. ............. d.</text:span></text:p>
      <text:p text:style-name="P296"><text:span text:style-name="T297">11</text:span><text:span text:style-name="T298">. Ši sutartis sudaryta dviem egzemplioriais - po vieną kiekvienai šaliai.</text:span></text:p>
      <text:p text:style-name="P299"><text:span text:style-name="T300">Šalių juridiniai adresai:</text:span></text:p>
      <table:table table:style-name="Table301">
        <table:table-columns>
          <table:table-column table:style-name="TableColumn302"/>
          <table:table-column table:style-name="TableColumn303"/>
        </table:table-columns>
        <table:table-row table:style-name="TableRow304">
          <table:table-cell table:style-name="TableCell305">
            <text:p text:style-name="Normal"><text:span text:style-name="T306">Šakių rajono savivaldybės administracija</text:span></text:p>
            <text:p text:style-name="P307"/>
            <text:p text:style-name="P308">Įmonės kodas 188772814</text:p>
            <text:p text:style-name="P309">Adresas Bažnyčios g. 4, Šakiai</text:p>
            <text:p text:style-name="P310">Luminor Bank, AB</text:p>
            <text:p text:style-name="P311">Atsisk. sąsk. Nr. LT 394010042100060059</text:p>
            <text:p text:style-name="P312">Tel.<text:s/></text:p>
            <text:p text:style-name="P313"/>
            <text:p text:style-name="P314"/>
            <text:p text:style-name="P315">Administracijos direktorius</text:p>
            <text:p text:style-name="P316"/>
            <text:p text:style-name="P317">A.V.</text:p>
            <text:p text:style-name="P318"/>
          </table:table-cell>
          <table:table-cell table:style-name="TableCell319">
            <text:p text:style-name="Normal"><text:span text:style-name="T320">Stipendijos gavėjas</text:span></text:p>
            <text:p text:style-name="P321">Vardas pavardė</text:p>
            <text:p text:style-name="P322">Asm. kodas<text:s/></text:p>
            <text:p text:style-name="P323">Adresas</text:p>
            <text:p text:style-name="P324">Banko pavadinimas</text:p>
            <text:p text:style-name="P325">Atsisk. sąsk. <text:s/>Nr.<text:s/></text:p>
            <text:p text:style-name="P326">Tel.<text:s/></text:p>
            <text:p text:style-name="P327">El.p.<text:s/></text:p>
            <text:p text:style-name="P328"/>
            <text:p text:style-name="P329">Vardas,<text:s/>pavardė, parašas</text:p>
            <text:p text:style-name="P330"/>
            <text:p text:style-name="P331"/>
          </table:table-cell>
        </table:table-row>
      </table:table>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Šakių rajono savivaldybės taryba, Sprendimas</text:span></text:p>
      <text:p text:style-name="P341"><text:span text:style-name="T342">Nr.<text:s/></text:span><text:a xlink:href="https://www.e-tar.lt/portal/legalAct.html?documentId=b24a7d703d8e11edbc04912defe897d1" office:target-frame-name="_top" xlink:show="replace"><text:span text:style-name="T343">T-264</text:span></text:a><text:span text:style-name="T344">, 2022-09-23, paskelbta TAR 2022-09-26, i. k. 2022-19486</text:span></text:p>
      <text:p text:style-name="P345"><text:span text:style-name="T346">Dėl<text:s/></text:span><text:span text:style-name="T347">Šakių rajono savivaldybės tarybos 2020 m. kovo 20 d. sprendimo Nr. T-86 „Dėl Studijų rėmimo nuostat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master-page style:name="MP2" style:page-layout-name="PL2">
      <style:header>
        <text:p text:style-name="P127"><text:page-number text:fixed="false">2</text:page-number></text:p>
        <text:p text:style-name="Header"/>
      </style:header>
      <style:footer>
        <text:p text:style-name="P128"/>
      </style:footer>
    </style:master-page>
    <style:master-page style:next-style-name="MP2" style:name="MPF2" style:page-layout-name="PL2"/>
    <style:master-page style:name="MP3" style:page-layout-name="PL3">
      <style:header>
        <text:p text:style-name="P193"><text:page-number text:fixed="false">2</text:page-number></text:p>
        <text:p text:style-name="Header"/>
      </style:header>
      <style:footer>
        <text:p text:style-name="P194"/>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a</meta:initial-creator>
    <dc:creator>adlibuser</dc:creator>
    <meta:creation-date>2023-06-27T06:39:00Z</meta:creation-date>
    <dc:date>2023-06-27T06:39:00Z</dc:date>
    <meta:print-date>2020-03-12T07:36:00Z</meta:print-date>
    <meta:template xlink:href="Normal.dotm" xlink:type="simple"/>
    <meta:editing-cycles>2</meta:editing-cycles>
    <meta:editing-duration>PT0S</meta:editing-duration>
    <meta:document-statistic meta:page-count="14" meta:paragraph-count="191" meta:word-count="1736" meta:character-count="14168" meta:row-count="394" meta:non-whitespace-character-count="12623"/>
  </office:meta>
</office:document-meta>
</file>