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style:tab-stops>
          <style:tab-stop style:type="left" style:position="0.4604in"/>
        </style:tab-stops>
      </style:paragraph-properties>
      <style:text-properties fo:color="#000000"/>
    </style:style>
    <style:style style:name="P47" style:parent-style-name="Normal" style:family="paragraph">
      <style:paragraph-properties fo:text-align="justify">
        <style:tab-stops>
          <style:tab-stop style:type="left" style:position="0.4604in"/>
        </style:tab-stops>
      </style:paragraph-properties>
      <style:text-properties fo:color="#000000"/>
    </style:style>
    <style:style style:name="P48" style:parent-style-name="Normal" style:family="paragraph">
      <style:paragraph-properties fo:text-align="justify">
        <style:tab-stops>
          <style:tab-stop style:type="left" style:position="0.4604in"/>
        </style:tab-stops>
      </style:paragraph-properties>
      <style:text-properties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7409in" style:page-number="1"/>
      <style:text-properties fo:color="#000000" style:font-size-complex="12pt"/>
    </style:style>
    <style:style style:name="P56" style:parent-style-name="Normal" style:family="paragraph">
      <style:paragraph-properties fo:text-indent="3.7409in"/>
      <style:text-properties fo:color="#000000" style:font-size-complex="12pt"/>
    </style:style>
    <style:style style:name="P57" style:parent-style-name="Normal" style:family="paragraph">
      <style:paragraph-properties fo:text-indent="3.7409in"/>
      <style:text-properties fo:color="#000000" style:font-size-complex="12pt"/>
    </style:style>
    <style:style style:name="P58" style:parent-style-name="Normal" style:family="paragraph">
      <style:paragraph-properties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text-indent="0.5in"/>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style:text-properties fo:font-weight="bold" style:font-weight-asian="bold" style:font-weight-complex="bold"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604in">
        <style:tab-stops>
          <style:tab-stop style:type="left" style:position="0.460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604in">
        <style:tab-stops>
          <style:tab-stop style:type="left" style:position="0.4604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604in">
        <style:tab-stops>
          <style:tab-stop style:type="left" style:position="0.460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SimSun" fo:color="#000000" style:font-size-complex="12pt" style:language-asian="zh" style:country-asian="CN"/>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name-asian="SimSun" fo:color="#000000" style:font-size-complex="12pt" style:language-asian="zh" style:country-asian="CN"/>
    </style:style>
    <style:style style:name="T245" style:parent-style-name="DefaultParagraphFont" style:family="text">
      <style:text-properties style:font-name-asian="SimSun" fo:color="#000000" style:font-size-complex="12pt" style:language-asian="zh" style:country-asian="C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text-position="super 66.6%"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Arial Unicode MS" style:font-weight-complex="bold" fo:color="#000000" style:font-size-complex="12pt"/>
    </style:style>
    <style:style style:name="T285" style:parent-style-name="DefaultParagraphFont" style:family="text">
      <style:text-properties style:font-name-asian="Arial Unicode MS" style:font-weight-complex="bold" fo:color="#000000"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name-asian="Arial Unicode MS" style:font-weight-complex="bold" fo:color="#000000" style:font-size-complex="12pt"/>
    </style:style>
    <style:style style:name="T288" style:parent-style-name="DefaultParagraphFont" style:family="text">
      <style:text-properties style:font-name-asian="Arial Unicode M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tab-stops>
          <style:tab-stop style:type="left" style:position="0.5in"/>
        </style:tab-stops>
      </style:paragraph-properties>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text-position="super 66.6%"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per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tab-stops>
          <style:tab-stop style:type="left" style:position="0.5in"/>
        </style:tab-stops>
      </style:paragraph-properties>
    </style:style>
    <style:style style:name="P509" style:parent-style-name="Normal" style:family="paragraph">
      <style:paragraph-properties fo:text-align="center">
        <style:tab-stops>
          <style:tab-stop style:type="left" style:position="0.5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tab-stops>
          <style:tab-stop style:type="left" style:position="0.5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5in"/>
        </style:tab-stops>
      </style:paragraph-properties>
    </style:style>
    <style:style style:name="P608" style:parent-style-name="Normal" style:family="paragraph">
      <style:paragraph-properties fo:text-align="center">
        <style:tab-stops>
          <style:tab-stop style:type="left" style:position="0.5in"/>
        </style:tab-stops>
      </style:paragraph-properties>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center">
        <style:tab-stops>
          <style:tab-stop style:type="left" style:position="0.5in"/>
        </style:tab-stops>
      </style:paragraph-properties>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text-indent="0.5in"/>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tab-stops>
          <style:tab-stop style:type="left" style:position="0.5in"/>
        </style:tab-stops>
      </style:paragraph-properties>
    </style:style>
    <style:style style:name="P666" style:parent-style-name="Normal" style:family="paragraph">
      <style:paragraph-properties fo:text-align="center">
        <style:tab-stops>
          <style:tab-stop style:type="left" style:position="0.5in"/>
        </style:tab-stops>
      </style:paragraph-properties>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604in">
        <style:tab-stops>
          <style:tab-stop style:type="left" style:position="0.4604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604in">
        <style:tab-stops>
          <style:tab-stop style:type="left" style:position="0.4604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604in">
        <style:tab-stops>
          <style:tab-stop style:type="left" style:position="0.4604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604in">
        <style:tab-stops>
          <style:tab-stop style:type="left" style:position="0.4604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Andale Sans UI" fo:color="#000000" style:letter-kerning="true" style:font-size-complex="12pt" style:language-asian="lt" style:country-asian="LT"/>
    </style:style>
    <style:style style:name="T942" style:parent-style-name="DefaultParagraphFont" style:family="text">
      <style:text-properties style:font-name-asian="Andale Sans UI" fo:color="#000000" style:letter-kerning="true"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Andale Sans UI" fo:color="#000000" style:letter-kerning="true" style:font-size-complex="12pt" style:language-asian="lt" style:country-asian="LT"/>
    </style:style>
    <style:style style:name="T945" style:parent-style-name="DefaultParagraphFont" style:family="text">
      <style:text-properties style:font-name-asian="Andale Sans UI" fo:color="#000000" style:letter-kerning="true" style:font-size-complex="12pt" style:language-asian="lt" style:country-asian="LT"/>
    </style:style>
    <style:style style:name="P946" style:parent-style-name="Normal" style:family="paragraph">
      <style:paragraph-properties fo:text-align="justify" fo:text-indent="0.5in">
        <style:tab-stops>
          <style:tab-stop style:type="left" style:position="0.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Andale Sans UI" fo:color="#000000" style:letter-kerning="true" style:font-size-complex="12pt" style:language-asian="lt" style:country-asian="L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ab-stops>
          <style:tab-stop style:type="left" style:position="0.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tab-stops>
          <style:tab-stop style:type="left" style:position="0.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tab-stops>
          <style:tab-stop style:type="left" style:position="0.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tab-stops>
          <style:tab-stop style:type="left" style:position="0.5in"/>
        </style:tab-stops>
      </style:paragraph-properties>
    </style:style>
    <style:style style:name="P1093" style:parent-style-name="Normal" style:family="paragraph">
      <style:paragraph-properties fo:text-align="center">
        <style:tab-stops>
          <style:tab-stop style:type="left" style:position="0.5in"/>
        </style:tab-stops>
      </style:paragraph-properties>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center">
        <style:tab-stops>
          <style:tab-stop style:type="left" style:position="0.5in"/>
        </style:tab-stops>
      </style:paragraph-properties>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Andale Sans UI" fo:color="#000000" style:letter-kerning="true" style:font-size-complex="12pt" style:language-asian="ar" style:country-asian="SA"/>
    </style:style>
    <style:style style:name="T1116" style:parent-style-name="DefaultParagraphFont" style:family="text">
      <style:text-properties style:font-name-asian="Andale Sans UI" fo:color="#000000" style:letter-kerning="true" style:font-size-complex="12pt" style:language-asian="ar" style:country-asian="SA"/>
    </style:style>
    <style:style style:name="T1117" style:parent-style-name="DefaultParagraphFont" style:family="text">
      <style:text-properties style:font-name-asian="Andale Sans UI" fo:color="#000000" style:letter-kerning="true" style:font-size-complex="12pt" style:language-asian="ar" style:country-asian="SA"/>
    </style:style>
    <style:style style:name="T1118" style:parent-style-name="DefaultParagraphFont" style:family="text">
      <style:text-properties style:font-name-asian="Andale Sans UI" fo:color="#000000" style:letter-kerning="true" style:font-size-complex="12pt" style:language-asian="ar" style:country-asian="SA"/>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Andale Sans UI" fo:color="#000000" style:letter-kerning="true" style:font-size-complex="12pt" style:language-asian="ar" style:country-asian="SA"/>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style:font-name-asian="Andale Sans UI" fo:color="#000000" style:letter-kerning="true" style:font-size-complex="12pt" style:language-asian="ar" style:country-asian="SA"/>
    </style:style>
    <style:style style:name="T1123" style:parent-style-name="DefaultParagraphFont" style:family="text">
      <style:text-properties style:font-name-asian="Andale Sans UI" fo:color="#000000" style:letter-kerning="true" style:font-size-complex="12pt" style:language-asian="ar" style:country-asian="SA"/>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asian="Andale Sans UI" style:font-weight-complex="bold" fo:color="#000000" style:letter-kerning="true"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Andale Sans UI" style:font-weight-complex="bold" fo:color="#000000" style:letter-kerning="true"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Andale Sans UI" style:font-weight-complex="bold" fo:color="#000000" style:letter-kerning="true"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Andale Sans UI" fo:color="#000000" style:letter-kerning="true"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tab-stops>
          <style:tab-stop style:type="left" style:position="0.5in"/>
        </style:tab-stops>
      </style:paragraph-properties>
    </style:style>
    <style:style style:name="P1195" style:parent-style-name="Normal" style:family="paragraph">
      <style:paragraph-properties fo:text-align="center">
        <style:tab-stops>
          <style:tab-stop style:type="left" style:position="0.5in"/>
        </style:tab-stops>
      </style:paragraph-properties>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text-align="center">
        <style:tab-stops>
          <style:tab-stop style:type="left" style:position="0.5in"/>
        </style:tab-stops>
      </style:paragraph-properties>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tab-stops>
          <style:tab-stop style:type="left" style:position="0.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fo:background-color="#FFFFFF"/>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center">
        <style:tab-stops>
          <style:tab-stop style:type="left" style:position="0.5in"/>
        </style:tab-stops>
      </style:paragraph-properties>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tab-stops>
          <style:tab-stop style:type="left" style:position="0.5in"/>
        </style:tab-stops>
      </style:paragraph-properties>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P131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tab-stops>
          <style:tab-stop style:type="left" style:position="0.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tab-stops>
          <style:tab-stop style:type="left" style:position="0.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tab-stops>
          <style:tab-stop style:type="left" style:position="0.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left" style:position="0.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fo:background-color="#FFFFFF"/>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tab-stops>
          <style:tab-stop style:type="left" style:position="0.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ab-stops>
          <style:tab-stop style:type="left" style:position="0.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left" style:position="0.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P1421" style:parent-style-name="Normal" style:family="paragraph">
      <style:paragraph-properties fo:text-align="justify" fo:text-indent="0.4923in">
        <style:tab-stops>
          <style:tab-stop style:type="left" style:position="0.5in"/>
        </style:tab-stops>
      </style:paragraph-properties>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color="#000000" fo:letter-spacing="0.0013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letter-spacing="0.0013in" style:font-size-complex="12pt"/>
    </style:style>
    <style:style style:name="P1427" style:parent-style-name="Normal" style:family="paragraph">
      <style:paragraph-properties fo:text-align="justify" fo:text-indent="0.4923in">
        <style:tab-stops>
          <style:tab-stop style:type="left" style:position="0.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font-size-complex="12pt"/>
    </style:style>
    <style:style style:name="T1436" style:parent-style-name="DefaultParagraphFont" style:family="text">
      <style:text-properties fo:font-weight="bold" style:font-weight-asian="bold" style:font-weight-complex="bold"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paragraph-properties fo:text-align="center"/>
      <style:text-properties fo:font-weight="bold" style:font-weight-asian="bold" style:font-weight-complex="bold" fo:color="#000000" style:font-size-complex="12pt"/>
    </style:style>
    <style:style style:name="P1440" style:parent-style-name="Normal" style:family="paragraph">
      <style:paragraph-properties fo:text-align="justify" fo:text-indent="0.5in">
        <style:tab-stops>
          <style:tab-stop style:type="left" style:position="0.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tab-stops>
          <style:tab-stop style:type="left" style:position="0.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tab-stops>
          <style:tab-stop style:type="left" style:position="0.5in"/>
        </style:tab-stops>
      </style:paragraph-properties>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tab-stops>
          <style:tab-stop style:type="left" style:position="0.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tab-stops>
          <style:tab-stop style:type="left" style:position="0.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tab-stops>
          <style:tab-stop style:type="left" style:position="0.5in"/>
        </style:tab-stops>
      </style:paragraph-properties>
    </style:style>
    <style:style style:name="P1481" style:parent-style-name="Normal" style:family="paragraph">
      <style:paragraph-properties fo:text-align="center">
        <style:tab-stops>
          <style:tab-stop style:type="left" style:position="0.5in"/>
        </style:tab-stops>
      </style:paragraph-properties>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5in"/>
        </style:tab-stops>
      </style:paragraph-properties>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tab-stops>
          <style:tab-stop style:type="left" style:position="0.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tab-stops>
          <style:tab-stop style:type="left" style:position="0.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in">
        <style:tab-stops>
          <style:tab-stop style:type="left" style:position="0.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center">
        <style:tab-stops>
          <style:tab-stop style:type="left" style:position="0.5in"/>
        </style:tab-stops>
      </style:paragraph-properties>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tab-stops>
          <style:tab-stop style:type="left" style:position="0.5in"/>
        </style:tab-stops>
      </style:paragraph-properties>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604in">
        <style:tab-stops>
          <style:tab-stop style:type="left" style:position="0.4604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name-asian="Andale Sans UI" fo:color="#000000" style:letter-kerning="true" style:font-size-complex="12pt" style:language-asian="ar" style:country-asian="SA"/>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tab-stops>
          <style:tab-stop style:type="left" style:position="0.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letter-kerning="true" style:font-size-complex="12pt" style:language-asian="lt" style:country-asian="LT"/>
    </style:style>
    <style:style style:name="T1584" style:parent-style-name="DefaultParagraphFont" style:family="text">
      <style:text-properties fo:color="#000000" style:letter-kerning="true" style:font-size-complex="12pt" style:language-asian="lt" style:country-asian="L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Andale Sans UI" fo:color="#000000" style:letter-kerning="true" style:font-size-complex="12pt" style:language-asian="ar" style:country-asian="SA"/>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center">
        <style:tab-stops>
          <style:tab-stop style:type="left" style:position="0.5in"/>
        </style:tab-stops>
      </style:paragraph-properties>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center">
        <style:tab-stops>
          <style:tab-stop style:type="left" style:position="0.5in"/>
        </style:tab-stops>
      </style:paragraph-properties>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ab-stops>
          <style:tab-stop style:type="left" style:position="0.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tab-stops>
          <style:tab-stop style:type="left" style:position="0.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tab-stops>
          <style:tab-stop style:type="left" style:position="0.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in">
        <style:tab-stops>
          <style:tab-stop style:type="left" style:position="0.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tab-stops>
          <style:tab-stop style:type="left" style:position="0.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style:tab-stops>
          <style:tab-stop style:type="left" style:position="0.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tab-stops>
          <style:tab-stop style:type="left" style:position="0.5in"/>
        </style:tab-stops>
      </style:paragraph-properties>
    </style:style>
    <style:style style:name="P1638" style:parent-style-name="Normal" style:family="paragraph">
      <style:paragraph-properties fo:text-align="center">
        <style:tab-stops>
          <style:tab-stop style:type="left" style:position="0.5in"/>
        </style:tab-stops>
      </style:paragraph-properties>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center">
        <style:tab-stops>
          <style:tab-stop style:type="left" style:position="0.5in"/>
        </style:tab-stops>
      </style:paragraph-properties>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Andale Sans UI" fo:color="#000000" style:letter-kerning="true" style:font-size-complex="12pt" style:language-asian="lt" style:country-asian="LT"/>
    </style:style>
    <style:style style:name="T1668" style:parent-style-name="DefaultParagraphFont" style:family="text">
      <style:text-properties style:font-name-asian="Andale Sans UI" fo:color="#000000" style:letter-kerning="true" style:font-size-complex="12pt" style:language-asian="lt" style:country-asian="LT"/>
    </style:style>
    <style:style style:name="T1669" style:parent-style-name="DefaultParagraphFont" style:family="text">
      <style:text-properties style:font-name-asian="Andale Sans UI" fo:color="#000000" style:letter-kerning="true" style:font-size-complex="12pt" style:language-asian="lt" style:country-asian="LT"/>
    </style:style>
    <style:style style:name="T1670" style:parent-style-name="DefaultParagraphFont" style:family="text">
      <style:text-properties style:font-name-asian="Andale Sans UI" fo:color="#000000" style:letter-kerning="true" style:font-size-complex="12pt" style:language-asian="lt" style:country-asian="LT"/>
    </style:style>
    <style:style style:name="T1671" style:parent-style-name="DefaultParagraphFont" style:family="text">
      <style:text-properties style:font-name-asian="Andale Sans UI" fo:color="#000000" style:letter-kerning="true" style:font-size-complex="12pt" style:language-asian="lt" style:country-asian="L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asian="Andale Sans UI" fo:color="#000000" style:letter-kerning="true" style:font-size-complex="12pt" style:language-asian="lt" style:country-asian="LT"/>
    </style:style>
    <style:style style:name="T1676" style:parent-style-name="DefaultParagraphFont" style:family="text">
      <style:text-properties style:font-name-asian="Andale Sans UI" fo:color="#000000" style:letter-kerning="true"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asian="Andale Sans UI" fo:color="#000000" style:letter-kerning="true" style:font-size-complex="12pt" style:language-asian="lt" style:country-asian="LT"/>
    </style:style>
    <style:style style:name="P1680" style:parent-style-name="Normal" style:family="paragraph">
      <style:paragraph-properties fo:text-align="justify" fo:text-indent="0.5in">
        <style:tab-stops>
          <style:tab-stop style:type="left" style:position="0.5in"/>
        </style:tab-stops>
      </style:paragraph-properties>
    </style:style>
    <style:style style:name="T1681" style:parent-style-name="DefaultParagraphFont" style:family="text">
      <style:text-properties style:font-name-asian="Andale Sans UI" fo:color="#000000" style:letter-kerning="true" style:font-size-complex="12pt" style:language-asian="lt" style:country-asian="LT"/>
    </style:style>
    <style:style style:name="T1682" style:parent-style-name="DefaultParagraphFont" style:family="text">
      <style:text-properties style:font-name-asian="Andale Sans UI" fo:color="#000000" style:letter-kerning="true"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asian="Andale Sans UI" fo:color="#000000" style:letter-kerning="true" style:font-size-complex="12pt" style:language-asian="lt" style:country-asian="L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fo:letter-spacing="0.0013in"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tab-stops>
          <style:tab-stop style:type="left" style:position="0.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center">
        <style:tab-stops>
          <style:tab-stop style:type="left" style:position="0.5in"/>
        </style:tab-stops>
      </style:paragraph-properties>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P1714" style:parent-style-name="Normal" style:family="paragraph">
      <style:paragraph-properties fo:text-align="center">
        <style:tab-stops>
          <style:tab-stop style:type="left" style:position="0.5in"/>
        </style:tab-stops>
      </style:paragraph-properties>
    </style:style>
    <style:style style:name="T1715" style:parent-style-name="DefaultParagraphFont" style:family="text">
      <style:text-properties fo:font-weight="bold" style:font-weight-asian="bold" style:font-weight-complex="bold" fo:color="#000000" style:font-size-complex="12pt"/>
    </style:style>
    <style:style style:name="P171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tab-stops>
          <style:tab-stop style:type="left" style:position="0.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Andale Sans UI" fo:color="#000000" style:letter-kerning="true" style:font-size-complex="12pt" style:language-asian="lt" style:country-asian="L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style:font-name-asian="Andale Sans UI" fo:color="#000000" style:letter-kerning="true" style:font-size-complex="12pt" style:language-asian="lt" style:country-asian="LT"/>
    </style:style>
    <style:style style:name="T1742" style:parent-style-name="DefaultParagraphFont" style:family="text">
      <style:text-properties style:font-name-asian="Andale Sans UI" fo:color="#000000" style:letter-kerning="true" style:font-size-complex="12pt" style:language-asian="lt" style:country-asian="L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ab-stops>
          <style:tab-stop style:type="left" style:position="0.5in"/>
        </style:tab-stops>
      </style:paragraph-properties>
    </style:style>
    <style:style style:name="P1748" style:parent-style-name="Normal" style:family="paragraph">
      <style:paragraph-properties fo:text-align="center">
        <style:tab-stops>
          <style:tab-stop style:type="left" style:position="0.5in"/>
        </style:tab-stops>
      </style:paragraph-properties>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P1751" style:parent-style-name="Normal" style:family="paragraph">
      <style:paragraph-properties fo:text-align="center">
        <style:tab-stops>
          <style:tab-stop style:type="left" style:position="0.5in"/>
        </style:tab-stops>
      </style:paragraph-properties>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name-asian="Andale Sans UI" fo:color="#000000" style:letter-kerning="true" style:font-size-complex="12pt" style:language-asian="ar" style:country-asian="SA"/>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604in">
        <style:tab-stops>
          <style:tab-stop style:type="left" style:position="0.4604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name-asian="Andale Sans UI" fo:color="#000000" style:letter-kerning="true" style:font-size-complex="12pt" style:language-asian="lt" style:country-asian="LT"/>
    </style:style>
    <style:style style:name="T1769" style:parent-style-name="DefaultParagraphFont" style:family="text">
      <style:text-properties style:font-name-asian="Andale Sans UI" fo:color="#000000" style:letter-kerning="true" style:font-size-complex="12pt" style:language-asian="lt" style:country-asian="LT"/>
    </style:style>
    <style:style style:name="P1770" style:parent-style-name="Normal" style:family="paragraph">
      <style:paragraph-properties fo:text-align="justify" fo:text-indent="0.4604in">
        <style:tab-stops>
          <style:tab-stop style:type="left" style:position="0.4604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604in">
        <style:tab-stops>
          <style:tab-stop style:type="left" style:position="0.4604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Andale Sans UI" fo:color="#000000" style:letter-kerning="true" style:font-size-complex="12pt" style:language-asian="lt" style:country-asian="LT"/>
    </style:style>
    <style:style style:name="T1778" style:parent-style-name="DefaultParagraphFont" style:family="text">
      <style:text-properties style:font-name-asian="Andale Sans UI" fo:color="#000000" style:letter-kerning="true" style:font-size-complex="12pt" style:language-asian="lt" style:country-asian="LT"/>
    </style:style>
    <style:style style:name="T1779" style:parent-style-name="DefaultParagraphFont" style:family="text">
      <style:text-properties style:font-name-asian="Andale Sans UI" fo:color="#000000" style:letter-kerning="true" style:font-size-complex="12pt" style:language-asian="lt" style:country-asian="L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Andale Sans UI" fo:color="#000000" style:letter-kerning="true"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tab-stops>
          <style:tab-stop style:type="left" style:position="0.5in"/>
        </style:tab-stops>
      </style:paragraph-properties>
    </style:style>
    <style:style style:name="P1795" style:parent-style-name="Normal" style:family="paragraph">
      <style:paragraph-properties fo:text-align="center">
        <style:tab-stops>
          <style:tab-stop style:type="left" style:position="0.5in"/>
        </style:tab-stops>
      </style:paragraph-properties>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fo:color="#000000" style:font-size-complex="12pt"/>
    </style:style>
    <style:style style:name="P1798" style:parent-style-name="Normal" style:family="paragraph">
      <style:paragraph-properties fo:text-align="center">
        <style:tab-stops>
          <style:tab-stop style:type="left" style:position="0.5in"/>
        </style:tab-stops>
      </style:paragraph-properties>
    </style:style>
    <style:style style:name="T1799" style:parent-style-name="DefaultParagraphFont" style:family="text">
      <style:text-properties fo:font-weight="bold" style:font-weight-asian="bold" fo:color="#000000" style:letter-kerning="true" style:font-size-complex="12pt" style:language-asian="zh" style:country-asian="CN"/>
    </style:style>
    <style:style style:name="T1800" style:parent-style-name="DefaultParagraphFont" style:family="text">
      <style:text-properties fo:font-weight="bold" style:font-weight-asian="bold" fo:color="#000000" style:letter-kerning="true" style:font-size-complex="12pt" style:language-asian="zh" style:country-asian="CN"/>
    </style:style>
    <style:style style:name="P1801"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180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fo:color="#000000" style:letter-kerning="true" style:font-size-complex="12pt" style:language-asian="zh" style:country-asian="CN"/>
    </style:style>
    <style:style style:name="T1804" style:parent-style-name="DefaultParagraphFont" style:family="text">
      <style:text-properties fo:color="#000000" style:letter-kerning="true" style:font-size-complex="12pt" style:language-asian="zh" style:country-asian="C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letter-kerning="true" style:font-size-complex="12pt" style:language-asian="zh" style:country-asian="CN"/>
    </style:style>
    <style:style style:name="T1807" style:parent-style-name="DefaultParagraphFont" style:family="text">
      <style:text-properties fo:color="#000000" style:letter-kerning="true" style:font-size-complex="12pt" style:language-asian="zh" style:country-asian="CN"/>
    </style:style>
    <style:style style:name="T1808" style:parent-style-name="DefaultParagraphFont" style:family="text">
      <style:text-properties fo:color="#000000" style:letter-kerning="true" style:font-size-complex="12pt" style:language-asian="zh" style:country-asian="CN"/>
    </style:style>
    <style:style style:name="P180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fo:color="#000000" style:letter-kerning="true" style:font-size-complex="12pt" style:language-asian="zh" style:country-asian="CN"/>
    </style:style>
    <style:style style:name="T1811" style:parent-style-name="DefaultParagraphFont" style:family="text">
      <style:text-properties fo:color="#000000" style:letter-kerning="true" style:font-size-complex="12pt" style:language-asian="zh" style:country-asian="CN"/>
    </style:style>
    <style:style style:name="T1812" style:parent-style-name="DefaultParagraphFont" style:family="text">
      <style:text-properties fo:color="#000000" style:letter-kerning="true" style:font-size-complex="12pt" style:language-asian="zh" style:country-asian="CN"/>
    </style:style>
    <style:style style:name="T1813" style:parent-style-name="DefaultParagraphFont" style:family="text">
      <style:text-properties fo:color="#000000" style:letter-kerning="true" style:font-size-complex="12pt" style:language-asian="zh" style:country-asian="CN"/>
    </style:style>
    <style:style style:name="T1814" style:parent-style-name="DefaultParagraphFont" style:family="text">
      <style:text-properties fo:color="#000000" style:letter-kerning="true" style:font-size-complex="12pt" style:language-asian="zh" style:country-asian="CN"/>
    </style:style>
    <style:style style:name="P181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816" style:parent-style-name="DefaultParagraphFont" style:family="text">
      <style:text-properties fo:color="#000000" style:letter-kerning="true" style:font-size-complex="12pt" style:language-asian="zh" style:country-asian="CN"/>
    </style:style>
    <style:style style:name="T1817" style:parent-style-name="DefaultParagraphFont" style:family="text">
      <style:text-properties fo:color="#000000" style:letter-kerning="true" style:font-size-complex="12pt" style:language-asian="zh" style:country-asian="CN"/>
    </style:style>
    <style:style style:name="T1818" style:parent-style-name="DefaultParagraphFont" style:family="text">
      <style:text-properties fo:color="#000000" style:letter-kerning="true" style:font-size-complex="12pt" style:language-asian="zh" style:country-asian="CN"/>
    </style:style>
    <style:style style:name="T1819" style:parent-style-name="DefaultParagraphFont" style:family="text">
      <style:text-properties fo:color="#000000" style:letter-kerning="true" style:font-size-complex="12pt" style:language-asian="zh" style:country-asian="CN"/>
    </style:style>
    <style:style style:name="T1820" style:parent-style-name="DefaultParagraphFont" style:family="text">
      <style:text-properties fo:color="#000000" style:letter-kerning="true" style:font-size-complex="12pt" style:language-asian="zh" style:country-asian="CN"/>
    </style:style>
    <style:style style:name="T1821" style:parent-style-name="DefaultParagraphFont" style:family="text">
      <style:text-properties fo:color="#000000" style:letter-kerning="true" style:font-size-complex="12pt" style:language-asian="zh" style:country-asian="CN"/>
    </style:style>
    <style:style style:name="P182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fo:color="#000000" style:letter-kerning="true" style:font-size-complex="12pt" style:language-asian="zh" style:country-asian="CN"/>
    </style:style>
    <style:style style:name="T1824" style:parent-style-name="DefaultParagraphFont" style:family="text">
      <style:text-properties fo:color="#000000" style:letter-kerning="true" style:font-size-complex="12pt" style:language-asian="zh" style:country-asian="CN"/>
    </style:style>
    <style:style style:name="P182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fo:color="#000000" style:letter-kerning="true" style:font-size-complex="12pt" style:language-asian="zh" style:country-asian="CN"/>
    </style:style>
    <style:style style:name="T1827" style:parent-style-name="DefaultParagraphFont" style:family="text">
      <style:text-properties fo:color="#000000" style:letter-kerning="true" style:font-size-complex="12pt" style:language-asian="zh" style:country-asian="CN"/>
    </style:style>
    <style:style style:name="T1828" style:parent-style-name="DefaultParagraphFont" style:family="text">
      <style:text-properties fo:color="#000000" style:letter-kerning="true" style:font-size-complex="12pt" style:language-asian="zh" style:country-asian="CN"/>
    </style:style>
    <style:style style:name="T1829" style:parent-style-name="DefaultParagraphFont" style:family="text">
      <style:text-properties fo:color="#000000" style:letter-kerning="true" style:font-size-complex="12pt" style:language-asian="zh" style:country-asian="CN"/>
    </style:style>
    <style:style style:name="P183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fo:color="#000000" style:letter-kerning="true" style:font-size-complex="12pt" style:language-asian="zh" style:country-asian="CN"/>
    </style:style>
    <style:style style:name="T1832" style:parent-style-name="DefaultParagraphFont" style:family="text">
      <style:text-properties fo:color="#000000" style:letter-kerning="true" style:font-size-complex="12pt" style:language-asian="zh" style:country-asian="CN"/>
    </style:style>
    <style:style style:name="T1833" style:parent-style-name="DefaultParagraphFont" style:family="text">
      <style:text-properties fo:color="#000000" style:letter-kerning="true" style:font-size-complex="12pt" style:language-asian="zh" style:country-asian="CN"/>
    </style:style>
    <style:style style:name="T1834" style:parent-style-name="DefaultParagraphFont" style:family="text">
      <style:text-properties fo:color="#000000" style:letter-kerning="true" style:font-size-complex="12pt" style:language-asian="zh" style:country-asian="CN"/>
    </style:style>
    <style:style style:name="T1835" style:parent-style-name="DefaultParagraphFont" style:family="text">
      <style:text-properties fo:color="#000000" style:letter-kerning="true" style:font-size-complex="12pt" style:language-asian="zh" style:country-asian="CN"/>
    </style:style>
    <style:style style:name="T1836" style:parent-style-name="DefaultParagraphFont" style:family="text">
      <style:text-properties fo:color="#000000" style:letter-kerning="true" style:font-size-complex="12pt" style:language-asian="zh" style:country-asian="CN"/>
    </style:style>
    <style:style style:name="P183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838" style:parent-style-name="DefaultParagraphFont" style:family="text">
      <style:text-properties fo:color="#000000" style:letter-kerning="true" style:font-size-complex="12pt" style:language-asian="zh" style:country-asian="CN"/>
    </style:style>
    <style:style style:name="T1839" style:parent-style-name="DefaultParagraphFont" style:family="text">
      <style:text-properties fo:color="#000000" style:letter-kerning="true" style:font-size-complex="12pt" style:language-asian="zh" style:country-asian="CN"/>
    </style:style>
    <style:style style:name="T1840" style:parent-style-name="DefaultParagraphFont" style:family="text">
      <style:text-properties fo:color="#000000" style:letter-kerning="true" style:font-size-complex="12pt" style:language-asian="zh" style:country-asian="CN"/>
    </style:style>
    <style:style style:name="T1841" style:parent-style-name="DefaultParagraphFont" style:family="text">
      <style:text-properties fo:color="#000000" style:letter-kerning="true" style:font-size-complex="12pt" style:language-asian="lt" style:country-asian="LT"/>
    </style:style>
    <style:style style:name="P184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fo:color="#000000" style:letter-kerning="true" style:font-size-complex="12pt" style:language-asian="zh" style:country-asian="CN"/>
    </style:style>
    <style:style style:name="T1844" style:parent-style-name="DefaultParagraphFont" style:family="text">
      <style:text-properties fo:color="#000000" style:letter-kerning="true" style:font-size-complex="12pt" style:language-asian="zh" style:country-asian="CN"/>
    </style:style>
    <style:style style:name="T1845" style:parent-style-name="DefaultParagraphFont" style:family="text">
      <style:text-properties fo:color="#000000" style:letter-kerning="true" style:font-size-complex="12pt" style:language-asian="zh" style:country-asian="CN"/>
    </style:style>
    <style:style style:name="T1846" style:parent-style-name="DefaultParagraphFont" style:family="text">
      <style:text-properties fo:color="#000000" style:letter-kerning="true" style:font-size-complex="12pt" style:language-asian="zh" style:country-asian="CN"/>
    </style:style>
    <style:style style:name="T1847" style:parent-style-name="DefaultParagraphFont" style:family="text">
      <style:text-properties fo:color="#000000" style:letter-kerning="true" style:font-size-complex="12pt" style:language-asian="zh" style:country-asian="CN"/>
    </style:style>
    <style:style style:name="T1848" style:parent-style-name="DefaultParagraphFont" style:family="text">
      <style:text-properties fo:color="#000000" style:letter-kerning="true" style:font-size-complex="12pt" style:language-asian="zh" style:country-asian="CN"/>
    </style:style>
    <style:style style:name="T1849" style:parent-style-name="DefaultParagraphFont" style:family="text">
      <style:text-properties fo:color="#000000" style:letter-kerning="true" style:font-size-complex="12pt" style:language-asian="zh" style:country-asian="CN"/>
    </style:style>
    <style:style style:name="T1850" style:parent-style-name="DefaultParagraphFont" style:family="text">
      <style:text-properties fo:color="#000000" style:letter-kerning="true" style:font-size-complex="12pt" style:language-asian="zh" style:country-asian="CN"/>
    </style:style>
    <style:style style:name="T1851" style:parent-style-name="DefaultParagraphFont" style:family="text">
      <style:text-properties fo:color="#000000" style:letter-kerning="true" style:font-size-complex="12pt" style:language-asian="zh" style:country-asian="CN"/>
    </style:style>
    <style:style style:name="T1852" style:parent-style-name="DefaultParagraphFont" style:family="text">
      <style:text-properties fo:color="#000000" style:letter-kerning="true" style:font-size-complex="12pt" style:language-asian="zh" style:country-asian="CN"/>
    </style:style>
    <style:style style:name="P185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854" style:parent-style-name="DefaultParagraphFont" style:family="text">
      <style:text-properties fo:color="#000000" style:letter-kerning="true" style:font-size-complex="12pt" style:language-asian="zh" style:country-asian="CN"/>
    </style:style>
    <style:style style:name="T1855" style:parent-style-name="DefaultParagraphFont" style:family="text">
      <style:text-properties fo:color="#000000" style:letter-kerning="true" style:font-size-complex="12pt" style:language-asian="zh" style:country-asian="CN"/>
    </style:style>
    <style:style style:name="T1856" style:parent-style-name="DefaultParagraphFont" style:family="text">
      <style:text-properties fo:color="#000000" style:letter-kerning="true" style:font-size-complex="12pt" style:language-asian="zh" style:country-asian="CN"/>
    </style:style>
    <style:style style:name="T1857" style:parent-style-name="DefaultParagraphFont" style:family="text">
      <style:text-properties fo:color="#000000" style:letter-kerning="true" style:font-size-complex="12pt" style:language-asian="zh" style:country-asian="CN"/>
    </style:style>
    <style:style style:name="P185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859" style:parent-style-name="DefaultParagraphFont" style:family="text">
      <style:text-properties fo:color="#000000" style:letter-kerning="true" style:font-size-complex="12pt" style:language-asian="zh" style:country-asian="CN"/>
    </style:style>
    <style:style style:name="T1860" style:parent-style-name="DefaultParagraphFont" style:family="text">
      <style:text-properties fo:color="#000000" style:letter-kerning="true" style:font-size-complex="12pt" style:language-asian="zh" style:country-asian="CN"/>
    </style:style>
    <style:style style:name="T1861" style:parent-style-name="DefaultParagraphFont" style:family="text">
      <style:text-properties fo:color="#000000" style:letter-kerning="true" style:font-size-complex="12pt" style:language-asian="zh" style:country-asian="CN"/>
    </style:style>
    <style:style style:name="T1862" style:parent-style-name="DefaultParagraphFont" style:family="text">
      <style:text-properties fo:color="#000000" style:letter-kerning="true" style:font-size-complex="12pt" style:language-asian="zh" style:country-asian="CN"/>
    </style:style>
    <style:style style:name="T1863" style:parent-style-name="DefaultParagraphFont" style:family="text">
      <style:text-properties fo:color="#000000" style:letter-kerning="true" style:font-size-complex="12pt" style:language-asian="zh" style:country-asian="CN"/>
    </style:style>
    <style:style style:name="T1864" style:parent-style-name="DefaultParagraphFont" style:family="text">
      <style:text-properties fo:color="#000000" style:letter-kerning="true" style:font-size-complex="12pt" style:language-asian="zh" style:country-asian="CN"/>
    </style:style>
    <style:style style:name="T1865" style:parent-style-name="DefaultParagraphFont" style:family="text">
      <style:text-properties fo:color="#000000" style:letter-kerning="true" style:font-size-complex="12pt" style:language-asian="zh" style:country-asian="CN"/>
    </style:style>
    <style:style style:name="T1866" style:parent-style-name="DefaultParagraphFont" style:family="text">
      <style:text-properties fo:color="#000000" style:letter-kerning="true" style:font-size-complex="12pt" style:language-asian="zh" style:country-asian="CN"/>
    </style:style>
    <style:style style:name="T1867" style:parent-style-name="DefaultParagraphFont" style:family="text">
      <style:text-properties fo:color="#000000" style:letter-kerning="true" style:font-size-complex="12pt" style:language-asian="zh" style:country-asian="CN"/>
    </style:style>
    <style:style style:name="T1868" style:parent-style-name="DefaultParagraphFont" style:family="text">
      <style:text-properties fo:color="#000000" style:letter-kerning="true" style:font-size-complex="12pt" style:language-asian="zh" style:country-asian="CN"/>
    </style:style>
    <style:style style:name="P186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870" style:parent-style-name="DefaultParagraphFont" style:family="text">
      <style:text-properties fo:color="#000000" style:letter-kerning="true" style:font-size-complex="12pt" style:language-asian="zh" style:country-asian="CN"/>
    </style:style>
    <style:style style:name="T1871" style:parent-style-name="DefaultParagraphFont" style:family="text">
      <style:text-properties fo:color="#000000" style:letter-kerning="true" style:font-size-complex="12pt" style:language-asian="zh" style:country-asian="CN"/>
    </style:style>
    <style:style style:name="T1872" style:parent-style-name="DefaultParagraphFont" style:family="text">
      <style:text-properties fo:color="#000000" style:letter-kerning="true" style:font-size-complex="12pt" style:language-asian="zh" style:country-asian="CN"/>
    </style:style>
    <style:style style:name="T1873" style:parent-style-name="DefaultParagraphFont" style:family="text">
      <style:text-properties fo:color="#000000" style:letter-kerning="true" style:font-size-complex="12pt" style:language-asian="zh" style:country-asian="CN"/>
    </style:style>
    <style:style style:name="P187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875" style:parent-style-name="DefaultParagraphFont" style:family="text">
      <style:text-properties fo:color="#000000" style:letter-kerning="true" style:font-size-complex="12pt" style:language-asian="zh" style:country-asian="CN"/>
    </style:style>
    <style:style style:name="T1876" style:parent-style-name="DefaultParagraphFont" style:family="text">
      <style:text-properties fo:color="#000000" style:letter-kerning="true" style:font-size-complex="12pt" style:language-asian="zh" style:country-asian="CN"/>
    </style:style>
    <style:style style:name="T1877" style:parent-style-name="DefaultParagraphFont" style:family="text">
      <style:text-properties fo:color="#000000" style:letter-kerning="true" style:font-size-complex="12pt" style:language-asian="zh" style:country-asian="CN"/>
    </style:style>
    <style:style style:name="T1878" style:parent-style-name="DefaultParagraphFont" style:family="text">
      <style:text-properties fo:color="#000000" style:letter-kerning="true" style:font-size-complex="12pt" style:language-asian="zh" style:country-asian="CN"/>
    </style:style>
    <style:style style:name="P187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880" style:parent-style-name="DefaultParagraphFont" style:family="text">
      <style:text-properties fo:color="#000000" style:letter-kerning="true" style:font-size-complex="12pt" style:language-asian="zh" style:country-asian="CN"/>
    </style:style>
    <style:style style:name="T1881" style:parent-style-name="DefaultParagraphFont" style:family="text">
      <style:text-properties fo:color="#000000" style:letter-kerning="true" style:font-size-complex="12pt" style:language-asian="zh" style:country-asian="CN"/>
    </style:style>
    <style:style style:name="T1882" style:parent-style-name="DefaultParagraphFont" style:family="text">
      <style:text-properties fo:color="#000000" style:letter-kerning="true" style:font-size-complex="12pt" style:language-asian="zh" style:country-asian="CN"/>
    </style:style>
    <style:style style:name="T1883" style:parent-style-name="DefaultParagraphFont" style:family="text">
      <style:text-properties fo:color="#000000" style:letter-kerning="true" style:font-size-complex="12pt" style:language-asian="zh" style:country-asian="CN"/>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fo:color="#000000" style:letter-kerning="true" style:font-size-complex="12pt" style:language-asian="zh" style:country-asian="CN"/>
    </style:style>
    <style:style style:name="T1886" style:parent-style-name="DefaultParagraphFont" style:family="text">
      <style:text-properties fo:color="#000000" style:letter-kerning="true" style:font-size-complex="12pt" style:language-asian="zh" style:country-asian="CN"/>
    </style:style>
    <style:style style:name="T1887" style:parent-style-name="DefaultParagraphFont" style:family="text">
      <style:text-properties fo:color="#000000" style:letter-kerning="true" style:font-size-complex="12pt" style:language-asian="zh" style:country-asian="CN"/>
    </style:style>
    <style:style style:name="T1888" style:parent-style-name="DefaultParagraphFont" style:family="text">
      <style:text-properties fo:color="#000000" style:letter-kerning="true" style:font-size-complex="12pt" style:language-asian="zh" style:country-asian="CN"/>
    </style:style>
    <style:style style:name="T1889" style:parent-style-name="DefaultParagraphFont" style:family="text">
      <style:text-properties fo:color="#000000" style:letter-kerning="true" style:font-size-complex="12pt" style:language-asian="zh" style:country-asian="CN"/>
    </style:style>
    <style:style style:name="T1890" style:parent-style-name="DefaultParagraphFont" style:family="text">
      <style:text-properties fo:color="#000000" style:letter-kerning="true" style:font-size-complex="12pt" style:language-asian="zh" style:country-asian="CN"/>
    </style:style>
    <style:style style:name="T1891" style:parent-style-name="DefaultParagraphFont" style:family="text">
      <style:text-properties fo:color="#000000" style:letter-kerning="true" style:font-size-complex="12pt" style:language-asian="zh" style:country-asian="CN"/>
    </style:style>
    <style:style style:name="P1892" style:parent-style-name="Normal" style:family="paragraph">
      <style:paragraph-properties fo:text-align="center">
        <style:tab-stops>
          <style:tab-stop style:type="left" style:position="0.5in"/>
        </style:tab-stops>
      </style:paragraph-properties>
    </style:style>
    <style:style style:name="T1893" style:parent-style-name="DefaultParagraphFont" style:family="text">
      <style:text-properties fo:font-weight="bold" style:font-weight-asian="bold"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P1895" style:parent-style-name="Normal" style:family="paragraph">
      <style:paragraph-properties fo:text-align="center">
        <style:tab-stops>
          <style:tab-stop style:type="left" style:position="0.5in"/>
        </style:tab-stops>
      </style:paragraph-properties>
    </style:style>
    <style:style style:name="T1896" style:parent-style-name="DefaultParagraphFont" style:family="text">
      <style:text-properties fo:font-weight="bold" style:font-weight-asian="bold" style:font-weight-complex="bold" fo:color="#000000" style:font-size-complex="12pt"/>
    </style:style>
    <style:style style:name="P18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center">
        <style:tab-stops>
          <style:tab-stop style:type="left" style:position="0.5in"/>
        </style:tab-stops>
      </style:paragraph-properties>
    </style:style>
    <style:style style:name="T1904" style:parent-style-name="DefaultParagraphFont" style:family="text">
      <style:text-properties fo:color="#000000" style:font-size-complex="12pt"/>
    </style:style>
    <style:style style:name="P1905" style:parent-style-name="Normal" style:family="paragraph">
      <style:paragraph-properties>
        <style:tab-stops>
          <style:tab-stop style:type="left" style:position="0.5in"/>
        </style:tab-stops>
      </style:paragraph-properties>
    </style:style>
    <style:style style:name="P1906" style:parent-style-name="Normal" style:master-page-name="MPF2" style:family="paragraph">
      <style:paragraph-properties fo:break-before="page" fo:text-indent="3.9375in" style:page-number="1">
        <style:tab-stops>
          <style:tab-stop style:type="left" style:position="0.5in"/>
        </style:tab-stops>
      </style:paragraph-properties>
      <style:text-properties fo:color="#000000" style:font-size-complex="12pt"/>
    </style:style>
    <style:style style:name="P1912" style:parent-style-name="Normal" style:family="paragraph">
      <style:paragraph-properties fo:text-indent="3.9375in">
        <style:tab-stops>
          <style:tab-stop style:type="left" style:position="0.5in"/>
        </style:tab-stops>
      </style:paragraph-properties>
      <style:text-properties fo:color="#000000" style:font-size-complex="12pt"/>
    </style:style>
    <style:style style:name="P1913" style:parent-style-name="Normal" style:family="paragraph">
      <style:paragraph-properties fo:text-indent="3.9375in">
        <style:tab-stops>
          <style:tab-stop style:type="left" style:position="0.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style:tab-stops>
          <style:tab-stop style:type="left" style:position="0.5in"/>
        </style:tab-stops>
      </style:paragraph-properties>
      <style:text-properties fo:color="#000000" style:font-size-complex="12pt"/>
    </style:style>
    <style:style style:name="P1917" style:parent-style-name="Normal" style:family="paragraph">
      <style:paragraph-properties fo:text-indent="0.9in" fo:background-color="#FFFFFF"/>
      <style:text-properties fo:color="#000000" style:font-size-complex="12pt" style:language-asian="lt" style:country-asian="LT"/>
    </style:style>
    <style:style style:name="TableColumn1919" style:family="table-column">
      <style:table-column-properties style:column-width="6.6937in"/>
    </style:style>
    <style:style style:name="Table1918" style:family="table">
      <style:table-properties style:width="6.6937in" fo:margin-left="0in" table:align="left"/>
    </style:style>
    <style:style style:name="TableRow1920" style:family="table-row">
      <style:table-row-properties/>
    </style:style>
    <style:style style:name="TableCell1921" style:family="table-cell">
      <style:table-cell-properties fo:border-top="0.0138in solid #000000" fo:border-left="none" fo:border-bottom="none" fo:border-right="none" style:writing-mode="lr-tb"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text-align="center" fo:text-indent="0.1291in"/>
      <style:text-properties fo:color="#000000"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P1930" style:parent-style-name="Normal" style:family="paragraph">
      <style:paragraph-properties fo:text-align="center"/>
      <style:text-properties fo:font-weight="bold" style:font-weight-asian="bold" style:font-weight-complex="bold" fo:color="#000000" style:font-size-complex="12pt"/>
    </style:style>
    <style:style style:name="P1931" style:parent-style-name="Normal" style:family="paragraph">
      <style:paragraph-properties fo:text-align="center"/>
      <style:text-properties fo:color="#000000" style:font-size-complex="12pt"/>
    </style:style>
    <style:style style:name="P1932" style:parent-style-name="Normal" style:family="paragraph">
      <style:paragraph-properties fo:text-indent="0.9in"/>
      <style:text-properties fo:color="#000000" style:font-size-complex="12pt"/>
    </style:style>
    <style:style style:name="TableColumn1934" style:family="table-column">
      <style:table-column-properties style:column-width="0.4347in"/>
    </style:style>
    <style:style style:name="TableColumn1935" style:family="table-column">
      <style:table-column-properties style:column-width="2.159in"/>
    </style:style>
    <style:style style:name="TableColumn1936" style:family="table-column">
      <style:table-column-properties style:column-width="2.0229in"/>
    </style:style>
    <style:style style:name="TableColumn1937" style:family="table-column">
      <style:table-column-properties style:column-width="1.1041in"/>
    </style:style>
    <style:style style:name="TableColumn1938" style:family="table-column">
      <style:table-column-properties style:column-width="0.9659in"/>
    </style:style>
    <style:style style:name="Table1933" style:family="table">
      <style:table-properties style:width="6.6868in" style:rel-width="100%"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name-asian="Calibri" fo:font-weight="bold" style:font-weight-asian="bold"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Calibri" fo:font-weight="bold" style:font-weight-asian="bold"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fo:font-weight="bold" style:font-weight-asian="bold"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asian="Calibri" fo:font-weight="bold" style:font-weight-asian="bold" fo:color="#000000"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sian="Calibri"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Calibri"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fo:color="#000000"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fo:color="#000000"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sian="Calibri"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Calibri" fo:color="#000000"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Calibri"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Calibri"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fo:color="#000000"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asian="Calibri"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Calibri"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sian="Calibri"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Calibri" fo:color="#000000"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Calibri"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sian="Calibri"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Calibri"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sian="Calibri" fo:color="#000000"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Calibri"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fo:color="#000000"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Calibri" fo:color="#000000"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asian="Calibri"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fo:color="#000000" style:font-size-complex="12pt"/>
    </style:style>
    <style:style style:name="P2043" style:parent-style-name="Normal" style:family="paragraph">
      <style:text-properties style:font-name-asian="Calibri"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sian="Calibri"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Calibri"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Calibri"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sian="Calibri" fo:color="#000000" style:font-size-complex="12pt"/>
    </style:style>
    <style:style style:name="TableRow2061" style:family="table-row">
      <style:table-row-properties/>
    </style:style>
    <style:style style:name="TableCell20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63" style:parent-style-name="Normal" style:family="paragraph">
      <style:text-properties style:font-name-asian="Calibri"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style:text-properties style:font-name-asian="Calibri" fo:font-weight="bold" style:font-weight-asian="bold"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color="#000000" style:font-size-complex="12pt"/>
    </style:style>
    <style:style style:name="P2070" style:parent-style-name="Normal" style:family="paragraph">
      <style:paragraph-properties fo:text-indent="0.9in"/>
      <style:text-properties fo:color="#000000"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paragraph-properties fo:text-indent="1in"/>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P2076" style:parent-style-name="Normal" style:family="paragraph">
      <style:text-properties fo:color="#000000" style:font-size-complex="12pt"/>
    </style:style>
    <style:style style:name="P2077" style:parent-style-name="Normal" style:family="paragraph">
      <style:paragraph-properties fo:text-indent="1.059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master-page-name="MPF3" style:family="paragraph">
      <style:paragraph-properties fo:break-before="page" fo:text-indent="3.9375in" style:page-number="1">
        <style:tab-stops>
          <style:tab-stop style:type="left" style:position="0.5in"/>
        </style:tab-stops>
      </style:paragraph-properties>
    </style:style>
    <style:style style:name="T2087" style:parent-style-name="DefaultParagraphFont" style:family="text">
      <style:text-properties fo:color="#000000" style:font-size-complex="12pt"/>
    </style:style>
    <style:style style:name="P2088" style:parent-style-name="Normal" style:family="paragraph">
      <style:paragraph-properties fo:text-indent="3.9375in">
        <style:tab-stops>
          <style:tab-stop style:type="left" style:position="0.5in"/>
        </style:tab-stops>
      </style:paragraph-properties>
      <style:text-properties fo:color="#000000" style:font-size-complex="12pt"/>
    </style:style>
    <style:style style:name="P2089" style:parent-style-name="Normal" style:family="paragraph">
      <style:paragraph-properties fo:text-indent="3.9375in">
        <style:tab-stops>
          <style:tab-stop style:type="left" style:position="0.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indent="0.5in"/>
      <style:text-properties fo:color="#000000" style:font-size-complex="12pt"/>
    </style:style>
    <style:style style:name="P2093" style:parent-style-name="Normal" style:family="paragraph">
      <style:paragraph-properties fo:text-indent="3.5in"/>
      <style:text-properties fo:color="#000000" style:font-size-complex="12pt"/>
    </style:style>
    <style:style style:name="P2094" style:parent-style-name="Normal" style:family="paragraph">
      <style:paragraph-properties fo:text-align="center"/>
      <style:text-properties fo:font-weight="bold" style:font-weight-asian="bold" style:font-weight-complex="bold" fo:color="#000000"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color="#000000" style:font-size-complex="12pt"/>
    </style:style>
    <style:style style:name="P2097" style:parent-style-name="Normal" style:family="paragraph">
      <style:paragraph-properties fo:text-align="center"/>
      <style:text-properties fo:font-weight="bold" style:font-weight-asian="bold" style:font-weight-complex="bold" fo:color="#000000" style:font-size-complex="12pt"/>
    </style:style>
    <style:style style:name="P2098" style:parent-style-name="Normal" style:family="paragraph">
      <style:paragraph-properties fo:text-align="center"/>
      <style:text-properties fo:font-weight="bold" style:font-weight-asian="bold" style:font-weight-complex="bold" fo:color="#000000" style:font-size-complex="12pt"/>
    </style:style>
    <style:style style:name="P2099" style:parent-style-name="Normal" style:family="paragraph">
      <style:paragraph-properties fo:text-align="center" fo:text-indent="0.043in"/>
      <style:text-properties fo:font-weight="bold" style:font-weight-asian="bold" style:font-weight-complex="bold" fo:color="#000000" style:font-size-complex="12pt"/>
    </style:style>
    <style:style style:name="P2100" style:parent-style-name="Normal" style:family="paragraph">
      <style:paragraph-properties fo:text-align="center"/>
      <style:text-properties style:font-weight-complex="bold" fo:color="#000000" style:font-size-complex="12pt"/>
    </style:style>
    <style:style style:name="P2101" style:parent-style-name="Normal" style:family="paragraph">
      <style:paragraph-properties fo:text-align="center"/>
      <style:text-properties fo:color="#000000" style:font-size-complex="12pt"/>
    </style:style>
    <style:style style:name="P2102" style:parent-style-name="Normal" style:family="paragraph">
      <style:paragraph-properties fo:text-align="center"/>
      <style:text-properties fo:color="#000000" style:font-size-complex="12pt"/>
    </style:style>
    <style:style style:name="P2103" style:parent-style-name="Normal" style:family="paragraph">
      <style:paragraph-properties fo:text-align="center"/>
      <style:text-properties fo:color="#000000" style:font-size-complex="12pt"/>
    </style:style>
    <style:style style:name="P2104" style:parent-style-name="Normal" style:family="paragraph">
      <style:paragraph-properties fo:text-align="center"/>
      <style:text-properties fo:color="#000000" style:font-size-complex="12pt"/>
    </style:style>
    <style:style style:name="P2105"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2106" style:parent-style-name="Normal" style:family="paragraph">
      <style:paragraph-properties fo:text-align="center"/>
      <style:text-properties fo:color="#000000" style:font-size-complex="12pt"/>
    </style:style>
    <style:style style:name="P2107" style:parent-style-name="Normal" style:family="paragraph">
      <style:paragraph-properties fo:text-align="center"/>
      <style:text-properties fo:color="#000000" style:font-size-complex="12pt"/>
    </style:style>
    <style:style style:name="P2108" style:parent-style-name="Normal" style:family="paragraph">
      <style:text-properties fo:color="#000000" style:font-size-complex="12pt"/>
    </style:style>
    <style:style style:name="TableColumn2110" style:family="table-column">
      <style:table-column-properties style:column-width="2.6548in"/>
    </style:style>
    <style:style style:name="TableColumn2111" style:family="table-column">
      <style:table-column-properties style:column-width="1.2298in"/>
    </style:style>
    <style:style style:name="TableColumn2112" style:family="table-column">
      <style:table-column-properties style:column-width="1.2284in"/>
    </style:style>
    <style:style style:name="TableColumn2113" style:family="table-column">
      <style:table-column-properties style:column-width="1.4791in"/>
    </style:style>
    <style:style style:name="Table2109" style:family="table">
      <style:table-properties style:width="6.5923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master-page-name="MPF4" style:family="paragraph">
      <style:paragraph-properties fo:break-before="page" fo:text-indent="3.9375in" style:page-number="1"/>
    </style:style>
    <style:style style:name="T2146" style:parent-style-name="DefaultParagraphFont" style:family="text">
      <style:text-properties fo:color="#000000" style:font-size-complex="12pt"/>
    </style:style>
    <style:style style:name="P2147" style:parent-style-name="Normal" style:family="paragraph">
      <style:paragraph-properties fo:text-indent="3.9375in"/>
      <style:text-properties fo:color="#000000" style:font-size-complex="12pt"/>
    </style:style>
    <style:style style:name="P2148" style:parent-style-name="Normal" style:family="paragraph">
      <style:paragraph-properties fo:text-indent="3.937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center"/>
      <style:text-properties fo:font-weight="bold" style:font-weight-asian="bold" fo:color="#000000" style:font-size-complex="12pt"/>
    </style:style>
    <style:style style:name="P2152" style:parent-style-name="Normal" style:family="paragraph">
      <style:paragraph-properties fo:text-align="center"/>
      <style:text-properties fo:font-weight="bold" style:font-weight-asian="bold" fo:color="#000000" style:font-size-complex="12pt"/>
    </style:style>
    <style:style style:name="P2153" style:parent-style-name="Normal" style:family="paragraph">
      <style:paragraph-properties fo:text-align="center"/>
      <style:text-properties fo:font-weight="bold" style:font-weight-asian="bold" fo:color="#000000" style:font-size-complex="12pt"/>
    </style:style>
    <style:style style:name="P2154" style:parent-style-name="Normal" style:family="paragraph">
      <style:paragraph-properties fo:text-align="center"/>
      <style:text-properties fo:font-weight="bold" style:font-weight-asian="bold" fo:color="#000000"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indent="4.8541in">
        <style:tab-stops>
          <style:tab-stop style:type="left" style:position="4.725in"/>
        </style:tab-stops>
      </style:paragraph-properties>
      <style:text-properties fo:font-weight="bold" style:font-weight-asian="bold" fo:color="#000000" style:font-size-complex="12pt"/>
    </style:style>
    <style:style style:name="P2158" style:parent-style-name="Normal" style:family="paragraph">
      <style:paragraph-properties fo:text-align="center"/>
      <style:text-properties fo:font-weight="bold" style:font-weight-asian="bold" fo:color="#000000" style:font-size-complex="12pt"/>
    </style:style>
    <style:style style:name="P2159" style:parent-style-name="Normal" style:family="paragraph">
      <style:paragraph-properties fo:text-align="center"/>
      <style:text-properties fo:font-weight="bold" style:font-weight-asian="bold" fo:color="#000000" style:font-size-complex="12pt"/>
    </style:style>
    <style:style style:name="P2160" style:parent-style-name="Normal" style:family="paragraph">
      <style:paragraph-properties fo:text-align="center"/>
      <style:text-properties fo:font-weight="bold" style:font-weight-asian="bold" fo:color="#000000" style:font-size-complex="12pt"/>
    </style:style>
    <style:style style:name="P2161" style:parent-style-name="Normal" style:family="paragraph">
      <style:paragraph-properties fo:text-align="center"/>
      <style:text-properties fo:font-weight="bold" style:font-weight-asian="bold" fo:color="#000000" style:font-size-complex="12pt"/>
    </style:style>
    <style:style style:name="P2162" style:parent-style-name="Normal" style:family="paragraph">
      <style:paragraph-properties fo:text-align="center"/>
      <style:text-properties fo:color="#000000" style:font-size-complex="12pt"/>
    </style:style>
    <style:style style:name="P2163" style:parent-style-name="Normal" style:family="paragraph">
      <style:paragraph-properties fo:text-align="center"/>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1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173" style:family="table-column">
      <style:table-column-properties style:column-width="2.7763in"/>
    </style:style>
    <style:style style:name="TableColumn2174" style:family="table-column">
      <style:table-column-properties style:column-width="3.8388in"/>
    </style:style>
    <style:style style:name="Table2172" style:family="table">
      <style:table-properties style:width="6.6152in" fo:margin-left="0.075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fo:color="#000000"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color="#000000" style:font-size-complex="12pt"/>
    </style:style>
    <style:style style:name="P21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8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18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188" style:parent-style-name="Normal" style:family="paragraph">
      <style:paragraph-properties fo:text-align="justify">
        <style:tab-stops>
          <style:tab-stop style:type="left" style:position="0.5in"/>
        </style:tab-stops>
      </style:paragraph-properties>
    </style:style>
    <style:style style:name="T2189" style:parent-style-name="DefaultParagraphFont" style:family="text">
      <style:text-properties fo:color="#000000" style:font-size-complex="12pt"/>
    </style:style>
    <style:style style:name="P2190" style:parent-style-name="Normal" style:master-page-name="MPF5" style:family="paragraph">
      <style:paragraph-properties fo:break-before="page" fo:text-indent="3.9375in" style:page-number="1"/>
    </style:style>
    <style:style style:name="T2196" style:parent-style-name="DefaultParagraphFont" style:family="text">
      <style:text-properties fo:color="#000000" style:font-size-complex="12pt"/>
    </style:style>
    <style:style style:name="P2197" style:parent-style-name="Normal" style:family="paragraph">
      <style:paragraph-properties fo:text-indent="3.9375in"/>
      <style:text-properties fo:color="#000000" style:font-size-complex="12pt"/>
    </style:style>
    <style:style style:name="P2198" style:parent-style-name="Normal" style:family="paragraph">
      <style:paragraph-properties fo:text-indent="3.937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text-properties fo:color="#000000" style:font-size-complex="12pt"/>
    </style:style>
    <style:style style:name="P2202" style:parent-style-name="Normal" style:family="paragraph">
      <style:text-properties fo:color="#000000" style:font-size-complex="12pt"/>
    </style:style>
    <style:style style:name="P2203" style:parent-style-name="Normal" style:family="paragraph">
      <style:paragraph-properties fo:text-align="center"/>
      <style:text-properties fo:color="#000000"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text-transform="uppercase" fo:color="#000000" style:font-size-complex="12pt"/>
    </style:style>
    <style:style style:name="P2206" style:parent-style-name="Normal" style:family="paragraph">
      <style:paragraph-properties fo:text-align="center"/>
      <style:text-properties fo:color="#000000" style:font-size-complex="12pt"/>
    </style:style>
    <style:style style:name="P2207" style:parent-style-name="Normal" style:family="paragraph">
      <style:paragraph-properties fo:text-align="center"/>
      <style:text-properties fo:color="#000000" style:font-size-complex="12pt"/>
    </style:style>
    <style:style style:name="P2208" style:parent-style-name="Normal" style:family="paragraph">
      <style:paragraph-properties fo:text-align="center" fo:text-indent="0.5597in"/>
      <style:text-properties fo:color="#000000" style:font-size-complex="12pt"/>
    </style:style>
    <style:style style:name="P2209" style:parent-style-name="Normal" style:family="paragraph">
      <style:paragraph-properties fo:text-align="center"/>
      <style:text-properties fo:color="#000000" style:font-size-complex="12pt"/>
    </style:style>
    <style:style style:name="P2210" style:parent-style-name="Normal" style:family="paragraph">
      <style:paragraph-properties fo:text-align="center"/>
      <style:text-properties fo:color="#000000" style:font-size-complex="12pt"/>
    </style:style>
    <style:style style:name="P2211" style:parent-style-name="Normal" style:family="paragraph">
      <style:text-properties fo:color="#000000" style:font-size-complex="12pt"/>
    </style:style>
    <style:style style:name="P2212" style:parent-style-name="Normal" style:family="paragraph">
      <style:text-properties fo:color="#000000" style:font-size-complex="12pt"/>
    </style:style>
    <style:style style:name="P2213" style:parent-style-name="Normal" style:family="paragraph">
      <style:text-properties fo:color="#000000" style:font-size-complex="12pt"/>
    </style:style>
    <style:style style:name="P2214" style:parent-style-name="Normal" style:family="paragraph">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fo:color="#000000" style:font-size-complex="12pt"/>
    </style:style>
    <style:style style:name="P2217" style:parent-style-name="Normal" style:family="paragraph">
      <style:text-properties fo:color="#000000" style:font-size-complex="12pt"/>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P2222" style:parent-style-name="Normal" style:family="paragraph">
      <style:text-properties fo:color="#000000" style:font-size-complex="12pt"/>
    </style:style>
    <style:style style:name="P2223" style:parent-style-name="Normal" style:family="paragraph">
      <style:text-properties fo:color="#000000" style:font-size-complex="12pt"/>
    </style:style>
    <style:style style:name="P2224" style:parent-style-name="Normal" style:family="paragraph">
      <style:text-properties fo:color="#000000" style:font-size-complex="12pt"/>
    </style:style>
    <style:style style:name="P2225" style:parent-style-name="Normal" style:family="paragraph">
      <style:paragraph-properties fo:widows="0" fo:orphans="0"/>
      <style:text-properties fo:color="#000000" style:font-size-complex="12pt"/>
    </style:style>
    <style:style style:name="P2226" style:parent-style-name="Normal" style:family="paragraph">
      <style:text-properties fo:color="#000000" style:font-size-complex="12pt"/>
    </style:style>
    <style:style style:name="P2227" style:parent-style-name="Normal" style:family="paragraph">
      <style:text-properties fo:color="#000000" style:font-size-complex="12pt"/>
    </style:style>
    <style:style style:name="P2228" style:parent-style-name="Normal" style:family="paragraph">
      <style:text-properties fo:color="#000000" style:font-size-complex="12pt"/>
    </style:style>
    <style:style style:name="P2229" style:parent-style-name="Normal" style:family="paragraph">
      <style:text-properties fo:color="#000000" style:font-size-complex="12pt"/>
    </style:style>
    <style:style style:name="P2230" style:parent-style-name="Normal" style:family="paragraph">
      <style:text-properties fo:color="#000000" style:font-size-complex="12pt"/>
    </style:style>
    <style:style style:name="P2231" style:parent-style-name="Normal" style:family="paragraph">
      <style:text-properties fo:color="#000000" style:font-size-complex="12pt"/>
    </style:style>
    <style:style style:name="P2232" style:parent-style-name="Normal" style:family="paragraph">
      <style:text-properties fo:color="#000000" style:font-size-complex="12pt"/>
    </style:style>
    <style:style style:name="P2233" style:parent-style-name="Normal" style:family="paragraph">
      <style:text-properties fo:color="#000000" style:font-size-complex="12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7 iki 2023-07-24</text:span></text:p>
      <text:p text:style-name="P8"/>
      <text:p text:style-name="P9"><text:span text:style-name="T10">Sprendimas paskelbtas: TAR 2023-03-02, i. k. 2023-03834</text:span></text:p>
      <text:p text:style-name="P11"/>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
      <text:p text:style-name="P16">ŠAKIŲ RAJONO SAVIVALDYBĖS TARYBA</text:p>
      <text:p text:style-name="P17"/>
      <text:p text:style-name="P18">SPRENDIMAS</text:p>
      <text:p text:style-name="P19">DĖL ŠAKIŲ RAJONO<text:s/>SAVIVALDYBĖS TARYBOS VEIKLOS REGLAMENTO PATVIRTINIMO</text:p>
      <text:p text:style-name="P20"/>
      <text:p text:style-name="P21">2023 m. vasario 24 d. Nr. T-80</text:p>
      <text:p text:style-name="P22">Šakiai</text:p>
      <text:p text:style-name="P23"/>
      <text:p text:style-name="P24"><text:span text:style-name="T25">Vadovaudamasi Lietuvos Respublikos vietos savivaldos įstatymo 18 straipsnio 1 dalimi, Lietuvos Respublikos vietos savivaldos įstatymo Nr. I-533 pakeitimo įstatymo<text:s/></text:span><text:span text:style-name="T26">2 straipsnio 3 dalimi, Šakių rajono savivaldybės taryba<text:s/></text:span><text:span text:style-name="T27">nusprendžia</text:span><text:span text:style-name="T28">:</text:span></text:p>
      <text:p text:style-name="P29"><text:span text:style-name="T30">1</text:span><text:span text:style-name="T31">. Patvirtinti Šakių rajono savivaldybės tarybos veiklos reglamentą (pridedama).</text:span></text:p>
      <text:p text:style-name="P32"><text:span text:style-name="T33">2</text:span><text:span text:style-name="T34">. Pripažinti netekusiu galios Šakių rajono savivaldybės tarybos 2020 m. gruodžio 22 d. sprendimą<text:s/></text:span><text:span text:style-name="T35">Nr. T-419 „Dėl Šakių rajono savivaldybės tarybos veiklos reglamento patvirtinimo“ su visais pakeitimais ir papildymais.</text:span></text:p>
      <text:p text:style-name="P36"><text:span text:style-name="T37">3</text:span><text:span text:style-name="T38">. Nustatyti, kad šis sprendimas įsigalioja 2023 m. balandžio 1 d.<text:s/></text:span></text:p>
      <text:p text:style-name="P39"><text:span text:style-name="T40">4</text:span><text:span text:style-name="T41">. Nustatyti, kad šio sprendimo 1 punktu patvirtinto Šakių rajono savivaldybės tarybos veiklos reglamento nuostatos pradedamos taikyti, kai naujai išrinkta Šakių rajono savivaldybės taryba susirenka į pirmąjį posėdį.<text:s/></text:span></text:p>
      <text:p text:style-name="P42"><text:span text:style-name="T43">Šis sprendimas per vieną mėnesį nuo s</text:span><text:span text:style-name="T44">prendimo paskelbimo dienos gali būti skundžiamas Lietuvos administracinių ginčų komisijos Kauno apygardos skyriui adresu: Laisvės al. 36, Kaunas, arba Regionų apygardos administracinio teismo Kauno rūmams adresu: A. Mickevičiaus g. 8A, Kaunas.</text:span></text:p>
      <text:p text:style-name="P45"/>
      <text:p text:style-name="P46"/>
      <text:p text:style-name="P47"/>
      <text:p text:style-name="P48">Savivaldybės meras<text:tab/><text:tab/><text:tab/><text:tab/><text:tab/><text:s text:c="12"/>Edgaras Pilypaitis<text:s/></text:p>
      <text:p text:style-name="P49"/>
      <text:soft-page-break/>
      <text:p text:style-name="P50">PATVIRTINTA</text:p>
      <text:p text:style-name="P56">Šakių rajono savivaldybės tarybos<text:s/></text:p>
      <text:p text:style-name="P57">2023 m. vasario 24 d. sprendimu Nr. T-80</text:p>
      <text:p text:style-name="P58"/>
      <text:p text:style-name="P59"><text:span text:style-name="T60">ŠAKIŲ RAJONO SAVIVALDYBĖS<text:s/></text:span><text:span text:style-name="T61">TARYBOS VEIKLOS REGLAMEN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Šakių rajono savivaldybės tarybos veiklos reglamentas (toliau – reglamentas) nustato Šakių rajono savivaldybės tarybos (toliau – savivaldybės taryba), rajono savivaldybės vadovo – me</text:span><text:span text:style-name="T72">ro (toliau – savivaldybės meras), rajono savivaldybės vicemero (vicemerų) (toliau – vicemeras), rajono savivaldybės tarybos komitetų (toliau – komitetai), rajono savivaldybės komisijų (toliau – komisijos) ir atskirų rajono savivaldybės tarybos narių (tolia</text:span><text:span text:style-name="T73">u − tarybos nariai) veiklos tvarką ir formas.</text:span></text:p>
      <text:p text:style-name="P74"><text:span text:style-name="T75">2</text:span><text:span text:style-name="T76">. Reglamentas parengtas vadovaujantis Lietuvos Respublikos Konstitucijos, Lietuvos Respublikos vietos savivaldos įstatymo ir kitų įstatymų nuostatomis.</text:span></text:p>
      <text:p text:style-name="P77"><text:span text:style-name="T78">3</text:span><text:span text:style-name="T79">. Reglamentas tvirtinamas ir gali būti keičiamas</text:span><text:span text:style-name="T80"><text:s/>tarybos sprendimu, kai už jį balsuoja posėdyje dalyvaujančių tarybos narių dauguma. Šis reglamentas galioja ir kitoms naujai išrinktoms taryboms.<text:s/></text:span></text:p>
      <text:p text:style-name="P81"><text:span text:style-name="T82">4</text:span><text:span text:style-name="T83">. Tarybos ir atskirų tarybos narių veikla turi būti vykdoma laikantis reglamento nuostatų. Jeigu būtina</text:span><text:span text:style-name="T84"><text:s/>priimti sprendimą ar vykdyti kitą veiklą, kuri neprieštarauja įstatymams, pirmiausia sprendimai priimami ar kita veikla vykdoma pagal įstatymą, vėliau pakeičiant atitinkamas reglamento nuostatas.</text:span></text:p>
      <text:p text:style-name="P85"/>
      <text:p text:style-name="P86"><text:span text:style-name="T87">II</text:span><text:span text:style-name="T88"><text:s/>SKYRIUS</text:span></text:p>
      <text:p text:style-name="P89"><text:span text:style-name="T90">SAVIVALDYBĖS TARYBA, JOS ĮGALIOJIMAI<text:s/></text:span></text:p>
      <text:p text:style-name="P91"/>
      <text:p text:style-name="P92"><text:span text:style-name="T93">5</text:span><text:span text:style-name="T94">. Savivaldybės taryba yra savivaldybės atstovaujamoji institucija, kuri turi savivaldybės valdžios ir viešojo administravimo įgaliojimus ir kurią sudaro 25 tarybos nariai − bendruomenės atstovai.</text:span></text:p>
      <text:p text:style-name="P95"><text:span text:style-name="T96">6</text:span><text:span text:style-name="T97">. Savivaldybės taryba savo įgaliojimus įgyvendina ko</text:span><text:span text:style-name="T98">legialiai savivaldybės tarybos posėdžiuose.<text:s/></text:span></text:p>
      <text:p text:style-name="P99"><text:span text:style-name="T100">7</text:span><text:span text:style-name="T101">. Savivaldybės tarybos įgaliojimai prasideda, kai į pirmąjį posėdį susirenka išrinkti tarybos nariai, ir baigiasi, kai į pirmąjį posėdį susirenka naujai kadencijai išrinkti savivaldybės tarybos nariai.</text:span></text:p>
      <text:p text:style-name="P102"><text:span text:style-name="T103">8</text:span><text:span text:style-name="T104">. Jeigu savivaldybės tarybos rinkimų rezultatai pripažįstami negaliojančiais, ankstesnės kadencijos savivaldybės tarybos įgaliojimai tęsiasi iki savivaldybės tarybos, kuri bus išrinkta per pakartotinius savivaldybės tarybos rinkimus, pirmojo posėdžio arba</text:span><text:span text:style-name="T105"><text:s/>iki tiesioginio valdymo savivaldybės teritorijoje įvedimo Lietuvos Respublikos tiesioginio valdymo savivaldybės teritorijoje įstatymo nustatyta tvarka.</text:span></text:p>
      <text:p text:style-name="P106"><text:span text:style-name="T107">9</text:span><text:span text:style-name="T108">. Savivaldybės taryba veikia pagal Vietos savivaldos įstatymo 15 straipsnyje nustatytą išimtinę ir</text:span><text:span text:style-name="T109"><text:s/>paprastąją kompetenciją.<text:s/></text:span></text:p>
      <text:p text:style-name="P110"><text:span text:style-name="T111">10</text:span><text:span text:style-name="T112">. Savivaldybės taryba teikia pasiūlymų valstybės institucijoms dėl savivaldybės teritorijoje esančių šių institucijų padalinių veiklos gerinimo, prireikus išklauso padalinių vadovų ataskaitas per 4 mėnesius nuo finansinių m</text:span><text:span text:style-name="T113">etų pabaigos</text:span><text:span text:style-name="T114">.</text:span><text:span text:style-name="T115"><text:s/></text:span></text:p>
      <text:p text:style-name="P116"><text:span text:style-name="T117">11</text:span><text:span text:style-name="T118">. Savivaldybės taryba deleguoja savivaldybės tarybos narius į regiono plėtros tarybos kolegiją, įstatymų nustatytas komisijas ir suteikti jiems įgaliojimus. Delegatą į tarybą ar komisiją siūlo atitinkamos srities tarybos komitetas savo</text:span><text:span text:style-name="T119"><text:s/>rekomendacinio pobūdžio sprendimu. Galutinį sprendimą deleguoti tarybos narius priima savivaldybės taryba.<text:s/></text:span></text:p>
      <text:p text:style-name="P120"><text:span text:style-name="T121">12</text:span><text:span text:style-name="T122">. Jeigu teisės aktuose yra nustatyta papildomų įgaliojimų savivaldybei, sprendimų dėl tokių įgaliojimų vykdymo priėmimo iniciatyva, neperženg</text:span><text:span text:style-name="T123">iant nustatytų įgaliojimų, priklauso savivaldybės tarybai.</text:span></text:p>
      <text:p text:style-name="P124"><text:span text:style-name="T125">13</text:span><text:span text:style-name="T126">. Išimtinei tarybos kompetencijai priskirtų įgaliojimų savivaldybės taryba negali perduoti jokiai kitai savivaldybės institucijai ar įstaigai.</text:span></text:p>
      <text:p text:style-name="P127"><text:span text:style-name="T128">14</text:span><text:span text:style-name="T129">. Konkrečius įgaliojimus, nustatytus Vietos savivaldos įstatymo 15 straipsnio 3 dalyje, savivaldybės taryba atskiru savivaldybės tarybos sprendimu gali pavesti vykdyti savivaldybės merui. Jeigu savivaldybės meras dėl viešųjų ir privačių interesų konflikto<text:s/></text:span><text:span text:style-name="T130">negali įvykdyti Vietos savivaldos įstatymo 15 straipsnio 3 dalyje nustatytų ir savivaldybės tarybos jam perduotų įgaliojimų, šiuos įgaliojimus vykdo savivaldybės taryba.<text:s/></text:span></text:p>
      <text:p text:style-name="P131"/>
      <text:p text:style-name="P132"><text:span text:style-name="T133">III</text:span><text:span text:style-name="T134"><text:s/>SKYRIUS</text:span></text:p>
      <text:p text:style-name="P135"><text:span text:style-name="T136">SAVIVALDYBĖS TARYBOS POSĖDŽIAI<text:s/></text:span></text:p>
      <text:p text:style-name="P137"/>
      <text:p text:style-name="P138"><text:span text:style-name="T139">15</text:span><text:span text:style-name="T140">. Savivaldybės tarybos posėdžiai yra teisėti, jeigu juose dalyvauja daugiau kaip pusė išrinktų savivaldybės tarybos narių.<text:s/></text:span></text:p>
      <text:p text:style-name="P141"><text:span text:style-name="T142">16</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sčiau kaip anks</text:span><text:span text:style-name="T148">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raipsniu, o je</text:span><text:span text:style-name="T154">igu savivaldybės tarybos rinkimai vyko įsteigtoje naujoje savivaldybėje arba savivaldybėje, kurios teritorijoje buvo įvestas tiesioginis valdymas ar buvo surengti pakartotiniai rinkimai Lietuvos Respublikos rinkimų kodekso 14 straipsnyje numatytu atveju, –</text:span><text:span text:style-name="T155"><text:s/>ne vėliau kaip per dvi savaites po galutinių rinkimų rezultatų paskelbimo. Šiam posėdžiui pirmininkauja savivaldybės rinkimų komisijos pirmininkas arba jo įgaliotas savivaldybės rinkimų komisijos narys.<text:s/></text:span><text:span text:style-name="T156">Apie pirmojo posėdžio sušaukimo laiką ir vietą saviv</text:span><text:span text:style-name="T157">aldybės rinkimų komisijos<text:s/></text:span><text:soft-page-break/><text:span text:style-name="T158">pirmininkas ne vėliau kaip prieš 14 kalendorinių dienų paskelbia savivaldybės interneto svetainėje.<text:s/></text:span></text:p>
      <text:p text:style-name="P159"><text:span text:style-name="T160">17</text:span><text:span text:style-name="T161">. Jeigu savivaldybės rinkimų komisijos pirmininkas išrinktos<text:s/></text:span><text:span text:style-name="T162">naujos</text:span><text:span text:style-name="T163"><text:s/>savivaldybės tarybos pirmojo posėdžio nesušaukia iki 16</text:span><text:span text:style-name="T164"><text:s/></text:span><text:span text:style-name="T165">punkte<text:s/></text:span><text:span text:style-name="T166">nustatyto termino pabaigos, suėjus nustatytam terminui, savivaldybės tarybos posėdį ne vėliau kaip per 5 kalendorines dienas šaukia Vyriausioji rinkimų komisija. Šiuo atveju posėdžiui pirmininkauja Vyriausiosios rinkimų komisijos paskirtas Vyriausi</text:span><text:span text:style-name="T167">osios rinkimų komisijos narys.<text:s/></text:span></text:p>
      <text:p text:style-name="P168"><text:span text:style-name="T169">18</text:span><text:span text:style-name="T170">. Pirmajam ir kitiems išrinktos naujos savivaldybės tarybos posėdžiams, iki prisieks tarybos nariai ir meras, pirmininkauja reglamento 16 ir 17 punktuose nustatyti asmenys. Prisiekus tarybos nariams ir merui, toliau po</text:span><text:span text:style-name="T171">sėdžiui pirmininkauja meras.<text:s/></text:span></text:p>
      <text:p text:style-name="P172"><text:span text:style-name="T173">19</text:span><text:span text:style-name="T174">. Pirmajame išrinktos naujos savivaldybės tarybos posėdyje:<text:s/></text:span></text:p>
      <text:p text:style-name="P175"><text:span text:style-name="T176">19.1</text:span><text:span text:style-name="T177">. prisiekia tarybos nariai;<text:s/></text:span></text:p>
      <text:p text:style-name="P178"><text:span text:style-name="T179">19.2</text:span><text:span text:style-name="T180">. prisiekia meras;<text:s/></text:span></text:p>
      <text:p text:style-name="P181"><text:span text:style-name="T182">19.3</text:span><text:span text:style-name="T183">. gali būti priimami kiti sprendimai, užtikrinantys savivaldybės institucijų ir savivald</text:span><text:span text:style-name="T184">ybės tarybos sudaromų komitetų, komisijų veiklą.<text:s/></text:span></text:p>
      <text:p text:style-name="P185"><text:span text:style-name="T186">20</text:span><text:span text:style-name="T187">.<text:s/></text:span><text:span text:style-name="T188">Jeigu pirmajame savivaldybės tarybos posėdyje meras neprisiekia, savivaldybės taryba priima sprendimą dėl kito posėdžio datos.</text:span></text:p>
      <text:p text:style-name="P189"><text:span text:style-name="T190">21</text:span><text:span text:style-name="T191">. Pirmajame išrinktos naujos savivaldybės tarybos posėdyje<text:s/></text:span><text:span text:style-name="T192">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93"><text:span text:style-name="T194">22</text:span><text:span text:style-name="T195">. Per 2 mėnesi</text:span><text:span text:style-name="T196">us nuo pirmojo išrinktos naujos savivaldybės tarybos posėdžio sušaukimo dienos turi būti sudaryti savivaldybės tarybos komitetai ir paskirti šių komitetų pirmininkai, sudarytos šiame įstatyme nustatytos komisijos ir paskirti šių komisijų pirmininkai.</text:span></text:p>
      <text:p text:style-name="P197"><text:span text:style-name="T198">23</text:span><text:span text:style-name="T199">. Kitus savivaldybės tarybos posėdžius prireikus, bet ne rečiau kaip kas 3 mėnesiai, šaukia savivaldybės meras, o kai jis negali eiti pareigų arba jo nėra, − laikinai savivaldybės tarybos paskirtas tarybos narys.<text:s/></text:span></text:p>
      <text:p text:style-name="P200"><text:span text:style-name="T201">24</text:span><text:span text:style-name="T202">. Savivaldybės meras, o kai jis neg</text:span><text:span text:style-name="T203">ali eiti pareigų arba jo nėra, −<text:s/></text:span><text:span text:style-name="T204">laikinai savivaldybės tarybos paskirtas tarybos narys<text:s/></text:span><text:span text:style-name="T205">privalo sušaukti savivaldybės tarybos posėdį, jeigu to raštu reikalauja ne mažiau kaip 1/3 savivaldybės tarybos narių, ne vėliau kaip per dvi savaites nuo tarybos narių<text:s/></text:span><text:span text:style-name="T206">reikalavimo gavimo. Jeigu per nustatytą laiką savivaldybės meras ar laikinai tarybos paskirtas narys posėdžio nesušaukia, jį gali šaukti ne mažiau kaip 1/3 tarybos narių.<text:s/></text:span></text:p>
      <text:p text:style-name="P207"><text:span text:style-name="T208">25</text:span><text:span text:style-name="T209">. Savivaldybės tarybos posėdžio metu tvirtinant posėdžio darbotvarkę parengtas</text:span><text:span text:style-name="T210"><text:s/>savivaldybės tarybos darbotvarkės projektas gali būti papildytas ar pakeistas savivaldybės tarybos sprendimu komiteto, komisijos, frakcijos, grupės, mišrios grupės, savivaldybės kolegijos, opozicijos lyderio ar 1/3 dalyvaujančių posėdyje tarybos narių siū</text:span><text:span text:style-name="T211">lymu, jeigu dėl šių siūlymų papildomai įtraukti klausimų sprendimų projektai yra įregistruoti ne vėliau kaip likus 24 valandoms iki posėdžio pradžios. Ši nuostata netaikoma siūlymams, susijusiems su norminio pobūdžio sprendimų projektų pateikimu, siūlymams</text:span><text:span text:style-name="T212">, susijusiems su vicemero (vicemerų), Kontrolės komiteto ar Vietos savivaldos įstatyme nustatytų komisijų pirmininkų kandidatūrų pateikimu, taip pat siūlymams, susijusiems su nepasitikėjimo vicemeru, savivaldybės administracijos direktoriumi, Kontrolės kom</text:span><text:span text:style-name="T213">iteto ir Vietos savivaldos įstatyme nustatytos komisijos pirmininku pareiškimu.</text:span><text:span text:style-name="T214"><text:s/></text:span><text:span text:style-name="T215">Ekstremaliųjų įvykių, atitinkančių Vyriausybės patvirtintus kriterijus, atvejais savivaldybės meras teikia savivaldybės tarybai svarstyti klausimą ir siūlo priimti sprendimą sk</text:span><text:span text:style-name="T216">ubos tvarka.<text:s/></text:span></text:p>
      <text:p text:style-name="P217"><text:span text:style-name="T218">26</text:span><text:span text:style-name="T219">. Savivaldybės tarybos sprendimai priimami posėdyje dalyvaujančių tarybos narių balsų dauguma. Jeigu balsai pasiskirsto po lygiai (laikoma, kad balsai pasiskirstė po lygiai tada, kai balsų „už“ gauta tiek pat, kiek „prieš“ ir „susilaiki</text:span><text:span text:style-name="T220">usių“ kartu sudėjus), balsuojama dar kartą. Jeigu balsavus dar kartą balsai pasiskirsto po lygiai, skelbiama pertrauka, kurios metu savivaldybės tarybos frakcijų, grupių vadovai (atstovai), opozicijos lyderis, kiti savivaldybės tarybos nariai<text:s/></text:span><text:soft-page-break/><text:span text:style-name="T221">kartu su posė</text:span><text:span text:style-name="T222">džio pirmininku aptaria nesutarimus dėl sprendimo projekto, derina pozicijas ir siekia kompromiso. Pertraukos trukmė negali būti ilgesnė nei 30 min. Konkrečią pertraukos trukmę nustato savivaldybės taryba. Po pertraukos balsavimas tęsiamas balsuojant dar v</text:span><text:span text:style-name="T223">ieną kartą. Jei ir po šio balsavimo balsai pasiskirsto po lygiai, sprendimas teikiamas kitame savivaldybės tarybos posėdyje.</text:span></text:p>
      <text:p text:style-name="P224"><text:span text:style-name="T225">27</text:span><text:span text:style-name="T226">. Dėl savivaldybės tarybos posėdžiuose svarstomų klausimų balsuojama atvirai, išskyrus atvejus, kurie numatyti Vietos savival</text:span><text:span text:style-name="T227">dos įstatymo 17 straipsnio 15 dalyje. Duomenys apie kiekvieno savivaldybės tarybos nario balsavimą, išskyrus atvejus, kai balsuojama slaptai, yra vieši. Kiekvieno savivaldybės tarybos nario balsavimo rezultatai turi būti saugomi informacinėse laikmenose ir</text:span><text:span text:style-name="T228"><text:s/>skelbiami savivaldybės interneto svetainėje.</text:span></text:p>
      <text:p text:style-name="P229"><text:span text:style-name="T230">28</text:span><text:span text:style-name="T231">. Slaptas balsavimas dėl Vietos savivaldos įstatyme numatytų atvejų vykdomas naudojantis elektronine balsavimo sistema. Vykdant slapto balsavimo elektroniniu būdu procedūras:</text:span></text:p>
      <text:p text:style-name="P232"><text:span text:style-name="T233">28.1</text:span><text:span text:style-name="T234">. užtikrinamas balsavim</text:span><text:span text:style-name="T235">o anonimiškumas, tai yra nefiksuojami duomenys, kaip duotuoju klausimu balsavo konkretus tarybos narys;</text:span></text:p>
      <text:p text:style-name="P236"><text:span text:style-name="T237">28.2</text:span><text:span text:style-name="T238">. kiekvieno tarybos nario darbo vietoje sudaromos balsavimo slaptumą užtikrinančios sąlygos, gaubtu uždengiant elektroninio balsavimo pultą;</text:span></text:p>
      <text:p text:style-name="P239"><text:span text:style-name="T240">28.3</text:span><text:span text:style-name="T241">.<text:s/></text:span><text:span text:style-name="T242">slapto balsavimo nevardiniai rezultatai parodomi elektroninės balsų skaičiavimo sistemos ekrane ir fiksuojami vykusio posėdžio elektroninėje balsavimo ataskaitoje;</text:span></text:p>
      <text:p text:style-name="P243"><text:span text:style-name="T244">28.4</text:span><text:span text:style-name="T245">. sprendimas laikomas priimtas</text:span><text:span text:style-name="T246">, jei už jį balsavo posėdyje dalyvavusių<text:s/></text:span><text:span text:style-name="T247">savivaldybės tarybos narių dauguma.</text:span></text:p>
      <text:p text:style-name="P248"><text:span text:style-name="T249">29</text:span><text:span text:style-name="T250">. Savivaldybės tarybos narys prieš pradedant savivaldybės tarybos posėdyje svarstyti klausimą, kuris jam sukelia interesų konfliktą, privalo informuoti savivaldybės tarybą apie esamą interesų konfliktą, pareikšti</text:span><text:span text:style-name="T251"><text:s/>apie nusišalinimą ir, jeigu savivaldybės taryba nusišalinimą priima, jokia forma nedalyvauti toliau svarstant šį klausimą. Savivaldybės taryba gali motyvuotu sprendimu, vadovaudamasi Vyriausiosios tarnybinės etikos komisijos patvirtintais kriterijais,<text:s/></text:span><text:soft-page-break/><text:span text:style-name="T252">par</text:span><text:span text:style-name="T253">eikšto nusišalinimo nepriimti ir įpareigoti tarybos narį dalyvauti toliau svarstant šį klausimą. Savivaldybės taryba dėl sprendimo dėl tarybos nario pareikšto nusišalinimo nepriėmimo balsuoja prieš pradėdama svarstyti klausimą, kuris tarybos nariui sukelia</text:span><text:span text:style-name="T254"><text:s/>interesų konfliktą. Duomenys apie sprendimą nepriimti pareikšto nusišalinimo kartu su svarstyto klausimo balsavimo rezultatais skelbiami savivaldybės interneto svetainėje ir per 5 darbo dienas nuo sprendimo priėmimo dienos elektroninėmis priemonėmis patei</text:span><text:span text:style-name="T255">kiami Vyriausiajai tarnybinės etikos komisijai jos nustatyta tvarka.<text:s/></text:span></text:p>
      <text:p text:style-name="P256"><text:span text:style-name="T257">30</text:span><text:span text:style-name="T258">. Jei dėl nepaprastosios padėties, ekstremaliosios situacijos ar karantino savivaldybės tarybos posėdžiai negali vykti savivaldybės tarybos nariams posėdyje dalyvaujant fiziškai, s</text:span><text:span text:style-name="T259">avivaldybės tarybos posėdžiai gali vykti nuotoliniu būdu realiuoju laiku elektroninių ryšių priemonėmis (toliau – nuotolinis būdas). Nuotoliniu būdu vyksiančiame savivaldybės tarybos posėdyje svarstytini sprendimų projektai rengiami ir posėdis vyksta laika</text:span><text:span text:style-name="T260">ntis visų Vietos savivaldos įstatymo<text:s/></text:span><text:span text:style-name="T261">17<text:s/></text:span><text:span text:style-name="T262">straipsnyje nustatytų reikalavimų ir užtikrinant Vietos savivaldos įstatyme nustatytas savivaldybės tarybos nario teises.</text:span><text:span text:style-name="T263"><text:s/></text:span><text:span text:style-name="T264">Nuotoliniu būdu priimant savivaldybės tarybos sprendimus, turi būti užtikrintas savivaldybės t</text:span><text:span text:style-name="T265">arybos nario tapatybės ir jo balsavimo rezultatų nustatymas:<text:s/></text:span></text:p>
      <text:p text:style-name="P266"><text:span text:style-name="T267">30.1</text:span><text:span text:style-name="T268">. savivaldybės tarybos narių tapatybė identifikuojama prisijungiant prie elektroninės nuotolinio posėdžio sistemos.<text:s/></text:span></text:p>
      <text:p text:style-name="P269"><text:span text:style-name="T270">30.2</text:span><text:span text:style-name="T271">. savivaldybės tarybos nario balsavimo rezultatų nustatymas vyk</text:span><text:span text:style-name="T272">domas elektroninėje nuotolinio posėdžio sistemoje.</text:span></text:p>
      <text:p text:style-name="P273"><text:span text:style-name="T274">31</text:span><text:span text:style-name="T275">.<text:s/></text:span><text:span text:style-name="T276">Nuotoliniu būdu vykstančiame savivaldybės tarybos posėdyje svarstant klausimą, dėl kurio Vietos savivaldos įstatymas nustato slaptą balsavimą, klausimo svarstymas vyksta nuotoliniu būdu, o sprend</text:span><text:span text:style-name="T277">imo priėmimui klausimo svarstyme daroma pertrauka, kurios metu fiziškai vykdomas slaptas balsavimas. Slaptas balsavimas vykdomas reglamento 28 punkte numatyta tvarka. <text:s/>Įvykus slaptam balsavimui, klausimo svarstymas tęsiamas nuotoliniu būdu priimant sprendi</text:span><text:span text:style-name="T278">mą pagal slapto balsavimo rezultatus.</text:span></text:p>
      <text:p text:style-name="P279"><text:span text:style-name="T280">32</text:span><text:span text:style-name="T281">.</text:span><text:span text:style-name="T282"><text:s/></text:span><text:span text:style-name="T283">Kai savivaldybės tarybos posėdžiai, reglamento 30 punkte nustatyta tvarka, vyksta nuotoliniu būdu, savivaldybės tarybos nariai posėdžių metu žodžiu pareiškia apie nusišalinimą,<text:s/></text:span><text:span text:style-name="T284">nurodant konkrečias aplinkybes, k</text:span><text:span text:style-name="T285">eliančias interesų konfliktą. Asmenų grupės nusišalinimas negali būti teikiamas. Tarybos nariui nusišalinus nuo sprendimo projekto nuotolinio posėdžio sistema nesuteikia jam galimybės balsuoti už projektą dėl kurio nusišalino.</text:span></text:p>
      <text:p text:style-name="P286"><text:span text:style-name="T287">33</text:span><text:span text:style-name="T288">.<text:s/></text:span><text:span text:style-name="T289">Ne rečiau kaip kartą per pusę metų vieno iš savivaldybės tarybos posėdžių pabaigoje yra organizuojama savivaldybės tarybos mažumos valanda. Jos metu savivaldybės tarybos mažumos atstovai turi teisę užduoti klausimų merui, vicemerui (vicemerams), administra</text:span><text:span text:style-name="T290">cijos direktoriui, komitetų pirmininkams, komisijų pirmininkams ir gauti į juos atsakymus. Jeigu posėdžio dieną nurodyti asmenys eina pareigas, jie savivaldybės tarybos mažumos valandoje privalo dalyvauti ir atsakyti į jiems užduotus klausimus.<text:s/></text:span></text:p>
      <text:p text:style-name="P291"><text:span text:style-name="T292">34</text:span><text:span text:style-name="T293">. Sa</text:span><text:span text:style-name="T294">vivaldybės tarybos mažumos valanda trunka ne trumpiau kaip vieną valandą. Jeigu tarybos mažumos valanda trunka ilgiau nei vieną valandą, tarybos posėdžio pirmininkas su tarybos pritarimu gali pratęsti tarybos mažumos valandos laiką arba perkelti tarybos ma</text:span><text:span text:style-name="T295">žumos valandą į kitą eilinį tarybos posėdį.<text:s/></text:span></text:p>
      <text:p text:style-name="P296"><text:span text:style-name="T297">35</text:span><text:span text:style-name="T298">. Pirmiausia teisę užduoti iki dviejų klausimų turi opozicijos lyderis, po to – kiti savivaldybės tarybos mažumos atstovai. Savivaldybės tarybos mažumos atstovams uždavus visus klausimus, jeigu savivaldybė</text:span><text:span text:style-name="T299">s taryba nenusprendžia kitaip, sudaroma galimybė savivaldybės tarybos daugumos atstovams užduoti klausimų. Tarybos mažumos valandoje užduoti klausimai ir atsakymai yra protokoluojami.</text:span></text:p>
      <text:p text:style-name="P300"><text:span text:style-name="T301">36</text:span><text:span text:style-name="T302">. Kartą per pusę metų į vieną savivaldybės tarybos posėdžio darbot</text:span><text:span text:style-name="T303">varkę įtraukti klausimus turi teisę savivaldybės tarybos mažuma. Į darbotvarkę privalomai įtraukiami ir svarstomi visi savivaldybės tarybos mažumos siūlomi klausimai, atitinkantys Vietos savivaldos 17 straipsnyje nustatytus reikalavimus tarybos sprendimų p</text:span><text:span text:style-name="T304">rojektams. Jeigu savivaldybės tarybos posėdis baigiasi anksčiau, negu apsvarstomi visi savivaldybės tarybos mažumos pateikti sprendimų projektai, neapsvarstyti savivaldybės tarybos mažumos projektai turi būti įtraukiami į kito artimiausio savivaldybės tary</text:span><text:span text:style-name="T305">bos posėdžio darbotvarkę, jo pabaigoje.</text:span></text:p>
      <text:p text:style-name="P306"/>
      <text:p text:style-name="P307"><text:span text:style-name="T308">IV</text:span><text:span text:style-name="T309"><text:s/>SKYRIUS</text:span></text:p>
      <text:p text:style-name="P310"><text:span text:style-name="T311">TARYBOS POSĖDŽIO DARBO TVARKA</text:span></text:p>
      <text:p text:style-name="P312"/>
      <text:p text:style-name="P313"><text:span text:style-name="T314">37</text:span><text:span text:style-name="T315">. Savivaldybės tarybos posėdžiai vyksta lietuvių kalba. Jos nemokantys svečiai turi teisę kalbėti kita kalba, bet turi būti užtikrintas vertimas į lietuvių kalbą</text:span><text:span text:style-name="T316">. Posėdžio pirmininkas turi būti informuojamas apie tai, kad bus reikalingas vertėjas <text:s/>ne vėliau kaip prieš 3 darbo dienas iki tarybos posėdžio dienos.</text:span></text:p>
      <text:p text:style-name="P317"><text:span text:style-name="T318">38</text:span><text:span text:style-name="T319">. Į patvirtintą darbotvarkę įrašytus klausimus savivaldybės tarybos posėdyje pristato atitinkamo a</text:span><text:span text:style-name="T320">dministracijos skyriaus vedėjas arba kitas įgaliotas asmuo (toliau – pranešėjas). Pranešėjas atsako į tarybos narių klausimus. Vienas tarybos narys svarstomu klausimu gali paklausti pranešėjo ne daugiau kaip 2 kartus. Dar kartą klausti leidžiama tik po to,</text:span><text:span text:style-name="T321"><text:s/>kai klausiantysis iš naujo sulaukia eilės. Atsakymus į klausimus galima nutraukti anksčiau laiko savivaldybės tarybai nutarus. Posėdžio pirmininkas svarstomu klausimu gali leisti papildomai pasisakyti, jei taryba neprieštarauja, jau kalbėjusiam tarybos na</text:span><text:span text:style-name="T322">riui bei kitiems posėdyje dalyvaujantiems asmenims. Tik posėdžio pirmininkas gali nutraukti kalbėtoją.</text:span></text:p>
      <text:p text:style-name="P323"><text:span text:style-name="T324">39</text:span><text:span text:style-name="T325">. Savivaldybės tarybos posėdžiai yra atviri. Posėdžio pirmininkas turi teisę leisti posėdyje kalbėti kviestiems asmenims. Jeigu savivaldybės tarybo</text:span><text:span text:style-name="T326">s posėdyje svarstomas klausimas yra susijęs su kitais posėdyje dalyvaujančiais asmenimis, jiems leidžiama užduoti klausimų pranešėjams ir kalbėti. Norintys kalbėti tarybos posėdžio metu iki posėdžio pradžios užsiregistruoja pas savivaldybės tarybos posėdži</text:span><text:span text:style-name="T327">ų sekretorių, o jeigu jo nėra, - mero paskirtą valstybės tarnautoją arba savivaldybės administracijos darbuotoją, dirbantį pagal darbo sutartį, nurodydami, kuriuo darbotvarkės ar kitu klausimu norėtų kalbėti ir kiek laiko. Prieš posėdžio pradžią savivaldyb</text:span><text:span text:style-name="T328">ės tarybos posėdžių sekretorius, o jeigu jo nėra, - mero paskirtas valstybės tarnautojas arba savivaldybės administracijos darbuotojas, dirbantis pagal darbo sutartį, posėdžio pirmininkui pateikia norinčiųjų kalbėti sąrašą. Posėdžio pirmininkas, tarybai su</text:span><text:span text:style-name="T329">tikus, gali leisti pasisakyti ir neužsiregistravusiems asmenims. Klausimų ir pasisakymų trukmė neturi būti ilgesnė nei 2 minutės. Savivaldybės tarybos posėdžiai realiuoju laiku transliuojami savivaldybės interneto<text:s/></text:span><text:span text:style-name="T330">svetainėje.</text:span></text:p>
      <text:p text:style-name="P331"><text:span text:style-name="T332">40</text:span><text:span text:style-name="T333">. Kai posėdyje svarstoma</text:span><text:span text:style-name="T334">s klausimas, kuriame yra valstybės, tarnybos, komercinę paslaptį sudarančios informacijos, ar su asmens duomenimis ir (ar) privačiu gyvenimu susijęs klausimas, savivaldybės taryba juos nagrinėja uždarame posėdyje.</text:span></text:p>
      <text:p text:style-name="P335"><text:span text:style-name="T336">41</text:span><text:span text:style-name="T337">. Visi pranešimai savivaldybės taryb</text:span><text:span text:style-name="T338">os posėdyje skaitomi iš centrinės tribūnos.</text:span></text:p>
      <text:p text:style-name="P339"><text:span text:style-name="T340">42</text:span><text:span text:style-name="T341">. Posėdžio pabaigoje taip pat suteikiama galimybė tarybos nariams savo, frakcijos, grupės, į jokią frakciją ar grupę nesusivienijusių tarybos narių vardu perskaityti pareiškimus. Apie tokius pareiškimus<text:s/></text:span><text:span text:style-name="T342">turi būti pranešta posėdžio pirmininkui.</text:span></text:p>
      <text:p text:style-name="P343"><text:span text:style-name="T344">43</text:span><text:span text:style-name="T345">. Tarybos narių užduodamų klausimų ir pasisakymų trukmė negali būti trumpesnė kaip: pranešėjui svarstomam klausimui ir (ar) įregistruoto sprendimo projektui pateikti – 4 minutės; tarybos nariui pateikti klausi</text:span><text:span text:style-name="T346">mą pranešėjui – 3 minutės; pranešėjui atsakyti į klausimą – 3 minutės; tarybos nariui pasisakyti dėl projekto – 4 minutės. Opozicijos lyderis turi pirmumo teisę užduoti klausimą ir pasisakyti tarybos posėdyje svarstomais klausimais.<text:s/></text:span></text:p>
      <text:p text:style-name="P347"><text:span text:style-name="T348">44</text:span><text:span text:style-name="T349">. Kiekvieno savi</text:span><text:span text:style-name="T350">valdybės tarybos posėdžio pradžioje registruojami tarybos nariai ir kiti posėdyje dalyvaujantys asmenys. Tarybos nariai registruojami vardiniame sąraše pasirašytinai ir elektroninėje sistemoje.<text:s/></text:span></text:p>
      <text:p text:style-name="P351"><text:span text:style-name="T352">45</text:span><text:span text:style-name="T353">. Kai savivaldybės tarybos posėdžiai vyksta nuotoliniu<text:s/></text:span><text:span text:style-name="T354">būdu, realiuoju laiku elektroninių ryšių priemonėmis tarybos nariai registruojami tik elektroninėje sistemoje.</text:span></text:p>
      <text:p text:style-name="P355"><text:span text:style-name="T356">46</text:span><text:span text:style-name="T357">. Savivaldybės tarybos posėdžiuose svarstomi tik tie klausimai, dėl kurių 74 reglamento nustatyta tvarka yra pateikti pagal suteiktus įgali</text:span><text:span text:style-name="T358">ojimus komitete apsvarstyti sprendimų projektai. Sprendimų projektų svarstymas komitete nėra privalomas Vietos savivaldos įstatymo 17 straipsnio 25 dalyje numatytu atveju.</text:span></text:p>
      <text:p text:style-name="P359"><text:span text:style-name="T360">47</text:span><text:span text:style-name="T361">. Savivaldybės tarybos posėdžiams pirmininkauja savivaldybės meras, o kai jis<text:s/></text:span><text:span text:style-name="T362">negali eiti pareigų arba jo nėra, −<text:s/></text:span><text:span text:style-name="T363">laikinai savivaldybės tarybos paskirtas tarybos narys. <text:s/></text:span></text:p>
      <text:p text:style-name="P364"><text:span text:style-name="T365">48</text:span><text:span text:style-name="T366">. Kai svarstomi su savivaldybės mero asmeniu susiję klausimai ar meras nusišalina nuo pirmininkavimo svarstant jam interesų konfliktą sukeliantį klausimą, po</text:span><text:span text:style-name="T367">sėdžiui pirmininkauja savivaldybės tarybos paskirtas tarybos narys.</text:span></text:p>
      <text:p text:style-name="P368"><text:span text:style-name="T369">49</text:span><text:span text:style-name="T370">. Posėdžio pirmininkas:</text:span></text:p>
      <text:p text:style-name="P371"><text:span text:style-name="T372">49.1</text:span><text:span text:style-name="T373">. skelbia posėdžio pradžią ir pabaigą, prireikus savo iniciatyva arba frakcijos, grupės vadovo ar opozicijos lyderio reikalavimu skelbia darbotvarkėje n</text:span><text:span text:style-name="T374">enumatytą posėdžio pertrauką. Jei pertraukos reikalauja frakcija ar grupė, pertrauka turi būti ne trumpesnė nei 20 min. Frakcijos ar grupės vardu posėdžio pertrauka suteikiama tik vieną kartą;<text:s/></text:span></text:p>
      <text:p text:style-name="P375"><text:span text:style-name="T376">49.2</text:span><text:span text:style-name="T377">. jeigu reikia sudaro balsų skaičiavimo komisiją, į ku</text:span><text:span text:style-name="T378">rią įeina po vieną atstovą nuo frakcijos, grupės, į jokią frakciją ar grupę nesusivienijusį tarybos narį. Komisijos pirmininką išsirenka komisijos nariai;</text:span></text:p>
      <text:p text:style-name="P379"><text:span text:style-name="T380">49.3</text:span><text:span text:style-name="T381">. tikrina, ar posėdyje yra kvorumas;</text:span></text:p>
      <text:p text:style-name="P382"><text:span text:style-name="T383">49.4</text:span><text:span text:style-name="T384">. prižiūri, kad tarybos posėdyje būtų laikomasi<text:s/></text:span><text:span text:style-name="T385">šio reglamento reikalavimų;</text:span></text:p>
      <text:p text:style-name="P386"><text:span text:style-name="T387">49.5</text:span><text:span text:style-name="T388">. suteikia žodį tarybos nariams, savivaldybės kontrolieriui, administracijos direktoriui, kitiems kviestiems asmenims, Vyriausybės atstovui, užsiregistravusiems pas savivaldybės tarybos posėdžių sekretorių, o jeigu jo nė</text:span><text:span text:style-name="T389">ra, - mero paskirtą valstybės tarnautoją arba savivaldybės administracijos darbuotoją, dirbantį pagal darbo sutartį, asmenims, ir, jeigu savivaldybės taryba neprieštarauja, kitiems tarybos posėdyje dalyvaujantiems asmenims, vadovauja klausimų svarstymo eig</text:span><text:span text:style-name="T390">ai;</text:span></text:p>
      <text:p text:style-name="P391"><text:span text:style-name="T392">49.6</text:span><text:span text:style-name="T393">. kontroliuoja pasisakymų trukmę ir jeigu ji viršijama, įspėja kalbėtoją, o jam nepaklausius, nutraukia pasisakymą;</text:span></text:p>
      <text:p text:style-name="P394"><text:span text:style-name="T395">49.7</text:span><text:span text:style-name="T396">. pratęsia pasisakymo laiką, jeigu klausimas svarbus ir taryba neprieštarauja;</text:span></text:p>
      <text:p text:style-name="P397"><text:span text:style-name="T398">49.8</text:span><text:span text:style-name="T399">. gali įspėti kalbėtoją, jeigu ji</text:span><text:span text:style-name="T400">s nukrypsta nuo svarstomo klausimo esmės;</text:span></text:p>
      <text:p text:style-name="P401"><text:span text:style-name="T402">49.9</text:span><text:span text:style-name="T403">. formuluoja klausimus balsavimui, vadovaudamasis šiuo reglamentu, nustato balsavimo tvarką ir pagal elektroninės balsų skaičiavimo sistemos ar balsų skaičiavimo komisijos duomenis skelbia balsavimo<text:s/></text:span><text:span text:style-name="T404">rezultatus;</text:span></text:p>
      <text:p text:style-name="P405"><text:span text:style-name="T406">49.10</text:span><text:span text:style-name="T407">. pareiškia tarybos nariams ir kitiems posėdyje dalyvaujantiems asmenims pastabas, jeigu jie nesilaiko šio reglamento arba kelia triukšmą salėje, įžeidinėja tarybą, tarybos narius, kitus asmenis ar kitaip trukdo tarybos darbui, prireik</text:span><text:span text:style-name="T408">us perduoda juos svarstyti Etikos komisijai;</text:span></text:p>
      <text:p text:style-name="P409"><text:span text:style-name="T410">49.11</text:span><text:span text:style-name="T411">. pasiūlo tarybos nariams spręsti klausimą dėl trukdančių posėdžiui kviestųjų arba kitų asmenų pašalinimo iš posėdžio salės;</text:span></text:p>
      <text:p text:style-name="P412"><text:span text:style-name="T413">49.12</text:span><text:span text:style-name="T414">. elektroniniu parašu pasirašo savivaldybės tarybos posėdžio protoko</text:span><text:span text:style-name="T415">lą, posėdyje priimtus sprendimus ir dokumentus.</text:span></text:p>
      <text:p text:style-name="P416"><text:span text:style-name="T417">50</text:span><text:span text:style-name="T418">. Savivaldybės tarybos posėdžiuose svarstomais klausimais balsuojama atvirai (elektronine sistema), išskyrus šio reglamento 27 punkte numatytais atvejais. Tarybos nariai balsuoja asmeniškai. Balso tei</text:span><text:span text:style-name="T419">sė negali būti perduota kitiems asmenims.<text:s/></text:span></text:p>
      <text:p text:style-name="P420"><text:span text:style-name="T421">51</text:span><text:span text:style-name="T422">. Tarybos narys žodžiu<text:s/></text:span><text:span text:style-name="T423">informuoja merą ir (ar) tarybos narius arba kitus asmenis, kurie kartu dalyvauja rengiant, svarstant ar priimant sprendimą, apie esamą interesų konfliktą.</text:span><text:span text:style-name="T424"><text:s/>P</text:span><text:span text:style-name="T425">areiškus apie nusišalinimą i</text:span><text:span text:style-name="T426">r, jeigu pareikštas nusišalinimas buvo priimtas, jokia forma nedalyvauti toliau rengiant, svarstant ar priimant sprendimą.<text:s/></text:span><text:span text:style-name="T427">Apie nusišalinimą nuo klausimų svarstymo tarybos narys gali pranešti iš anksto, informuodamas<text:s/></text:span><text:span text:style-name="T428">savivaldybės tarybos posėdžių sekretori</text:span><text:span text:style-name="T429">ų, o jeigu jo nėra, - mero paskirtą valstybės tarnautoją arba savivaldybės administracijos darbuotoją, dirbantį pagal darbo sutartį,</text:span><text:span text:style-name="T430"><text:s/>raštu (el. paštu).</text:span><text:span text:style-name="T431"><text:s text:c="2"/></text:span></text:p>
      <text:p text:style-name="P432"><text:span text:style-name="T433">52</text:span><text:span text:style-name="T434">.</text:span><text:span text:style-name="T435"><text:s/></text:span><text:span text:style-name="T436">Kai savivaldybės tarybos posėdžiai vyksta savivaldybės posėdžių salėje fiziškai, savivaldybės<text:s/></text:span><text:span text:style-name="T437">tarybos nariui nusišalinus nuo svarstomo darbotvarkės klausimo, jis prieš pradedant svarstyti klausimą, nuo kurio nusišalino, palieka posėdžių salę, prieš tai iš balsavimo sistemos ištraukdamas balsavimo kortelę. Po klausimo svarstymo ir balsavimo savivald</text:span><text:span text:style-name="T438">ybės tarybos narys grįžta į savivaldybės posėdžių salę, identifikuoja savo balsavimo kortelę ir posėdyje dalyvauja toliau.</text:span></text:p>
      <text:p text:style-name="P439"><text:span text:style-name="T440">53</text:span><text:span text:style-name="T441">.</text:span><text:span text:style-name="T442"><text:s/></text:span><text:span text:style-name="T443">Jeigu savivaldybės tarybos narys dalyvaudamas savivaldybės tarybos posėdyje fiziškai ar nuotoliniu būdu nori išvykti ar pasiš</text:span><text:span text:style-name="T444">alinti iš savivaldybės tarybos posėdžio jam nepasibaigus arba laikinai išeidamas iš posėdžio patalpos (kai posėdis vyksta fiziškai) ar laikinai pasišalindamas, tarybos narys apie tai turi informuoti posėdžio pirmininką. Jeigu naudojama elektroninė balsavim</text:span><text:span text:style-name="T445">o sistema, tarybos narys, išeidamas iš posėdžio patalpos, privalo išimti savo balsavimo kortelę.</text:span></text:p>
      <text:p text:style-name="P446"><text:span text:style-name="T447">54</text:span><text:span text:style-name="T448">. Baigus diskusijas dėl kiekvieno svarstomo klausimo, balsavimu yra priimamas tarybos sprendimas. Posėdžio pirmininkas skelbia balsavimo pradžią bei form</text:span><text:span text:style-name="T449">uluoja klausimus balsavimui, siūlydamas balsuoti už sprendimo projektą. Esant pasiūlymų, pastabų ar pataisų, posėdžio pirmininkas pirmiausia balsavimui teikia pasiūlymus, pastabas ar pataisas ir joms pritarus teikia visą projektą su pakeitimais. Jeigu už p</text:span><text:span text:style-name="T450">asiūlymus, pastabas ir pataisas buvo balsuojama komitetų posėdžiuose ir tam nebuvo pritarta, posėdžio pirmininkas gali teikti balsavimui sprendimo projektą be siūlomų pastabų. Balsuojant replikos ir pastabos dėl balsavimo motyvų neleidžiamos.</text:span></text:p>
      <text:p text:style-name="P451">Punkto pakeitimai:</text:p>
      <text:p text:style-name="P452"><text:span text:style-name="T453">Nr.<text:s/></text:span><text:a xlink:href="https://www.e-tar.lt/portal/legalAct.html?documentId=d8a2ae80140b11ee9f7ec2ffce8b47bc" office:target-frame-name="_top" xlink:show="replace"><text:span text:style-name="T454">T-238</text:span></text:a><text:span text:style-name="T455">, 2023-06-23, paskelbta TAR 2023-06-26, i. k. 2023-12737</text:span></text:p>
      <text:p text:style-name="Normal"/>
      <text:p text:style-name="P456"><text:span text:style-name="T457">55</text:span><text:span text:style-name="T458">. Balsavimui gali būti pateiktas vienas arba keli alternatyvūs teiginiai.<text:s/></text:span><text:span text:style-name="T459">Balsuojama „už“, „prieš“ arba „susilaikė“.</text:span></text:p>
      <text:p text:style-name="P460"><text:span text:style-name="T461">56</text:span><text:span text:style-name="T462">. Alternatyvūs teiginiai paprastai pateikiami balsavimui pagal pateikimo svarstyti eilę. Esant reikalui, posėdžio pirmininkas gali keisti balsavimo tvarką, jei sutinka pasiūlymo autorius.</text:span></text:p>
      <text:p text:style-name="P463"><text:span text:style-name="T464">57</text:span><text:span text:style-name="T465">. Tarybos<text:s/></text:span><text:span text:style-name="T466">paprastajai kompetencijai priskiriami klausimai gali būti pavesti vykdyti merui. Dėl tokio pavedimo yra rengiamas ir priimamas savivaldybės tarybos sprendimas.</text:span></text:p>
      <text:p text:style-name="P467"><text:span text:style-name="T468">58</text:span><text:span text:style-name="T469">. Tarybos narių balsavimo rezultatai yra saugomi informacinėse laikmenose. Atvirojo balsav</text:span><text:span text:style-name="T470">imo rezultatai yra vieši ir skelbiami savivaldybės interneto svetainėje.</text:span></text:p>
      <text:p text:style-name="P471"><text:span text:style-name="T472">59</text:span><text:span text:style-name="T473">. Jeigu tarybos narys negali atvykti į savivaldybės tarybos posėdį, iki posėdžio apie tai jis el. paštu arba telefonu praneša posėdžių sekretoriui, nurodydamas priežastį. Svarbi</text:span><text:span text:style-name="T474">omis priežastimis laikomos: liga, tarnybinė komandiruotė, stichinė ar artimųjų žmonių nelaimės. Kitų tarybos nario nedalyvavimo posėdyje priežasčių svarbumą įvertina Etikos komisija savivaldybės mero teikimu.</text:span></text:p>
      <text:p text:style-name="P475"><text:span text:style-name="T476">60</text:span><text:span text:style-name="T477">. Savivaldybės tarybos posėdžių metu daro</text:span><text:span text:style-name="T478">mas garso ir vaizdo įrašas. Savivaldybės tarybos posėdžių garso ir vaizdo įrašai, siekiant veiklos viešumo ir skaidrumo, yra vieši ir Lietuvos Respublikos dokumentų ir archyvų įstatymo nustatyta tvarka saugomi informacinėse laikmenose ir skelbiami savivald</text:span><text:span text:style-name="T479">ybės interneto svetainėje. Savivaldybės tarybos posėdžių garso ir vaizdo įrašai neskelbiami viešai, kai tai gali atskleisti valstybės, tarnybos ar komercinę paslaptį, pažeisti fizinių asmenų teisę į privataus gyvenimo neliečiamumą ir teisę į asmens duomenų</text:span><text:span text:style-name="T480"><text:s/>apsaugą.</text:span></text:p>
      <text:p text:style-name="P481"><text:span text:style-name="T482">61</text:span><text:span text:style-name="T483">. Savivaldybės tarybos nariai tarybos posėdžio metu gali užsiregistruoti kalbėti ir pateikti žodžiu pastabas dėl savivaldybės tarybos sprendimų projektų, dėl savivaldybės tarybos darbo tvarkos ir kitų klausimų. Gali pateikti pasiūlymus dėl<text:s/></text:span><text:span text:style-name="T484">posėdžio vedimo tvarkos. Jeigu žodis nebuvo suteiktas, pastabas ir pasiūlymus gali pateikti raštu. Raštu pateiktos pastabos registruojamos dokumentų valdymo sistemoje.<text:s/></text:span></text:p>
      <text:p text:style-name="P485"><text:span text:style-name="T486">62</text:span><text:span text:style-name="T487">. Savivaldybės tarybos posėdžiai paprastai vyksta kiekvieno mėnesio priešpaskutin</text:span><text:span text:style-name="T488">ės savaitės penktadienį Šakių rajono savivaldybės pastate, esančioje posėdžių salėje. Esant reikalui posėdžiai gali vykti ir dažniau.</text:span></text:p>
      <text:p text:style-name="P489"><text:span text:style-name="T490">63</text:span><text:span text:style-name="T491">. Savivaldybės meras, o kai jis negali eiti pareigų, arba jo nėra, - laikinai savivaldybės tarybos paskirtas tarybos</text:span><text:span text:style-name="T492"><text:s/>narys teikia vietos spaudoje informaciją savivaldybės gyventojams apie šaukiamo tarybos posėdžio laiką, o rajono savivaldybės interneto tinklalapyje informaciją apie šaukiamo tarybos posėdžio laiką bei jame numatomus svarstyti klausimus ne vėliau kaip pri</text:span><text:span text:style-name="T493">eš 3 darbo dienas iki rajono savivaldybės tarybos posėdžio pradžios. Taip pat gyventojai informuojami apie komitetų darbo laiką.<text:s/></text:span></text:p>
      <text:p text:style-name="P494"><text:span text:style-name="T495">64</text:span><text:span text:style-name="T496">. Savivaldybės tarybos posėdžiuose dalyvauja savivaldybės kontrolierius, savivaldybės administracijos direktorius, vicem</text:span><text:span text:style-name="T497">eras (vicemerai), savivaldybės tarybos posėdžių sekretorius, o jeigu jo nėra, - mero paskirtas valstybės tarnautojas arba savivaldybės administracijos darbuotojas, dirbantis pagal darbo sutartį, skyrių vedėjai, seniūnai, klausimus posėdžiui rengusių komisi</text:span><text:span text:style-name="T498">jų pirmininkai (arba jų įgalioti komisijų nariai), taip pat su svarstomu klausimu susijusių viešųjų įstaigų vadovai arba jų įgalioti asmenys bei kiti su svarstomu klausimu tiesiogiai susiję asmenys.<text:s/></text:span></text:p>
      <text:p text:style-name="P499"><text:span text:style-name="T500">65</text:span><text:span text:style-name="T501">. Apie tarybos posėdžius informuojamas Vyriausybės</text:span><text:span text:style-name="T502"><text:s/>atstovas, pateikiant jam tarybos sprendimų projektus bei jų aiškinamuosius raštus elektroniniu paštu.</text:span></text:p>
      <text:p text:style-name="P503"><text:span text:style-name="T504">66</text:span><text:span text:style-name="T505">. Savivaldybės tarybos posėdžiai protokoluojami. Posėdžių protokolus pasirašo <text:s/>tam posėdžiui pirmininkavęs asmuo ir savivaldybės tarybos posėdžių s</text:span><text:span text:style-name="T506">ekretorius, o jeigu jo nėra, – mero paskirtas valstybės tarnautojas arba savivaldybės administracijos darbuotojas, dirbantis pagal darbo sutartį. Posėdžio protokolas savivaldybės interneto svetainėje paskelbiamas ne vėliau kaip per 7 darbo dienas po saviva</text:span><text:span text:style-name="T507">ldybės tarybos posėdžio.</text:span></text:p>
      <text:p text:style-name="P508"/>
      <text:p text:style-name="P509"><text:span text:style-name="T510">V</text:span><text:span text:style-name="T511"><text:s/>SKYRIUS</text:span></text:p>
      <text:p text:style-name="P512"><text:span text:style-name="T513">TARYBOS POSĖDŽIUI SPRENDIMŲ PROJEKTŲ RENGIMAS</text:span></text:p>
      <text:p text:style-name="P514"/>
      <text:p text:style-name="P515"><text:span text:style-name="T516">67</text:span><text:span text:style-name="T517">. Savivaldybės tarybos posėdyje svarstytinus klausimus kartu su sprendimų projektais savivaldybės tarybos posėdžių sekretoriui, o jeigu jo nėra, - mero paskirtam</text:span><text:span text:style-name="T518"><text:s/>valstybės tarnautojui arba savivaldybės administracijos darbuotojui, dirbančiam pagal darbo sutartį, reglamento 74 punkte nustatyta tvarka pateikia meras, komitetai, komisijos, savivaldybės tarybos nariai, frakcijos, grupės, į jokią frakciją ar grupę nesu</text:span><text:span text:style-name="T519">sivieniję savivaldybės tarybos nariai, savivaldybės kolegija, opozicijos lyderis, <text:s/>savivaldybės kontrolierius.<text:s/></text:span></text:p>
      <text:p text:style-name="P520"><text:span text:style-name="T521">68</text:span><text:span text:style-name="T522">. Tarybos narių siūlomi svarstyti klausimai svarstomi komitetuose, o parengti sprendimų projektai registruojami savivaldybės administracij</text:span><text:span text:style-name="T523">os priimamajame DVS sistemoje, kad dokumentą gavęs atsakingas specialistas pateiktų juos tarybai reglamento 74 punkte nustatyta tvarka.<text:s/></text:span></text:p>
      <text:p text:style-name="P524"><text:span text:style-name="T525">69</text:span><text:span text:style-name="T526">. Su sprendimų projektais pateikiamas aiškinamasis raštas (3 priedas), kuriame nurodomi sprendimo projekto tiksla</text:span><text:span text:style-name="T527">i, uždaviniai, siūlomos teisinio reguliavimo nuostatos, laukiami rezultatai, lėšų poreikis ir šaltiniai, kiti sprendimui priimti reikalingi pagrindimai, skaičiavimai ar paaiškinimai, ir sprendimo projekto lyginamasis variantas, jeigu teikiamas sprendimo pa</text:span><text:span text:style-name="T528">keitimo projektas. <text:s/></text:span></text:p>
      <text:p text:style-name="P529"><text:span text:style-name="T530">70</text:span><text:span text:style-name="T531">. Jeigu aiškinamajame rašte nurodomas biudžeto lėšų poreikis ir konkretūs finansavimo šaltiniai, jis turi būti suderintas su Biudžeto, turto ir strateginio planavimo bei (arba) Apskaitos skyriaus vedėju. Jeigu rengiamu rajono sav</text:span><text:span text:style-name="T532">ivaldybės tarybos sprendimu numatoma reguliuoti visuomeninius santykius, susijusius su Lietuvos Respublikos korupcijos prevencijos įstatymo 8 straipsnyje nurodytais santykiais, atliekamas sprendimo projekto antikorupcinis vertinimas ir prie projekto pateik</text:span><text:span text:style-name="T533">iama antikorupcinio vertinimo pažyma.<text:s/></text:span><text:span text:style-name="T534">Projekto rengėjas sprendimo projektą, kartu su antikorupcinio vertinimo pažyma, skelbia Seimo Teisės aktų informacinėje sistemoje (TAIS).</text:span></text:p>
      <text:p text:style-name="P535">Punkto pakeitimai:</text:p>
      <text:p text:style-name="P536"><text:span text:style-name="T537">Nr.<text:s/></text:span><text:a xlink:href="https://www.e-tar.lt/portal/legalAct.html?documentId=d8a2ae80140b11ee9f7ec2ffce8b47bc" office:target-frame-name="_top" xlink:show="replace"><text:span text:style-name="T538">T-238</text:span></text:a><text:span text:style-name="T539">, 2023-06-23, paskelbta TAR 2023-06-26, i. k. 2023-12737</text:span></text:p>
      <text:p text:style-name="Normal"/>
      <text:p text:style-name="P540"><text:span text:style-name="T541">71</text:span><text:span text:style-name="T542">. Savivaldybės administracijos direktorius gali inicijuoti, o savivaldybės administracija rengti savivaldybės tarybos sprendimų projektus. Savival</text:span><text:span text:style-name="T543">dybės administracijos parengti savivaldybės tarybos sprendimų projektai pateikiami savivaldybės tarybos posėdžių sekretoriui, o jeigu jo nėra, - mero paskirtam valstybės tarnautojui arba savivaldybės administracijos darbuotojui, dirbančiam pagal darbo suta</text:span><text:span text:style-name="T544">rtį, reglamento 74, 75 punktuose nustatyta tvarka.</text:span></text:p>
      <text:p text:style-name="P545"><text:span text:style-name="T546">72</text:span><text:span text:style-name="T547">. Siekiant užtikrinti asmens duomenų apsaugą sprendimų projektai, pagal kuriuos būtų galima atpažinti asmenį, savivaldybės interneto svetainėje skelbiami nuasmeninti. Už tinkamą duomenų apsaugos užti</text:span><text:span text:style-name="T548">krinimą atsako sprendimo projekto rengėjai ant sprendimo projekto nurodydami „Projektas nuasmenintas“.<text:s/></text:span></text:p>
      <text:p text:style-name="P549"><text:span text:style-name="T550">73</text:span><text:span text:style-name="T551">. Pateikti sprendimo projektai yra registruojami reglamento 74 punkte nustatyta tvarka ir ne vėliau kaip artimiausią darbo dieną po registracijos<text:s/></text:span><text:span text:style-name="T552">paskelbiami savivaldybės interneto svetainėje.</text:span></text:p>
      <text:p text:style-name="P553"><text:span text:style-name="T554">74</text:span><text:span text:style-name="T555">. Reglamento 67 ir 71 punktuose numatyti projektų teikėjai prieš teikdami registruoti sprendimo projektus savivaldybės administracijos dokumentų valdymo sistemoje (toliau – dokumentų valdymo sistemoje) turi juos pateikti vizuoti struktūrinio padalinio vado</text:span><text:span text:style-name="T556">vui, kalbos tvarkytojui, už korupcijai atsparios aplinkos kūrimą atsakingas asmeniui, teisinį išsilavinimą turinčiam savivaldybės administracijos darbuotojui, savivaldybės tarybos posėdžių sekretoriai, o jeigu jo nėra, - mero paskirtam valstybės tarnautoju</text:span><text:span text:style-name="T557">i arba savivaldybės administracijos darbuotojui, dirbančiam pagal darbo sutartį, savivaldybės administracijos direktoriui. Užregistruoti galima likus ne mažiau kaip 3 darbo dienoms iki sprendimų projektų pateikimo tarybos nariams (reglamento 77 p.) dienos.</text:span><text:span text:style-name="T558"><text:s/>Projektuose turi būti nurodyti sprendimo projekto rengėjai, pranešėjai. Visus sprendimų projektus dokumentų valdymo sistemoje registruoja savivaldybės tarybos posėdžių sekretorius, o jeigu jo nėra, - mero paskirtas valstybės tarnautojas arba savivaldybės<text:s/></text:span><text:span text:style-name="T559">administracijos darbuotojas, dirbantis pagal darbo sutartį.<text:s/></text:span></text:p>
      <text:p text:style-name="P560"><text:span text:style-name="T561">75</text:span><text:span text:style-name="T562">. Dokumentų valdymo sistemoje suderinus sprendimo projektą su tarybos veiklos reglamento 74 punkte, o jeigu aiškinamajame rašte nurodomas biudžeto lėšų poreikis ir 70 punkte nurodytais asme</text:span><text:span text:style-name="T563">nimis, sprendimo projektas, kartu su aiškinamuoju raštu ir išvada dėl sprendimo projekto, kurią parengia savivaldybės tarybos posėdžių sekretorius, o jeigu jo nėra, - mero paskirtas valstybės tarnautojas arba savivaldybės administracijos darbuotojas, dirba</text:span><text:span text:style-name="T564">ntis pagal darbo sutartį <text:s text:c="2"/>dokumentų valdymo sistemos priemonėmis pateikiamas pasirašyti savivaldybės merui.<text:s/></text:span></text:p>
      <text:p text:style-name="P565"><text:span text:style-name="T566">76</text:span><text:span text:style-name="T567">. Savivaldybės tarybos posėdžio darbotvarkės projektą parengia savivaldybės tarybos posėdžių sekretorius, o jeigu jo nėra, - mero paskirtas<text:s/></text:span><text:span text:style-name="T568">valstybės tarnautojas arba savivaldybės administracijos darbuotojas, dirbantis pagal darbo sutartį ir perduoda savivaldybės merui.<text:s/></text:span><text:span text:style-name="T569">Meras, atsižvelgdamas į tarybos sprendimų projektų svarbą, turinį, paskirtį, tarybos mažumos valandai ir darbotvarkei keliamu</text:span><text:span text:style-name="T570">s reikalavimus, sudaro galutinį tarybos posėdžio darbotvarkės projektą. Meras į posėdžio darbotvarkės projektą privalo įtraukti sprendimų projektus, kurie yra užregistruoti ne vėliau kaip likus 4 darbo dienoms iki savivaldybės tarybos posėdžio.<text:s/></text:span><text:span text:style-name="T571">Savivaldybė</text:span><text:span text:style-name="T572">s tarybos posėdžio darbotvarkės projektas ne vėliau kaip likus 3 darbo dienoms iki savivaldybės tarybos posėdžio paskelbiamas savivaldybės interneto svetainėje.</text:span></text:p>
      <text:p text:style-name="P573"><text:span text:style-name="T574">77</text:span><text:span text:style-name="T575">. Apie savivaldybės tarybos posėdžio laiką, svarstyti parengtus ir reglamento 74 punkte n</text:span><text:span text:style-name="T576">ustatyta tvarka įregistruotus klausimus kartu su sprendimų projektais, savivaldybės meras, o kai jis negali eiti pareigų arba jo nėra, − laikinai savivaldybės tarybos paskirtas savivaldybės tarybos narys, atiduoda savivaldybės tarybos posėdžių sekretoriui,</text:span><text:span text:style-name="T577"><text:s/>o jeigu jo nėra, - mero paskirtam valstybės tarnautojui arba savivaldybės administracijos darbuotojui, dirbančiam pagal darbo sutartį, kad šis ne vėliau kaip likus 7 darbo dienoms iki savivaldybės tarybos posėdžio pradžios pateiktų juos visiems tarybos na</text:span><text:span text:style-name="T578">riams per tarybos nariams sukurtą sistemą.<text:s/></text:span></text:p>
      <text:p text:style-name="P579"><text:span text:style-name="T580">78</text:span><text:span text:style-name="T581">. Reglamento 77 punkte numatyta informacija gyventojams, seniūnui ir seniūnaičiui, kai svarstomi klausimai yra susiję su jų atstovaujama gyvenamosios vietovės bendruomene, taip pat seniūnui ir vietos gyvent</text:span><text:span text:style-name="T582">ojų apklausos iniciatyvinės grupės atstovui, kai svarstomi vietos gyventojų apklausos rezultatai ar klausimai dėl vietos gyventojų apklausai pateikto (pateiktų) klausimo (klausimų) pateikiama vietos spaudoje ir savivaldybės interneto svetainėje.</text:span></text:p>
      <text:p text:style-name="P583"><text:span text:style-name="T584">79</text:span><text:span text:style-name="T585">.<text:s/></text:span><text:span text:style-name="T586">Ne</text:span><text:span text:style-name="T587">paprastosios padėties, ekstremaliosios situacijos ar karantino metu, kai būtina neatidėliotinai spręsti savivaldybės funkcijoms užtikrinti būtinus klausimus, o sprendimo nepriėmimas ar delsimas nedelsiant jį priimti lemtų neigiamus padarinius savivaldybės<text:s/></text:span><text:span text:style-name="T588">bendruomenei ar atskiriems jos nariams, mero sprendimu savivaldybės tarybos posėdžio darbotvarkės projektas gali būti sudaromas ir paskelbiamas savivaldybės interneto svetainėje trumpesniais, negu nustatyta Vietos savivaldos 17 straipsnio 12 dalyje, termin</text:span><text:span text:style-name="T589">ais, o apie savivaldybės tarybos posėdžio laiką ir<text:s/></text:span><text:span text:style-name="T590">svarstyti parengtus ir reglamento 74 punkte nustatyta tvarka įregistruotus klausimus kartu su sprendimų projektais</text:span><text:span text:style-name="T591"><text:s/></text:span><text:span text:style-name="T592">visais šiais atvejais gali būti pranešama per trumpesnį, negu šio straipsnio 14 dalyje nus</text:span><text:span text:style-name="T593">tatyta, terminą, bet ne vėliau kaip likus 24 valandoms iki savivaldybės tarybos posėdžio pradžios.</text:span></text:p>
      <text:p text:style-name="P594"><text:span text:style-name="T595">80</text:span><text:span text:style-name="T596">. Kilus abejonių dėl klausimo įtraukimo į darbotvarkę, savivaldybės meras gali tartis su komitetų pirmininkais.<text:s/></text:span></text:p>
      <text:p text:style-name="P597"><text:span text:style-name="T598">81</text:span><text:span text:style-name="T599">. Jeigu gaunami keli alternatyvū</text:span><text:span text:style-name="T600">s savivaldybės tarybos sprendimo projektai tuo pačiu klausimu, jie į darbotvarkę įrašomi vienu punktu ir nagrinėjami kartu. Alternatyvūs projektai turi būti pateikti ir bendra tvarka užregistruoti iki komiteto posėdžio pradžios.</text:span></text:p>
      <text:p text:style-name="P601"><text:span text:style-name="T602">82</text:span><text:span text:style-name="T603">. Komitetų ir savival</text:span><text:span text:style-name="T604">dybės tarybos posėdžių metu pateiktiems papildomiems klausimams alternatyvūs projektai gali būti pateikiami ir tarybos posėdžio metu, kurie<text:s/></text:span><text:span text:style-name="T605">yra užregistruoti ne vėliau kaip likus 24 valandoms iki savivaldybės tarybos posėdžio.</text:span><text:span text:style-name="T606"><text:s/></text:span></text:p>
      <text:p text:style-name="P607"/>
      <text:p text:style-name="P608"><text:span text:style-name="T609">VI</text:span><text:span text:style-name="T610"><text:s/>SKYRIUS</text:span></text:p>
      <text:p text:style-name="P611"><text:span text:style-name="T612">SAVIVALDYBĖS KOLEGIJA</text:span></text:p>
      <text:p text:style-name="P613"/>
      <text:p text:style-name="P614"><text:span text:style-name="T615">83</text:span><text:span text:style-name="T616">. Savivaldybės taryba savo įgaliojimų laikui iš savivaldybės mero, vicemerų, savivaldybės administracijos direktoriaus, savivaldybės tarybos komitetų pirmininkų, Etikos komisijos pirmininko, Antikorupcijos komisijos pirmininko<text:s/></text:span><text:span text:style-name="T617">ir opozicijos lyderio savivaldybės tarybos sprendimu sudaro savivaldybės kolegiją (toliau – kolegija).<text:s/></text:span></text:p>
      <text:p text:style-name="P618"><text:span text:style-name="T619">84</text:span><text:span text:style-name="T620">. Kolegija yra savivaldybės tarybos patariamasis organas, kurio posėdžiams pirmininkauja meras. Vietos savivaldos įstatymo 30 straipsnio 1 dalyje<text:s/></text:span><text:span text:style-name="T621">numatytais atvejais, kolegijos posėdžiams pirmininkauja vicemeras. Vietos savivaldos įstatymo 30 straipsnio 3 dalyje numatytais atvejais, kolegijos posėdžiams pirmininkauja mero pareigas laikinai einantis tarybos narys. <text:s/></text:span></text:p>
      <text:p text:style-name="P622"><text:span text:style-name="T623">85</text:span><text:span text:style-name="T624">. Kolegija paprastai nagrinė</text:span><text:span text:style-name="T625">ja Vietos savivaldos įstatymo 18 straipsnio 4 dalyje numatytus klausimus ir priima dėl jų rekomendacinius sprendimus.</text:span></text:p>
      <text:p text:style-name="P626"><text:span text:style-name="T627">86</text:span><text:span text:style-name="T628">. Kolegijos įgaliojimai prasideda, kai į pirmąjį kolegijos posėdį susirenka kolegijos nariai, o kolegijos įgaliojimai pasibaigia, ka</text:span><text:span text:style-name="T629">i į pirmąjį tarybos posėdį susirenka naujai išrinktos tarybos nariai.</text:span></text:p>
      <text:p text:style-name="P630"><text:span text:style-name="T631">87</text:span><text:span text:style-name="T632">. Kolegijos posėdžio darbotvarkę sudaro meras. Kolegijos posėdžio darbotvarkė ne vėliau kaip prieš 2 darbo dienas skelbiama savivaldybės interneto svetainėje.<text:s/></text:span></text:p>
      <text:p text:style-name="P633"><text:span text:style-name="T634">88</text:span><text:span text:style-name="T635">. Kolegijos po</text:span><text:span text:style-name="T636">sėdis yra teisėtas, jeigu jame dalyvauja daugiau kaip pusė jos narių.<text:s/></text:span><text:span text:style-name="T637">Kolegijos narys, negalintis dalyvauti kolegijos posėdyje, apie tai jis el. paštu arba telefonu praneša savivaldybės merui arba savivaldybės tarybos posėdžių sekretoriui, o jeigu jo nėra,</text:span><text:span text:style-name="T638"><text:s/>- mero paskirtam valstybės tarnautojui arba savivaldybės administracijos darbuotojui, dirbančiam pagal darbo sutartį, ne vėliau kaip prieš 1 darbo dieną iki kolegijos posėdžio dienos.</text:span></text:p>
      <text:p text:style-name="P639"><text:span text:style-name="T640">89</text:span><text:span text:style-name="T641">. Kolegijos posėdžiuose, be kolegijos narių ir kolegijos posėdį a</text:span><text:span text:style-name="T642">ptarnaujančio posėdžių sekretoriaus, dalyvauja asmenys, kurie paskirti kolegijos posėdyje pristatyti kolegijos posėdžio darbotvarkėje numatytus klausimus, taip pat turi teisę dalyvauti ir pasisakyti atitinkamų savivaldybės administracijos padalinių ir savi</text:span><text:span text:style-name="T643">valdybės įmonių vadovai, kai svarstomi klausimai, susiję su jų vadovaujamų subjektų veikla, taip pat turi teisę dalyvauti visi tarybos nariai, Vyriausybės atstovas, savivaldybės kontrolierius ir kiti į kolegijos posėdžio darbotvarkę įrašytų klausimų praneš</text:span><text:span text:style-name="T644">ėjai bei kiti kviesti asmenys.</text:span></text:p>
      <text:p text:style-name="P645"><text:span text:style-name="T646">90</text:span><text:span text:style-name="T647">. Per posėdį galima kalbėti tik pirmininkui leidus.<text:s/></text:span></text:p>
      <text:p text:style-name="P648"><text:span text:style-name="T649">91</text:span><text:span text:style-name="T650">. Kolegijos posėdžių metu daromas garso įrašas, kuris laikomas posėdžio protokolu. Kai daromas garso įrašas, reglamento 161 punkte nustatyta tvarka surašoma inf</text:span><text:span text:style-name="T651">ormacinė pažyma. Kolegijos posėdžiams sekretoriauja ir už garso įrašo saugojimą atsako savivaldybės tarybos posėdžių sekretorius, o jeigu jo nėra, - mero paskirtas valstybės tarnautojas arba savivaldybės administracijos darbuotojas, dirbantis pagal darbo s</text:span><text:span text:style-name="T652">utartį.</text:span></text:p>
      <text:p text:style-name="P653"><text:span text:style-name="T654">92</text:span><text:span text:style-name="T655">. Kolegijos rekomendaciniai sprendimai priimami posėdyje dalyvaujančių tarybos narių balsų dauguma. Sprendimas laikomas priimtu jei, esant kvorumui (ne mažiau nei pusei Kolegijos narių), balsuojama „už“. Kai Kolegijos narių balsai pasiskirsto</text:span><text:span text:style-name="T656"><text:s/>po lygiai, lemia pirmininkaujančio balsas.<text:s/></text:span></text:p>
      <text:p text:style-name="P657"><text:span text:style-name="T658">93</text:span><text:span text:style-name="T659">. Kolegijos rekomendaciniai sprendimai įforminami informacinėje pažymoje, kurią pasirašo posėdžio sekretorius ir pirmininkas</text:span><text:span text:style-name="T660">.</text:span></text:p>
      <text:p text:style-name="P661"><text:span text:style-name="T662">94</text:span><text:span text:style-name="T663">. Kolegijos posėdžio informacinė pažyma skelbiami savivaldybės interneto<text:s/></text:span><text:span text:style-name="T664">svetainėje.</text:span></text:p>
      <text:p text:style-name="P665"/>
      <text:p text:style-name="P666"><text:span text:style-name="T667">VII</text:span><text:span text:style-name="T668"><text:s/>SKYRIUS</text:span></text:p>
      <text:p text:style-name="P669"><text:span text:style-name="T670">TARYBOS KOMITETAI</text:span></text:p>
      <text:p text:style-name="P671"/>
      <text:p text:style-name="P672"><text:span text:style-name="T673">95</text:span><text:span text:style-name="T674">. Savivaldybės tarybos komitetai sudaromi savivaldybės tarybai teikiamiems klausimams preliminariai nagrinėti ir išvadoms bei pasiūlymams teikti, kontroliuoti, kaip laikomasi įstatymų ir vykdomi Vyriausybės nutarimai, savivaldybės tarybos, savivaldybės mer</text:span><text:span text:style-name="T675">o sprendimai.<text:s/></text:span></text:p>
      <text:p text:style-name="P676"><text:span text:style-name="T677">96</text:span><text:span text:style-name="T678">. Komitetai taip pat nagrinėja ir vertina seniūnaičių sueigos bei seniūnaičių išplėstinės sueigos sprendimus. Seniūnaičių sueigos ir išplėstinės seniūnaičių sueigos sprendimai vertinami ne vėliau kaip per 20 darbo dienų nuo išplėstinės</text:span><text:span text:style-name="T679"><text:s/>seniūnaičių sueigos sprendimo gavimo dienos. Seniūnaičių ir išplėstinės seniūnaičių sueigos sprendimų vertinimas atliekamas šia tvarka: seniūnaičių sueigos pirmininkas parengia su inicijuojamu klausimu susijusią medžiagą ir kartu su išplėstinės seniūnaiči</text:span><text:span text:style-name="T680">ų sueigos sprendimu ją pateikia savivaldybės merui. Meras paveda savivaldybės administracijos direktoriui įvertinti pateiktą medžiagą. Jeigu seniūnaičių ir išplėstinės seniūnaičių sueigos sprendimas yra rajono savivaldybės tarybos kompetencija, rengiamas s</text:span><text:span text:style-name="T681">avivaldybės tarybos sprendimo projektas dėl pritarimo (ar nepritarimo) sueigos sprendimui. Tokie sprendimų projektai bendra tvarka teikiami svarstyti artimiausiame savivaldybės tarybos posėdyje. Savivaldybės institucijos, laikydamosi Vietos savivaldos įsta</text:span><text:span text:style-name="T682">tymo 43 straipsnyje nustatytų reikalavimų, privalo paskelbti savo vertinimus dėl išplėstinės seniūnaičių sueigos sprendimų, nurodydamos vertinimo motyvus ir numatomus veiksmus, jeigu tokių veiksmų bus imtasi.<text:s/></text:span></text:p>
      <text:p text:style-name="P683"><text:span text:style-name="T684">97</text:span><text:span text:style-name="T685">. Savivaldybės tarybos komitetai sudarom</text:span><text:span text:style-name="T686">i ne mažiau kaip iš 3 savivaldybės tarybos narių savivaldybės tarybos sprendimu. Sudarant komitetus, laikomasi proporcinio daugumos ir mažumos atstovavimo principo. Komitetų ir jų narių skaičių, komitetų įgaliojimus, išskyrus Kontrolės komiteto įgaliojimus</text:span><text:span text:style-name="T687">, nustato savivaldybės taryba.<text:s/></text:span></text:p>
      <text:p text:style-name="P688"><text:span text:style-name="T689">98</text:span><text:span text:style-name="T690">. Savivaldybės tarybos komiteto, išskyrus Kontrolės komitetą, pirmininką ir jo pavaduotoją iš komiteto narių komiteto siūlymu skiria savivaldybės taryba. Komiteto pirmininkas komiteto narių</text:span><text:span text:style-name="T691"><text:s/></text:span><text:span text:style-name="T692">siūlymu komiteto, išskyrus K</text:span><text:span text:style-name="T693">ontrolės komitetą, sprendimu nesuėjus terminui netenka savo įgaliojimų, jeigu neatitinka Vietos savivaldos įstatymo 11 straipsnyje nustatytų reikalavimų.</text:span></text:p>
      <text:p text:style-name="P694"><text:span text:style-name="T695">99</text:span><text:span text:style-name="T696">. Siekiant užtikrinti viešumą ir skaidrumą ir kad savivaldybės tarybos komitetų pirmininkais būt</text:span><text:span text:style-name="T697">ų skiriami tik nepriekaištingos reputacijos, kaip ji apibrėžta Vietos savivaldos įstatyme, savivaldybės tarybos nariai, savivaldybės tarybos narys, pretenduojantis tapti savivaldybės tarybos sudaromo komiteto pirmininku, privalo užpildyti Lietuvos Respubli</text:span><text:span text:style-name="T698">kos vidaus reikalų ministro patvirtintos formos deklaraciją, joje pateikdamas duomenis dėl jo atitikties nepriekaištingos reputacijos reikalavimams. Ši deklaracija pateikiama savivaldybės merui ir skelbiama viešai savivaldybės interneto svetainėje skiltyje</text:span><text:span text:style-name="T699"><text:s/>„Tarybos komitetai“ prie komiteto pirmininko pavardės tol, kol savivaldybės tarybos narys eina pareigas, kurioms keliami nepriekaištingos reputacijos reikalavimai.</text:span></text:p>
      <text:p text:style-name="P700"><text:span text:style-name="T701">100</text:span><text:span text:style-name="T702">. Savivaldybės taryba sudaro šiuos komitetus:</text:span></text:p>
      <text:p text:style-name="P703"><text:span text:style-name="T704">100.1</text:span><text:span text:style-name="T705">. Finansų ir rajono plėtros;</text:span></text:p>
      <text:p text:style-name="P706"><text:span text:style-name="T707">100.2</text:span><text:span text:style-name="T708">. Ūkio ir verslo;</text:span></text:p>
      <text:p text:style-name="P709"><text:span text:style-name="T710">100.3</text:span><text:span text:style-name="T711">. Švietimo, kultūros ir sporto;</text:span></text:p>
      <text:p text:style-name="P712"><text:span text:style-name="T713">100.4</text:span><text:span text:style-name="T714">. Sveikatos ir socialinių reikalų;</text:span></text:p>
      <text:p text:style-name="P715"><text:span text:style-name="T716">100.5</text:span><text:span text:style-name="T717">. Kontrolės.</text:span></text:p>
      <text:p text:style-name="P718"><text:span text:style-name="T719">101</text:span><text:span text:style-name="T720">. Komitetų nariai per kadenciją gali pereiti dirbti į kitą komitetą tik vieną kartą.</text:span></text:p>
      <text:p text:style-name="P721"><text:span text:style-name="T722">102</text:span><text:span text:style-name="T723">. Kiekvienas komitetas:<text:s/></text:span></text:p>
      <text:p text:style-name="P724"><text:span text:style-name="T725">102.1</text:span><text:span text:style-name="T726">. savo iniciatyva arba tarybos pavedimu pagal savo kompetenciją rengia savivaldybės tarybos sprendimų projektus;</text:span></text:p>
      <text:p text:style-name="P727"><text:span text:style-name="T728">102.2</text:span><text:span text:style-name="T729">. svarsto savivaldybės tarybai pateiktų sprendimų projektus, teikia pasiūlymus ir išvadas dėl jų;</text:span></text:p>
      <text:p text:style-name="P730"><text:span text:style-name="T731">10</text:span><text:span text:style-name="T732">2.3</text:span><text:span text:style-name="T733">. svarsto savivaldybės biudžeto projektą ir biudžeto įvykdymo apyskaitą;</text:span></text:p>
      <text:p text:style-name="P734"><text:span text:style-name="T735">102.4</text:span><text:span text:style-name="T736">. nagrinėja gyventojų, juridinių asmenų ir visuomeninių organizacijų pasiūlymus bei skundus, seniūnaičių sueigos ir išplėstinės seniūnaičių sueigos sprendimus pagal savo</text:span><text:span text:style-name="T737"><text:s/>veiklos sritis ir su atitinkamomis rekomendacijomis perduoda juos direktoriui, merui arba pateikia svarstyti tarybai.</text:span></text:p>
      <text:p text:style-name="P738"><text:span text:style-name="T739">103</text:span><text:span text:style-name="T740">. Komitetai turi savo įgaliojimus.<text:s/></text:span></text:p>
      <text:p text:style-name="P741"><text:span text:style-name="T742">104</text:span><text:span text:style-name="T743">. Finansų ir rajono plėtros komitetas:</text:span></text:p>
      <text:p text:style-name="P744"><text:span text:style-name="T745">104.1</text:span><text:span text:style-name="T746">. svarsto biudžeto projektą ir teikia s</text:span><text:span text:style-name="T747">iūlymus bei išvadas tarybai;<text:s/></text:span></text:p>
      <text:p text:style-name="P748"><text:span text:style-name="T749">104.2</text:span><text:span text:style-name="T750">. stebi ir analizuoja biudžeto vykdymą;</text:span></text:p>
      <text:p text:style-name="P751"><text:span text:style-name="T752">104.3</text:span><text:span text:style-name="T753">. svarsto biudžeto įvykdymo apyskaitą ir teikia savo siūlymus;</text:span></text:p>
      <text:p text:style-name="P754"><text:span text:style-name="T755">104.4</text:span><text:span text:style-name="T756">. inicijuoja savivaldybės finansuojamų programų, fondų sudarymą, siūlo jų naudojimo tvarką bei<text:s/></text:span><text:span text:style-name="T757">nuostatus;</text:span></text:p>
      <text:p text:style-name="P758"><text:span text:style-name="T759">104.5</text:span><text:span text:style-name="T760">. svarsto ir teikia pasiūlymus dėl biudžeto viršplaninių pajamų paskirstymo;</text:span></text:p>
      <text:p text:style-name="P761"><text:span text:style-name="T762">104.6</text:span><text:span text:style-name="T763">. teikia pasiūlymus dėl pajamų mokesčių už verslo liudijimų, pagal atskiras veiklos rūšis, dydžio nustatymo;</text:span></text:p>
      <text:p text:style-name="P764"><text:span text:style-name="T765">104.7</text:span><text:span text:style-name="T766">. teikia siūlymus dėl vietinių r</text:span><text:span text:style-name="T767">inkliavų nustatymo;</text:span></text:p>
      <text:p text:style-name="P768"><text:span text:style-name="T769">104.8</text:span><text:span text:style-name="T770">. teikia pasiūlymus žemės ir žemės nuomos, jo nekilnojamo turto mokesčio klausimais;</text:span></text:p>
      <text:p text:style-name="P771"><text:span text:style-name="T772">104.9</text:span><text:span text:style-name="T773">. svarsto savivaldybės teritorijos bendruosius planus;</text:span></text:p>
      <text:p text:style-name="P774"><text:span text:style-name="T775">104.10</text:span><text:span text:style-name="T776">. nagrinėja Marijampolės regiono plėtros taryboje svarstomus klausim</text:span><text:span text:style-name="T777">us ir prireikus, per savivaldybės atstovus, teikia Marijampolės regiono plėtros tarybai pasiūlymus;</text:span></text:p>
      <text:p text:style-name="P778"><text:span text:style-name="T779">104.11</text:span><text:span text:style-name="T780">. analizuoja rajono plėtros bei kitus klausimus;</text:span></text:p>
      <text:p text:style-name="P781"><text:span text:style-name="T782">104.12</text:span><text:span text:style-name="T783">. svarsto kitus klausimus, susijusius su išvardytais 104.1.–104.11. punktuose, o<text:s/></text:span><text:span text:style-name="T784">Savivaldybės tarybos ir Savivaldybės mero pavedimu – ir su jais nesusijusius.</text:span></text:p>
      <text:p text:style-name="P785"><text:span text:style-name="T786">105</text:span><text:span text:style-name="T787">. Ūkio ir verslo komitetas:</text:span></text:p>
      <text:p text:style-name="P788"><text:span text:style-name="T789">105.1</text:span><text:span text:style-name="T790">. inicijuoja sprendimus įsteigti, reorganizuoti ar likviduoti savivaldybės įmones, įstaigas ir organizacijas, svarsto šių įmonių, įsta</text:span><text:span text:style-name="T791">igų ir organizacijų būklę ir jų būklės gerinimo galimybes;</text:span></text:p>
      <text:p text:style-name="P792"><text:span text:style-name="T793">105.2</text:span><text:span text:style-name="T794">. analizuoja rajono savivaldybės infrastruktūrą ir verslo plėtros kryptis, svarsto gyventojų poilsio ir turizmo, kitų paslaugų plėtojimo klausimus;</text:span></text:p>
      <text:p text:style-name="P795"><text:span text:style-name="T796">105.3</text:span><text:span text:style-name="T797">. analizuoja komunalinio, šilum</text:span><text:span text:style-name="T798">os, vandens ūkio, transporto problemas, teikia siūlymus dėl jo efektyvumo gerinimo;</text:span></text:p>
      <text:p text:style-name="P799"><text:span text:style-name="T800">105.4</text:span><text:span text:style-name="T801">. teikia pasiūlymus dėl finansinių lengvatų įmonėms, steigiančioms naujas darbo vietas, ir investuojančioms į rajono infrastruktūrą;</text:span></text:p>
      <text:p text:style-name="P802"><text:span text:style-name="T803">105.5</text:span><text:span text:style-name="T804">. teikia siūlymus dėl</text:span><text:span text:style-name="T805"><text:s/>kainų ir tarifų už savivaldybės kontroliuojamų įmonių teikiamas gyventojams paslaugas nustatymo;</text:span></text:p>
      <text:p text:style-name="P806"><text:span text:style-name="T807">105.6</text:span><text:span text:style-name="T808">. svarsto teritorijos raidos analizes, bendrąsias ilgalaikes ekologines, socialines ir kitas programas;</text:span></text:p>
      <text:p text:style-name="P809"><text:span text:style-name="T810">105.7</text:span><text:span text:style-name="T811">. svarsto ir teikia išvadas žemės ūk</text:span><text:span text:style-name="T812">io klausimų koordinavimo, kaimo plėtros bei paramos žemės ūkiui ir kaimo plėtrai organizavimo klausimais;<text:s/></text:span></text:p>
      <text:p text:style-name="P813"><text:span text:style-name="T814">105.8</text:span><text:span text:style-name="T815">. svarsto ir teikia išvadas vietinės reikšmės kelių ir gatvių priežiūros, taisymo, tiesimo bei saugaus eismo sąlygų užtikrinimo klausimais;</text:span></text:p>
      <text:p text:style-name="P816"><text:span text:style-name="T817">105.9</text:span><text:span text:style-name="T818">. svarsto ir teikia išvadas dėl centralizuotai tiekiamos šilumos, šalto ir karšto vandens kainų nustatymo;</text:span></text:p>
      <text:p text:style-name="P819"><text:span text:style-name="T820">105.10</text:span><text:span text:style-name="T821">. teikia pasiūlymus dėl savivaldybės strateginių plėtros ir veiklos planų, savivaldybės atskirų ūkio šakų (sektorių) plėtros progr</text:span><text:span text:style-name="T822">amų;</text:span></text:p>
      <text:p text:style-name="P823"><text:span text:style-name="T824">105.11</text:span><text:span text:style-name="T825">. teikia pasiūlymus dėl pajamų mokesčių už verslo liudijimų, pagal atskiras veiklos rūšis, dydžio nustatymo;</text:span></text:p>
      <text:p text:style-name="P826"><text:span text:style-name="T827">105.12</text:span><text:span text:style-name="T828">. svarsto kitus klausimus, susijusius su išvardytais 105.1.–105.11. punktuose, o Savivaldybės tarybos ir Savivaldybės mero</text:span><text:span text:style-name="T829"><text:s/>pavedimu – ir su jais nesusijusius.</text:span></text:p>
      <text:p text:style-name="P830"><text:span text:style-name="T831">106</text:span><text:span text:style-name="T832">. Švietimo, kultūros ir sporto komitetas:</text:span></text:p>
      <text:p text:style-name="P833"><text:span text:style-name="T834">106.1</text:span><text:span text:style-name="T835">. svarsto švietimo, kultūros ir sporto institucijų tinklo pertvarkymo klausimus, sprendžia suaugusiųjų bendrojo lavinimo ir neformalaus švietimo problemas;</text:span></text:p>
      <text:p text:style-name="P836"><text:span text:style-name="T837">106</text:span><text:span text:style-name="T838">.2</text:span><text:span text:style-name="T839">. teikia pasiūlymus dėl mokesčių už švietimo ir kultūros įstaigų teikiamas paslaugas nustatymo;</text:span></text:p>
      <text:p text:style-name="P840"><text:span text:style-name="T841">106.3</text:span><text:span text:style-name="T842">. teikia išvadas dėl švietimo įstaigų pedagogų ir vadovų kvalifikacijos kėlimo atestacijos;</text:span></text:p>
      <text:p text:style-name="P843"><text:span text:style-name="T844">106.4</text:span><text:span text:style-name="T845">. analizuoja savivaldybės švietimo, kultūros, sporto, įstaigų veiklą, kaip jose vykdomas biudžetas ar racionaliai naudojamos biudžeto lėšos; <text:s/></text:span></text:p>
      <text:p text:style-name="P846"><text:span text:style-name="T847">106.5</text:span><text:span text:style-name="T848">. inicijuoja jaunimo reikalų svarstymą bei tikslinių programų rengimą;</text:span></text:p>
      <text:p text:style-name="P849"><text:span text:style-name="T850">106.6</text:span><text:span text:style-name="T851">. svarsto perspektyvines</text:span><text:span text:style-name="T852"><text:s/>švietimo, kultūros ir sporto programas bei teikia jas savivaldybės tarybai;</text:span></text:p>
      <text:p text:style-name="P853"><text:span text:style-name="T854">106.7</text:span><text:span text:style-name="T855">. teikia pasiūlymus dėl savivaldybei pavaldžių švietimo ir kultūros įstaigų steigimo, reorganizavimo ir likvidavimo;</text:span></text:p>
      <text:p text:style-name="P856"><text:span text:style-name="T857">106.8</text:span><text:span text:style-name="T858">. teikia siūlymus dėl lėšų skyrimo švietimo,</text:span><text:span text:style-name="T859"><text:s/>kultūros ir sporto reikmėms;</text:span></text:p>
      <text:p text:style-name="P860"><text:span text:style-name="T861">106.9</text:span><text:span text:style-name="T862">. teikia siūlymus dėl moksleivių vežimo ir nemokamo maitinimo organizavimo;</text:span></text:p>
      <text:p text:style-name="P863"><text:span text:style-name="T864">106.10</text:span><text:span text:style-name="T865">. svarsto kitus klausimus, susijusius su išvardytais 106.1.–106.9. punktuose, o Savivaldybės tarybos ir Savivaldybės mero pavedimu<text:s/></text:span><text:span text:style-name="T866">– ir su jais nesusijusius.</text:span></text:p>
      <text:p text:style-name="P867"><text:span text:style-name="T868">107</text:span><text:span text:style-name="T869">. Sveikatos ir socialinių reikalų komitetas:</text:span></text:p>
      <text:p text:style-name="P870"><text:span text:style-name="T871">107.1</text:span><text:span text:style-name="T872">. teikia pasiūlymus dėl mokesčių už socialinių įstaigų teikiamas paslaugas <text:s/>ir lengvatų jomis nustatymo;</text:span></text:p>
      <text:p text:style-name="P873"><text:span text:style-name="T874">107.2</text:span><text:span text:style-name="T875">. analizuoja savivaldybės socialinių įstaigų veiklą, k</text:span><text:span text:style-name="T876">aip jose vykdomas biudžetas ar racionaliai naudojamos biudžeto lėšos; <text:s/></text:span></text:p>
      <text:p text:style-name="P877"><text:span text:style-name="T878">107.3</text:span><text:span text:style-name="T879">. svarsto perspektyvines socialines programas bei teikia jas savivaldybės tarybai;</text:span></text:p>
      <text:p text:style-name="P880"><text:span text:style-name="T881">107.4</text:span><text:span text:style-name="T882">. analizuoja ir teikia siūlymus dėl pirminės ir antrinės sveikatos apsaugos institu</text:span><text:span text:style-name="T883">cijų tinklo plėtojimo ir jų aprūpinimo bei socialinės paramos organizavimo;</text:span></text:p>
      <text:p text:style-name="P884"><text:span text:style-name="T885">107.5</text:span><text:span text:style-name="T886">. inicijuoja socialinės paramos ir visuomenės sveikatingumo programų rengimą, teikia pasiūlymus dėl socialinės paramos plėtojimo;</text:span></text:p>
      <text:p text:style-name="P887"><text:span text:style-name="T888">107.6</text:span><text:span text:style-name="T889">. teikia pasiūlymus dėl savivald</text:span><text:span text:style-name="T890">ybei pavaldžių sveikatos apsaugos bei socialinės paramos įstaigų steigimo, reorganizavimo ir likvidavimo;</text:span></text:p>
      <text:p text:style-name="P891"><text:span text:style-name="T892">107.7</text:span><text:span text:style-name="T893">.<text:s/></text:span><text:span text:style-name="T894">kontroliuoja savivaldybės sveikatos, globos ir socialinės rūpybos įstaigų veiklą, analizuoja, kaip jose vykdomas biudžetas, ar racionaliai<text:s/></text:span><text:span text:style-name="T895">naudojamos biudžeto lėšos;</text:span></text:p>
      <text:p text:style-name="P896"><text:span text:style-name="T897">107.8</text:span><text:span text:style-name="T898">. teikia siūlymus dėl lėšų skyrimo i naudojimo socialinėms reikmėms.</text:span></text:p>
      <text:p text:style-name="P899"><text:span text:style-name="T900">107.9</text:span><text:span text:style-name="T901">. svarsto kitus klausimus, susijusius su išvardytais 107.1.–107.8. punktuose, o Savivaldybės tarybos ir Savivaldybės mero pavedimu – ir su jai</text:span><text:span text:style-name="T902">s nesusijusius.</text:span></text:p>
      <text:p text:style-name="P903"><text:span text:style-name="T904">108</text:span><text:span text:style-name="T905">. Savivaldybės taryba sudaro Kontrolės komitetą. Kontrolės komitetas sudaromas iš Vietos savivaldos įstatymo 20 straipsnio 1 dalyje numatytų asmenų. Jeigu visi savivaldybės tarybos nariai sudaro savivaldybės tarybos daugumą, Kontrolės komitetas, sudaromas<text:s/></text:span><text:span text:style-name="T906">iš savivaldybės tarybos daugumos atstovų, veikia tol, kol savivaldybės taryboje susidaro savivaldybės tarybos opozicija.<text:s/></text:span></text:p>
      <text:p text:style-name="P907"><text:span text:style-name="T908">109</text:span><text:span text:style-name="T909">. Kontrolės komiteto sudėtis turi būti pakeista ne vėliau kaip per du mėnesius, pasikeitus savivaldybės tarybos narių frakcijų<text:s/></text:span><text:span text:style-name="T910">ar grupių skaičiui.<text:s/></text:span></text:p>
      <text:p text:style-name="P911"><text:span text:style-name="T912">110</text:span><text:span text:style-name="T913">. Kontrolės komiteto narys gali būti bet kurio kito komiteto nariu.</text:span></text:p>
      <text:p text:style-name="P914"><text:span text:style-name="T915">111</text:span><text:span text:style-name="T916">. Kontrolės komiteto pirmininką iš komiteto narių deleguoja savivaldybės tarybos opozicija raštu, pasirašytu daugiau kaip pusės visų savivaldybės tarybos</text:span><text:span text:style-name="T917"><text:s/>opozicijos narių ir viešai įteiktu savivaldybės tarybos posėdžio pirmininkui.</text:span></text:p>
      <text:p text:style-name="P918"><text:span text:style-name="T919">112</text:span><text:span text:style-name="T920">. Kontrolės komiteto pirmininko pavaduotoją iš komiteto narių (savivaldybės tarybos daugumos) skiria savivaldybės taryba.<text:s/></text:span></text:p>
      <text:p text:style-name="P921"><text:span text:style-name="T922">113</text:span><text:span text:style-name="T923">. Jeigu savivaldybės tarybos opozicija p</text:span><text:span text:style-name="T924">er du mėnesius nuo pirmojo išrinktos naujos savivaldybės tarybos posėdžio sušaukimo dienos nedeleguoja Kontrolės komiteto pirmininko arba deleguoja savivaldybės tarybos narį, neatitinkantį Vietos savivaldos įstatymo 11 straipsnyje nustatytų reikalavimų, ar</text:span><text:span text:style-name="T925">ba jeigu nėra paskelbta savivaldybės tarybos opozicija, Kontrolės komiteto pirmininką skiria savivaldybės taryba iš komiteto narių.</text:span></text:p>
      <text:p text:style-name="P926"><text:span text:style-name="T927">114</text:span><text:span text:style-name="T928">. Jeigu paskyrus Kontrolės komiteto pirmininką paaiškėja, kad jis neatitinka Vietos savivaldos įstatymo 11 straipsnyj</text:span><text:span text:style-name="T929">e nustatytų reikalavimų, jis netenka įgaliojimų nesuėjus terminui, Vietos savivaldos įstatymo nustatyta tvarka. Jeigu Kontrolės komiteto pirmininko įgaliojimai nutrūksta nesuėjus terminui, Kontrolės komiteto pirmininkas Vietos savivaldos įstatymo nustatyta</text:span><text:span text:style-name="T930"><text:s/>tvarka turi būti deleguotas arba paskirtas per 2 mėnesius nuo įgaliojimų nutrūkimo dienos.<text:s/></text:span></text:p>
      <text:p text:style-name="P931"><text:span text:style-name="T932">115</text:span><text:span text:style-name="T933">. Savivaldybės taryba Kontrolės komiteto veiklos programą patvirtina per vieną mėnesį nuo Kontrolės komiteto sudarymo, o kai Kontrolės komitetas sudarytas,<text:s/></text:span><text:span text:style-name="T934">– per vieną mėnesį nuo kalendorinių metų pradžios.</text:span></text:p>
      <text:p text:style-name="P935"><text:span text:style-name="T936">116</text:span><text:span text:style-name="T937">. Kontrolės komitetas dirba pagal Vietos savivaldos įstatymo 20 straipsnio 4 dalyje numatytą kompetenciją ir pagal savivaldybės tarybos patvirtintą Kontrolės komiteto veiklos programą.<text:s/></text:span></text:p>
      <text:p text:style-name="P938"><text:span text:style-name="T939">117</text:span><text:span text:style-name="T940">.<text:s/></text:span><text:span text:style-name="T941">Kon</text:span><text:span text:style-name="T942">trolės komitetas, dalyvaujant savivaldybės kontrolieriui ar jo įgaliotam atstovui, svarsto<text:s/></text:span><text:span text:style-name="T943">savivaldybės Kontrolės ir audito tarnybos kitų metų veiklos plano projektą, teikia pasiūlymus dėl šio plano projekto papildymo ar pakeitimo</text:span><text:span text:style-name="T944"><text:s/>ir su Kontrolės komiteto<text:s/></text:span><text:span text:style-name="T945">išvada iki einamųjų metų lapkričio 5 d. grąžina jį savivaldybės kontrolieriui tvirtinti.</text:span></text:p>
      <text:p text:style-name="P946"><text:span text:style-name="T947">118</text:span><text:span text:style-name="T948">.<text:s/></text:span><text:span text:style-name="T949">Kontrolės komitetas iki einamų metų kovo 31 d. atsiskaito savivaldybės tarybai pateikdamas praėjusių metų veiklos ataskaitą.<text:s/></text:span></text:p>
      <text:p text:style-name="P950"><text:span text:style-name="T951">119</text:span><text:span text:style-name="T952">. Savivaldybės tarybos komitetų darbe patariamojo balso teise gali dalyvauti jiems nepriklausantys tarybos nariai, suinteresuoti asmenys. Savo iniciatyva tarybos nariai ar suinteresuoti asmenys komiteto posėdyje gali dalyvauti apie tai prieš 1 darbo dieną<text:s/></text:span><text:span text:style-name="T953">pranešę komiteto pirmininkui. Kai komiteto posėdyje svarstomas su valstybės, tarnybos ar komercine paslaptimi susijęs klausimas, komitetas jį nagrinėja uždarame posėdyje.<text:s/></text:span></text:p>
      <text:p text:style-name="P954"><text:span text:style-name="T955">120</text:span><text:span text:style-name="T956">. Savivaldybės tarybos komitetų posėdžių darbotvarkės ne vėliau kaip likus 2<text:s/></text:span><text:span text:style-name="T957">darbo dienoms iki komiteto posėdžio pradžios paskelbiamos savivaldybės interneto svetainėje.</text:span></text:p>
      <text:p text:style-name="P958"><text:span text:style-name="T959">121</text:span><text:span text:style-name="T960">. Apie komiteto posėdžio laiką ir svarstyti parengtus klausimus ne vėliau kaip likus 2 darbo dienoms iki komiteto posėdžio pradžios reglamento 77 punkte nus</text:span><text:span text:style-name="T961">tatyta tvarka pranešama visiems komiteto nariams ir reglamento 78 punkte nustatyta tvarka, - suinteresuotiems asmenims.</text:span></text:p>
      <text:p text:style-name="P962"><text:span text:style-name="T963">122</text:span><text:span text:style-name="T964">. Komitetų posėdžiai, siekiant veiklos viešumo ir skaidrumo, išskyrus uždarus posėdžius, transliuojami tiesiogiai ir komitetų<text:s/></text:span><text:span text:style-name="T965">posėdžių garso ir vaizdo įrašai Dokumentų ir archyvų įstatymo nustatyta tvarka saugomi informacinėse laikmenose ir skelbiami viešai savivaldybės interneto svetainėje.</text:span></text:p>
      <text:p text:style-name="P966"><text:span text:style-name="T967">123</text:span><text:span text:style-name="T968">. Komiteto posėdis gali vykti nuotoliniu būdu arba daliai savivaldybės tarybos nar</text:span><text:span text:style-name="T969">ių fiziškai susirenkant į komiteto posėdį, o kitai daliai savivaldybės tarybos narių dalyvaujant nuotoliniu būdu (toliau – mišrus būdas). Nuotoliniu būdu arba mišriu būdu vyksiantys savivaldybės tarybos komiteto posėdžiai organizuojami Vietos savivaldos įs</text:span><text:span text:style-name="T970">tatymo 21 straipsnio 6 ir 7 dalyse numatyta tvarka. <text:s/></text:span></text:p>
      <text:p text:style-name="P971"><text:span text:style-name="T972">124</text:span><text:span text:style-name="T973">.<text:s/></text:span><text:span text:style-name="T974">Nepaprastosios padėties, ekstremaliosios situacijos ar karantino metu, kai būtina neatidėliotinai spręsti savivaldybėms funkcijoms užtikrinti būtinus klausimus ir sprendimo nepriėmimas ar delsi</text:span><text:span text:style-name="T975">mas jį priimti nedelsiant lemtų neigiamus padarinius savivaldybės bendruomenei ar atskiriems jos nariams, mero sprendimu komitetų posėdžių darbotvarkės gali būti paskelbiamos savivaldybės interneto svetainėje ir apie komiteto posėdžio laiką ir jame svarsty</text:span><text:span text:style-name="T976">tinus klausimus visais šiais atvejais pranešama per trumpesnį, negu nustatyta Vietos savivaldos įstatymo 21 straipsnio 3 dalyje, terminą, bet ne vėliau kaip prieš 24 valandas iki komiteto posėdžio pradžios.</text:span></text:p>
      <text:p text:style-name="P977"><text:span text:style-name="T978">125</text:span><text:span text:style-name="T979">. Komiteto pirmininkas:</text:span></text:p>
      <text:p text:style-name="P980"><text:span text:style-name="T981">125.1</text:span><text:span text:style-name="T982">. šaukia ko</text:span><text:span text:style-name="T983">miteto posėdžius,<text:s/></text:span><text:span text:style-name="T984">ne vėliau kaip likus 2 darbo dienoms iki komiteto posėdžio</text:span><text:span text:style-name="T985"><text:s/>sudaro darbotvarkę, organizuoja jiems reikalingų dokumentų bei kitų priemonių parengimą;</text:span></text:p>
      <text:p text:style-name="P986"><text:span text:style-name="T987">125.2</text:span><text:span text:style-name="T988">. duoda komiteto nariams pavedimus, pateikia jiems medžiagą ir dokumentus, susiju</text:span><text:span text:style-name="T989">sius su komiteto veikla;</text:span></text:p>
      <text:p text:style-name="P990"><text:span text:style-name="T991">125.3</text:span><text:span text:style-name="T992">. pirmininkauja komiteto posėdžiams;</text:span></text:p>
      <text:p text:style-name="P993"><text:span text:style-name="T994">125.4</text:span><text:span text:style-name="T995">. teikia komitetų parengtus sprendimų projektus svarstyti tarybai;</text:span></text:p>
      <text:p text:style-name="P996"><text:span text:style-name="T997">125.5</text:span><text:span text:style-name="T998">. informuoja komiteto narius apie komiteto sprendimų vykdymą;</text:span></text:p>
      <text:p text:style-name="P999"><text:span text:style-name="T1000">125.6</text:span><text:span text:style-name="T1001">. suteikia žodį komiteto posė</text:span><text:span text:style-name="T1002">dyje dalyvaujantiems asmenims, vadovauja klausimų svarstymo eigai.</text:span></text:p>
      <text:p text:style-name="P1003">Papunkčio pakeitimai:</text:p>
      <text:p text:style-name="P1004"><text:span text:style-name="T1005">Nr.<text:s/></text:span><text:a xlink:href="https://www.e-tar.lt/portal/legalAct.html?documentId=d8a2ae80140b11ee9f7ec2ffce8b47bc" office:target-frame-name="_top" xlink:show="replace"><text:span text:style-name="T1006">T-238</text:span></text:a><text:span text:style-name="T1007">, 2023-06-23, paskelbta TAR 2023-06-26, i. k. 2023-12737</text:span></text:p>
      <text:p text:style-name="Normal"/>
      <text:p text:style-name="P1008"><text:span text:style-name="T1009">126</text:span><text:span text:style-name="T1010">. Komiteto pirmininkui negalint eiti pareigų, jas vykdo pavaduotojas. Komiteto posėdyje nedalyvaujant nei pirmininkui, nei jo pavaduotojui, posėdžio pirmininką jame dalyvaujantys komiteto nariai iš savo narių tarpo išsirenka paprasta balsų dauguma.<text:s/></text:span><text:span text:style-name="T1011"><text:s/></text:span></text:p>
      <text:p text:style-name="P1012"><text:span text:style-name="T1013">127</text:span><text:span text:style-name="T1014">. Komiteto posėdžiai šaukiami pirmininko iniciatyva. Nesant pirmininko, komiteto posėdžiai gali būti šaukiami pirmininko pavaduotojo iniciatyva. Posėdį taip pat gali sušaukti bent du komiteto nariai, raštu nurodę svarstytiną darbotvarkės klausimą.</text:span></text:p>
      <text:p text:style-name="P1015"><text:span text:style-name="T1016">128</text:span><text:span text:style-name="T1017">. Komiteto posėdis būtinai šaukiamas prieš paskelbtą savivaldybės tarybos posėdį. Šiame komiteto posėdyje svarstomi savivaldybės tarybos posėdžio darbotvarkės klausimai ir priimamos pastabos bei pasiūlymai dėl parengtų savivaldybės tarybos sprendim</text:span><text:span text:style-name="T1018">ų projektų. Posėdyje taip pat svarstomi ir kiti komiteto kompetencijai priskirti klausimai.</text:span></text:p>
      <text:p text:style-name="P1019"><text:span text:style-name="T1020">129</text:span><text:span text:style-name="T1021">. Savivaldybės tarybos komitetų posėdžiai yra teisėti, jeigu juose dalyvauja daugiau kaip pusė visų komiteto narių. Komitetai pagal savo kompetenciją priima<text:s/></text:span><text:span text:style-name="T1022">rekomendacinio pobūdžio sprendimus, kurie priimami komiteto posėdyje dalyvaujančių komiteto narių balsų dauguma. Balsams pasiskirsčius po lygiai, lemia pirmininkaujančiojo balsas. Kai svarstomas klausimas yra susijęs su tarybos nariu, jis deklaruoja, jog n</text:span><text:span text:style-name="T1023">usišalina nuo svarstymo, tačiau komiteto nariams nusprendus, kad asmuo gali dalyvauti svarstyme, jis jame dalyvauja.</text:span></text:p>
      <text:p text:style-name="P1024"><text:span text:style-name="T1025">130</text:span><text:span text:style-name="T1026">. Savivaldybės meras, savivaldybės administracija, jos padaliniai, biudžetinės ir viešosios įstaigos, kurių dalininkė ar savininkė y</text:span><text:span text:style-name="T1027">ra savivaldybė, ir savivaldybės valdomos įmonės su jų veikla susijusius komitetų sprendimus turi apsvarstyti ir apie svarstymo rezultatus pranešti komitetams.</text:span></text:p>
      <text:p text:style-name="P1028"><text:span text:style-name="T1029">131</text:span><text:span text:style-name="T1030">. Savivaldybės tarybos komitetų posėdžių metu daromas garso įrašas, kuris laikomas posėdži</text:span><text:span text:style-name="T1031">o protokolu. Kai daromas garso įrašas, surašoma informacinė pažyma, kurioje nurodoma komiteto posėdžio data, komiteto posėdžio pradžios ir pabaigos laikas, pavadinimas, pirmininkas, sekretorius, komiteto posėdyje dalyvaujantys komiteto nariai ir kiti dalyv</text:span><text:span text:style-name="T1032">iai, nurodoma posėdžio susirinkimo esmė (4 priedas). Surašyta informacinė pažyma įkeliama į DVS kartu su garso įrašu. Informacinė pažyma skelbiama savivaldybės interneto puslapyje.<text:s/></text:span></text:p>
      <text:p text:style-name="P1033"><text:span text:style-name="T1034">132</text:span><text:span text:style-name="T1035">. Savivaldybės tarybos komitetų posėdžius techniškai aptarnauja sav</text:span><text:span text:style-name="T1036">ivaldybės tarybos posėdžių sekretorius, o jeigu jo nėra, - mero paskirtas valstybės tarnautojas arba savivaldybės administracijos darbuotojas, dirbantis pagal darbo sutartį.</text:span></text:p>
      <text:p text:style-name="P1037"><text:span text:style-name="T1038">133</text:span><text:span text:style-name="T1039">. Komiteto nutarimų išrašai iš garso įrašo parengiami ne vėliau kaip per 7<text:s/></text:span><text:span text:style-name="T1040">darbo dienas.</text:span></text:p>
      <text:p text:style-name="P1041"><text:span text:style-name="T1042">134</text:span><text:span text:style-name="T1043">. Komitetas turi teisę pasiūlyti savivaldybės tarybai papildyti arba pakeisti savivaldybės tarybos posėdžio darbotvarkę. Sprendimą dėl komiteto siūlymo priima savivaldybės taryba.<text:s/></text:span></text:p>
      <text:p text:style-name="P1044"><text:span text:style-name="T1045">135</text:span><text:span text:style-name="T1046">. Komitetai, svarstydami savo kompetencijos kla</text:span><text:span text:style-name="T1047">usimus, turi lygias teises.</text:span></text:p>
      <text:p text:style-name="P1048"><text:span text:style-name="T1049">136</text:span><text:span text:style-name="T1050">. Komitetų pirmininkai arba komitetų nariai savivaldybės tarybos posėdžiuose daro pranešimus komiteto kompetencijos klausimais ir gali daryti papildomus pranešimus visais svarstomais klausimais.</text:span></text:p>
      <text:p text:style-name="P1051"><text:span text:style-name="T1052">137</text:span><text:span text:style-name="T1053">. Komitetai,<text:s/></text:span><text:span text:style-name="T1054">bendrame posėdyje svarstę klausimus ar kartu rengę tarybos sprendimų projektus, savivaldybės tarybos posėdžio metu gali daryti bendrą pranešimą arba atskirai pateikti savo pastabas bei pasiūlymus.</text:span></text:p>
      <text:p text:style-name="P1055"><text:span text:style-name="T1056">138</text:span><text:span text:style-name="T1057">. Komitetai turi teisę pateikti savivaldybės tarybai</text:span><text:span text:style-name="T1058"><text:s/>pasiūlymus, kad savivaldybės tarybos sprendimų projektai bei kiti savivaldybės gyventojams ir juridiniams asmenims svarbūs klausimai būtų pateikti svarstyti visuomenei.</text:span></text:p>
      <text:p text:style-name="P1059"><text:span text:style-name="T1060">139</text:span><text:span text:style-name="T1061">. Komitetų pasiūlymai atskiru prašymu arba išrašu iš garso įrašo teikiami<text:s/></text:span><text:span text:style-name="T1062">savivaldybės merui, savivaldybės administracijai, jos padaliniams, savivaldybės biudžetinėms ir viešosioms įstaigoms, kurių dalininkė ar savininkė yra savivaldybė, ir savivaldybės valdomoms įmonėms. Išrašus iš garso įrašo parengia posėdžio sekretorius.</text:span></text:p>
      <text:p text:style-name="P1063"><text:span text:style-name="T1064">1</text:span><text:span text:style-name="T1065">40</text:span><text:span text:style-name="T1066">. Komitetų pasiūlymus jų gavėjai per 1 mėnesį privalo apsvarstyti ir apie svarstymo rezultatus informuoti komitetą.<text:s/></text:span></text:p>
      <text:p text:style-name="P1067"><text:span text:style-name="T1068">141</text:span><text:span text:style-name="T1069">. Komitetų pasiūlymai taip pat gali būti teikiami savivaldybės teritorijoje esančioms valstybės įstaigoms bei visų nuosavybės fo</text:span><text:span text:style-name="T1070">rmų įmonėms.</text:span></text:p>
      <text:p text:style-name="P1071"><text:span text:style-name="T1072">142</text:span><text:span text:style-name="T1073">. Komitetas savo kompetencijos klausimais turi teisę pakviesti į posėdžius administracijos direktorių arba jo įgaliotą darbuotoją, savivaldybės administracijos struktūrinių padalinių, savivaldybės biudžetinių ir viešųjų įstaigų, kurių d</text:span><text:span text:style-name="T1074">alininkė ar savininkė yra savivaldybė, ir savivaldybės valdomų įmonių vadovus ir pareikalauti iš jų pateikti paaiškinimus svarstomais klausimais.</text:span></text:p>
      <text:p text:style-name="P1075"><text:span text:style-name="T1076">143</text:span><text:span text:style-name="T1077">. Išimties atvejais, jeigu svarstomi klausimai yra susiję su kitų savivaldybės teritorijoje esančių įst</text:span><text:span text:style-name="T1078">aigų ir įmonių tiesiogine veikla, komitetas gali kviesti į posėdžius atitinkamų įmonių bei įstaigų vadovus ar jų atstovus ir prašyti iš jų paaiškinimų. Apie klausimų svarstymą ir kvietimą į posėdį kviečiamiems asmenims turi pranešti komiteto pirmininkas.</text:span></text:p>
      <text:p text:style-name="P1079"><text:span text:style-name="T1080">144</text:span><text:span text:style-name="T1081">. Komitetai savo kompetencijos klausimais turi teisę reikalauti iš administracijos direktoriaus, savivaldybės administracijos, jos padalinių, savivaldybės biudžetinių ir viešųjų įstaigų, kurių dalininkė ar savininkė yra savivaldybė, ir savivaldybės v</text:span><text:span text:style-name="T1082">aldomų įmonių <text:s/>vadovų ataskaitinių duomenų ar kitų klausimui nagrinėti reikalingų dokumentų, o administracijos direktorius ir įstaigų bei įmonių vadovai privalo reikalaujamus duomenis pateikti ne vėliau kaip per 10 darbo dienų.</text:span></text:p>
      <text:p text:style-name="P1083"><text:span text:style-name="T1084">145</text:span><text:span text:style-name="T1085">. Komitetai pagal sav</text:span><text:span text:style-name="T1086">o kompetenciją turi teisę teikti paklausimus visoms savivaldybės teritorijoje esančioms įstaigoms ar pareigūnams.</text:span></text:p>
      <text:p text:style-name="P1087"><text:span text:style-name="T1088">146</text:span><text:span text:style-name="T1089">. Komiteto narys turi sprendžiamojo balso teisę visais komitete svarstomais klausimais, taip pat turi teisę siūlyti svarstyti klausimus</text:span><text:span text:style-name="T1090">, dalyvauti juos rengiant, teikti pasiūlymus dėl savivaldybės biudžetinių ir viešųjų įstaigų, kurių dalininkė ar savininkė yra savivaldybė, ir savivaldybės valdomų įmonių patikrinimo. Komiteto narys, kurio pasiūlymams komitetas nepritarė, gali raštu juos p</text:span><text:span text:style-name="T1091">ateikti svarstyti savivaldybės tarybai.<text:s/></text:span></text:p>
      <text:p text:style-name="P1092"/>
      <text:p text:style-name="P1093"><text:span text:style-name="T1094">VIII</text:span><text:span text:style-name="T1095"><text:s/>SKYRIUS</text:span></text:p>
      <text:p text:style-name="P1096"><text:span text:style-name="T1097">TARYBOS KOMISIJOS</text:span></text:p>
      <text:p text:style-name="P1098"/>
      <text:p text:style-name="P1099"><text:span text:style-name="T1100">147</text:span><text:span text:style-name="T1101">. Savivaldybės tarybos sprendimu arba mero siūlymu, išskyrus Etikos komisiją ir Antikorupcijos komisiją, gali būti sudaromos nuolatinės (tos kadencijos laikotarpiui) bei</text:span><text:span text:style-name="T1102"><text:s/>laikinosios (atskiriems klausimams nagrinėti) komisijos</text:span><text:span text:style-name="T1103">.<text:s/></text:span><text:span text:style-name="T1104">Komisijų ir kitų savivaldybės tarybos darinių nuostatus tvirtina savivaldybės taryba.</text:span></text:p>
      <text:p text:style-name="P1105"><text:span text:style-name="T1106">148</text:span><text:span text:style-name="T1107">. Savivaldybės taryba savo įgaliojimų laikui sudaro Etikos komisiją ir Antikorupcijos komisiją.<text:s/></text:span></text:p>
      <text:p text:style-name="P1108"><text:span text:style-name="T1109">149</text:span><text:span text:style-name="T1110">.</text:span><text:span text:style-name="T1111"><text:s/>Savivaldybės tarybos sudaromos komisijos pirmininku gali būti skiriamas tik nepriekaištingos reputacijos, kaip ji yra apibrėžta Vietos savivaldos įstatymo 11 straipsnyje, savivaldybės tarybos narys.<text:s/></text:span></text:p>
      <text:p text:style-name="P1112"><text:span text:style-name="T1113">150</text:span><text:span text:style-name="T1114">. Savivaldybės t</text:span><text:span text:style-name="T1115">arybos narys, pretenduojantis ta</text:span><text:span text:style-name="T1116">pti savivaldybės tarybos sudaromos komisijos pirmininku, privalo užpildyti Lietuvos Respublikos vidaus reikalų ministro patvirtintos formos deklaraciją, joje pateikdamas duomenis dėl jo atitikties nepriekaištingos reputacijos reikalavimams. Ši deklaracija<text:s/></text:span><text:span text:style-name="T1117">pateikiama merui ir, priėmus sprendimą dėl komisijos pirmininko skyrimo, ne vėliau kaip per 3 darbo dienas paskelbiama savivaldybės interneto svetainėje prie pirmininko pavardės. Deklaracija skelbiama tol, kol tarybos narys eina komisijos pirmininko pareig</text:span><text:span text:style-name="T1118">as. Už deklaracijos paskelbimą savivaldybės interneto svetainėje atsako<text:s/></text:span><text:span text:style-name="T1119">savivaldybės tarybos posėdžių sekretorius, o jeigu jo nėra, - mero paskirtas valstybės tarnautojas arba savivaldybės administracijos darbuotojas, dirbantis pagal darbo sutartį</text:span><text:span text:style-name="T1120">.</text:span></text:p>
      <text:p text:style-name="P1121"><text:span text:style-name="T1122">151</text:span><text:span text:style-name="T1123">.<text:s/></text:span><text:span text:style-name="T1124">Etikos komisijos ir Antikorupcijos komisijos įgaliojimai nustatyti Vietos savivaldos įstatyme</text:span><text:span text:style-name="T1125">.</text:span></text:p>
      <text:p text:style-name="P1126"><text:span text:style-name="T1127">152</text:span><text:span text:style-name="T1128">. Etikos komisijos ir Antikorupcijos komisijos pirmininką iš šių komisijų narių – savivaldybės tarybos narių – deleguoja savivaldybės tarybos opozicija<text:s/></text:span><text:span text:style-name="T1129">raštu, pasirašytu daugiau kaip pusės visų savivaldybės tarybos opozicijos narių ir viešai įteiktu savivaldybės tarybos posėdžio pirmininkui. Šių komisijų pirmininkų pavaduotojus komisijos narių siūlymu iš šių komisijų narių – savivaldybės tarybos narių dau</text:span><text:span text:style-name="T1130">gumos – skiria savivaldybės taryba.<text:s/></text:span></text:p>
      <text:p text:style-name="P1131"><text:span text:style-name="T1132">153</text:span><text:span text:style-name="T1133">. Savivaldybės tarybos sudaromų komisijų nariais gali būti savivaldybės tarybos nariai, valstybės tarnautojai, darbuotojai, dirbantys pagal darbo sutartis, ekspertai,</text:span><text:span text:style-name="T1134"><text:s/></text:span><text:span text:style-name="T1135">gyvenamųjų vietovių bendruomenių atstovai – s</text:span><text:span text:style-name="T1136">eniūnaičiai, išplėstinės seniūnaičių sueigos deleguoti atstovai, visuomenės atstovai (Lietuvos Respublikoje įregistruotų viešųjų juridinių asmenų, išskyrus valstybės ar savivaldybės institucijas ar įstaigas, įgalioti atstovai),</text:span><text:span text:style-name="T1137"><text:s/></text:span><text:span text:style-name="T1138">bendruomeninių organizacijų<text:s/></text:span><text:span text:style-name="T1139">atstovai, kiti savivaldybės gyventojai.</text:span></text:p>
      <text:p text:style-name="P1140"><text:span text:style-name="T1141">154</text:span><text:span text:style-name="T1142">. Jei į komisijas ar kitus savivaldybės tarybos darinius įtraukiami savivaldybės tarybos nariai, jie įtraukiami laikantis proporcinio daugumos ir mažumos atstovavimo principo. Tokiu atveju savivaldybės tarybos</text:span><text:span text:style-name="T1143"><text:s/>narius deleguoja<text:s/></text:span><text:span text:style-name="T1144">frakcijos, tarybos narių grupės,<text:s/></text:span><text:span text:style-name="T1145">į jokią frakciją ar grupę nesusivieniję savivaldybės tarybos nariai.</text:span><text:span text:style-name="T1146"><text:s/>Nepateikus savo deleguojamo nario kandidatūros, laikoma, kad frakcija, tarybos narių grupė ar<text:s/></text:span><text:span text:style-name="T1147">į jokią frakciją ar grupę nesusivieniję ta</text:span><text:span text:style-name="T1148">rybos nariai</text:span><text:span text:style-name="T1149"><text:s/>atsisakė teisės deleguoti savo atstovą (-us). Komisijų sudėtis viešinama savivaldybės interneto svetainėje jų galiojimo laikotarpiu.</text:span><text:span text:style-name="T1150"><text:s/></text:span><text:span text:style-name="T1151"><text:tab/></text:span></text:p>
      <text:p text:style-name="P1152"><text:span text:style-name="T1153">155</text:span><text:span text:style-name="T1154">. Savivaldybės tarybos sudaromos komisijos savo veikloje vadovaujasi Lietuvos Respublikos Konstitucij</text:span><text:span text:style-name="T1155">a, įstatymais, kitais teisės aktais, taip pat savivaldybės tarybos patvirtintais veiklos nuostatais. Komisijos veiklos nuostatuose turi būti formuluojamos jos funkcijos, uždaviniai ir tikslai, narių teisės ir pareigos, sprendimų priėmimas ir jų įforminimas</text:span><text:span text:style-name="T1156">, taip pat sprendimų įgyvendinimo ir atsiskaitymo savivaldybės tarybai tvarka.</text:span></text:p>
      <text:p text:style-name="P1157"><text:span text:style-name="T1158">156</text:span><text:span text:style-name="T1159">. Antikorupcijos komisija savivaldybės t</text:span><text:span text:style-name="T1160">arybos ar mero iniciatyva dalyvauja atliekant savivaldybės institucijų teisės aktų projektų antikorupcinį vertinimą. Mero iniciaty</text:span><text:span text:style-name="T1161">va įtraukti Antikorupcijos komisiją į teisės aktų projektų antikorupcinį vertinimą įgyvendinama mero potvarkiu, o savivaldybės tarybos iniciatyva – protokoliniu savivaldybės tarybos sprendimu savivaldybės tarybos posėdžio metu.</text:span></text:p>
      <text:p text:style-name="P1162"><text:span text:style-name="T1163">157</text:span><text:span text:style-name="T1164">. Savivaldybės<text:s/></text:span><text:span text:style-name="T1165">tarybos sudaromų komisijų, išskyrus Etikos komisijos ir Antikorupcijos komisijos, ar kitų savivaldybės tarybos darinių pirmininko kandidatūrą savivaldybės tarybai siūlo savivaldybės meras.</text:span></text:p>
      <text:p text:style-name="P1166"><text:span text:style-name="T1167">158</text:span><text:span text:style-name="T1168">. Savivaldybės tarybos komisijų darbe patariamojo balso teis</text:span><text:span text:style-name="T1169">e gali dalyvauti jiems nepriklausantys savivaldybės tarybos nariai, suinteresuoti asmenys. Šie asmenys gali užduoti klausimus, pasisakyti, bet neturi balsavimo teisės.</text:span></text:p>
      <text:p text:style-name="P1170"><text:span text:style-name="T1171">159</text:span><text:span text:style-name="T1172">. Komisijų atsakingųjų sekretorių pareigas atlieka savivaldybės mero paskirti val</text:span><text:span text:style-name="T1173">stybės tarnautojai, šios funkcijos įrašomos į jų pareigybės aprašymą.</text:span><text:span text:style-name="T1174"><text:tab/></text:span></text:p>
      <text:p text:style-name="P1175"><text:span text:style-name="T1176">160</text:span><text:span text:style-name="T1177">. Pagal darbo pobūdį komisija rengia aktus, protokolus, išvadas, priima sprendimus (rekomendacinius), kitus dokumentus. Priklausomai nuo dokumento paskirties, jį pasirašo pirmininkas arba visa komisija.<text:s/></text:span></text:p>
      <text:p text:style-name="P1178"><text:span text:style-name="T1179">161</text:span><text:span text:style-name="T1180">. Komisijų posėdžių metu daromas garso įrašas</text:span><text:span text:style-name="T1181">, kuris laikomas posėdžio protokolu. Kai daromas garso įrašas, ne vėliau kaip per 10 darbo dienų surašoma informacinė pažyma, kurioje nurodoma komisijos posėdžio data, komisijos posėdžio pradžios ir pabaigos laikas, pavadinimas, pirmininkas, sekretorius, k</text:span><text:span text:style-name="T1182">omisijos posėdyje dalyvaujantys komisijos nariai ir kiti dalyviai, nurodoma posėdžio susirinkimo esmė (4 priedas). Surašyta informacinė pažyma įkeliama į DVS kartu su garso įrašu. Komisijų sprendimai sutvarkomi ne vėliau kaip per 3 darbo dienas. Komisijų s</text:span><text:span text:style-name="T1183">prendimai ir išvados teikiami suinteresuotiems asmenims ir komisijos pirmininko pavedimu skelbiami savivaldybės interneto puslapyje.</text:span></text:p>
      <text:p text:style-name="P1184"><text:span text:style-name="T1185">162</text:span><text:span text:style-name="T1186">. Savivaldybės tarybos komisijų, išskyrus Etikos komisiją, posėdžiai transliuojami tiesiogiai ir daromas garso ir va</text:span><text:span text:style-name="T1187">izdo įrašas.<text:s/></text:span><text:span text:style-name="T1188">Komisijų posėdžių garso ir vaizdo įrašai saugomi informacinėse laikmenose ir skelbiami savivaldybės interneto svetainėje.</text:span></text:p>
      <text:p text:style-name="P1189"><text:span text:style-name="T1190">163</text:span><text:span text:style-name="T1191">. Savivaldybės tarybos k</text:span><text:span text:style-name="T1192">omisijų posėdžiai gali vykti nuotoliniu būdu ar mišriu būdu. Tokie savivaldybės tarybos ko</text:span><text:span text:style-name="T1193">misijų posėdžiai vyksta laikantis visų Vietos savivaldos įstatyme nustatytų reikalavimų.</text:span></text:p>
      <text:p text:style-name="P1194"/>
      <text:p text:style-name="P1195"><text:span text:style-name="T1196">IX</text:span><text:span text:style-name="T1197"><text:s/>SKYRIUS</text:span></text:p>
      <text:p text:style-name="P1198"><text:span text:style-name="T1199">SAVIVALDYBĖS TARYBOS FRAKCIJOS, GRUPĖS IR OPOZICIJA</text:span></text:p>
      <text:p text:style-name="P1200"/>
      <text:p text:style-name="P1201"><text:span text:style-name="T1202">164</text:span><text:span text:style-name="T1203">. Pagal partijų, politinių organizacijų ar jų koalicijų sąrašus (toliau – rinkimų sąrašus</text:span><text:span text:style-name="T1204">) išrinkti tarybos nariai partijos rinkimų programai vykdyti gali jungtis į frakcijas ir grupes.<text:s/></text:span></text:p>
      <text:p text:style-name="P1205"><text:span text:style-name="T1206">165</text:span><text:span text:style-name="T1207">. Savivaldybės tarybos narių grupė – ne mažiau kaip du susivieniję savivaldybės tarybos nariai, nepriklausantys savivaldybės tarybos narių frakcijai, s</text:span><text:span text:style-name="T1208">avivaldybės tarybos posėdyje viešu pareiškimu, įteiktu posėdžio pirmininkui, deklaravę, kad veiklą savivaldybės taryboje tęsia grupėje. <text:s/></text:span></text:p>
      <text:p text:style-name="P1209"><text:span text:style-name="T1210">166</text:span><text:span text:style-name="T1211">. Savivaldybės tarybos narių frakcija − ne mažiau kaip du tarybos nariai, savivaldybės tarybos posėdyje viešu p</text:span><text:span text:style-name="T1212">areiškimu, įteiktu posėdžio pirmininkui, deklaravę, kad veiklą savivaldybės taryboje tęsia susivieniję į frakciją.</text:span></text:p>
      <text:p text:style-name="P1213">Punkto pakeitimai:</text:p>
      <text:p text:style-name="P1214"><text:span text:style-name="T1215">Nr.<text:s/></text:span><text:a xlink:href="https://www.e-tar.lt/portal/legalAct.html?documentId=d8a2ae80140b11ee9f7ec2ffce8b47bc" office:target-frame-name="_top" xlink:show="replace"><text:span text:style-name="T1216">T-238</text:span></text:a><text:span text:style-name="T1217">, 2023-06-23,<text:s/></text:span><text:span text:style-name="T1218">paskelbta TAR 2023-06-26, i. k. 2023-12737</text:span></text:p>
      <text:p text:style-name="Normal"/>
      <text:p text:style-name="P1219"><text:span text:style-name="T1220">167</text:span><text:span text:style-name="T1221">. Informacija apie sudarytas frakcijas ar grupes skelbiama savivaldybės interneto svetainėje, nurodant frakcijų ar grupių narius ir jų kontaktinius duomenis.<text:s/></text:span></text:p>
      <text:p text:style-name="P1222"><text:span text:style-name="T1223">168</text:span><text:span text:style-name="T1224">. Savivaldybės frakcijos ar grupės pači</text:span><text:span text:style-name="T1225">os nustato darbo tvarką, išsirenka vadovą.<text:s/></text:span></text:p>
      <text:p text:style-name="P1226"><text:span text:style-name="T1227">169</text:span><text:span text:style-name="T1228">. Savivaldybės frakcijos ar grupės organizuodamos susitikimus su gyventojais ne vėliau kaip prieš dvi dienas privalo savivaldybės interneto svetainėje skelbti grafikus, kuriuose numatyta, kokiose vietose,<text:s/></text:span><text:span text:style-name="T1229">kada, kokiomis valandomis vyksta susitikimai.</text:span></text:p>
      <text:p text:style-name="P1230"><text:span text:style-name="T1231">170</text:span><text:span text:style-name="T1232">. Savivaldybės frakcijos pavadinimui, sudėčiai ar vadovui pasikeitus, frakcijai iširus ar nutraukus veiklą, turi būti raštu pranešta posėdžio pirmininkui, kuris apie tai turi paskelbti artimiausiame savi</text:span><text:span text:style-name="T1233">valdybės tarybos posėdyje.</text:span></text:p>
      <text:p text:style-name="P1234"><text:span text:style-name="T1235">171</text:span><text:span text:style-name="T1236">. Savivaldybės frakcijos posėdžius aptarnauja savivaldybės administracija.</text:span></text:p>
      <text:p text:style-name="P1237"><text:span text:style-name="T1238">172</text:span><text:span text:style-name="T1239">. Kiekvienas savivaldybės tarybos narys gali priklausyti tik vienai frakcijai. Tarybos narys gali nepriklausyti jokiai frakcijai.<text:s/></text:span></text:p>
      <text:p text:style-name="P1240"><text:span text:style-name="T1241">173</text:span><text:span text:style-name="T1242">.<text:s/></text:span><text:span text:style-name="T1243">Savivaldybės tarybos dauguma – savivaldybės tarybos narių frakcija (frakcijos) ir (ar) savivaldybės tarybos narių grupė (grupės), ir (ar) į jokią frakciją ar grupę nesusivieniję savivaldybės tarybos nariai, savivaldybės tarybos posėdyje viešu pareiškimu, į</text:span><text:span text:style-name="T1244">teiktu posėdžio pirmininkui, pateikusi (pateikusios) savo veiklos programą ir sudaryta (sudarytos) iš daugiau kaip pusės visų savivaldybės tarybos narių.</text:span></text:p>
      <text:p text:style-name="P1245"><text:span text:style-name="T1246">174</text:span><text:span text:style-name="T1247">.<text:s/></text:span><text:span text:style-name="T1248">Savivaldybės tarybos mažuma</text:span><text:span text:style-name="T1249"><text:s/>– savivaldybės tarybos daugumai nepriklausančios savivaldybės tarybos narių frakcija (frakcijos) ir (ar) savivaldybės tarybos narių grupė (grupės) ir (ar) į jokią frakciją ar grupę nesusivieniję savivaldybės tarybos nariai.</text:span></text:p>
      <text:p text:style-name="P1250"><text:span text:style-name="T1251">175</text:span><text:span text:style-name="T1252">.<text:s/></text:span><text:span text:style-name="T1253">Savivaldybės tarybos o</text:span><text:span text:style-name="T1254">pozicija</text:span><text:span text:style-name="T1255"><text:s/>– savivaldybės tarybos mažumai priklausančių ir savivaldybės tarybos posėdyje viešu pareiškimu, įteiktu posėdžio pirmininkui, opozicinėmis pasiskelbusių tarybos narių frakcijos, savivaldybės tarybos narių grupių, į jokią frakciją ar grupę nesusivi</text:span><text:span text:style-name="T1256">enijusių savivaldybės tarybos narių visuma, pateikusi savo veiklos kryptis.</text:span></text:p>
      <text:p text:style-name="P1257"><text:span text:style-name="T1258">176</text:span><text:span text:style-name="T1259">.<text:s/></text:span><text:span text:style-name="T1260">Tarybos opozicijos lyderis</text:span><text:span text:style-name="T1261"><text:s/>– daugiau nei pusės savivaldybės tarybos narių, priklausančių savivaldybės tarybos opozicijai, savivaldybės tarybos posėdyje viešu pareiškimu, įteiktu posėdžio pirmininkui, deklaruotas savivaldybės tarybos opozicijai atstovaujantis tarybos narys. Jis atli</text:span><text:span text:style-name="T1262">eka Vietos savivaldos įstatymu ir šio reglamento 177 punkte jam pavestas funkcijas, turi Vietos savivaldos įstatyme ir šio reglamento 178 punkte nustatytas teises.</text:span></text:p>
      <text:p text:style-name="P1263">Punkto pakeitimai:</text:p>
      <text:p text:style-name="P1264"><text:span text:style-name="T1265">Nr.<text:s/></text:span><text:a xlink:href="https://www.e-tar.lt/portal/legalAct.html?documentId=d8a2ae80140b11ee9f7ec2ffce8b47bc" office:target-frame-name="_top" xlink:show="replace"><text:span text:style-name="T1266">T-238</text:span></text:a><text:span text:style-name="T1267">, 2023-06-23, paskelbta TAR 2023-06-26, i. k. 2023-12737</text:span></text:p>
      <text:p text:style-name="Normal"/>
      <text:p text:style-name="P1268"><text:span text:style-name="T1269">177</text:span><text:span text:style-name="T1270">. Opozicijos lyderio funkcijos:</text:span></text:p>
      <text:p text:style-name="P1271"><text:span text:style-name="T1272">177.1</text:span><text:span text:style-name="T1273">. atstovauti tarybos opozicijai tarybos posėdžių, komitetų ir komisijų posėdžių metu;</text:span></text:p>
      <text:p text:style-name="P1274"><text:span text:style-name="T1275">177.2</text:span><text:span text:style-name="T1276">. atstovauti tarybos op</text:span><text:span text:style-name="T1277">ozicijai susitikimuose su nuolatiniais rajono gyventojais metu;</text:span></text:p>
      <text:p text:style-name="P1278"><text:span text:style-name="T1279">177.3</text:span><text:span text:style-name="T1280">. atstovauti tarybos opozicijai ir kitais atvejais ir tokia apimtimi, kai opozicijos lyderis yra tarybos opozicijos įgaliotas tą daryti.</text:span></text:p>
      <text:p text:style-name="P1281"><text:span text:style-name="T1282">178</text:span><text:span text:style-name="T1283">. Opozicijos lyderio teisės:</text:span></text:p>
      <text:p text:style-name="P1284"><text:span text:style-name="T1285">178.1</text:span><text:span text:style-name="T1286">.</text:span><text:span text:style-name="T1287"><text:s/>pateikti tarybos posėdyje svarstytinus klausimus kartu su sprendimų projektais savivaldybės tarybos posėdžių sekretoriui, o jeigu jo nėra, - mero paskirtam valstybės tarnautojui arba savivaldybės administracijos darbuotojui, dirbančiam pagal darbo sutartį</text:span><text:span text:style-name="T1288"><text:s/>reglamento 68 punkte nustatyta tvarka;</text:span></text:p>
      <text:p text:style-name="P1289"><text:span text:style-name="T1290">178.2</text:span><text:span text:style-name="T1291">. siūlyti tarybos posėdžio metu tvirtinant posėdžio darbotvarkę tarybos sprendimu papildyti ar pakeisti parengtą tarybos posėdžio darbotvarkės projektą, jeigu dėl siūlomų papildomai įtraukti klausimų sprendi</text:span><text:span text:style-name="T1292">mų projektai yra įregistruoti ne vėliau kaip likus 24 valandoms iki posėdžio pradžios, išskyrus Vietos savivaldos įstatymo numatytas išimtis;</text:span></text:p>
      <text:p text:style-name="P1293"><text:span text:style-name="T1294">178.3</text:span><text:span text:style-name="T1295">. savivaldybės tarybos posėdžio metu pirmam užduoti klausimus pranešėjams ir pirmam pasisakyti kiekvienu<text:s/></text:span><text:span text:style-name="T1296">svarstomu darbotvarkės klausimu;</text:span></text:p>
      <text:p text:style-name="P1297"><text:span text:style-name="T1298">178.4</text:span><text:span text:style-name="T1299">. savivaldybės tarybos mažumos valandos metu pirmam užduoti iki 2 klausimų;</text:span></text:p>
      <text:p text:style-name="P1300"><text:span text:style-name="T1301">178.5</text:span><text:span text:style-name="T1302">. siūlyti kolegijai svarstyti tarybos mažumos valandos ir tarybos mažumos darbotvarkės svarstymo datas;</text:span></text:p>
      <text:p text:style-name="P1303"><text:span text:style-name="T1304">178.6</text:span><text:span text:style-name="T1305">. teikti siūlymus savivaldybės tarybai ir merui<text:s/></text:span><text:span text:style-name="T1306">įtraukti tarybos narius, valstybės tarnautojus, ekspertus, gyvenamųjų vietovių bendruomenių ir bendruomeninių organizacijų atstovus, kitus savivaldybės bendruomenės narius į komisijų ir darbo grupių sudėtį;</text:span></text:p>
      <text:p text:style-name="P1307"><text:span text:style-name="T1308">178.7</text:span><text:span text:style-name="T1309">. teikti siūlymus savivaldybės tarybai išklausyti savivaldybės teritorijoje esančių valstybės institucijų atstovus;</text:span></text:p>
      <text:p text:style-name="P1310"><text:span text:style-name="T1311">178.8</text:span><text:span text:style-name="T1312">. teikti savivaldybės merui pastabas ir pasiūlymus dėl savivaldybės biudžeto projekto.</text:span></text:p>
      <text:p text:style-name="Normal"/>
      <text:p text:style-name="P1313"><text:span text:style-name="T1314">X</text:span><text:span text:style-name="T1315"><text:s/>SKYRIUS</text:span></text:p>
      <text:p text:style-name="P1316"><text:span text:style-name="T1317">SAVIVALDYBĖS MERO</text:span><text:span text:style-name="T1318"><text:s/>VEIKLA</text:span></text:p>
      <text:p text:style-name="P1319"/>
      <text:p text:style-name="P1320"><text:span text:style-name="T1321">179</text:span><text:span text:style-name="T1322">. Savivaldybės meras yra savivaldybės vadovas, turintis savivaldybės valdžios ir viešojo administravimo įgaliojimus, atsakingas už įstatymų, Lietuvos Respublikos Vyriausybės nutarimų ir savivaldybės tarybos sprendimų tiesioginį įgyvendinimą</text:span><text:span text:style-name="T1323">.<text:s/></text:span></text:p>
      <text:p text:style-name="P1324"><text:span text:style-name="T1325">180</text:span><text:span text:style-name="T1326">. Savivaldybės meras<text:s/></text:span><text:span text:style-name="T1327">turi Konstitucijoje, Vietos savivaldos įstatyme ir kituose teisės aktuose nustatytas teises ir pareigas.<text:s/></text:span><text:span text:style-name="T1328">Savo darbo laiką meras tvarko pats, nepažeisdamas darbo teisės normų nustatytų maksimaliojo darbo laiko ir minimaliojo p</text:span><text:span text:style-name="T1329">oilsio laiko trukmės reikalavimų.<text:s/></text:span></text:p>
      <text:p text:style-name="P1330"><text:span text:style-name="T1331">181</text:span><text:span text:style-name="T1332">. Savivaldybės m</text:span><text:span text:style-name="T1333">ero fondui kas mėnesį skiriama iki vieno VMDU dydžio suma atstovavimo Lietuvoje ir užsienyje išlaidoms apmokėti.</text:span></text:p>
      <text:p text:style-name="P1334"><text:span text:style-name="T1335">182</text:span><text:span text:style-name="T1336">. Savivaldybės mero vykimas į tarnybinę komandiruotę užsienyje įforminamas mer</text:span><text:span text:style-name="T1337">o potvarkiu. Savivaldybės mero vykimas į komandiruotę Lietuvos Respublikoje įforminamas dokumentų valdymo sistemos Savitarnos modulyje sprendimu pritarti/nepritarti. Vicemero<text:s/></text:span><text:span text:style-name="T1338">(vicemerų)<text:s/></text:span><text:span text:style-name="T1339">ar administracijos direktoriaus siuntimas į tarnybinę komandiruotę užs</text:span><text:span text:style-name="T1340">ienyje įforminamas mero potvarkiu, komandiruotės Lietuvos Respublikoje įforminamos dokumentų valdymo sistemos Savitarnos modulyje tiesioginio vadovo sprendimu pritarti/nepritarti. Merui esant komandiruotėje jo funkcijų vykdymas vicemerui nepavedamas.</text:span></text:p>
      <text:p text:style-name="P1341">Punkto pakeitimai:</text:p>
      <text:p text:style-name="P1342"><text:span text:style-name="T1343">Nr.<text:s/></text:span><text:a xlink:href="https://www.e-tar.lt/portal/legalAct.html?documentId=d8a2ae80140b11ee9f7ec2ffce8b47bc" office:target-frame-name="_top" xlink:show="replace"><text:span text:style-name="T1344">T-238</text:span></text:a><text:span text:style-name="T1345">, 2023-06-23, paskelbta TAR 2023-06-26, i. k. 2023-12737</text:span></text:p>
      <text:p text:style-name="Normal"/>
      <text:p text:style-name="P1346"><text:span text:style-name="T1347">183</text:span><text:span text:style-name="T1348">. Savivaldybės vicemero (vicemerų) kandidatūras savivaldybės meras teikia ir derina frakcijose. Po kandidatūros pristatymo frakcijose savivaldybės meras teikia kandidatūrą savivaldybės tarybai. Jeigu savivaldybės taryba du kartus iš eilės nepritaria teikia</text:span><text:span text:style-name="T1349">mai kandidatūrai į vicemero pareigas, meras turi teisę savo sprendimu savivaldybės tarybai teiktą kandidatą paskirti vicemeru.<text:s/></text:span></text:p>
      <text:p text:style-name="P1350"><text:span text:style-name="T1351">184</text:span><text:span text:style-name="T1352">.<text:s/></text:span><text:span text:style-name="T1353">Vicemerai atlieka Vietos savivaldos įstatyme, kituose teisės aktuose ir mero jiems nustatytas funkcijas ir pavedimus.</text:span></text:p>
      <text:p text:style-name="P1354"><text:span text:style-name="T1355">185</text:span><text:span text:style-name="T1356">. Savivaldybės merui atostogos suteikiamos savivaldybės mero potvarkiu. Potvarkyje nurodomas vicemeras (vicemerai) pavaduosiantys merą jo atostogų metu. Vicemerui (vicemerams) atostogos suteikiamos savivaldybės mero potvarkiu. Apie savivaldybės mero,</text:span><text:span text:style-name="T1357"><text:s/>vicemero (vicemerų) atostogavimo faktą paskelbiama savivaldybės interneto svetainėje, nurodant suteiktų atostogų laikotarpį. Mero ir vicemero (vicemerų) atostogų laikotarpiai negali sutapti. Atostogų metu meras neatlieka mero pareigų.</text:span></text:p>
      <text:p text:style-name="P1358"><text:span text:style-name="T1359">186</text:span><text:span text:style-name="T1360">. Savivaldybė</text:span><text:span text:style-name="T1361">s meras ir vicemeras (vicemerai) gali dirbti nuotoliniu būdu. Vicemeras (vicemerai) norėdamas dirbti nuotoliniu būdu teikia savivaldybės merui prašymą leisti dirbti nuotoliniu būdu nurodydamas: savaitės dienas, konkrečią nuotolinio darbo vietą, telefono nu</text:span><text:span text:style-name="T1362">merį, į kurį bus peradresuojami tarnybiniai skambučiai, elektroninio pašto adresą. Savivaldybės meras, gavęs prašymą leisti dirbti nuotoliniu būdu, įvertina funkcijų ar darbo pobūdį ir dokumentų valdymo sistemos priemonėmis formuoja rezoliuciją, nurodydama</text:span><text:span text:style-name="T1363">s sutikimą arba nesutikimą dėl leidimo dirbti nuotolinį darbą. Savivaldybės meras norėdamas dirbti nuotoliniu būdu dokumentų valdymo sistemos priemonėmis užpildo prašymą nurodydamas: savaitės dienas, konkrečią nuotolinio darbo vietą, telefono numerį, į kur</text:span><text:span text:style-name="T1364">į bus peradresuojami tarnybiniai skambučiai, elektroninio pašto adresą. Leidimai dirbti nuotoliniu būdu įforminami savivaldybės mero potvarkiu, kurį parengia už personalo valdymą atsakingas administracijos skyrius. Potvarkyje nurodoma prašyme pateikta info</text:span><text:span text:style-name="T1365">rmacija. Dirbantys nuotoliniu būdu turi laikytis savivaldybėje nustatyto darbo laiko režimo.</text:span></text:p>
      <text:p text:style-name="P1366"><text:span text:style-name="T1367">187</text:span><text:span text:style-name="T1368">. Savivaldybės meras atstovauja pats arba raštu įgalioja kitus asmenis atstovauti savivaldybei teisme, bendradarbiaujant su kitomis savivaldybėmis, valstybė</text:span><text:span text:style-name="T1369">s ar užsienio šalių institucijomis, kitais juridiniais ir fiziniais asmenimis. Mero pavedimas atstovauti savivaldybei įforminamas mero potvarkiu.</text:span></text:p>
      <text:p text:style-name="P1370"><text:span text:style-name="T1371">188</text:span><text:span text:style-name="T1372">. Savivaldybės meras gali siūlyti tarybai, pateikdamas tarybos sprendimo projektą, pavesti savivaldybės</text:span><text:span text:style-name="T1373"><text:s/>Kontrolės ir audito tarnybai atlikti veiklos plane nenumatytą, savivaldybės administravimo subjektų ar savivaldybės valdomų įmonių atitikties, finansinį ir veiklos auditą.</text:span></text:p>
      <text:p text:style-name="P1374"><text:span text:style-name="T1375">189</text:span><text:span text:style-name="T1376">. Savivaldybės meras per DVS priima savivaldybės Kontrolės ir audito tarnybo</text:span><text:span text:style-name="T1377">s pateiktas audito ataskaitas ir išvadas dėl atlikto atitikties, finansinio ir veiklos audito rezultatų, prireikus organizuoja šių ataskaitų ir išvadų svarstymą savivaldybės tarybos komitetų ir savivaldybės tarybos posėdžiuose.</text:span></text:p>
      <text:p text:style-name="P1378"><text:span text:style-name="T1379">190</text:span><text:span text:style-name="T1380">. Savivaldybės meras<text:s/></text:span><text:span text:style-name="T1381">reglamento XVII skyriuje nustatyta tvarka<text:s/></text:span><text:span text:style-name="T1382">s</text:span><text:span text:style-name="T1383">kelbia vietos gyventojų apklausą.</text:span></text:p>
      <text:p text:style-name="P1384"><text:span text:style-name="T1385">191</text:span><text:span text:style-name="T1386">. Savivaldybės meras<text:s/></text:span><text:span text:style-name="T1387">savo įgaliojimų laikotarpiu gali turėti visuomeninių konsultantų,<text:s/></text:span><text:span text:style-name="T1388">kurie mero prašymu teikia jam konsultacijas, pasiūlymus, išvadas ir kitą informaciją.<text:s/></text:span><text:span text:style-name="T1389">Mero visuomeniniu konsultantu gali būti pilnametis asmuo. Mero visuomeniniu konsultantu negali būti asmuo, kuris<text:s/></text:span><text:span text:style-name="T1390">įstatymų nustatyta tvarka yra pripažintas kaltu dėl sunka</text:span><text:span text:style-name="T1391">us ar labai sunkaus nusikaltimo padarymo ir turi neišnykusį ar nepanaikintą teistumą, taip pat esantis įstatymų nustatyta tvarka uždraustos organizacijos nariu.<text:s/></text:span><text:span text:style-name="T1392">Už konsultantus, atitinkančius šiame punkte keliamus reikalavimus, atsako pats savivaldybės mer</text:span><text:span text:style-name="T1393">as.<text:s/></text:span><text:span text:style-name="T1394">Informacija apie asmenį, mero paskirtą jo visuomeniniu konsultantu (asmens vardas, pavardė, paskyrimo ir atšaukimo datos), nedelsiant paskelbiami savivaldybės interneto svetainėje. <text:s/></text:span></text:p>
      <text:p text:style-name="P1395"><text:span text:style-name="T1396">192</text:span><text:span text:style-name="T1397">. Savivaldybės mero sprendimai įforminami potvarkiais.</text:span></text:p>
      <text:p text:style-name="P1398"><text:span text:style-name="T1399">193</text:span><text:span text:style-name="T1400">. Savivaldybės meras savo kompetencijos klausimais gali sudaryti darbo grupes, iš savivaldybės tarybos narių šių sutikimu, savivaldybės administracijos valstybės tarnautojų ir darbuotojų, dirbančių pagal darbo sutartis, kitų savivaldybės teritorijoje veiki</text:span><text:span text:style-name="T1401">ančių asmenų ir visuomenės atstovų. Darbo grupių posėdžius protokoluoja savivaldybės mero paskirtas valstybės tarnautojas. Posėdžių darbo laikas, darbotvarkės, protokolai ir sprendimai, darbo grupės pirmininko pavedimu, skelbiami rajono savivaldybės tinkla</text:span><text:span text:style-name="T1402">lapyje.</text:span></text:p>
      <text:p text:style-name="P1403"><text:span text:style-name="T1404">194</text:span><text:span text:style-name="T1405">. Savivaldybės meras paslapčių subjekto vadovui išduoda leidimą dirbti ar susipažinti su įslaptinta informacija.</text:span></text:p>
      <text:p text:style-name="P1406"><text:span text:style-name="T1407">195</text:span><text:span text:style-name="T1408">. Savivaldybės merui dėl atostogų, laikino nedarbingumo ar kitų pateisinančių priežasčių laikinai neinant savo pareigų me</text:span><text:span text:style-name="T1409">rą pavaduoja mero paskirtas vicemeras. Šios funkcijos įrašomos į vicemero pareigybės aprašymą. Potvarkį, perimti Vietos savivaldos įstatyme nustatytas savivaldybės mero pareigas, kai savivaldybės meras turi nedarbingumą ar dėl tam tikrų pateisinančių priež</text:span><text:span text:style-name="T1410">asčių negali atlikti savo pareigų, pasirašo pats vicemeras, vadovaudamasis teisės aktais. <text:s/></text:span></text:p>
      <text:p text:style-name="P1411"><text:span text:style-name="T1412">196</text:span><text:span text:style-name="T1413">. Kai savivaldybės meras Vietos savivaldos įstatymo nustatyta tvarka negali eiti pareigų, mero pareigas laikinai eina savivaldybės tarybos posėdyje dalyvauja</text:span><text:span text:style-name="T1414">nčių tarybos narių balsų dauguma paskirtas tarybos narys. Savivaldybės taryba savo sprendimu gali numatyti kas vykdys savivaldybės mero pareigas.<text:s/></text:span></text:p>
      <text:p text:style-name="P1415"><text:span text:style-name="T1416">197</text:span><text:span text:style-name="T1417">.<text:s/></text:span><text:span text:style-name="T1418">Laikinai savivaldybės tarybos paskirtam tarybos nariui pavaduojant merą Vietos savivaldos įstatyme n</text:span><text:span text:style-name="T1419">umatytais atvejais jo kaip tarybos nario teisės ir pareigos nėra sustabdomos (tarybos nario mandatas išlieka) ir jam nėra taikomas reikalavimas nedirbti kitose institucijose, įstaigose, įmonėse ir organizacijose ir negauti kito atlyginimo, išskyrus atlygin</text:span><text:span text:style-name="T1420">imą už mokslinę, pedagoginę ar kūrybinę veiklą. Savivaldybės tarybos nariui laikinai einant mero pareigas jo kaip savivaldybės tarybos nario teisės ir pareigos laikinai sustabdomos.<text:s/></text:span></text:p>
      <text:p text:style-name="P1421"><text:span text:style-name="T1422">198</text:span><text:span text:style-name="T1423">. Savivaldybės merui apmokama už viršvalandinį darbą, darbą poilsio ir švenčių dienomis.<text:s/></text:span><text:span text:style-name="T1424">Darbas apmokamas pagal pateiktą Darbo poilsio ir švenčių dienomis grafiką (toliau – Grafikas), neviršijant maksimaliojo darbo laiko trukmės. Mėnesio Grafikas pateikiam</text:span><text:span text:style-name="T1425">as savivaldybės administracijos paskirtam skyriui, kuris pildo darbo laiko apskaitos žiniaraštį, ne vėliau kaip iki kiekvieno mėnesio 25 dienos. Esant poreikiui, Grafikas gali būti keičiamas.</text:span><text:span text:style-name="T1426"><text:s text:c="2"/></text:span></text:p>
      <text:p text:style-name="P1427"><text:span text:style-name="T1428">199</text:span><text:span text:style-name="T1429">. Savivaldybės meras turi teisę ne vėliau kaip per 5 da</text:span><text:span text:style-name="T1430">rbo dienas savo potvarkiu motyvuotai grąžinti tarybos priimtus teisės aktus tarybai pakartotinai svarstyti. Meras, motyvuotai grąžinęs tarybai jos priimtą teisės aktą pakartotinai svarstyti, šaukia tarybos posėdį. Grąžinamam tarybos priimtam teisės akto sv</text:span><text:span text:style-name="T1431">arstymui, tarybos posėdžio šaukimui taikomos visos šio reglamento nuostatos. Mero motyvuotai grąžintą teisės aktą taryba pakartotinai svarsto iš naujo arba priima sprendimą laikyti jį nepriimtą. Grąžinto teisės akto priėmimo metu balsuojama, ar priimti tei</text:span><text:span text:style-name="T1432">sės aktą su mero teikiamomis pataisomis, ar be pakeitimų. Pakartotinai tarybos apsvarstytas teisės aktas laikomas priimtu su mero teikiamomis pataisomis, jeigu už jį balsavo daugiau kaip pusė tarybos posėdyje dalyvaujančių tarybos narių. Pakartotinai saviv</text:span><text:span text:style-name="T1433">aldybės tarybos apsvarstytas teisės aktas laikomas priimtu be mero teikiamų pataisų, jeigu už jį balsavo daugiau kaip 1/2 visų tarybos narių.</text:span></text:p>
      <text:p text:style-name="Normal"/>
      <text:p text:style-name="P1434"><text:span text:style-name="T1435">XI</text:span><text:span text:style-name="T1436"><text:s/>SKYRIUS</text:span></text:p>
      <text:p text:style-name="P1437"><text:span text:style-name="T1438">TARYBOS NARIO TEISĖS IR PAREIGOS<text:s/></text:span></text:p>
      <text:p text:style-name="P1439"/>
      <text:p text:style-name="P1440"><text:span text:style-name="T1441">200</text:span><text:span text:style-name="T1442">. Kiekvienas savivaldybės tarybos narys atstovauja visai savivaldybės bendruomenei. Visi savivaldybės tarybos nariai yra lygūs.<text:s/></text:span></text:p>
      <text:p text:style-name="P1443"><text:span text:style-name="T1444">201</text:span><text:span text:style-name="T1445">. Savivaldybės tarybos narys turi Vietos savivaldos įstatymo 9 straipsnyje numatytas teises.</text:span></text:p>
      <text:p text:style-name="P1446"><text:span text:style-name="T1447">202</text:span><text:span text:style-name="T1448">. Savivaldybės taryb</text:span><text:span text:style-name="T1449">os narys gali turėti visuomeninių padėjėjų, kurie tarybos nario prašymu teikia jam konsultacijas, pasiūlymus, išvadas ir kitą informaciją.<text:s/></text:span><text:span text:style-name="T1450">Visuomeninių padėjėjų skaičius negali viršyti savivaldybėje įsteigtų seniūnijų skaičiaus.<text:s/></text:span><text:span text:style-name="T1451">Už visuomeninius padėjėjus,</text:span><text:span text:style-name="T1452"><text:s/>atitinkančius Vietos savivaldos įstatyme keliamus reikalavimus, atsako pats tarybos narys. Padėjėjų sąrašas (nurodant asmens vardą, pavardę, paskyrimo datą) kartu su fotografijomis pateikiamas<text:s/></text:span><text:span text:style-name="T1453">savivaldybės tarybos posėdžių sekretoriui, o jeigu jo nėra, –<text:s/></text:span><text:span text:style-name="T1454">mero paskirtam valstybės tarnautojui arba savivaldybės administracijos darbuotojui, dirbančiam pagal darbo sutartį</text:span><text:span text:style-name="T1455">. Informacija apie asmenį, savivaldybės tarybos nario paskirtą jo visuomeniniu padėjėju, nedelsiant paskelbiama savivaldybės interneto svetain</text:span><text:span text:style-name="T1456">ėje ir joje skelbiama tol, kol asmuo eina savivaldybės tarybos nario visuomeninio padėjėjo pareigas.<text:s/></text:span><text:span text:style-name="T1457">Tarybos nario visuomeninių padėjėjų nurodymai nėra privalomi savivaldybės administracijos darbuotojams.</text:span></text:p>
      <text:p text:style-name="P1458">Punkto pakeitimai:</text:p>
      <text:p text:style-name="P1459"><text:span text:style-name="T1460">Nr.<text:s/></text:span><text:a xlink:href="https://www.e-tar.lt/portal/legalAct.html?documentId=d8a2ae80140b11ee9f7ec2ffce8b47bc" office:target-frame-name="_top" xlink:show="replace"><text:span text:style-name="T1461">T-238</text:span></text:a><text:span text:style-name="T1462">, 2023-06-23, paskelbta TAR 2023-06-26, i. k. 2023-12737</text:span></text:p>
      <text:p text:style-name="Normal"/>
      <text:p text:style-name="P1463"><text:span text:style-name="T1464">203</text:span><text:span text:style-name="T1465">. Savivaldybės tarybos narys privalo vykdyti savivaldybės tarybos nario pareigas numatytas Vietos savivaldos įstatym</text:span><text:span text:style-name="T1466">e.<text:s/></text:span></text:p>
      <text:p text:style-name="P1467"><text:span text:style-name="T1468">204</text:span><text:span text:style-name="T1469">. Jeigu savivaldybės tarybos narys negali atvykti į tarybos posėdį, apie tai jis privalo pranešti posėdžio pirmininkui arba savivaldybės tarybos posėdžių sekretoriui, o jeigu jo nėra, - mero paskirtam valstybės tarnautojui arba savivaldybės admi</text:span><text:span text:style-name="T1470">nistracijos darbuotojui, dirbančiam pagal darbo sutartį, o dėl nedalyvavimo komiteto posėdyje praneša komiteto pirmininkui.</text:span></text:p>
      <text:p text:style-name="P1471"><text:span text:style-name="T1472">205</text:span><text:span text:style-name="T1473">. Savivaldybės tarybos narys gali netekti savo įgaliojimų prieš terminą savivaldybės tarybos sprendimu Vietos savivaldos įstatymo nustatyta tvarka.<text:s/></text:span></text:p>
      <text:p text:style-name="P1474"><text:span text:style-name="T1475">206</text:span><text:span text:style-name="T1476">. Savivaldybės tarybos narys ar grupė tarybos narių raštu gali kreiptis į savivaldybės merą, adminis</text:span><text:span text:style-name="T1477">tracijos direktorių, savivaldybės kontrolierių, savivaldybės biudžetinių ir viešųjų įstaigų, įmonių ir organizacijų vadovus. Paklausime turi būti nurodytas konkretus pareigūnas, į kurį kreipiasi ir jis turi būti registruotas savivaldybės administracijoje.<text:s/></text:span><text:span text:style-name="T1478">Atsakymo į paklausimą terminas negali viršyti 10 darbo dienų. Jeigu pareigūnas, kuriam pateiktas paklausimas, negali nustatytu laiku atsakyti, jis raštu informuoja paklausėją ir nurodo kitą atsakymo terminą, bet ne ilgesnį kaip 20 darbo dienų nuo paklausim</text:span><text:span text:style-name="T1479">o gavimo.</text:span></text:p>
      <text:p text:style-name="P1480"/>
      <text:p text:style-name="P1481"><text:span text:style-name="T1482">XII</text:span><text:span text:style-name="T1483"><text:s/>SKYRIUS</text:span></text:p>
      <text:p text:style-name="P1484"><text:span text:style-name="T1485">SAVIVALDYBĖS TARYBOS NARIO VEIKLOS APMOKĖJIMAS</text:span></text:p>
      <text:p text:style-name="P1486"/>
      <text:p text:style-name="P1487"><text:span text:style-name="T1488">207</text:span><text:span text:style-name="T1489">. Savivaldybės tarybos nariams, už darbo laiką atliekant savivaldybės tarybos nario pareigas yra atlyginama (apmokama). Šis atlyginimas apskaičiuojamas pagal skelbiamą Liet</text:span><text:span text:style-name="T1490">uvos statistikos departamento skelbiamą paskutinio Lietuvos ūkio vidutinio mėnesinio darbo užmokesčio (toliau−VMDU) dydį atsižvelgiant į faktiškai dirbtą laiką.<text:s/></text:span></text:p>
      <text:p text:style-name="P1491"><text:span text:style-name="T1492">208</text:span><text:span text:style-name="T1493">. Savivaldybės tarybos narys turi teisę atsisakyti šio atlyginimo, raštu pateikdamas<text:s/></text:span><text:span text:style-name="T1494">prašymą dėl savivaldybės tarybos nario pareigų atlikimo neatlygintinai (tai yra visuomeniniais pagrindais). Tokį prašymą pateikusiam tarybos nariui atlyginimas neskaičiuojamas ir nemokamas, taip pat neskaičiuojami ir nemokami teisės aktų nustatyti privalom</text:span><text:span text:style-name="T1495">i mokesčiai, valstybinio socialinio draudimo ir privalomojo sveikatos draudimo įmokos.</text:span></text:p>
      <text:p text:style-name="P1496"><text:span text:style-name="T1497">209</text:span><text:span text:style-name="T1498">. Faktiškai dirbtas laikas – tai laikas, atliekant tarybos nario pareigas tarybos, komitetų, darbo grupių, komisijų, frakcijų ir grupių, koalicijų, kolegijų posėd</text:span><text:span text:style-name="T1499">žiuose, priimant gyventojus, kuris žymimas darbo laiko apskaitos žiniaraštyje, kurį užpildo savivaldybės tarybos posėdžių sekretorius, o jeigu jo nėra, - mero paskirtas valstybės tarnautojas arba savivaldybės administracijos darbuotojas, dirbantis pagal da</text:span><text:span text:style-name="T1500">rbo sutartį. Apie tarybos nario faktiškai dirbtą laiką posėdžio sekretorių informuoja komisijos, darbo grupės posėdžių sekretorius, posėdžio pirmininkas arba pats tarybos narys, užpildęs formą (2 priedas), iki kiekvieno mėnesio paskutinės darbo dienos. Fak</text:span><text:span text:style-name="T1501">tiškai dirbtas laikas savivaldybės tarybos posėdžiuose apskaitomas pagal posėdžių protokolus, o laikas, dirbtas komitetų posėdžiuose, pagal informacinę pažymą.</text:span></text:p>
      <text:p text:style-name="P1502"><text:span text:style-name="T1503">210</text:span><text:span text:style-name="T1504">. Už faktiškai sugaištą laiką mokamas 1 VMDU dydžio atlyginimas proporcingai dirbtam laik</text:span><text:span text:style-name="T1505">ui. Savivaldybės tarybos opozicijos lyderiui ir nuolatinių savivaldybės tarybos komitetų ir komisijų pirmininkams, nuolatinių savivaldybės tarybos komitetų ir komisijų pirmininkų pavaduotojams, mokamas didesnis, Vietos savivaldos įstatyme nustatyto dydžio<text:s/></text:span><text:span text:style-name="T1506">užmokestis.<text:s/></text:span></text:p>
      <text:p text:style-name="P1507"><text:span text:style-name="T1508">211</text:span><text:span text:style-name="T1509">. Savivaldybės tarybos nariui su jo, kaip tarybos nario, veikla susijusioms kanceliarinėms, pašto, telefono, interneto ryšio, transporto, biuro patalpų nuomos, viešosios informacijos rengėjų teikiamų paslaugų, tarybos nario ataskaitų ga</text:span><text:span text:style-name="T1510">mybos ir platinimo (išskyrus oficialios rinkimų kampanijos metu), reprezentacinėms (gėlės, knygos, suvenyrai) (išskyrus oficialios rinkimų kampanijos metu), elektroninės spaudos numatytoms išlaidoms apmokėti, kiek jų nesuteikia ar tiesiogiai neapmoka saviv</text:span><text:span text:style-name="T1511">aldybės administracija, kas mėnesį mokama 0,3 VMDU dydžio išmoka, už kurią atsiskaitoma ne rečiau kaip vieną kartą per tris mėnesius. Ši išmoka kiekvieną mėnesį – iki 10 dienos – avansu pervedama visiems tarybos nariams į jų nurodytas banko sąskaitas.</text:span></text:p>
      <text:p text:style-name="P1512"><text:span text:style-name="T1513">21</text:span><text:span text:style-name="T1514">2</text:span><text:span text:style-name="T1515">. Nustatyto dydžio išmokų limitas sumuojamas kiekvieną ketvirtį. Per praėjusį ketvirtį nepanaudotos lėšos vėliau negali būti naudojamos.</text:span></text:p>
      <text:p text:style-name="P1516"><text:span text:style-name="T1517">213</text:span><text:span text:style-name="T1518">. Išmokai gauti kiekvienas tarybos narys raštu pateikia savivaldybės administracijos Apskaitos skyriui savo s</text:span><text:span text:style-name="T1519">ąskaitos (mokėjimo kortelės) rekvizitus. Reglamento 211 punkte nurodyto dydžio išmoka kiekvieno mėnesio pradžioje pravedama visiems tarybos nariams į jų nurodytas sąskaitas banke. Pasibaigus ketvirčiui, kitą mėnesį lėšos pervedamos tik reglamento 214 punkt</text:span><text:span text:style-name="T1520">e nustatyta tvarka atsiskaičiusiems už gautų lėšų panaudojimą tarybos nariams.</text:span></text:p>
      <text:p text:style-name="P1521"><text:span text:style-name="T1522">214</text:span><text:span text:style-name="T1523">. Savivaldybės tarybos narys už išmokų panaudojimą atsiskaito savivaldybės administracijai už kiekvieną ketvirtį pateikdamas išmokų, susijusių su tarybos nario veikla, at</text:span><text:span text:style-name="T1524">askaitą (1 priedas) iki kito ketvirčio pirmo mėnesio 30 dienos. Savivaldybės tarybos nariai likus dviem mėnesiams iki savivaldybės tarybos narių įgaliojimų laiko pabaigos ataskaitą pateikia kiekvieną mėnesį paskutinę to mėnesio darbo dieną. Pateisinamuosiu</text:span><text:span text:style-name="T1525">s dokumentus už praėjusius metus tarybos nariai saugo iki kitų metų kovo 31 d. Ataskaita pateikiama savivaldybės tarybos posėdžių sekretoriui, o jeigu jo nėra, - mero paskirtam valstybės tarnautojui arba savivaldybės administracijos darbuotojui, dirbančiam</text:span><text:span text:style-name="T1526"><text:s/>pagal darbo sutartį.</text:span></text:p>
      <text:p text:style-name="P1527"><text:span text:style-name="T1528">215</text:span><text:span text:style-name="T1529">.<text:s/></text:span><text:span text:style-name="T1530">Jeigu savivaldybės tarybos narys deklaruoja mažesnę išmokos sumą nei jam buvo išmokėta, Apskaitos skyrius ne ginčo tvarka išskaičiuoja jas iš visų savivaldybės tarybos nariui mokėtinų artimiausio mėnesio išmokų.</text:span></text:p>
      <text:p text:style-name="P1531"><text:span text:style-name="T1532">216</text:span><text:span text:style-name="T1533">. Savi</text:span><text:span text:style-name="T1534">valdybės tarybos nariui iki reglamento 214 punkte numatytos atsiskaitymo dienos nepateikus išmokų ataskaitų, toliau išmoka tarybos nariui nemokama, iki kol tarybos narys pateikia išmokų ataskaitą. Išmoka toliau skaičiuojama nuo išmokų ataskaitos pateikimo<text:s/></text:span><text:span text:style-name="T1535">dienos.</text:span></text:p>
      <text:p text:style-name="P1536"><text:span text:style-name="T1537">217</text:span><text:span text:style-name="T1538">. Ar tarybos nario gautos išmokos naudojamos pagal paskirtį, kontroliuoja savivaldybės administracijos Apskaitos skyrius ir savivaldybės kontrolierius.<text:s/></text:span></text:p>
      <text:p text:style-name="P1539"><text:span text:style-name="T1540">218</text:span><text:span text:style-name="T1541">. Jei nustatoma, kad tarybos narys išmokas panaudojo ne pagal šio reglamento 236<text:s/></text:span><text:span text:style-name="T1542">punkte nurodytą paskirtį, tarybos narys, pasibaigus ataskaitiniam laikotarpiui, šią sumą turi sumokėti iš asmeninių lėšų. Jeigu per du mėnesius pasibaigus ataskaitiniam laikotarpiui tarybos narys ne pagal nurodytą paskirtį panaudotos išmokos dalies nesumok</text:span><text:span text:style-name="T1543">a, Apskaitos skyrius ne ginčo tvarka išskaičiuoja jas iš tarybos nariui mokėtinų artimiausio mėnesio išmokų.</text:span></text:p>
      <text:p text:style-name="P1544"><text:span text:style-name="T1545">219</text:span><text:span text:style-name="T1546">. Jeigu tarybos narys pagal savivaldybės mero potvarkį atstovauja savivaldybei už savivaldybės ribų, savivaldybės administracija Vyriausybės</text:span><text:span text:style-name="T1547"><text:s/>nustatyta tvarka apmoka jam komandiruotės išlaidas.</text:span></text:p>
      <text:p text:style-name="P1548"><text:span text:style-name="T1549">220</text:span><text:span text:style-name="T1550">. Tarybos nariams už faktiškai dirbtą laiką susitinkant su gyventojais (ne daugiau kaip už 30 valandų per mėnesį) mokamas atlyginimas. Oficialios rinkimų kampanijos metu tarybos nariams už faktišk</text:span><text:span text:style-name="T1551">ai dirbtą laiką su gyventojais atlyginimas nemokamas. Tarybos narys savarankiškai užpildo faktiškai dirbto laiko apskaitos formą.<text:s/></text:span></text:p>
      <text:p text:style-name="P1552"><text:span text:style-name="T1553">221</text:span><text:span text:style-name="T1554">. Informacija apie tarybos nariams mokamas išmokas skelbiama viešai Šakių rajono savivaldybės interneto svetainėje.<text:s/></text:span></text:p>
      <text:p text:style-name="P1555"><text:span text:style-name="T1556">222</text:span><text:span text:style-name="T1557">. Savivaldybės tarybos, komitetų, komisijų, regiono plėtros kolegijos, kitų įstatymo nustatytų komisijų posėdžių laiku, dalykinių išvykų savivaldybės teritorijoje, dalykinių susitikimų laiku tarybos narys atleidžiamas nuo tiesioginio darbo ar pareigų</text:span><text:span text:style-name="T1558"><text:s/>bet kokioje institucijoje, įstaigoje, įmonėje ar organizacijoje išsaugant jam darbo vietą. Dokumentą apie tarybos nario dalyvavimą su jo statusu susietoje veikloje, esant būtinybei, išduoda meras. </text:span></text:p>
      <text:p text:style-name="Normal"/>
      <text:p text:style-name="P1559"><text:span text:style-name="T1560">XIII</text:span><text:span text:style-name="T1561"><text:s/>SKYRIUS</text:span></text:p>
      <text:p text:style-name="P1562"><text:span text:style-name="T1563">SAVIVALDYBĖS BIUDŽETO PROJEKTO SVARST</text:span><text:span text:style-name="T1564">YMAS</text:span></text:p>
      <text:p text:style-name="P1565"/>
      <text:p text:style-name="P1566"><text:span text:style-name="T1567">223</text:span><text:span text:style-name="T1568">. Savivaldybė turi sudaryti sąlygas gyventojams svarstyti savivaldybės biudžeto projektą. <text:s/></text:span></text:p>
      <text:p text:style-name="P1569"><text:span text:style-name="T1570">224</text:span><text:span text:style-name="T1571">. Savivaldybės biudžeto projektas ne vėliau kaip likus 10 kalendorinių dienų iki tarybos posėdžio, kurio metu bus svarstomas sprendimo projektas</text:span><text:span text:style-name="T1572"><text:s/>dėl savivaldybės biudžeto tvirtinimo, yra paskelbiamas savivaldybės interneto svetainėje. Su rajono biudžeto projektu taip pat galima susipažinti ir rajono savivaldybės administracijos skyriuje, atsakingame už strateginį planavimą ir <text:s/>biudžeto parengimą.</text:span></text:p>
      <text:p text:style-name="P1573"><text:span text:style-name="T1574">225</text:span><text:span text:style-name="T1575">. Gyventojai, juridiniai asmenys ir<text:s/></text:span><text:span text:style-name="T1576">išplėstinės seniūnaičių sueigos</text:span><text:span text:style-name="T1577"><text:s/>pastabas ir pasiūlymus dėl biudžeto projekto teikia raštu administracijai ne vėliau kaip likus 3 kalendorinėms dienoms iki Finansų ir rajono plėtros komiteto posėdžio dienos. Saviva</text:span><text:span text:style-name="T1578">ldybės administracijos atsakingas už strateginį planavimą ir biudžeto parengimą skyrius parengia išvadas dėl gautų pasiūlymų ir juos pristato komitetams.<text:s/></text:span></text:p>
      <text:p text:style-name="P1579"><text:span text:style-name="T1580">226</text:span><text:span text:style-name="T1581">. Savivaldybės administracijos Biudžeto, turto ir strateginio planavimo skyrius pristatydamas<text:s/></text:span><text:span text:style-name="T1582">komitetams sprendimų projektus dėl biudžeto tvirtinimo, papildomų ir biudžeto planą viršijančių savivaldybės biudžeto pajamų ir kitų piniginių lėšų paskirstymo, tikslinės paskirties ir specializuotų fondų sudarymo ir naudojimo,<text:s/></text:span><text:span text:style-name="T1583">pateikia išvadas dėl gautų i</text:span><text:span text:style-name="T1584">šplėstinės seniūnaičių sueigos sprendimų ir kitų gyventojų siūlymų.</text:span></text:p>
      <text:p text:style-name="P1585"><text:span text:style-name="T1586">227</text:span><text:span text:style-name="T1587">.<text:s/></text:span><text:span text:style-name="T1588">Komitetai, svarstydami sprendimų projektą dėl savivaldybės biudžeto patvirtinimo turi apsvarstyti gautus gyventojų, juridinių asmenų ir išplėstinės seniūnaičių sueigos pasiūlymus.</text:span><text:span text:style-name="T1589"><text:s/>Į komitetų, kuriuose svarstomas rajono biudžeto projektas, posėdžius kviečiami administracijos atstovai, taip pat gali būti kviečiami tarybos Finansų ir rajono plėtros komiteto nariai.</text:span><text:span text:style-name="T1590"><text:tab/></text:span></text:p>
      <text:p text:style-name="Normal"/>
      <text:p text:style-name="P1591"><text:span text:style-name="T1592">XIV</text:span><text:span text:style-name="T1593"><text:s/>SKYRIUS</text:span></text:p>
      <text:p text:style-name="P1594"><text:span text:style-name="T1595">TARYBOS POSĖDYJE PRIIMTŲ SPRENDIMŲ ĮGYVENDINIMAS I</text:span><text:span text:style-name="T1596">R KONTROLĖ</text:span></text:p>
      <text:p text:style-name="P1597"/>
      <text:p text:style-name="P1598"><text:span text:style-name="T1599">228</text:span><text:span text:style-name="T1600">. Savivaldybės taryba kontroliuoja ir prižiūri, kaip įgyvendinami jos priimti sprendimai.<text:s/></text:span></text:p>
      <text:p text:style-name="P1601"><text:span text:style-name="T1602">229</text:span><text:span text:style-name="T1603">. Visus savivaldybės tarybos priimtus sprendimus registruoja savivaldybės tarybos posėdžių sekretorius, o jeigu jo nėra, - mero paskirtas v</text:span><text:span text:style-name="T1604">alstybės tarnautojas arba savivaldybės administracijos darbuotojas, dirbantis pagal darbo sutartį.<text:s/></text:span></text:p>
      <text:p text:style-name="P1605"><text:span text:style-name="T1606">230</text:span><text:span text:style-name="T1607">. Savivaldybės tarybos sprendimus posėdžio pirmininkas turi pasirašyti ne vėliau kaip per 3 darbo dienas po jų priėmimo. Po pasirašymo sprendimai per</text:span><text:span text:style-name="T1608"><text:s/>DVS perduodami projektų rengėjui.</text:span></text:p>
      <text:p text:style-name="P1609"><text:span text:style-name="T1610">231</text:span><text:span text:style-name="T1611">. Savivaldybės tarybos priimti norminiai teisės aktai įsigalioja kitą dieną po oficialaus paskelbimo Teisės aktų registre, jeigu pačiame teisės akte nenumatyta vėlesnė įsigaliojimo data. Savivaldybės tarybos priimt</text:span><text:span text:style-name="T1612">i individualūs teisės aktai įsigalioja jų pasirašymo dieną, jeigu pačiuose sprendimuose nenustatyta vėlesnė jų įsigaliojimo data.</text:span></text:p>
      <text:p text:style-name="P1613"><text:span text:style-name="T1614">232</text:span><text:span text:style-name="T1615">. Visi savivaldybės tarybos priimti sprendimai, posėdžio protokolai skelbiami savivaldybės interneto svetainėje.</text:span></text:p>
      <text:p text:style-name="P1616"><text:span text:style-name="T1617">233</text:span><text:span text:style-name="T1618">. Tarybos posėdžio protokolo išrašas tarybos nariui daromas jo prašymu, kitais atvejais − tik savivaldybės mero pavedimu.<text:s/></text:span></text:p>
      <text:p text:style-name="P1619"><text:span text:style-name="T1620">234</text:span><text:span text:style-name="T1621">. Už priimtų savivaldybės tarybos sprendimų įgyvendinimą, pateikimą vykdytojams ir suinteresuotiems asmenims tiesiogiai atsak</text:span><text:span text:style-name="T1622">ingas projekto rengėjas, kuris atitinkamoms valstybinėms institucijoms, visuomeninėms organizacijoms, įmonėms, įstaigoms ir organizacijoms bei pareigūnams juos perduoda ne vėliau kaip per 7 kalendorines dienas po dokumento pasirašymo.</text:span></text:p>
      <text:p text:style-name="P1623"><text:span text:style-name="T1624">235</text:span><text:span text:style-name="T1625">. Direktorius<text:s/></text:span><text:span text:style-name="T1626">tiesiogiai ir asmeniškai merui atsako už įstatymų, įstatymų įgyvendinamųjų teisės aktų, Vyriausybės, savivaldybės tarybos, mero sprendimų įgyvendinimą savivaldybės teritorijoje jo kompetencijai priskirtais klausimais.</text:span></text:p>
      <text:p text:style-name="P1627"><text:span text:style-name="T1628">236</text:span><text:span text:style-name="T1629">.</text:span><text:span text:style-name="T1630"><text:s/>Savivaldybės meras kontroliuo</text:span><text:span text:style-name="T1631">ja ir prižiūri savivaldybės viešojo administravimo institucijų, įstaigų ir įmonių vadovų veiklą, kaip jie įgyvendina įstatymus, Vyriausybės nutarimus tarybos sprendimus.</text:span></text:p>
      <text:p text:style-name="P1632"><text:span text:style-name="T1633">237</text:span><text:span text:style-name="T1634">. Savivaldybės taryba prižiūri merą ir kitus subjektus, tiesiogiai įgyvendinanč</text:span><text:span text:style-name="T1635">ius valstybines (perduotas savivaldybėms) funkcijas, kviesdama juos į komitetų ir komisijų posėdžius, užduodama klausimus raštu, taip pat pateikdama klausimus merui ir kviestiems kitų subjektų, tiesiogiai įgyvendinančių valstybines (perduotas savivaldybėms</text:span><text:span text:style-name="T1636">) funkcijas, vadovams žodžiu per savivaldybės tarybos mažumos valandą.</text:span></text:p>
      <text:p text:style-name="P1637"/>
      <text:p text:style-name="P1638"><text:span text:style-name="T1639">XV</text:span><text:span text:style-name="T1640"><text:s/>SKYRIUS</text:span></text:p>
      <text:p text:style-name="P1641"><text:span text:style-name="T1642">ATASKAITŲ PATEIKIMAS</text:span></text:p>
      <text:p text:style-name="P1643"/>
      <text:p text:style-name="P1644"><text:span text:style-name="T1645">238</text:span><text:span text:style-name="T1646">. Savivaldybės tarybos nariai ne rečiau kaip vieną kartą per metus atsiskaito savivaldybės nuolatiniams gyventojams pateikdami bendrą<text:s/></text:span><text:span text:style-name="T1647">visos savivaldybės tarybos veiklos ataskaitą, kurioje atsispindi kiekvieno tarybos nario veiklos duomenys. Tarybos nario veiklos ataskaita yra sudėtinė tarybos veiklos atskaitos dalis.</text:span></text:p>
      <text:p text:style-name="P1648"><text:span text:style-name="T1649">239</text:span><text:span text:style-name="T1650">. Savivaldybės tarybos veiklos ataskaita savivaldybės gyventojam</text:span><text:span text:style-name="T1651">s rengiama ir teikiama tokia tvarka:</text:span></text:p>
      <text:p text:style-name="P1652"><text:span text:style-name="T1653">239.1</text:span><text:span text:style-name="T1654">. savivaldybės tarybos veiklos ataskaitos projektą, pasitelkdamas savivaldybės administraciją, rengia<text:s/></text:span><text:span text:style-name="T1655">savivaldybės tarybos posėdžių sekretorius, o jeigu jo nėra, - mero paskirtas valstybės tarnautojas arba saviva</text:span><text:span text:style-name="T1656">ldybės administracijos darbuotojas, dirbantis pagal darbo sutartį</text:span><text:span text:style-name="T1657"><text:s/>pagal turimus statistinius duomenis;</text:span></text:p>
      <text:p text:style-name="P1658"><text:span text:style-name="T1659">239.2</text:span><text:span text:style-name="T1660">. neturint ar trūkstant duomenų apie savivaldybės tarybos nario veiklą, šiuos duomenis tarybos posėdžio sekretoriaus prašymu tarybos narys patei</text:span><text:span text:style-name="T1661">kia ne vėliau kaip per 5 darbo dienas nuo prašymo gavimo dienos;<text:s/></text:span></text:p>
      <text:p text:style-name="P1662"><text:span text:style-name="T1663">239.3</text:span><text:span text:style-name="T1664">. praėjusių metų savivaldybės tarybos veiklos ataskaitos projektas parengiamas iki einamųjų metų kovo 30 dienos;</text:span></text:p>
      <text:p text:style-name="P1665"><text:span text:style-name="T1666">239</text:span><text:span text:style-name="T1667">.4</text:span><text:span text:style-name="T1668">. parengtas savivaldybės tarybos veiklos ataskaitos<text:s/></text:span><text:span text:style-name="T1669">projektas pateikiamas komitetams (išskyrus Kontrolės komitetą) susipažinti. Komitetai savo pastabas ir pasiūlymus išreiškia pateikdami komiteto išvadą. Tarybos narys gali pareikšti savo vardu atskiras pastabas ir pasiūlymus dėl savo, kaip tarybos nario, ve</text:span><text:span text:style-name="T1670">iklos duomenų patikslinimo. Komitetai išvadas dėl savivaldybės tarybos veiklos ataskaitos projekto, o tarybos nariai pastabas ir pasiūlymus dėl savo asmeninių veiklos duomenų tarybos veiklos ataskaitos projekte pateikia ne vėliau kaip per 21 darbo dieną nu</text:span><text:span text:style-name="T1671">o savivaldybės tarybos veiklos ataskaitos projekto pateikimo komitetams svarstyti dienos;</text:span><text:span text:style-name="T1672"><text:s/></text:span></text:p>
      <text:p text:style-name="P1673"><text:span text:style-name="T1674">239</text:span><text:span text:style-name="T1675">.5</text:span><text:span text:style-name="T1676">.<text:s/></text:span><text:span text:style-name="T1677">savivaldybės tarybos posėdžių sekretorius, o jeigu jo nėra, - mero paskirtas valstybės tarnautojas arba savivaldybės administracijos darbuotojas, dirbanti</text:span><text:span text:style-name="T1678">s pagal darbo sutartį</text:span><text:span text:style-name="T1679">, atsižvelgdamas į gautas komitetų išvadas ir tarybos nario (-ių) pareikštas pastabas bei pasiūlymus dėl savivaldybės tarybos veiklos ataskaitos, koreguotą ataskaitą paskelbia savivaldybės interneto svetainėje iki balandžio 30 dienos.<text:s/></text:span></text:p>
      <text:p text:style-name="P1680"><text:span text:style-name="T1681">240</text:span><text:span text:style-name="T1682">. Nepriklausomai nuo parengtos ir savivaldybės interneto svetainėje paskelbtos savivaldybės tarybos veiklos ataskaitos, tarybos nariai gali rengti savo individualias veiklos ataskaitas. Tokios ataskaitos perduodamos<text:s/></text:span><text:span text:style-name="T1683">savivaldybės tarybos posėdžių<text:s/></text:span><text:span text:style-name="T1684">sekretoriui, o jeigu jo nėra, - mero paskirtam valstybės tarnautojui arba savivaldybės administracijos darbuotojui, dirbančiam pagal darbo sutartį</text:span><text:span text:style-name="T1685"><text:s/>iki balandžio 30 dienos ir paskelbiamos kartu su tarybos veiklos ataskaita.</text:span></text:p>
      <text:p text:style-name="P1686"><text:span text:style-name="T1687">241</text:span><text:span text:style-name="T1688">.<text:s/></text:span><text:span text:style-name="T1689">Savivaldybės m</text:span><text:span text:style-name="T1690">eras ne re</text:span><text:span text:style-name="T1691">čiau kaip vieną kartą per metus atsiskaito savivaldybės bendruomenei už savo veiklą. Ataskaitą už savo veiklą jis gali pristatyti bendruomenės sueigose bei susirinkimuose. Jeigu ataskaita pristatoma bendruomenės sueigose ar susirinkimuose savivaldybės inte</text:span><text:span text:style-name="T1692">rneto svetainėje skelbiamas ataskaitų pristatymo grafikas. Mero veiklos ataskaitos projektą rengia savivaldybės tarybos posėdžių sekretorius, o jeigu jo nėra, - mero paskirtas valstybės tarnautojas arba savivaldybės administracijos darbuotojas, dirbantis p</text:span><text:span text:style-name="T1693">agal darbo sutartį. Informacija apie savivaldybės mero veiklos rezultatus įtraukiama į savivaldybės metinių ataskaitų rinkinį, kurį sudaro savivaldybės veiklos ataskaita, finansinių ataskaitų rinkinys ir biudžeto vykdymo ataskaita.  </text:span></text:p>
      <text:p text:style-name="P1694"><text:span text:style-name="T1695">242</text:span><text:span text:style-name="T1696">. Savivaldybės<text:s/></text:span><text:span text:style-name="T1697">metinių ataskaitų rinkinį rengia meras bei teikia jį savivaldybės tarybai svarstyti ir tvirtinti. Savivaldybės metinių ataskaitų rinkinio rengimo, pasirašymo, teikimo, skelbimo ir audito reikalavimus nustato Lietuvos Respublikos viešojo sektoriaus atskaito</text:span><text:span text:style-name="T1698">mybės įstatymas.<text:s/></text:span></text:p>
      <text:p text:style-name="P1699"><text:span text:style-name="T1700">243</text:span><text:span text:style-name="T1701">. Savivaldybės kontrolierius kiekvienų metų antrame ketvirtyje raštu teikia savivaldybės tarybai Kontrolės ir audito tarnybos metinį ataskaitų rinkinį. Kontrolės ir audito tarnybos metinis ataskaitų rinkinys skelbiamas savivaldybės</text:span><text:span text:style-name="T1702"><text:s/>interneto svetainėje.</text:span></text:p>
      <text:p text:style-name="P1703"><text:span text:style-name="T1704">244</text:span><text:span text:style-name="T1705">. Savivaldybės kontrolės ir audito tarnyba kiekvienais metais iki gegužės 15 d. parengia ir raštu pateikia rajono savivaldybės tarybai išvadą dėl pateikto tvirtinti savivaldybės metinių ataskaitų rinkinio, savivaldybės biudžet</text:span><text:span text:style-name="T1706">o ir turto naudojimo. Išvada pateikiama projekto rengėjui, kuris ją įtraukia į sprendimo projekto lydimąją medžiagą. <text:s/></text:span></text:p>
      <text:p text:style-name="P1707"><text:span text:style-name="T1708">245</text:span><text:span text:style-name="T1709">. Savivaldybės taryba tvirtina savivaldybės biudžetinių įstaigų, viešųjų įstaigų (kurių savininkė yra savivaldybė), savivaldybės valdomų įmonių metinių finansinių ataskaitų, metinių pranešimų ir (arba) veiklos ataskaitas, kurios parengtos vadovaujantis Lie</text:span><text:span text:style-name="T1710">tuvos Respublikos viešojo sektoriaus atskaitomybės įstatymu.<text:s/></text:span></text:p>
      <text:p text:style-name="Normal"/>
      <text:p text:style-name="P1711"><text:span text:style-name="T1712">XVI</text:span><text:span text:style-name="T1713"><text:s/>SKYRIUS</text:span></text:p>
      <text:p text:style-name="P1714"><text:span text:style-name="T1715">TARYBOS NARIŲ BENDRAVIMO SU GYVENTOJAIS FORMOS IR BŪDAI<text:s/></text:span></text:p>
      <text:p text:style-name="P1716"/>
      <text:p text:style-name="P1717"><text:span text:style-name="T1718">246</text:span><text:span text:style-name="T1719">. Savivaldybės tarybos narių bendravimas su gyventojais yra viena iš tarybos narių veiklos formų.</text:span><text:span text:style-name="T1720"><text:s/></text:span><text:span text:style-name="T1721">Savivaldybės</text:span><text:span text:style-name="T1722"><text:s/>tarybos narių bendravimas su gyventojais vyksta tarp savivaldybės tarybos, komitetų, komisijų posėdžių, savivaldybės tarybos nariams priimant nuolatinius gyventojus ir dalyvaujant susitikimuose su jais.<text:s/></text:span></text:p>
      <text:p text:style-name="P1723"><text:span text:style-name="T1724">247</text:span><text:span text:style-name="T1725">. Bendravimas su gyventojais gali vykti gyve</text:span><text:span text:style-name="T1726">ntojams raštu kreipiantis į savivaldybės tarybos narius arba asmeniškai susitinkant tarybos narių pasirinktu laiku.</text:span></text:p>
      <text:p text:style-name="P1727"><text:span text:style-name="T1728">248</text:span><text:span text:style-name="T1729">. Tarybos nariai į gautą gyventojų kreipimąsi privalo atsakyti raštu ne vėliau kaip per 20 darbo dienų.</text:span></text:p>
      <text:p text:style-name="P1730"><text:span text:style-name="T1731">249</text:span><text:span text:style-name="T1732">. Gyventojų priėmimą k</text:span><text:span text:style-name="T1733">iekvienas tarybos narys organizuoja savarankiškai. Savivaldybės tarybos nariams organizuoti susitikimus gali padėti savivaldybės administracija.<text:s/></text:span><text:span text:style-name="T1734">Esant galimybei, savivaldybės administracija gyventojų priėmimui tarybos nariams suteikia patalpas.<text:s/></text:span></text:p>
      <text:p text:style-name="P1735"><text:span text:style-name="T1736">250</text:span><text:span text:style-name="T1737">. T</text:span><text:span text:style-name="T1738">arybos nariai su gyventojais gali susitikti seniūnijose, gyvenamosiose vietovėse ir kitose gyventojams patogiose vietose. Tarybos narys, pageidaujantis gyventojų priėmimą organizuoti savivaldybės biudžetinėje ar viešojoje įstaigoje, savivaldybės valdomoje<text:s/></text:span><text:span text:style-name="T1739">įmonėje, jo laiką, konkrečią vietą derina su atitinkamu įstaigos ar įmonės vadovu ar jį pavaduojančiu asmeniu.</text:span></text:p>
      <text:p text:style-name="P1740"><text:span text:style-name="T1741">251</text:span><text:span text:style-name="T1742">. Savivaldybės tarybos nariui organizuojant<text:s/></text:span><text:span text:style-name="T1743">susitikimus su gyventojais, jis turi savivaldybės administracija pateikti mėnesio susitikimų g</text:span><text:span text:style-name="T1744">rafikus (likus ne mažiaus kaip 5 darbo dienos iki susitikimo pradžios), kuriuose turi būti nurodyta susitikimo data, valandos, vietos, ir kokie tarybos nariai priima gyventojus.<text:s/></text:span><text:span text:style-name="T1745">Savivaldybės interneto svetainėje skelbiama informacija apie savivaldybės tary</text:span><text:span text:style-name="T1746">bos narių priėmimo laiką ir vietą.</text:span></text:p>
      <text:p text:style-name="P1747"/>
      <text:p text:style-name="P1748"><text:span text:style-name="T1749">XVII</text:span><text:span text:style-name="T1750"><text:s/>SKYRIUS</text:span></text:p>
      <text:p text:style-name="P1751"><text:span text:style-name="T1752">VIETOS GYVENTOJŲ APKLAUSA</text:span></text:p>
      <text:p text:style-name="P1753"/>
      <text:p text:style-name="P1754"><text:span text:style-name="T1755">252</text:span><text:span text:style-name="T1756">. Apklausos paskelbimo iniciatyvos teisė priklauso savivaldybės gyventojams, savivaldybės tarybai, merui ir seniūnui ir įgyvendinama Vietos savivaldos įstatymo nustatyta tvarka.<text:s/></text:span></text:p>
      <text:p text:style-name="P1757"><text:span text:style-name="T1758">253</text:span><text:span text:style-name="T1759">. Savivaldybės taryba apklausos paskelbimo iniciatyvos teisę įgyvendina ne mažiau kaip 1/4 savivaldybės tarybos narių grupės reikalavimu. Grupės atstovas pateikia savivaldybės merui prašymą teikti tarybai klausimą dėl apklausos organizavimo. Prašyme turi b</text:span><text:span text:style-name="T1760">ūti nurodyta: apklausai teikiamo klausimo tekstas bei siūlomas apklausos būdas. Prašyme taip pat gali būti pasiūlyta apklausos teritorija. Prašymą pasirašo visi tarybos narių iniciatyvinės grupės nariai. Prašymas registruojamas savivaldybės administracijoj</text:span><text:span text:style-name="T1761">e ir perduodamas rajono savivaldybės tarybos nariams susipažinti. Meras<text:s/></text:span><text:span text:style-name="T1762">apklausos iniciatyvos teisę įgyvendina priimdamas mero potvarkį dėl apklausos paskelbimo</text:span><text:span text:style-name="T1763"><text:s/>ne vėliau kaip per vieną mėnesį nuo prašymo įregistravimo dienos. Mero potvarkis paskelbti apkl</text:span><text:span text:style-name="T1764">ausą turi būti skelbiamas savivaldybės interneto svetainėje.</text:span></text:p>
      <text:p text:style-name="P1765"><text:span text:style-name="T1766">254</text:span><text:span text:style-name="T1767">. Seniūnas seniūnijos aptarnaujamoje teritorijoje gali inicijuoti apklausą dėl jo kompetencijai priskirtų klausimų.<text:s/></text:span><text:span text:style-name="T1768">Ši iniciatyva pateikiama merui, o joje turi būti nurodyta: apklausai tei</text:span><text:span text:style-name="T1769">kiamo (-ų) klausimo (-ų) tekstas, apklausos būdas, apklausos teritorija, apklausos data ir vieta, iniciatyvinės grupės atstovas, kitos svarbios apklausai vykdyti aplinkybės.<text:s/></text:span></text:p>
      <text:p text:style-name="P1770"><text:span text:style-name="T1771">255</text:span><text:span text:style-name="T1772">. Prie prašymo pridedama iniciatyvinės grupės, kurioje buvo svarstomas kla</text:span><text:span text:style-name="T1773">usimas dėl pritarimo apklausai, protokolo kopija.</text:span></text:p>
      <text:p text:style-name="P1774"><text:span text:style-name="T1775">256</text:span><text:span text:style-name="T1776">. Savivaldybės meras, įvertinęs seniūno pateiktą iniciatyvą paskelbti apklausą, ne vėliau kaip per 10 darbo dienų nuo prašymo gavimo privalo paskelbti apklausą.<text:s/></text:span><text:span text:style-name="T1777">Meras dėl apklausos paskelbimo priima<text:s/></text:span><text:span text:style-name="T1778">potvarkį, kuris paskelbiamas per vietines (regiono) visuomenės informavimo priemones, savivaldybės interneto svetainėje ir seniūnijų, kurių teritorijose inicijuojama apklausa, skelbimų lentose. Mero potvarkis dėl atsisakymo paskelbti apklausą išsiunčiamas<text:s/></text:span><text:span text:style-name="T1779">apklausą inicijuojančiam seniūnui.</text:span></text:p>
      <text:p text:style-name="P1780"><text:span text:style-name="T1781">257</text:span><text:span text:style-name="T1782">. Apklausą organizuoja savivaldybės administracijos direktorius savivaldybės tarybos nustatyta tvarka.<text:s/></text:span></text:p>
      <text:p text:style-name="P1783"><text:span text:style-name="T1784">258</text:span><text:span text:style-name="T1785">. Apklausos rezultatus ne vėliau kaip per 5 darbo dienas po apklausos pabaigos Apklausos komisija patei</text:span><text:span text:style-name="T1786">kia merui ir paskelbia juos Vietos savivaldos įstatymo nustatyta tvarka</text:span><text:span text:style-name="T1787">.</text:span><text:span text:style-name="T1788"><text:s/>Ne vėliau kaip per vieną mėnesį apklausos rezultatai turi būti svarstomi tarybos posėdyje. Apklausos rezultatai yra patariamojo pobūdžio. Tarybai priimant sprendimą dėl apklausai teik</text:span><text:span text:style-name="T1789">to klausimo į apklausos rezultatus paprastai atsižvelgiama.</text:span></text:p>
      <text:p text:style-name="P1790"><text:span text:style-name="T1791">259</text:span><text:span text:style-name="T1792">. Apklausos rezultatai pristatomi komitetuose, juos pristato Apklausos komisijos pirmininkas. Jeigu nusprendžia atsižvelgti į apklausos rezultatus priimant sprendimą dėl apklausti teikto kl</text:span><text:span text:style-name="T1793">ausimo, taryba įpareigoja savivaldybės administracijos direktorių parengti tarybos sprendimo projektą ir svarsto jį artimiausiame savivaldybės tarybos posėdyje.<text:s/></text:span></text:p>
      <text:p text:style-name="P1794"/>
      <text:p text:style-name="P1795"><text:span text:style-name="T1796">XVIII</text:span><text:span text:style-name="T1797"><text:s/>SKYRIUS</text:span></text:p>
      <text:p text:style-name="P1798"><text:span text:style-name="T1799">SIŪLYMŲ NUSTATYTI IR PANAIKINTI GYVENAMĄSIAS VIETOVES, NUSTATYTI IR KEIST</text:span><text:span text:style-name="T1800">I JŲ TERITORIJŲ RIBAS, SUTEIKTI IR KEISTI PAVADINIMUS GYVENAMOSIOMS VIETOVĖMS TEIKIMO IR NAGRINĖJIMO TVARKA<text:s/></text:span></text:p>
      <text:p text:style-name="P1801"/>
      <text:p text:style-name="P1802"><text:span text:style-name="T1803">260</text:span><text:span text:style-name="T1804">. Iniciatyvos teisę šio tarybos veiklos reglamento 260</text:span><text:span text:style-name="T1805">–</text:span><text:span text:style-name="T1806">332 punktuose nustatyta tvarka siūlyti nustatyti ar panaikinti gyvenamąsias<text:s/></text:span><text:span text:style-name="T1807">vietoves, nustatyti ir keisti jų teritorijų ribas, suteikti ir keisti pavadinimus gyvenamosioms vietovėms (toliau vadinama pasiūlymai) turi tų gyvenamųjų vietovių gyventojai, jose veikiantys juridiniai asmenys ir jose esančio nekilnojamojo turto savininkai</text:span><text:span text:style-name="T1808">. Iniciatyvos teisę šiais klausimais turi ir savivaldybės institucijos:</text:span></text:p>
      <text:p text:style-name="P1809"><text:span text:style-name="T1810">260.1</text:span><text:span text:style-name="T1811">. Gyventojų iniciatyvos teisę teikti pasiūlymus turi ne mažiau kaip 10 procentų atitinkamos gyvenamosios vietovės, dėl kurios teikiami pasiūlymai, gyventojų, turinčių teisę rink</text:span><text:span text:style-name="T1812">ti savivaldybės tarybą. Gyventojai pasiūlymus teikia Šakių rajono savivaldybės administracijai, pagrįsdami pasiūlymų aktualumą ir reikalingumą bei pateikdami šiame punkte nurodytą kiekį gyventojų, pritariančių pasiūlymams, parašų. Gyventojai, pritariantys<text:s/></text:span><text:span text:style-name="T1813">pasiūlymams, pasirašydami turi nurodyti savo vardą, pavardę, gimimo metus, gyvenamąją vietą ir pasirašyti. Seniūnas kiekviename parašų rinkimo lape turi patvirtinti, kad pasirašę gyventojai gyvena toje gyvenamojoje vietovėje, dėl kurios teikiamas pasiūlyma</text:span><text:span text:style-name="T1814">s, ir kad jie turi teisę rinkti savivaldybės tarybą.<text:s/></text:span></text:p>
      <text:p text:style-name="P1815"><text:span text:style-name="T1816">260.2</text:span><text:span text:style-name="T1817">. Juridiniai asmenys, veikiantys gyvenamojoje vietovėje, dėl kurios teikiami pasiūlymai, kartu su pasiūlymais savivaldybės administracijai turi pateikti atitinkamo savo valdymo organo, kuris pa</text:span><text:span text:style-name="T1818">gal atitinkamų juridinių asmenų veiklą reglamentuojančius teisės aktus, įstatus (nuostatus) yra kompetentingas atstovauti juridiniam asmeniui, rašytinį kreipimąsi, pasirašytą juridinio asmens vadovo ar jo įgalioto asmens. Pasiūlymai turi būti argumentuoti,</text:span><text:span text:style-name="T1819"><text:s/>pagrįstas jų aktualumas ir reikalingumas. Juridiniai asmenys su pasiūlymais savivaldybės administracijai pateikia savo įregistravimo Juridinių asmenų registre pažymėjimo kopiją, patvirtintą teisės aktų nustatyta tvarka, taip pat duomenis, kurie pagrįstų,<text:s/></text:span><text:span text:style-name="T1820">kad juridinis asmuo vykdo veiklą atitinkamos gyvenamosios vietovės, dėl kurios teikiami pasiūlymai, teritorijoje. Taip pat pateikiamas dokumentas dėl juridinio asmens vadovo skyrimo, o jei pasiūlymus pasirašo įgaliotas asmuo – ir įgaliojimas pasirašyti pas</text:span><text:span text:style-name="T1821">iūlymus.</text:span></text:p>
      <text:p text:style-name="P1822"><text:span text:style-name="T1823">261</text:span><text:span text:style-name="T1824">. Savivaldybės administracijos direktorius iniciatyvos teisę teikti pasiūlymus įgyvendina tokia tvarka:</text:span></text:p>
      <text:p text:style-name="P1825"><text:span text:style-name="T1826">261.1</text:span><text:span text:style-name="T1827">. pagrįstai manydamas, kad yra tikslinga teikti pasiūlymus, savo įsakymu sudaro darbo grupę iš savivaldybės administracijos val</text:span><text:span text:style-name="T1828">stybės tarnautojų, darbuotojų, kitų kompetentingų nagrinėti klausimus, susijusius su gyvenamųjų vietovių nustatymu ir panaikinimu, jų teritorijų ribų nustatymu ir keitimu, pavadinimų gyvenamosioms vietovėms suteikimu ir keitimu, asmenų, kuri ne vėliau kaip</text:span><text:span text:style-name="T1829"><text:s/>per 10 darbo dienų nuo darbo grupės sudarymo pateikia savivaldybės administracijos direktoriui rašytinį įvertinimą, ar pasiūlymai atitiktų teisės aktų reikalavimus ir kokios būtų galimybės įgyvendinti šį pasiūlymus;</text:span></text:p>
      <text:p text:style-name="P1830"><text:span text:style-name="T1831">261.2</text:span><text:span text:style-name="T1832">. gavęs 260.1 punkte nurodytos</text:span><text:span text:style-name="T1833"><text:s/>darbo grupės rašytinį įvertinimą, kad pasiūlymai atitiktų teisės aktų reikalavimus ir kad yra galimybės įgyvendinti šiuos pasiūlymus, savivaldybės administracijos direktorius organizuoja savivaldybės tarybos sprendimo projekto ir aiškinamojo rašto dėl pri</text:span><text:span text:style-name="T1834">tarimo pasiūlymams nustatyti ar panaikinti gyvenamąsias vietoves, nustatyti ir keisti jų teritorijų ribas, suteikti ir keisti pavadinimus gyvenamosioms vietovėms parengimą ir pateikimą komitetams ir savivaldybės tarybai. Savivaldybės tarybos sprendimo proj</text:span><text:span text:style-name="T1835">ektas ir aiškinamasis raštas turi būti parengti ne vėliau kaip per 10 dienų nuo 260.3.1 punkte nurodytos darbo grupės rašytinio įvertinimo gavimo. Jei yra pagrįstų duomenų, kad nustatytu laiku parengti tarybos sprendimo projekto ir aiškinamojo rašto neįman</text:span><text:span text:style-name="T1836">oma, savivaldybės administracijos direktorius šį terminą savo įsakymu gali pratęsti ne ilgiau kaip 20 dienų.</text:span></text:p>
      <text:p text:style-name="P1837"><text:span text:style-name="T1838">262</text:span><text:span text:style-name="T1839">. Savivaldybės taryba pasiūlymų iniciatyvos teisę įgyvendina ne mažiau kaip 1/4 savivaldybės tarybos narių grupės reikalavimu, pateikus sa</text:span><text:span text:style-name="T1840">vivaldybės tarybai argumentuotus pasiūlymus, kuriuose išdėstoma problemos esmė, pagrindžiama, kodėl pasiūlymai yra aktualūs ir reikalingi,<text:s/></text:span><text:span text:style-name="T1841">kokios yra galimybės įgyvendinti šiuos pasiūlymus. Reikalavimą pasirašo visi iniciatyvinės grupės nariai.</text:span></text:p>
      <text:p text:style-name="P1842"><text:span text:style-name="T1843">263</text:span><text:span text:style-name="T1844">.<text:s/></text:span><text:span text:style-name="T1845">Tarybos veiklos reglamento 260.1, 260.2 papunkčiuose ir 262 punkte nurodytų subjektų pasiūlymus preliminariai nagrinėja savivaldybės administracijos direktoriaus įsakymu sudaryta darbo grupė iš savivaldybės administracijos valstybės tarnautojų, darbuotojų,</text:span><text:span text:style-name="T1846"><text:s/>kitų kompetentingų nagrinėti klausimus, susijusius su gyvenamųjų vietovių nustatymu ir panaikinimu, jų teritorijų ribų nustatymu ir keitimu, pavadinimų gyvenamosioms vietovėms suteikimu ir keitimu, asmenų. Jei nustatomi trūkumai, savivaldybės administraci</text:span><text:span text:style-name="T1847">jos direktorius raštu paprašo pasiūlymus pateikusių subjektų per 5 kalendorines dienas pataisyti trūkumus. Jei trūkumai nustatytu laiku nepašalinami, pasiūlymai paliekami nenagrinėti. Savivaldybės tarybos sprendimo projektas dėl pritarimo 260.1, 260.2 papu</text:span><text:span text:style-name="T1848">nkčiuose ir 262 punkte nurodytų subjektų pasiūlymams nustatyti ar panaikinti gyvenamąsias vietoves, nustatyti ir keisti jų teritorijų ribas, suteikti ir keisti pavadinimus gyvenamosioms vietovėms ir jo aiškinamasis raštas rengiami 261.2 papunktyje nustatyt</text:span><text:span text:style-name="T1849">ais terminais ir tvarka. Jei buvo nustatyta šiame punkte nurodytų trūkumų ir jie laiku ir tinkamai pašalinti, savivaldybės administracijos direktorius organizuoja savivaldybės tarybos sprendimo projekto dėl pritarimo pasiūlymams nustatyti ar panaikinti gyv</text:span><text:span text:style-name="T1850">enamąsias vietoves, nustatyti ir keisti jų teritorijų ribas, suteikti ir keisti pavadinimus gyvenamosioms vietovėms ir aiškinamojo rašto parengimą bei pateikimą komitetams ir savivaldybės tarybai ne vėliau kaip per 10 dienų nuo 261.1 papunktyje nurodytos d</text:span><text:span text:style-name="T1851">arbo grupės rašytinio įvertinimo, kad pasiūlymai atitiktų teisės aktų reikalavimus ir kad yra galimybės įgyvendinti šį (šiuos) pasiūlymus gavimo. Jei yra pagrįstų duomenų, kad nustatytu laiku parengti savivaldybės tarybos sprendimo projektą ir aiškinamąjį<text:s/></text:span><text:span text:style-name="T1852">raštą neįmanoma, savivaldybės administracijos direktorius šį terminą savo įsakymu gali pratęsti ne ilgiau kaip 20 dienų.</text:span></text:p>
      <text:p text:style-name="P1853"><text:span text:style-name="T1854">264</text:span><text:span text:style-name="T1855">. Savivaldybės tarybos sprendimo projektas dėl pritarimo pasiūlymams nustatyti ar panaikinti gyvenamąsias vietoves, nustatyti ir</text:span><text:span text:style-name="T1856"><text:s/>keisti jų teritorijų ribas, suteikti ir keisti pavadinimus gyvenamosioms vietovėms derinamas, teikiamas, skelbiamas, registruojamas, svarstomas ir priimamas pagal bendrą savivaldybės tarybos sprendimų derinimo, teikimo, skelbimo, registravimo, svarstymo i</text:span><text:span text:style-name="T1857">r priėmimo tvarką.</text:span></text:p>
      <text:p text:style-name="P1858"><text:span text:style-name="T1859">265</text:span><text:span text:style-name="T1860">. Įsigaliojus savivaldybės tarybos sprendimui dėl pritarimo pasiūlymams nustatyti ar panaikinti gyvenamąsias vietoves, nustatyti ir keisti jų teritorijų ribas, suteikti ir keisti pavadinimus gyvenamosioms vietovėms, savivaldybės a</text:span><text:span text:style-name="T1861">dministracija parengia savivaldybės tarybos sprendimo projektą dėl vietos gyventojų apklausos paskelbimo, kuriame turi būti nurodyta: klausimo, dėl kurio skelbiama vietos gyventojų apklausa, tekstas, teritorija, kurioje bus vykdoma vietos gyventojų apklaus</text:span><text:span text:style-name="T1862">a, apklausos vykdymo vieta, data ir laikas, apklausos būdas; laikotarpis, per kurį vietos gyventojai galės susipažinti su dokumentais, susijusiais su vietos gyventojų apklausai teikiamu klausimu; laikotarpis, per kurį gyventojai galės pareikšti savo nuomon</text:span><text:span text:style-name="T1863">ę apie teikiamus pasiūlymus; laikotarpis, per kurį galės būti vykdoma apklausos agitacija; pavedimai savivaldybės administracijai, susiję su apklausos organizavimu. Savivaldybės tarybos sprendimo projektas dėl vietos gyventojų apklausos paskelbimo rengiama</text:span><text:span text:style-name="T1864">s, teikiamas, skelbiamas, registruojamas, svarstomas ir priimamas pagal bendrą savivaldybės tarybos sprendimų derinimo, teikimo, skelbimo, registravimo, svarstymo ir priėmimo tvarką. Savivaldybės administracija ne vėliau kaip per 5 darbo dienas nuo savival</text:span><text:span text:style-name="T1865">dybės tarybos sprendimo dėl vietos gyventojų apklausos paskelbimo, įsigaliojimo paskelbia šį sprendimą per vietines (regiono) visuomenės informavimo priemones ir savivaldybės interneto svetainėje bei seniūnijos, kuriai priklauso atitinkama gyvenamoji vieto</text:span><text:span text:style-name="T1866">vė, skelbimų lentoje, gyvenamosios vietovės, kurioje bus vykdoma vietos gyventojų apklausa, skelbimų lentoje, nurodydama gyventojų apklausos vietą, laiką ir laikotarpį (nuo 1 iki 2 mėnesių), per kurį vietos gyventojai gali susipažinti su dokumentais, susij</text:span><text:span text:style-name="T1867">usiais su vietos gyventojų apklausai teikiamu klausimu (t. y. ortofotografiniame žemėlapyje su georeferencinio pagrindo informacija ir nekilnojamojo turto kadastro žemėlapyje (M1:10000) pažymėtomis esamomis ribomis ir siūlomais pakeitimais bei kitais dokum</text:span><text:span text:style-name="T1868">entais, paaiškinančiais siūlomus ribų pakeitimus) bei pareikšti savo nuomonę apie teikiamus pasiūlymus. Skelbime nurodytu laikotarpiu gali būti vykdoma apklausos agitacija.</text:span></text:p>
      <text:p text:style-name="P1869"><text:span text:style-name="T1870">266</text:span><text:span text:style-name="T1871">. Organizuojant apklausą dėl gyvenamųjų vietovių nustatymo ir panaikinimo, p</text:span><text:span text:style-name="T1872">avadinimų gyvenamosioms vietovėms suteikimo ir keitimo, jų teritorijų ribų nustatymo ir keitimo, gyventojai nuomonę pareiškia savivaldybės administracijos pateiktuose Lietuvos Respublikos Vyriausybės 1996-06-03 nutarimu Nr. 651 „Dėl administracinių vienetų</text:span><text:span text:style-name="T1873"><text:s/>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1874"><text:span text:style-name="T1875">267</text:span><text:span text:style-name="T1876">. Vietos gyv</text:span><text:span text:style-name="T1877">entojų apklausą vykdo savivaldybės administracijos direktoriaus įsakymu sudaryta apklausos komisija, kurios sudėtyje turi būti seniūnijos, kurios aptarnaujamoje teritorijoje yra gyvenamoji vietovė, dėl kurios organizuojama vietos gyventojų apklausa, seniūn</text:span><text:span text:style-name="T1878">as.</text:span></text:p>
      <text:p text:style-name="P1879"><text:span text:style-name="T1880">268</text:span><text:span text:style-name="T1881">. Apklausa laikoma įvykusia ir savivaldybės taryba privalo svarstyti apklausai pateiktą klausimą, jeigu savo nuomonę pateiktu klausimu pareiškė ne mažiau kaip 15 procentų apklausos teritorijos gyventojų, turinčių teisę dalyvauti apklausoje. Apkl</text:span><text:span text:style-name="T1882">ausos rezultatus ne vėliau kaip per 5 darbo dienas po apklausos pabaigos savivaldybės administracijos direktoriaus įsakymu sudarytos apklausos komisijos pirmininkas pateikia savivaldybės administracijos direktoriui ir paskelbia per vietines visuomenės info</text:span><text:span text:style-name="T1883">rmavimo priemones, savivaldybės interneto svetainėje ir seniūnijos, kurios teritorijoje įvyko apklausa, skelbimų lentoje.</text:span></text:p>
      <text:p text:style-name="P1884"><text:span text:style-name="T1885">269</text:span><text:span text:style-name="T1886">. Paskelbti apklausos rezultatai (gyventojų nuomonė) dėl apklausai pateikto klausimo turi būti svarstomi artimiausiame savivald</text:span><text:span text:style-name="T1887">ybės tarybos posėdyje. Savivaldybės tarybos sprendimo projektas šiame punkte nurodytu klausimu rengiamas, derinamas, svarstomas ir teikiamas komitetams ir savivaldybės tarybai bendra šiame reglamente nustatyta savivaldybės tarybos sprendimų projektams reng</text:span><text:span text:style-name="T1888">ti, derinti, svarstyti nustatyta tvarka. Savivaldybės tarybos sprendimo projektą rengia savivaldybės administracijos direktoriaus paskirtas valstybės tarnautojas ar darbuotojas. Savivaldybės tarybos sprendimo projekte dėl apklausai pateikto klausimo turi b</text:span><text:span text:style-name="T1889">ūti nurodyti apklausos rezultatai (gyventojų nuomonė dėl apklausai pateikto klausimo), apklausos rezultatų įvertinimas ir, atsižvelgiant į apklausos rezultatų įvertinimą, siūlymas Lietuvos Respublikos Vyriausybei nustatyti ar panaikinti gyvenamąją vietovę,</text:span><text:span text:style-name="T1890"><text:s/>nustatyti ar pakeisti gyvenamųjų vietovių teritorijų ribas pagal parengtus planus arba nepritarimas šiam siūlymui ir savivaldybės tarybos sprendimo priėmimo motyvai. Savivaldybės tarybos sprendimas dėl apklausai pateikto klausimo turi būti paskelbtas viet</text:span><text:span text:style-name="T1891">inėse visuomenės informavimo priemonėse, savivaldybės interneto svetainėje ir seniūnijų, kurių aptarnaujamoje teritorijoje įvyko apklausa, skelbimų lentose.</text:span></text:p>
      <text:p text:style-name="Normal"/>
      <text:p text:style-name="P1892"><text:span text:style-name="T1893">XIX</text:span><text:span text:style-name="T1894"><text:s/>SKYRIUS</text:span></text:p>
      <text:p text:style-name="P1895"><text:span text:style-name="T1896">BAIGIAMOSIOS NUOSTATOS <text:s/></text:span></text:p>
      <text:p text:style-name="P1897"/>
      <text:p text:style-name="P1898"><text:span text:style-name="T1899">270</text:span><text:span text:style-name="T1900">. Visus tarybos veiklos procedūrinius<text:s/></text:span><text:span text:style-name="T1901">klausimus, kurie nenumatyti šiame reglamente ir Lietuvos Respublikos įstatymuose, siūlo spręsti tarybos posėdžio pirmininkas. Toks sprendimas po trumpo posėdžio pirmininko motyvų išdėstymo priimamas be diskusijų posėdyje dalyvaujančių tarybos narių dauguma</text:span><text:span text:style-name="T1902">.</text:span></text:p>
      <text:p text:style-name="P1903"><text:span text:style-name="T1904">___________________________________</text:span></text:p>
      <text:p text:style-name="P1905"/>
      <text:p text:style-name="P1906">Šakių rajono savivaldybės tarybos</text:p>
      <text:p text:style-name="P1912">veiklos reglamento<text:s/></text:p>
      <text:p text:style-name="P1913"><text:span text:style-name="T1914">1</text:span><text:span text:style-name="T1915"><text:s/>priedas</text:span></text:p>
      <text:p text:style-name="P1916"/>
      <text:p text:style-name="P1917"/>
      <table:table table:style-name="Table1918">
        <table:table-columns>
          <table:table-column table:style-name="TableColumn1919"/>
        </table:table-columns>
        <table:table-row table:style-name="TableRow1920">
          <table:table-cell table:style-name="TableCell1921">
            <text:p text:style-name="P1922">(Savivaldybės tarybos nario vardas ir pavardė)</text:p>
          </table:table-cell>
        </table:table-row>
      </table:table>
      <text:p text:style-name="P1923"/>
      <text:p text:style-name="P1924"><text:span text:style-name="T1925">IŠMOKŲ, SUSIJUSI</text:span><text:span text:style-name="T1926">Ų<text:s/></text:span><text:span text:style-name="T1927">SU TARYBOS NARIO VEIKLA</text:span><text:span text:style-name="T1928">,<text:s/></text:span><text:span text:style-name="T1929">ATASKAITA</text:span></text:p>
      <text:p text:style-name="P1930"/>
      <text:p text:style-name="P1931">Už 20.... m.<text:s/>..................................... mėnesį (-ius)</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Išlaidų pavadinimas<text:s/></text:p>
          </table:table-cell>
          <table:table-cell table:style-name="TableCell1944">
            <text:p text:style-name="P1945">Prekių, paslaugų pavadinimas</text:p>
          </table:table-cell>
          <table:table-cell table:style-name="TableCell1946">
            <text:p text:style-name="P1947">Pateisinančių apskaitos dokumentų Nr., data</text:p>
          </table:table-cell>
          <table:table-cell table:style-name="TableCell1948">
            <text:p text:style-name="P1949">Suma, Eur</text:p>
          </table:table-cell>
        </table:table-row>
        <table:table-row table:style-name="TableRow1950">
          <table:table-cell table:style-name="TableCell1951">
            <text:p text:style-name="P1952">1.</text:p>
          </table:table-cell>
          <table:table-cell table:style-name="TableCell1953">
            <text:p text:style-name="P1954">Kanceliarijos išlaido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Pašto išlaido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3.</text:p>
          </table:table-cell>
          <table:table-cell table:style-name="TableCell1975">
            <text:p text:style-name="P1976">Telefono išlaid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text:p>
          </table:table-cell>
          <table:table-cell table:style-name="TableCell1986">
            <text:p text:style-name="P1987">Interneto ryšio išlaid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text:p>
          </table:table-cell>
          <table:table-cell table:style-name="TableCell1997">
            <text:p text:style-name="P1998">Transporto išlai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6.</text:p>
          </table:table-cell>
          <table:table-cell table:style-name="TableCell2008">
            <text:p text:style-name="P2009">Biuro patalpų nuomos išlaidos<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p>
          </table:table-cell>
          <table:table-cell table:style-name="TableCell2019">
            <text:p text:style-name="P2020">Viešosios informacijos rengėjų teikiamų paslaugų išlaidos<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8.<text:s/></text:p>
          </table:table-cell>
          <table:table-cell table:style-name="TableCell2030">
            <text:p text:style-name="P2031">Tarybos nario ataskaitų gamybos ir platinimo išlaidos<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9.<text:s/></text:p>
          </table:table-cell>
          <table:table-cell table:style-name="TableCell2041">
            <text:p text:style-name="P2042">Reprezentacinės išlaidos<text:s/></text:p>
            <text:p text:style-name="P2043">(gėlės, knygos, suvenyr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0.<text:s/></text:p>
          </table:table-cell>
          <table:table-cell table:style-name="TableCell2053">
            <text:p text:style-name="P2054">Elektroninė spauda<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
          </table:table-cell>
          <table:covered-table-cell/>
          <table:table-cell table:style-name="TableCell2064">
            <text:p text:style-name="P2065">Iš viso</text:p>
          </table:table-cell>
          <table:table-cell table:style-name="TableCell2066">
            <text:p text:style-name="P2067"/>
          </table:table-cell>
          <table:table-cell table:style-name="TableCell2068">
            <text:p text:style-name="P2069"/>
          </table:table-cell>
        </table:table-row>
      </table:table>
      <text:p text:style-name="P2070"/>
      <text:p text:style-name="P2071"/>
      <text:p text:style-name="P2072">Tarybos narys. ...............................................<text:tab/>...........................................................</text:p>
      <text:p text:style-name="P2073">(parašas)<text:tab/><text:tab/><text:s text:c="11"/>(vardas ir pavardė)</text:p>
      <text:p text:style-name="P2074"/>
      <text:p text:style-name="P2075"/>
      <text:p text:style-name="P2076">Ataskaitą gavau <text:s/>.........................................<text:tab/>............................................................</text:p>
      <text:p text:style-name="P2077"><text:span text:style-name="T2078">(gavimo data)</text:span><text:span text:style-name="T2079"><text:tab/></text:span><text:span text:style-name="T2080"><text:tab/>(parašas, pareigos, vardas ir pavardė)</text:span></text:p>
      <text:p text:style-name="P2081"><text:span text:style-name="T2087">Šakių rajono savivaldybės tarybos</text:span></text:p>
      <text:p text:style-name="P2088">veiklos reglamento<text:s/></text:p>
      <text:p text:style-name="P2089"><text:span text:style-name="T2090">2</text:span><text:span text:style-name="T2091"><text:s/>priedas</text:span></text:p>
      <text:p text:style-name="P2092"/>
      <text:p text:style-name="P2093"/>
      <text:p text:style-name="P2094"/>
      <text:p text:style-name="P2095"><text:span text:style-name="T2096">TARYBOS NARIŲ FAKTIŠKAI DIRBTO LAIKO APSKAITOS FORMA</text:span></text:p>
      <text:p text:style-name="P2097"/>
      <text:p text:style-name="P2098"/>
      <text:p text:style-name="P2099">________________________________________________________________________</text:p>
      <text:p text:style-name="P2100">(posėdžio pavadinimas)</text:p>
      <text:p text:style-name="P2101"/>
      <text:p text:style-name="P2102">_____________________</text:p>
      <text:p text:style-name="P2103">(data)</text:p>
      <text:p text:style-name="P2104"/>
      <text:p text:style-name="P2105">____________________________________</text:p>
      <text:p text:style-name="P2106">(posėdžio pradžia ir<text:s/>pabaiga)</text:p>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arybos nario vardas ir pavardė</text:p>
          </table:table-cell>
          <table:table-cell table:style-name="TableCell2117">
            <text:p text:style-name="P2118">Atvykimo laikas</text:p>
          </table:table-cell>
          <table:table-cell table:style-name="TableCell2119">
            <text:p text:style-name="P2120">Išvykimo laikas</text:p>
          </table:table-cell>
          <table:table-cell table:style-name="TableCell2121">
            <text:p text:style-name="P2122">Dalyvavimo laikas</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
      <text:p text:style-name="P2134"/>
      <text:p text:style-name="P2135">(pareigos)<text:tab/><text:tab/><text:tab/>(parašas)<text:tab/><text:tab/><text:tab/>(vardas, pavardė)</text:p>
      <text:p text:style-name="Normal"><text:span text:style-name="T2136"><text:tab/></text:span><text:span text:style-name="T2137"><text:tab/></text:span><text:span text:style-name="T2138"><text:tab/></text:span><text:span text:style-name="T2139"><text:tab/></text:span></text:p>
      <text:p text:style-name="P2140"><text:span text:style-name="T2146">Šakių rajono savivaldybės tarybos</text:span></text:p>
      <text:p text:style-name="P2147">veiklos reglamento</text:p>
      <text:p text:style-name="P2148"><text:span text:style-name="T2149">3</text:span><text:span text:style-name="T2150"><text:s/>priedas</text:span></text:p>
      <text:p text:style-name="P2151"/>
      <text:p text:style-name="P2152"/>
      <text:p text:style-name="P2153"/>
      <text:p text:style-name="P2154"/>
      <text:p text:style-name="P2155"><text:span text:style-name="T2156">ŠAKIŲ RAJONO SAVIVALDYBĖS ADMINISTRACIJOS<text:s/></text:span></text:p>
      <text:p text:style-name="P2157"/>
      <text:p text:style-name="P2158">AIŠKINAMASIS RAŠTAS</text:p>
      <text:p text:style-name="P2159">PRIE ŠAKIŲ RAJONO SAVIVALDYBĖS TARYBOS SPRENDIMO</text:p>
      <text:p text:style-name="P2160">„DĖL..........................................................................................................................“ PROJEKTO</text:p>
      <text:p text:style-name="P2161"/>
      <text:p text:style-name="P2162">20... m. ................................ .. d.</text:p>
      <text:p text:style-name="P2163">Šakiai</text:p>
      <text:p text:style-name="P2164"/>
      <text:p text:style-name="P2165">1. Parengto projekto tikslai, uždaviniai ir laukiami rezultatai: ..................................................</text:p>
      <text:p text:style-name="P2166">................................................................................................................................................................</text:p>
      <text:p text:style-name="P2167"><text:span text:style-name="T2168">2. Biudžeto lėšų poreikis, konkretūs finansavimo šaltiniai</text:span><text:span text:style-name="T2169">: ...................................</text:span><text:span text:style-name="T2170">...................</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Lėšų suma</text:p>
          </table:table-cell>
          <table:table-cell table:style-name="TableCell2178">
            <text:p text:style-name="P2179">Suderinta su</text:p>
          </table:table-cell>
        </table:table-row>
        <table:table-row table:style-name="TableRow2180">
          <table:table-cell table:style-name="TableCell2181">
            <text:p text:style-name="P2182"/>
          </table:table-cell>
          <table:table-cell table:style-name="TableCell2183">
            <text:p text:style-name="P2184"/>
          </table:table-cell>
        </table:table-row>
      </table:table>
      <text:p text:style-name="P2185"/>
      <text:p text:style-name="P2186">3. Projekto antikorupcinis vertinimas (jei taip, pridedama antikorupcinio vertinimo pažyma):<text:s/>...............................................................................................................................................................</text:p>
      <text:p text:style-name="P2187">4. Kiti, projekto rengėjų nuomone, reikalingi paaiškinimai: ....................................................</text:p>
      <text:p text:style-name="P2188"><text:span text:style-name="T2189">................................................................................................................................................................</text:span></text:p>
      <text:p text:style-name="P2190"><text:span text:style-name="T2196">Šakių rajono savivaldybės tarybos</text:span></text:p>
      <text:p text:style-name="P2197">veiklos reglamento</text:p>
      <text:p text:style-name="P2198"><text:span text:style-name="T2199">4</text:span><text:span text:style-name="T2200"><text:s/>priedas</text:span></text:p>
      <text:p text:style-name="P2201"/>
      <text:p text:style-name="P2202"/>
      <text:p text:style-name="P2203"/>
      <text:p text:style-name="P2204"><text:span text:style-name="T2205">Informacinė pažyma</text:span></text:p>
      <text:p text:style-name="P2206"/>
      <text:p text:style-name="P2207">________________ <text:s text:c="2"/>_____</text:p>
      <text:p text:style-name="P2208">Data<text:tab/><text:s text:c="14"/>Nr.<text:s/></text:p>
      <text:p text:style-name="P2209"/>
      <text:p text:style-name="P2210"/>
      <text:p text:style-name="P2211">Posėdžio data:</text:p>
      <text:p text:style-name="P2212"/>
      <text:p text:style-name="P2213">Posėdžio pradžios ir pabaigos laikas:<text:s/></text:p>
      <text:p text:style-name="P2214"/>
      <text:p text:style-name="Normal"><text:span text:style-name="T2215">Posėdžio pavadinimas:<text:s/></text:span></text:p>
      <text:p text:style-name="P2216"/>
      <text:p text:style-name="P2217">Posėdžio pirmininkas:<text:s/></text:p>
      <text:p text:style-name="P2218"/>
      <text:p text:style-name="P2219">Posėdžio sekretorius:</text:p>
      <text:p text:style-name="P2220"/>
      <text:p text:style-name="P2221">Posėdyje dalyvaujantys posėdžio<text:s/>nariai:</text:p>
      <text:p text:style-name="P2222"/>
      <text:p text:style-name="P2223">Posėdyje nedalyvavę posėdžio nariai:<text:s/></text:p>
      <text:p text:style-name="P2224"/>
      <text:p text:style-name="P2225">Posėdyje dalyvaujantys kiti dalyviai:</text:p>
      <text:p text:style-name="P2226"/>
      <text:p text:style-name="P2227">Posėdžio susirinkimo esmė:</text:p>
      <text:p text:style-name="P2228"/>
      <text:p text:style-name="P2229"/>
      <text:p text:style-name="P2230"/>
      <text:p text:style-name="P2231"/>
      <text:p text:style-name="P2232"/>
      <text:p text:style-name="P2233">Posėdžio sekretorius<text:tab/>________________ <text:s text:c="27"/>______________<text:tab/><text:tab/><text:tab/><text:tab/><text:s text:c="9"/>(parašas) <text:s text:c="35"/><text:s/>(vardas, pavardė)</text:p>
      <text:p text:style-name="P2234"/>
      <text:p text:style-name="P2235"/>
      <text:p text:style-name="P2236"><text:span text:style-name="T2237">Pakeitimai:</text:span></text:p>
      <text:p text:style-name="P2238"/>
      <text:p text:style-name="P2239"><text:span text:style-name="T2240">1.</text:span></text:p>
      <text:p text:style-name="P2241"><text:span text:style-name="T2242">Šakių rajono savivaldybės taryba, Sprendimas</text:span></text:p>
      <text:p text:style-name="P2243"><text:span text:style-name="T2244">Nr.<text:s/></text:span><text:a xlink:href="https://www.e-tar.lt/portal/legalAct.html?documentId=d8a2ae80140b11ee9f7ec2ffce8b47bc" office:target-frame-name="_top" xlink:show="replace"><text:span text:style-name="T2245">T-238</text:span></text:a><text:span text:style-name="T2246">, 2023-06-23, paskelbta TAR 2023-06-26, i. k. 2023-12737</text:span></text:p>
      <text:p text:style-name="P2247"><text:span text:style-name="T2248">Dėl Šakių<text:s/></text:span><text:span text:style-name="T2249">rajono savivaldybės tarybos 2023 m. vasario 24 d. sprendimo Nr. T-80 „Dėl Šakių rajono savivaldybės tarybos veiklos reglamento patvirtinimo“ pakeitimo</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Header" style:family="paragraph">
      <style:paragraph-properties fo:text-align="center"/>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family="paragraph">
      <style:paragraph-properties>
        <style:tab-stops>
          <style:tab-stop style:type="center" style:position="3.3465in"/>
          <style:tab-stop style:type="right" style:position="6.693in"/>
        </style:tab-stops>
      </style:paragraph-properties>
    </style:style>
    <style:style style:name="P2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07"><text:page-number text:fixed="false">21</text:page-number></text:p>
        <text:p text:style-name="P1908"/>
      </style:header>
      <style:footer>
        <text:p text:style-name="P1909"/>
      </style:footer>
    </style:master-page>
    <style:master-page style:next-style-name="MP2" style:name="MPF2" style:page-layout-name="PL2">
      <style:header>
        <text:p text:style-name="P1910"/>
      </style:header>
      <style:footer>
        <text:p text:style-name="P1911"/>
      </style:footer>
    </style:master-page>
    <style:master-page style:name="MP3" style:page-layout-name="PL3">
      <style:header>
        <text:p text:style-name="P2082"><text:page-number text:fixed="false">21</text:page-number></text:p>
        <text:p text:style-name="P2083"/>
      </style:header>
      <style:footer>
        <text:p text:style-name="P2084"/>
      </style:footer>
    </style:master-page>
    <style:master-page style:next-style-name="MP3" style:name="MPF3" style:page-layout-name="PL3">
      <style:header>
        <text:p text:style-name="P2085"/>
      </style:header>
      <style:footer>
        <text:p text:style-name="P2086"/>
      </style:footer>
    </style:master-page>
    <style:master-page style:name="MP4" style:page-layout-name="PL4">
      <style:header>
        <text:p text:style-name="P2141"><text:page-number text:fixed="false">21</text:page-number></text:p>
        <text:p text:style-name="P2142"/>
      </style:header>
      <style:footer>
        <text:p text:style-name="P2143"/>
      </style:footer>
    </style:master-page>
    <style:master-page style:next-style-name="MP4" style:name="MPF4" style:page-layout-name="PL4">
      <style:header>
        <text:p text:style-name="P2144"/>
      </style:header>
      <style:footer>
        <text:p text:style-name="P2145"/>
      </style:footer>
    </style:master-page>
    <style:master-page style:name="MP5" style:page-layout-name="PL5">
      <style:header>
        <text:p text:style-name="P2191"><text:page-number text:fixed="false">21</text:page-number></text:p>
        <text:p text:style-name="P2192"/>
      </style:header>
      <style:footer>
        <text:p text:style-name="P2193"/>
      </style:footer>
    </style:master-page>
    <style:master-page style:next-style-name="MP5" style:name="MPF5" style:page-layout-name="PL5">
      <style:header>
        <text:p text:style-name="P2194"/>
      </style:header>
      <style:footer>
        <text:p text:style-name="P2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3-07-25T13:07:00Z</meta:creation-date>
    <dc:date>2023-07-25T13:07:00Z</dc:date>
    <meta:print-date>2020-03-05T09:36:00Z</meta:print-date>
    <meta:template xlink:href="Normal.dotm" xlink:type="simple"/>
    <meta:editing-cycles>2</meta:editing-cycles>
    <meta:editing-duration>PT0S</meta:editing-duration>
    <meta:document-statistic meta:page-count="9" meta:paragraph-count="455" meta:word-count="15642" meta:character-count="121715" meta:row-count="1500" meta:non-whitespace-character-count="106528"/>
  </office:meta>
</office:document-meta>
</file>