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tab-stops>
          <style:tab-stop style:type="left" style:position="0.4604in"/>
        </style:tab-stops>
      </style:paragraph-properties>
    </style:style>
    <style:style style:name="P46" style:parent-style-name="Normal" style:family="paragraph">
      <style:paragraph-properties fo:text-align="justify">
        <style:tab-stops>
          <style:tab-stop style:type="left" style:position="0.4604in"/>
        </style:tab-stops>
      </style:paragraph-properties>
      <style:text-properties fo:color="#000000"/>
    </style:style>
    <style:style style:name="P47" style:parent-style-name="Normal" style:family="paragraph">
      <style:paragraph-properties fo:text-align="justify">
        <style:tab-stops>
          <style:tab-stop style:type="left" style:position="0.4604in"/>
        </style:tab-stops>
      </style:paragraph-properties>
      <style:text-properties fo:color="#000000"/>
    </style:style>
    <style:style style:name="P48" style:parent-style-name="Normal" style:family="paragraph">
      <style:paragraph-properties fo:text-align="justify">
        <style:tab-stops>
          <style:tab-stop style:type="left" style:position="0.4604in"/>
        </style:tab-stops>
      </style:paragraph-properties>
      <style:text-properties fo:color="#000000"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7409in" style:page-number="1"/>
      <style:text-properties fo:color="#000000" style:font-size-complex="12pt"/>
    </style:style>
    <style:style style:name="P56" style:parent-style-name="Normal" style:family="paragraph">
      <style:paragraph-properties fo:text-indent="3.7409in"/>
      <style:text-properties fo:color="#000000" style:font-size-complex="12pt"/>
    </style:style>
    <style:style style:name="P57" style:parent-style-name="Normal" style:family="paragraph">
      <style:paragraph-properties fo:text-indent="3.7409in"/>
      <style:text-properties fo:color="#000000" style:font-size-complex="12pt"/>
    </style:style>
    <style:style style:name="P58" style:parent-style-name="Normal" style:family="paragraph">
      <style:paragraph-properties fo:text-indent="0.5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fo:text-indent="0.5in"/>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text-indent="0.5in"/>
      <style:text-properties fo:color="#000000" style:font-size-complex="12p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ab-stops>
          <style:tab-stop style:type="left" style:position="0.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text-properties fo:font-weight="bold" style:font-weight-asian="bold" style:font-weight-complex="bold" fo:color="#000000"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tab-stops>
          <style:tab-stop style:type="left" style:position="0.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style:text-properties fo:font-weight="bold" style:font-weight-asian="bold" style:font-weight-complex="bold" fo:color="#000000"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604in">
        <style:tab-stops>
          <style:tab-stop style:type="left" style:position="0.4604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604in">
        <style:tab-stops>
          <style:tab-stop style:type="left" style:position="0.4604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604in">
        <style:tab-stops>
          <style:tab-stop style:type="left" style:position="0.4604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SimSun" fo:color="#000000" style:font-size-complex="12pt" style:language-asian="zh" style:country-asian="CN"/>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name-asian="SimSun" fo:color="#000000" style:font-size-complex="12pt" style:language-asian="zh" style:country-asian="CN"/>
    </style:style>
    <style:style style:name="T250" style:parent-style-name="DefaultParagraphFont" style:family="text">
      <style:text-properties style:font-name-asian="SimSun" fo:color="#000000" style:font-size-complex="12pt" style:language-asian="zh" style:country-asian="C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text-position="super 66.6%"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Arial Unicode MS" style:font-weight-complex="bold" fo:color="#000000" style:font-size-complex="12pt"/>
    </style:style>
    <style:style style:name="T289" style:parent-style-name="DefaultParagraphFont" style:family="text">
      <style:text-properties style:font-name-asian="Arial Unicode MS" style:font-weight-complex="bold" fo:color="#000000"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name-asian="Arial Unicode MS" style:font-weight-complex="bold" fo:color="#000000" style:font-size-complex="12pt"/>
    </style:style>
    <style:style style:name="T292" style:parent-style-name="DefaultParagraphFont" style:family="text">
      <style:text-properties style:font-name-asian="Arial Unicode M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tab-stops>
          <style:tab-stop style:type="left" style:position="0.5in"/>
        </style:tab-stops>
      </style:paragraph-properties>
    </style:style>
    <style:style style:name="P318" style:parent-style-name="Normal" style:family="paragraph">
      <style:paragraph-properties fo:text-align="center">
        <style:tab-stops>
          <style:tab-stop style:type="left" style:position="0.5in"/>
        </style:tab-stops>
      </style:paragraph-properties>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style:tab-stops>
          <style:tab-stop style:type="left" style:position="0.5in"/>
        </style:tab-stops>
      </style:paragraph-properties>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name="TimesLT" fo:color="#000000" style:font-size-complex="12pt"/>
    </style:style>
    <style:style style:name="T356" style:parent-style-name="DefaultParagraphFont" style:family="text">
      <style:text-properties style:font-name="TimesLT"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TimesLT"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TimesLT" fo:color="#000000" style:font-size-complex="12pt"/>
    </style:style>
    <style:style style:name="T362" style:parent-style-name="DefaultParagraphFont" style:family="text">
      <style:text-properties style:font-name="TimesLT" fo:color="#000000" style:font-size-complex="12pt"/>
    </style:style>
    <style:style style:name="T363" style:parent-style-name="DefaultParagraphFont" style:family="text">
      <style:text-properties fo:color="#000000"/>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background-color="#FFFFFF"/>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text-position="super 66.6%"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text-position="super 66.6%"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tab-stops>
          <style:tab-stop style:type="left" style:position="0.5in"/>
        </style:tab-stops>
      </style:paragraph-properties>
    </style:style>
    <style:style style:name="P537" style:parent-style-name="Normal" style:family="paragraph">
      <style:paragraph-properties fo:text-align="center">
        <style:tab-stops>
          <style:tab-stop style:type="left" style:position="0.5in"/>
        </style:tab-stops>
      </style:paragraph-properties>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center">
        <style:tab-stops>
          <style:tab-stop style:type="left" style:position="0.5in"/>
        </style:tab-stops>
      </style:paragraph-properties>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5in">
        <style:tab-stops>
          <style:tab-stop style:type="left" style:position="0.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0.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0.5in"/>
        </style:tab-stops>
      </style:paragraph-properties>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0.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tab-stops>
          <style:tab-stop style:type="left" style:position="0.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tab-stops>
          <style:tab-stop style:type="left" style:position="0.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fo:background-color="#FFFFFF"/>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tab-stops>
          <style:tab-stop style:type="left" style:position="0.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5in"/>
        </style:tab-stops>
      </style:paragraph-properties>
    </style:style>
    <style:style style:name="P682" style:parent-style-name="Normal" style:family="paragraph">
      <style:paragraph-properties fo:text-align="center">
        <style:tab-stops>
          <style:tab-stop style:type="left" style:position="0.5in"/>
        </style:tab-stops>
      </style:paragraph-properties>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fo:text-align="center">
        <style:tab-stops>
          <style:tab-stop style:type="left" style:position="0.5in"/>
        </style:tab-stops>
      </style:paragraph-properties>
    </style:style>
    <style:style style:name="T686" style:parent-style-name="DefaultParagraphFont" style:family="text">
      <style:text-properties fo:font-weight="bold" style:font-weight-asian="bold" style:font-weight-complex="bold" fo:color="#000000" style:font-size-complex="12pt"/>
    </style:style>
    <style:style style:name="P687" style:parent-style-name="Normal" style:family="paragraph">
      <style:paragraph-properties fo:text-align="justify" fo:text-indent="0.5in"/>
      <style:text-properties fo:color="#000000" style:font-size-complex="12pt"/>
    </style:style>
    <style:style style:name="P688" style:parent-style-name="Normal" style:family="paragraph">
      <style:paragraph-properties fo:text-align="justify" fo:text-indent="0.5in">
        <style:tab-stops>
          <style:tab-stop style:type="left" style:position="0.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ab-stops>
          <style:tab-stop style:type="left" style:position="0.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tab-stops>
          <style:tab-stop style:type="left" style:position="0.5in"/>
        </style:tab-stops>
      </style:paragraph-properties>
    </style:style>
    <style:style style:name="P745" style:parent-style-name="Normal" style:family="paragraph">
      <style:paragraph-properties fo:text-align="center">
        <style:tab-stops>
          <style:tab-stop style:type="left" style:position="0.5in"/>
        </style:tab-stops>
      </style:paragraph-properties>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P748" style:parent-style-name="Normal" style:family="paragraph">
      <style:paragraph-properties fo:text-align="center">
        <style:tab-stops>
          <style:tab-stop style:type="left" style:position="0.5in"/>
        </style:tab-stops>
      </style:paragraph-properties>
    </style:style>
    <style:style style:name="T749" style:parent-style-name="DefaultParagraphFont" style:family="text">
      <style:text-properties fo:font-weight="bold" style:font-weight-asian="bold" style:font-weight-complex="bold" fo:color="#000000" style:font-size-complex="12pt"/>
    </style:style>
    <style:style style:name="P75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51" style:parent-style-name="Normal" style:family="paragraph">
      <style:paragraph-properties fo:text-align="justify" fo:text-indent="0.5in">
        <style:tab-stops>
          <style:tab-stop style:type="left" style:position="0.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left" style:position="0.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tab-stops>
          <style:tab-stop style:type="left" style:position="0.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0.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tab-stops>
          <style:tab-stop style:type="left" style:position="0.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tab-stops>
          <style:tab-stop style:type="left" style:position="0.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tab-stops>
          <style:tab-stop style:type="left" style:position="0.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tab-stops>
          <style:tab-stop style:type="left" style:position="0.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tab-stops>
          <style:tab-stop style:type="left" style:position="0.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tab-stops>
          <style:tab-stop style:type="left" style:position="0.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tab-stops>
          <style:tab-stop style:type="left" style:position="0.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tab-stops>
          <style:tab-stop style:type="left" style:position="0.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tab-stops>
          <style:tab-stop style:type="left" style:position="0.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ab-stops>
          <style:tab-stop style:type="left" style:position="0.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style:tab-stops>
          <style:tab-stop style:type="left" style:position="0.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tab-stops>
          <style:tab-stop style:type="left" style:position="0.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ab-stops>
          <style:tab-stop style:type="left" style:position="0.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tab-stops>
          <style:tab-stop style:type="left" style:position="0.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tab-stops>
          <style:tab-stop style:type="left" style:position="0.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tab-stops>
          <style:tab-stop style:type="left" style:position="0.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tab-stops>
          <style:tab-stop style:type="left" style:position="0.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tab-stops>
          <style:tab-stop style:type="left" style:position="0.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tab-stops>
          <style:tab-stop style:type="left" style:position="0.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tab-stops>
          <style:tab-stop style:type="left" style:position="0.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tab-stops>
          <style:tab-stop style:type="left" style:position="0.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tab-stops>
          <style:tab-stop style:type="left" style:position="0.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tab-stops>
          <style:tab-stop style:type="left" style:position="0.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tab-stops>
          <style:tab-stop style:type="left" style:position="0.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tab-stops>
          <style:tab-stop style:type="left" style:position="0.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tab-stops>
          <style:tab-stop style:type="left" style:position="0.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tab-stops>
          <style:tab-stop style:type="left" style:position="0.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tab-stops>
          <style:tab-stop style:type="left" style:position="0.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tab-stops>
          <style:tab-stop style:type="left" style:position="0.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tab-stops>
          <style:tab-stop style:type="left" style:position="0.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tab-stops>
          <style:tab-stop style:type="left" style:position="0.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tab-stops>
          <style:tab-stop style:type="left" style:position="0.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604in">
        <style:tab-stops>
          <style:tab-stop style:type="left" style:position="0.4604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604in">
        <style:tab-stops>
          <style:tab-stop style:type="left" style:position="0.4604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604in">
        <style:tab-stops>
          <style:tab-stop style:type="left" style:position="0.4604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tab-stops>
          <style:tab-stop style:type="left" style:position="0.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tab-stops>
          <style:tab-stop style:type="left" style:position="0.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604in">
        <style:tab-stops>
          <style:tab-stop style:type="left" style:position="0.4604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tab-stops>
          <style:tab-stop style:type="left" style:position="0.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Andale Sans UI" fo:color="#000000" style:letter-kerning="true" style:font-size-complex="12pt" style:language-asian="lt" style:country-asian="LT"/>
    </style:style>
    <style:style style:name="T1024" style:parent-style-name="DefaultParagraphFont" style:family="text">
      <style:text-properties style:font-name-asian="Andale Sans UI" fo:color="#000000" style:letter-kerning="true"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name-asian="Andale Sans UI" fo:color="#000000" style:letter-kerning="true" style:font-size-complex="12pt" style:language-asian="lt" style:country-asian="LT"/>
    </style:style>
    <style:style style:name="T1027" style:parent-style-name="DefaultParagraphFont" style:family="text">
      <style:text-properties style:font-name-asian="Andale Sans UI" fo:color="#000000" style:letter-kerning="true" style:font-size-complex="12pt" style:language-asian="lt" style:country-asian="LT"/>
    </style:style>
    <style:style style:name="P1028" style:parent-style-name="Normal" style:family="paragraph">
      <style:paragraph-properties fo:text-align="justify" fo:text-indent="0.5in">
        <style:tab-stops>
          <style:tab-stop style:type="left" style:position="0.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asian="Andale Sans UI" fo:color="#000000" style:letter-kerning="true" style:font-size-complex="12pt" style:language-asian="lt" style:country-asian="LT"/>
    </style:style>
    <style:style style:name="P1032" style:parent-style-name="Normal" style:family="paragraph">
      <style:paragraph-properties fo:text-align="justify" fo:text-indent="0.5in">
        <style:tab-stops>
          <style:tab-stop style:type="left" style:position="0.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tab-stops>
          <style:tab-stop style:type="left" style:position="0.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tab-stops>
          <style:tab-stop style:type="left" style:position="0.5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text-position="super 66.6%"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per 66.6%"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tab-stops>
          <style:tab-stop style:type="left" style:position="0.5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tab-stops>
          <style:tab-stop style:type="left" style:position="0.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tab-stops>
          <style:tab-stop style:type="left" style:position="0.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tab-stops>
          <style:tab-stop style:type="left" style:position="0.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tab-stops>
          <style:tab-stop style:type="left" style:position="0.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tab-stops>
          <style:tab-stop style:type="left" style:position="0.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tab-stops>
          <style:tab-stop style:type="left" style:position="0.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text-position="super 66.6%"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text-position="super 66.6%"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TimesLT" style:font-size-complex="12pt" style:language-complex="he" style:country-complex="IL"/>
    </style:style>
    <style:style style:name="T1146" style:parent-style-name="DefaultParagraphFont" style:family="text">
      <style:text-properties style:font-name="TimesLT" style:font-size-complex="12pt" style:language-complex="he" style:country-complex="IL"/>
    </style:style>
    <style:style style:name="T1147" style:parent-style-name="DefaultParagraphFont" style:family="text">
      <style:text-properties style:font-size-complex="12pt"/>
    </style:style>
    <style:style style:name="T1148" style:parent-style-name="DefaultParagraphFont" style:family="text">
      <style:text-properties style:font-name="TimesLT" style:font-size-complex="12pt" style:language-complex="he" style:country-complex="IL"/>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15%" fo:text-indent="0.5in">
        <style:tab-stops>
          <style:tab-stop style:type="left" style:position="0.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5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tab-stops>
          <style:tab-stop style:type="left" style:position="0.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tab-stops>
          <style:tab-stop style:type="left" style:position="0.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tab-stops>
          <style:tab-stop style:type="left" style:position="0.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tab-stops>
          <style:tab-stop style:type="left" style:position="0.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tab-stops>
          <style:tab-stop style:type="left" style:position="0.5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tab-stops>
          <style:tab-stop style:type="left" style:position="0.5in"/>
        </style:tab-stops>
      </style:paragraph-properties>
    </style:style>
    <style:style style:name="P1234" style:parent-style-name="Normal" style:family="paragraph">
      <style:paragraph-properties fo:text-align="center">
        <style:tab-stops>
          <style:tab-stop style:type="left" style:position="0.5in"/>
        </style:tab-stops>
      </style:paragraph-properties>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text-align="center">
        <style:tab-stops>
          <style:tab-stop style:type="left" style:position="0.5in"/>
        </style:tab-stops>
      </style:paragraph-properties>
    </style:style>
    <style:style style:name="T1238" style:parent-style-name="DefaultParagraphFont" style:family="text">
      <style:text-properties fo:font-weight="bold" style:font-weight-asian="bold" style:font-weight-complex="bold" fo:color="#000000" style:font-size-complex="12pt"/>
    </style:style>
    <style:style style:name="P123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240" style:parent-style-name="Normal" style:family="paragraph">
      <style:paragraph-properties fo:text-align="justify" fo:text-indent="0.5in">
        <style:tab-stops>
          <style:tab-stop style:type="left" style:position="0.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5in"/>
        </style:tab-stops>
      </style:paragraph-properties>
    </style:style>
    <style:style style:name="T1253" style:parent-style-name="DefaultParagraphFont" style:family="text">
      <style:text-properties style:font-name="TimesLT" fo:color="#000000" style:font-size-complex="12pt"/>
    </style:style>
    <style:style style:name="T1254" style:parent-style-name="DefaultParagraphFont" style:family="text">
      <style:text-properties style:font-name="TimesLT" fo:color="#000000" style:font-size-complex="12pt"/>
    </style:style>
    <style:style style:name="T1255" style:parent-style-name="DefaultParagraphFont" style:family="text">
      <style:text-properties style:font-name="TimesLT" fo:color="#000000" style:font-size-complex="12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5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tab-stops>
          <style:tab-stop style:type="left" style:position="0.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name-asian="Andale Sans UI" fo:color="#000000" style:letter-kerning="true" style:font-size-complex="12pt" style:language-asian="ar" style:country-asian="SA"/>
    </style:style>
    <style:style style:name="T1275" style:parent-style-name="DefaultParagraphFont" style:family="text">
      <style:text-properties style:font-name-asian="Andale Sans UI" fo:color="#000000" style:letter-kerning="true" style:font-size-complex="12pt" style:language-asian="ar" style:country-asian="SA"/>
    </style:style>
    <style:style style:name="T1276" style:parent-style-name="DefaultParagraphFont" style:family="text">
      <style:text-properties style:font-name-asian="Andale Sans UI" fo:color="#000000" style:letter-kerning="true" style:font-size-complex="12pt" style:language-asian="ar" style:country-asian="SA"/>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name-asian="Andale Sans UI" fo:color="#000000" style:letter-kerning="true" style:font-size-complex="12pt" style:language-asian="ar" style:country-asian="SA"/>
    </style:style>
    <style:style style:name="P1280" style:parent-style-name="Normal" style:family="paragraph">
      <style:paragraph-properties fo:text-align="justify" fo:text-indent="0.5in">
        <style:tab-stops>
          <style:tab-stop style:type="left" style:position="0.5in"/>
        </style:tab-stops>
      </style:paragraph-properties>
    </style:style>
    <style:style style:name="T1281" style:parent-style-name="DefaultParagraphFont" style:family="text">
      <style:text-properties style:font-name-asian="Andale Sans UI" fo:color="#000000" style:letter-kerning="true" style:font-size-complex="12pt" style:language-asian="ar" style:country-asian="SA"/>
    </style:style>
    <style:style style:name="T1282" style:parent-style-name="DefaultParagraphFont" style:family="text">
      <style:text-properties style:font-name-asian="Andale Sans UI" fo:color="#000000" style:letter-kerning="true" style:font-size-complex="12pt" style:language-asian="ar" style:country-asian="SA"/>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tab-stops>
          <style:tab-stop style:type="left" style:position="0.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tab-stops>
          <style:tab-stop style:type="left" style:position="0.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tab-stops>
          <style:tab-stop style:type="left" style:position="0.5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name-asian="Andale Sans UI" fo:color="#000000" style:letter-kerning="true"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style:font-name-asian="Andale Sans UI" fo:color="#000000" style:letter-kerning="true" style:font-size-complex="12pt" style:language-asian="lt" style:country-asian="LT"/>
    </style:style>
    <style:style style:name="T1305" style:parent-style-name="DefaultParagraphFont" style:family="text">
      <style:text-properties style:font-name-asian="Andale Sans UI" fo:color="#000000" style:letter-kerning="true"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style:font-name-asian="Andale Sans UI" fo:color="#000000" style:letter-kerning="true" style:font-size-complex="12pt" style:language-asian="lt" style:country-asian="LT"/>
    </style:style>
    <style:style style:name="T1308" style:parent-style-name="DefaultParagraphFont" style:family="text">
      <style:text-properties style:font-name-asian="Andale Sans UI" fo:color="#000000" style:letter-kerning="true" style:font-size-complex="12pt" style:language-asian="lt" style:country-asian="L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tab-stops>
          <style:tab-stop style:type="left" style:position="0.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tab-stops>
          <style:tab-stop style:type="left" style:position="0.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tab-stops>
          <style:tab-stop style:type="left" style:position="0.5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15%" fo:text-indent="0.5in">
        <style:tab-stops>
          <style:tab-stop style:type="left" style:position="0.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tab-stops>
          <style:tab-stop style:type="left" style:position="0.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left" style:position="0.5in"/>
        </style:tab-stops>
      </style:paragraph-properties>
    </style:style>
    <style:style style:name="P1370" style:parent-style-name="Normal" style:family="paragraph">
      <style:paragraph-properties fo:text-align="center">
        <style:tab-stops>
          <style:tab-stop style:type="left" style:position="0.5in"/>
        </style:tab-stops>
      </style:paragraph-properties>
    </style:style>
    <style:style style:name="T1371" style:parent-style-name="DefaultParagraphFont" style:family="text">
      <style:text-properties fo:font-weight="bold" style:font-weight-asian="bold" style:font-weight-complex="bold" fo:color="#000000" style:font-size-complex="12pt"/>
    </style:style>
    <style:style style:name="T1372" style:parent-style-name="DefaultParagraphFont" style:family="text">
      <style:text-properties fo:font-weight="bold" style:font-weight-asian="bold" style:font-weight-complex="bold" fo:color="#000000" style:font-size-complex="12pt"/>
    </style:style>
    <style:style style:name="P1373" style:parent-style-name="Normal" style:family="paragraph">
      <style:paragraph-properties fo:text-align="center">
        <style:tab-stops>
          <style:tab-stop style:type="left" style:position="0.5in"/>
        </style:tab-stops>
      </style:paragraph-properties>
    </style:style>
    <style:style style:name="T1374" style:parent-style-name="DefaultParagraphFont" style:family="text">
      <style:text-properties fo:font-weight="bold" style:font-weight-asian="bold" style:font-weight-complex="bold" fo:color="#000000" style:font-size-complex="12pt"/>
    </style:style>
    <style:style style:name="P137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76" style:parent-style-name="Normal" style:family="paragraph">
      <style:paragraph-properties fo:text-align="justify" fo:text-indent="0.5in">
        <style:tab-stops>
          <style:tab-stop style:type="left" style:position="0.5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tab-stops>
          <style:tab-stop style:type="left" style:position="0.5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5in">
        <style:tab-stops>
          <style:tab-stop style:type="left" style:position="0.5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tab-stops>
          <style:tab-stop style:type="left" style:position="0.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in">
        <style:tab-stops>
          <style:tab-stop style:type="left" style:position="0.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tab-stops>
          <style:tab-stop style:type="left" style:position="0.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in">
        <style:tab-stops>
          <style:tab-stop style:type="left" style:position="0.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in">
        <style:tab-stops>
          <style:tab-stop style:type="left" style:position="0.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tab-stops>
          <style:tab-stop style:type="left" style:position="0.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tab-stops>
          <style:tab-stop style:type="left" style:position="0.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3937in" fo:background-color="#FFFFFF"/>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center">
        <style:tab-stops>
          <style:tab-stop style:type="left" style:position="0.5in"/>
        </style:tab-stops>
      </style:paragraph-properties>
    </style:style>
    <style:style style:name="T1491" style:parent-style-name="DefaultParagraphFont" style:family="text">
      <style:text-properties fo:font-weight="bold" style:font-weight-asian="bold" style:font-weight-complex="bold"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P1493" style:parent-style-name="Normal" style:family="paragraph">
      <style:paragraph-properties fo:text-align="center">
        <style:tab-stops>
          <style:tab-stop style:type="left" style:position="0.5in"/>
        </style:tab-stops>
      </style:paragraph-properties>
    </style:style>
    <style:style style:name="T1494" style:parent-style-name="DefaultParagraphFont" style:family="text">
      <style:text-properties fo:font-weight="bold" style:font-weight-asian="bold" style:font-weight-complex="bold" fo:color="#000000" style:font-size-complex="12pt"/>
    </style:style>
    <style:style style:name="P149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96" style:parent-style-name="Normal" style:family="paragraph">
      <style:paragraph-properties fo:text-align="justify" fo:text-indent="0.5in">
        <style:tab-stops>
          <style:tab-stop style:type="left" style:position="0.5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tab-stops>
          <style:tab-stop style:type="left" style:position="0.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15%" fo:text-indent="0.5in">
        <style:tab-stops>
          <style:tab-stop style:type="left" style:position="0.5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0.5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tab-stops>
          <style:tab-stop style:type="left" style:position="0.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tab-stops>
          <style:tab-stop style:type="left" style:position="0.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5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tab-stops>
          <style:tab-stop style:type="left" style:position="0.5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tab-stops>
          <style:tab-stop style:type="left" style:position="0.5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tab-stops>
          <style:tab-stop style:type="left" style:position="0.5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tab-stops>
          <style:tab-stop style:type="left" style:position="0.5in"/>
        </style:tab-stops>
      </style:paragraph-properties>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fo:background-color="#FFFFFF"/>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fo:background-color="#FFFFFF"/>
    </style:style>
    <style:style style:name="P1583" style:parent-style-name="Normal" style:family="paragraph">
      <style:paragraph-properties fo:text-align="justify" fo:text-indent="0.5in">
        <style:tab-stops>
          <style:tab-stop style:type="left" style:position="0.5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5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tab-stops>
          <style:tab-stop style:type="left" style:position="0.5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style:tab-stops>
          <style:tab-stop style:type="left" style:position="0.5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5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tab-stops>
          <style:tab-stop style:type="left" style:position="0.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P1632" style:parent-style-name="Normal" style:family="paragraph">
      <style:paragraph-properties fo:text-align="justify" fo:text-indent="0.5in">
        <style:tab-stops>
          <style:tab-stop style:type="left" style:position="0.5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color="#000000" style:font-size-complex="12pt"/>
    </style:style>
    <style:style style:name="T1654" style:parent-style-name="DefaultParagraphFont" style:family="text">
      <style:text-properties fo:font-weight="bold" style:font-weight-asian="bold" style:font-weight-complex="bold" fo:color="#000000"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color="#000000" style:font-size-complex="12pt"/>
    </style:style>
    <style:style style:name="P1657" style:parent-style-name="Normal" style:family="paragraph">
      <style:paragraph-properties fo:text-align="center"/>
      <style:text-properties fo:font-weight="bold" style:font-weight-asian="bold" style:font-weight-complex="bold" fo:color="#000000" style:font-size-complex="12pt"/>
    </style:style>
    <style:style style:name="P1658" style:parent-style-name="Normal" style:family="paragraph">
      <style:paragraph-properties fo:text-align="justify" fo:text-indent="0.5in">
        <style:tab-stops>
          <style:tab-stop style:type="left" style:position="0.5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5in">
        <style:tab-stops>
          <style:tab-stop style:type="left" style:position="0.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5in">
        <style:tab-stops>
          <style:tab-stop style:type="left" style:position="0.5in"/>
        </style:tab-stops>
      </style:paragraph-properties>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left" style:position="0.5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in">
        <style:tab-stops>
          <style:tab-stop style:type="left" style:position="0.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5in">
        <style:tab-stops>
          <style:tab-stop style:type="left" style:position="0.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center">
        <style:tab-stops>
          <style:tab-stop style:type="left" style:position="0.5in"/>
        </style:tab-stops>
      </style:paragraph-properties>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text-align="center">
        <style:tab-stops>
          <style:tab-stop style:type="left" style:position="0.5in"/>
        </style:tab-stops>
      </style:paragraph-properties>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P1720" style:parent-style-name="Normal" style:family="paragraph">
      <style:paragraph-properties fo:text-align="justify" fo:text-indent="0.543in">
        <style:tab-stops>
          <style:tab-stop style:type="left" style:position="0.5in"/>
        </style:tab-stops>
      </style:paragraph-properties>
      <style:text-properties fo:color="#000000" style:font-size-complex="12pt" style:language-asian="lt" style:country-asian="LT"/>
    </style:style>
    <style:style style:name="P1721" style:parent-style-name="Normal" style:family="paragraph">
      <style:paragraph-properties fo:text-align="justify" fo:line-height="115%" fo:text-indent="0.5in">
        <style:tab-stops>
          <style:tab-stop style:type="left" style:position="0.5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15%" fo:text-indent="0.5in">
        <style:tab-stops>
          <style:tab-stop style:type="left" style:position="0.5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15%" fo:text-indent="0.5in">
        <style:tab-stops>
          <style:tab-stop style:type="left" style:position="0.5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15%" fo:text-indent="0.5in">
        <style:tab-stops>
          <style:tab-stop style:type="left" style:position="0.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15%" fo:text-indent="0.5in">
        <style:tab-stops>
          <style:tab-stop style:type="left" style:position="0.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15%" fo:text-indent="0.5in">
        <style:tab-stops>
          <style:tab-stop style:type="left" style:position="0.5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15%" fo:text-indent="0.5in">
        <style:tab-stops>
          <style:tab-stop style:type="left" style:position="0.5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font-size-complex="12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15%" fo:text-indent="0.5in">
        <style:tab-stops>
          <style:tab-stop style:type="left" style:position="0.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5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15%" fo:text-indent="0.5in">
        <style:tab-stops>
          <style:tab-stop style:type="left" style:position="0.5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15%" fo:text-indent="0.5in">
        <style:tab-stops>
          <style:tab-stop style:type="left" style:position="0.5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5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15%" fo:text-indent="0.5in">
        <style:tab-stops>
          <style:tab-stop style:type="left" style:position="0.5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tab-stops>
          <style:tab-stop style:type="left" style:position="0.5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5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center">
        <style:tab-stops>
          <style:tab-stop style:type="left" style:position="0.5in"/>
        </style:tab-stops>
      </style:paragraph-properties>
    </style:style>
    <style:style style:name="T1894" style:parent-style-name="DefaultParagraphFont" style:family="text">
      <style:text-properties fo:font-weight="bold" style:font-weight-asian="bold" style:font-weight-complex="bold" fo:color="#000000" style:font-size-complex="12pt"/>
    </style:style>
    <style:style style:name="T1895" style:parent-style-name="DefaultParagraphFont" style:family="text">
      <style:text-properties fo:font-weight="bold" style:font-weight-asian="bold" style:font-weight-complex="bold" fo:color="#000000" style:font-size-complex="12pt"/>
    </style:style>
    <style:style style:name="P1896" style:parent-style-name="Normal" style:family="paragraph">
      <style:paragraph-properties fo:text-align="center">
        <style:tab-stops>
          <style:tab-stop style:type="left" style:position="0.5in"/>
        </style:tab-stops>
      </style:paragraph-properties>
    </style:style>
    <style:style style:name="T1897" style:parent-style-name="DefaultParagraphFont" style:family="text">
      <style:text-properties fo:font-weight="bold" style:font-weight-asian="bold" style:font-weight-complex="bold"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P189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900" style:parent-style-name="Normal" style:family="paragraph">
      <style:paragraph-properties fo:text-align="justify" fo:text-indent="0.5in">
        <style:tab-stops>
          <style:tab-stop style:type="left" style:position="0.5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604in">
        <style:tab-stops>
          <style:tab-stop style:type="left" style:position="0.4604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name-asian="Andale Sans UI" fo:color="#000000" style:letter-kerning="true" style:font-size-complex="12pt" style:language-asian="ar" style:country-asian="SA"/>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in">
        <style:tab-stops>
          <style:tab-stop style:type="left" style:position="0.5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letter-kerning="true" style:font-size-complex="12pt" style:language-asian="lt" style:country-asian="LT"/>
    </style:style>
    <style:style style:name="T1918" style:parent-style-name="DefaultParagraphFont" style:family="text">
      <style:text-properties fo:color="#000000" style:letter-kerning="true" style:font-size-complex="12pt" style:language-asian="lt" style:country-asian="LT"/>
    </style:style>
    <style:style style:name="P1919" style:parent-style-name="Normal" style:family="paragraph">
      <style:paragraph-properties fo:text-align="justify" fo:text-indent="0.5in">
        <style:tab-stops>
          <style:tab-stop style:type="left" style:position="0.5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name-asian="Andale Sans UI" fo:color="#000000" style:letter-kerning="true" style:font-size-complex="12pt" style:language-asian="ar" style:country-asian="SA"/>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center">
        <style:tab-stops>
          <style:tab-stop style:type="left" style:position="0.5in"/>
        </style:tab-stops>
      </style:paragraph-properties>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font-weight="bold" style:font-weight-asian="bold" style:font-weight-complex="bold" fo:color="#000000" style:font-size-complex="12pt"/>
    </style:style>
    <style:style style:name="P1928" style:parent-style-name="Normal" style:family="paragraph">
      <style:paragraph-properties fo:text-align="center">
        <style:tab-stops>
          <style:tab-stop style:type="left" style:position="0.5in"/>
        </style:tab-stops>
      </style:paragraph-properties>
    </style:style>
    <style:style style:name="T1929" style:parent-style-name="DefaultParagraphFont" style:family="text">
      <style:text-properties fo:font-weight="bold" style:font-weight-asian="bold" style:font-weight-complex="bold" fo:color="#000000" style:font-size-complex="12pt"/>
    </style:style>
    <style:style style:name="T1930" style:parent-style-name="DefaultParagraphFont" style:family="text">
      <style:text-properties fo:font-weight="bold" style:font-weight-asian="bold" style:font-weight-complex="bold" fo:color="#000000" style:font-size-complex="12pt"/>
    </style:style>
    <style:style style:name="P193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5in">
        <style:tab-stops>
          <style:tab-stop style:type="left" style:position="0.5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5in">
        <style:tab-stops>
          <style:tab-stop style:type="left" style:position="0.5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5in">
        <style:tab-stops>
          <style:tab-stop style:type="left" style:position="0.5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left" style:position="0.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5in">
        <style:tab-stops>
          <style:tab-stop style:type="left" style:position="0.5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5in">
        <style:tab-stops>
          <style:tab-stop style:type="left" style:position="0.5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5in">
        <style:tab-stops>
          <style:tab-stop style:type="left" style:position="0.5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in">
        <style:tab-stops>
          <style:tab-stop style:type="left" style:position="0.5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5in">
        <style:tab-stops>
          <style:tab-stop style:type="left" style:position="0.5in"/>
        </style:tab-stops>
      </style:paragraph-properties>
    </style:style>
    <style:style style:name="P1978" style:parent-style-name="Normal" style:family="paragraph">
      <style:paragraph-properties fo:text-align="center">
        <style:tab-stops>
          <style:tab-stop style:type="left" style:position="0.5in"/>
        </style:tab-stops>
      </style:paragraph-properties>
    </style:style>
    <style:style style:name="T1979" style:parent-style-name="DefaultParagraphFont" style:family="text">
      <style:text-properties fo:font-weight="bold" style:font-weight-asian="bold" style:font-weight-complex="bold" fo:color="#000000" style:font-size-complex="12pt"/>
    </style:style>
    <style:style style:name="T1980" style:parent-style-name="DefaultParagraphFont" style:family="text">
      <style:text-properties fo:font-weight="bold" style:font-weight-asian="bold" style:font-weight-complex="bold" fo:color="#000000" style:font-size-complex="12pt"/>
    </style:style>
    <style:style style:name="P1981" style:parent-style-name="Normal" style:family="paragraph">
      <style:paragraph-properties fo:text-align="center">
        <style:tab-stops>
          <style:tab-stop style:type="left" style:position="0.5in"/>
        </style:tab-stops>
      </style:paragraph-properties>
    </style:style>
    <style:style style:name="T1982" style:parent-style-name="DefaultParagraphFont" style:family="text">
      <style:text-properties fo:font-weight="bold" style:font-weight-asian="bold" style:font-weight-complex="bold" fo:color="#000000" style:font-size-complex="12pt"/>
    </style:style>
    <style:style style:name="P19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84" style:parent-style-name="Normal" style:family="paragraph">
      <style:paragraph-properties fo:text-align="justify" fo:text-indent="0.5in">
        <style:tab-stops>
          <style:tab-stop style:type="left" style:position="0.5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name-asian="Andale Sans UI" fo:color="#000000" style:letter-kerning="true" style:font-size-complex="12pt" style:language-asian="lt" style:country-asian="LT"/>
    </style:style>
    <style:style style:name="T2008" style:parent-style-name="DefaultParagraphFont" style:family="text">
      <style:text-properties style:font-name-asian="Andale Sans UI" fo:color="#000000" style:letter-kerning="true" style:font-size-complex="12pt" style:language-asian="lt" style:country-asian="LT"/>
    </style:style>
    <style:style style:name="T2009" style:parent-style-name="DefaultParagraphFont" style:family="text">
      <style:text-properties style:font-name-asian="Andale Sans UI" fo:color="#000000" style:letter-kerning="true" style:font-size-complex="12pt" style:language-asian="lt" style:country-asian="LT"/>
    </style:style>
    <style:style style:name="T2010" style:parent-style-name="DefaultParagraphFont" style:family="text">
      <style:text-properties style:font-name-asian="Andale Sans UI" fo:color="#000000" style:letter-kerning="true" style:font-size-complex="12pt" style:language-asian="lt" style:country-asian="LT"/>
    </style:style>
    <style:style style:name="T2011" style:parent-style-name="DefaultParagraphFont" style:family="text">
      <style:text-properties style:font-name-asian="Andale Sans UI" fo:color="#000000" style:letter-kerning="true" style:font-size-complex="12pt" style:language-asian="lt" style:country-asian="L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fo:text-align="justify" fo:text-indent="0.4923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name-asian="Andale Sans UI" fo:color="#000000" style:letter-kerning="true" style:font-size-complex="12pt" style:language-asian="lt" style:country-asian="LT"/>
    </style:style>
    <style:style style:name="T2016" style:parent-style-name="DefaultParagraphFont" style:family="text">
      <style:text-properties style:font-name-asian="Andale Sans UI" fo:color="#000000" style:letter-kerning="true"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name-asian="Andale Sans UI" fo:color="#000000" style:letter-kerning="true" style:font-size-complex="12pt" style:language-asian="lt" style:country-asian="LT"/>
    </style:style>
    <style:style style:name="P2020" style:parent-style-name="Normal" style:family="paragraph">
      <style:paragraph-properties fo:text-align="justify" fo:text-indent="0.5in">
        <style:tab-stops>
          <style:tab-stop style:type="left" style:position="0.5in"/>
        </style:tab-stops>
      </style:paragraph-properties>
    </style:style>
    <style:style style:name="T2021" style:parent-style-name="DefaultParagraphFont" style:family="text">
      <style:text-properties style:font-name-asian="Andale Sans UI" fo:color="#000000" style:letter-kerning="true" style:font-size-complex="12pt" style:language-asian="lt" style:country-asian="LT"/>
    </style:style>
    <style:style style:name="T2022" style:parent-style-name="DefaultParagraphFont" style:family="text">
      <style:text-properties style:font-name-asian="Andale Sans UI" fo:color="#000000" style:letter-kerning="true" style:font-size-complex="12pt" style:language-asian="lt" style:country-asian="L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name-asian="Andale Sans UI" fo:color="#000000" style:letter-kerning="true" style:font-size-complex="12pt" style:language-asian="lt" style:country-asian="LT"/>
    </style:style>
    <style:style style:name="P2026" style:parent-style-name="Normal" style:family="paragraph">
      <style:paragraph-properties fo:text-align="justify" fo:text-indent="0.5in">
        <style:tab-stops>
          <style:tab-stop style:type="left" style:position="0.5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fo:letter-spacing="0.0013in"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in">
        <style:tab-stops>
          <style:tab-stop style:type="left" style:position="0.5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5in">
        <style:tab-stops>
          <style:tab-stop style:type="left" style:position="0.5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in">
        <style:tab-stops>
          <style:tab-stop style:type="left" style:position="0.5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5in">
        <style:tab-stops>
          <style:tab-stop style:type="left" style:position="0.5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center">
        <style:tab-stops>
          <style:tab-stop style:type="left" style:position="0.5in"/>
        </style:tab-stops>
      </style:paragraph-properties>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font-weight="bold" style:font-weight-asian="bold" style:font-weight-complex="bold" fo:color="#000000" style:font-size-complex="12pt"/>
    </style:style>
    <style:style style:name="P2054" style:parent-style-name="Normal" style:family="paragraph">
      <style:paragraph-properties fo:text-align="center">
        <style:tab-stops>
          <style:tab-stop style:type="left" style:position="0.5in"/>
        </style:tab-stops>
      </style:paragraph-properties>
    </style:style>
    <style:style style:name="T2055" style:parent-style-name="DefaultParagraphFont" style:family="text">
      <style:text-properties fo:font-weight="bold" style:font-weight-asian="bold" style:font-weight-complex="bold" fo:color="#000000" style:font-size-complex="12pt"/>
    </style:style>
    <style:style style:name="P205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057" style:parent-style-name="Normal" style:family="paragraph">
      <style:paragraph-properties fo:text-align="justify" fo:text-indent="0.5in">
        <style:tab-stops>
          <style:tab-stop style:type="left" style:position="0.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tab-stops>
          <style:tab-stop style:type="left" style:position="0.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name-asian="Andale Sans UI" fo:color="#000000" style:letter-kerning="true" style:font-size-complex="12pt" style:language-asian="lt" style:country-asian="LT"/>
    </style:style>
    <style:style style:name="P2075" style:parent-style-name="Normal" style:family="paragraph">
      <style:paragraph-properties fo:text-align="justify" fo:text-indent="0.5in">
        <style:tab-stops>
          <style:tab-stop style:type="left" style:position="0.5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in">
        <style:tab-stops>
          <style:tab-stop style:type="left" style:position="0.5in"/>
        </style:tab-stops>
      </style:paragraph-properties>
    </style:style>
    <style:style style:name="T2080" style:parent-style-name="DefaultParagraphFont" style:family="text">
      <style:text-properties style:font-name-asian="Andale Sans UI" fo:color="#000000" style:letter-kerning="true" style:font-size-complex="12pt" style:language-asian="lt" style:country-asian="LT"/>
    </style:style>
    <style:style style:name="T2081" style:parent-style-name="DefaultParagraphFont" style:family="text">
      <style:text-properties style:font-name-asian="Andale Sans UI" fo:color="#000000" style:letter-kerning="true" style:font-size-complex="12pt" style:language-asian="lt" style:country-asian="LT"/>
    </style:style>
    <style:style style:name="T2082" style:parent-style-name="DefaultParagraphFont" style:family="text">
      <style:text-properties style:font-name-asian="Andale Sans UI" fo:color="#000000" style:letter-kerning="true" style:font-size-complex="12pt"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tab-stops>
          <style:tab-stop style:type="left" style:position="0.5in"/>
        </style:tab-stops>
      </style:paragraph-properties>
    </style:style>
    <style:style style:name="P2087" style:parent-style-name="Normal" style:family="paragraph">
      <style:paragraph-properties fo:text-align="center">
        <style:tab-stops>
          <style:tab-stop style:type="left" style:position="0.5in"/>
        </style:tab-stops>
      </style:paragraph-properties>
    </style:style>
    <style:style style:name="T2088" style:parent-style-name="DefaultParagraphFont" style:family="text">
      <style:text-properties fo:font-weight="bold" style:font-weight-asian="bold" style:font-weight-complex="bold" fo:color="#000000" style:font-size-complex="12pt"/>
    </style:style>
    <style:style style:name="T2089" style:parent-style-name="DefaultParagraphFont" style:family="text">
      <style:text-properties fo:font-weight="bold" style:font-weight-asian="bold" style:font-weight-complex="bold" fo:color="#000000" style:font-size-complex="12pt"/>
    </style:style>
    <style:style style:name="P2090" style:parent-style-name="Normal" style:family="paragraph">
      <style:paragraph-properties fo:text-align="center">
        <style:tab-stops>
          <style:tab-stop style:type="left" style:position="0.5in"/>
        </style:tab-stops>
      </style:paragraph-properties>
    </style:style>
    <style:style style:name="T2091" style:parent-style-name="DefaultParagraphFont" style:family="text">
      <style:text-properties fo:font-weight="bold" style:font-weight-asian="bold" style:font-weight-complex="bold" fo:color="#000000" style:font-size-complex="12pt"/>
    </style:style>
    <style:style style:name="P209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93" style:parent-style-name="Normal" style:family="paragraph">
      <style:paragraph-properties fo:text-align="justify" fo:text-indent="0.5in">
        <style:tab-stops>
          <style:tab-stop style:type="left" style:position="0.5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5in">
        <style:tab-stops>
          <style:tab-stop style:type="left" style:position="0.5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name-asian="Andale Sans UI" fo:color="#000000" style:letter-kerning="true" style:font-size-complex="12pt" style:language-asian="ar" style:country-asian="SA"/>
    </style:style>
    <style:style style:name="T2103" style:parent-style-name="DefaultParagraphFont" style:family="text">
      <style:text-properties style:font-name-asian="Andale Sans UI" fo:color="#000000" style:letter-kerning="true" style:font-size-complex="12pt" style:language-asian="ar" style:country-asian="SA"/>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4604in">
        <style:tab-stops>
          <style:tab-stop style:type="left" style:position="0.4604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name-asian="Andale Sans UI" fo:color="#000000" style:letter-kerning="true" style:font-size-complex="12pt" style:language-asian="lt" style:country-asian="LT"/>
    </style:style>
    <style:style style:name="T2109" style:parent-style-name="DefaultParagraphFont" style:family="text">
      <style:text-properties style:font-name-asian="Andale Sans UI" fo:color="#000000" style:letter-kerning="true" style:font-size-complex="12pt" style:language-asian="lt" style:country-asian="LT"/>
    </style:style>
    <style:style style:name="P2110" style:parent-style-name="Normal" style:family="paragraph">
      <style:paragraph-properties fo:text-align="justify" fo:text-indent="0.4604in">
        <style:tab-stops>
          <style:tab-stop style:type="left" style:position="0.4604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4604in">
        <style:tab-stops>
          <style:tab-stop style:type="left" style:position="0.4604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name-asian="Andale Sans UI" fo:color="#000000" style:letter-kerning="true" style:font-size-complex="12pt" style:language-asian="lt" style:country-asian="LT"/>
    </style:style>
    <style:style style:name="T2118" style:parent-style-name="DefaultParagraphFont" style:family="text">
      <style:text-properties style:font-name-asian="Andale Sans UI" fo:color="#000000" style:letter-kerning="true" style:font-size-complex="12pt" style:language-asian="lt" style:country-asian="LT"/>
    </style:style>
    <style:style style:name="P2119" style:parent-style-name="Normal" style:family="paragraph">
      <style:paragraph-properties fo:text-align="justify" fo:text-indent="0.5in">
        <style:tab-stops>
          <style:tab-stop style:type="left" style:position="0.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5in">
        <style:tab-stops>
          <style:tab-stop style:type="left" style:position="0.5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name-asian="Andale Sans UI" fo:color="#000000" style:letter-kerning="true" style:font-size-complex="12pt" style:language-asian="lt" style:country-asian="L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in">
        <style:tab-stops>
          <style:tab-stop style:type="left" style:position="0.5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5in">
        <style:tab-stops>
          <style:tab-stop style:type="left" style:position="0.5in"/>
        </style:tab-stops>
      </style:paragraph-properties>
    </style:style>
    <style:style style:name="P2135" style:parent-style-name="Normal" style:family="paragraph">
      <style:paragraph-properties fo:text-align="center">
        <style:tab-stops>
          <style:tab-stop style:type="left" style:position="0.5in"/>
        </style:tab-stops>
      </style:paragraph-properties>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fo:text-align="center">
        <style:tab-stops>
          <style:tab-stop style:type="left" style:position="0.5in"/>
        </style:tab-stops>
      </style:paragraph-properties>
    </style:style>
    <style:style style:name="T2139" style:parent-style-name="DefaultParagraphFont" style:family="text">
      <style:text-properties fo:font-weight="bold" style:font-weight-asian="bold" fo:color="#000000" style:letter-kerning="true" style:font-size-complex="12pt" style:language-asian="zh" style:country-asian="CN"/>
    </style:style>
    <style:style style:name="T2140" style:parent-style-name="DefaultParagraphFont" style:family="text">
      <style:text-properties fo:font-weight="bold" style:font-weight-asian="bold" fo:color="#000000" style:letter-kerning="true" style:font-size-complex="12pt" style:language-asian="zh" style:country-asian="CN"/>
    </style:style>
    <style:style style:name="P2141" style:parent-style-name="Normal" style:family="paragraph">
      <style:paragraph-properties fo:text-align="center">
        <style:tab-stops>
          <style:tab-stop style:type="left" style:position="0.5in"/>
        </style:tab-stops>
      </style:paragraph-properties>
      <style:text-properties fo:color="#000000" style:letter-kerning="true" style:font-size-complex="12pt" style:language-asian="zh" style:country-asian="CN"/>
    </style:style>
    <style:style style:name="P214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3" style:parent-style-name="DefaultParagraphFont" style:family="text">
      <style:text-properties fo:color="#000000" style:letter-kerning="true" style:font-size-complex="12pt" style:language-asian="zh" style:country-asian="CN"/>
    </style:style>
    <style:style style:name="T2144" style:parent-style-name="DefaultParagraphFont" style:family="text">
      <style:text-properties fo:color="#000000" style:letter-kerning="true" style:font-size-complex="12pt" style:language-asian="zh" style:country-asian="C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letter-kerning="true" style:font-size-complex="12pt" style:language-asian="zh" style:country-asian="CN"/>
    </style:style>
    <style:style style:name="T2147" style:parent-style-name="DefaultParagraphFont" style:family="text">
      <style:text-properties fo:color="#000000" style:letter-kerning="true" style:font-size-complex="12pt" style:language-asian="zh" style:country-asian="CN"/>
    </style:style>
    <style:style style:name="P214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9" style:parent-style-name="DefaultParagraphFont" style:family="text">
      <style:text-properties fo:color="#000000" style:letter-kerning="true" style:font-size-complex="12pt" style:language-asian="zh" style:country-asian="CN"/>
    </style:style>
    <style:style style:name="T2150" style:parent-style-name="DefaultParagraphFont" style:family="text">
      <style:text-properties fo:color="#000000" style:letter-kerning="true" style:font-size-complex="12pt" style:language-asian="zh" style:country-asian="CN"/>
    </style:style>
    <style:style style:name="T2151" style:parent-style-name="DefaultParagraphFont" style:family="text">
      <style:text-properties fo:color="#000000" style:letter-kerning="true" style:font-size-complex="12pt" style:language-asian="zh" style:country-asian="CN"/>
    </style:style>
    <style:style style:name="T2152" style:parent-style-name="DefaultParagraphFont" style:family="text">
      <style:text-properties fo:color="#000000" style:letter-kerning="true" style:font-size-complex="12pt" style:language-asian="zh" style:country-asian="CN"/>
    </style:style>
    <style:style style:name="T2153" style:parent-style-name="DefaultParagraphFont" style:family="text">
      <style:text-properties fo:color="#000000" style:letter-kerning="true" style:font-size-complex="12pt" style:language-asian="zh" style:country-asian="CN"/>
    </style:style>
    <style:style style:name="P215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55" style:parent-style-name="DefaultParagraphFont" style:family="text">
      <style:text-properties fo:color="#000000" style:letter-kerning="true" style:font-size-complex="12pt" style:language-asian="zh" style:country-asian="CN"/>
    </style:style>
    <style:style style:name="T2156" style:parent-style-name="DefaultParagraphFont" style:family="text">
      <style:text-properties fo:color="#000000" style:letter-kerning="true" style:font-size-complex="12pt" style:language-asian="zh" style:country-asian="CN"/>
    </style:style>
    <style:style style:name="T2157" style:parent-style-name="DefaultParagraphFont" style:family="text">
      <style:text-properties fo:color="#000000" style:letter-kerning="true" style:font-size-complex="12pt" style:language-asian="zh" style:country-asian="CN"/>
    </style:style>
    <style:style style:name="T2158" style:parent-style-name="DefaultParagraphFont" style:family="text">
      <style:text-properties fo:color="#000000" style:letter-kerning="true" style:font-size-complex="12pt" style:language-asian="zh" style:country-asian="CN"/>
    </style:style>
    <style:style style:name="T2159" style:parent-style-name="DefaultParagraphFont" style:family="text">
      <style:text-properties fo:color="#000000" style:letter-kerning="true" style:font-size-complex="12pt" style:language-asian="zh" style:country-asian="CN"/>
    </style:style>
    <style:style style:name="T2160" style:parent-style-name="DefaultParagraphFont" style:family="text">
      <style:text-properties fo:color="#000000" style:letter-kerning="true" style:font-size-complex="12pt" style:language-asian="zh" style:country-asian="CN"/>
    </style:style>
    <style:style style:name="P216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2" style:parent-style-name="DefaultParagraphFont" style:family="text">
      <style:text-properties fo:color="#000000" style:letter-kerning="true" style:font-size-complex="12pt" style:language-asian="zh" style:country-asian="CN"/>
    </style:style>
    <style:style style:name="T2163" style:parent-style-name="DefaultParagraphFont" style:family="text">
      <style:text-properties fo:color="#000000" style:letter-kerning="true" style:font-size-complex="12pt" style:language-asian="zh" style:country-asian="CN"/>
    </style:style>
    <style:style style:name="T2164" style:parent-style-name="DefaultParagraphFont" style:family="text">
      <style:text-properties fo:color="#000000" style:letter-kerning="true" style:font-size-complex="12pt" style:language-asian="zh" style:country-asian="CN"/>
    </style:style>
    <style:style style:name="P216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6" style:parent-style-name="DefaultParagraphFont" style:family="text">
      <style:text-properties fo:color="#000000" style:letter-kerning="true" style:font-size-complex="12pt" style:language-asian="zh" style:country-asian="CN"/>
    </style:style>
    <style:style style:name="T2167" style:parent-style-name="DefaultParagraphFont" style:family="text">
      <style:text-properties fo:color="#000000" style:letter-kerning="true" style:font-size-complex="12pt" style:language-asian="zh" style:country-asian="CN"/>
    </style:style>
    <style:style style:name="T2168" style:parent-style-name="DefaultParagraphFont" style:family="text">
      <style:text-properties fo:color="#000000" style:letter-kerning="true" style:font-size-complex="12pt" style:language-asian="zh" style:country-asian="CN"/>
    </style:style>
    <style:style style:name="T2169" style:parent-style-name="DefaultParagraphFont" style:family="text">
      <style:text-properties fo:color="#000000" style:letter-kerning="true" style:font-size-complex="12pt" style:language-asian="zh" style:country-asian="CN"/>
    </style:style>
    <style:style style:name="P217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1" style:parent-style-name="DefaultParagraphFont" style:family="text">
      <style:text-properties fo:color="#000000" style:letter-kerning="true" style:font-size-complex="12pt" style:language-asian="zh" style:country-asian="CN"/>
    </style:style>
    <style:style style:name="T2172" style:parent-style-name="DefaultParagraphFont" style:family="text">
      <style:text-properties fo:color="#000000" style:letter-kerning="true" style:font-size-complex="12pt" style:language-asian="zh" style:country-asian="CN"/>
    </style:style>
    <style:style style:name="T2173" style:parent-style-name="DefaultParagraphFont" style:family="text">
      <style:text-properties fo:color="#000000" style:letter-kerning="true" style:font-size-complex="12pt" style:language-asian="zh" style:country-asian="CN"/>
    </style:style>
    <style:style style:name="T2174" style:parent-style-name="DefaultParagraphFont" style:family="text">
      <style:text-properties fo:color="#000000" style:letter-kerning="true" style:font-size-complex="12pt" style:language-asian="zh" style:country-asian="CN"/>
    </style:style>
    <style:style style:name="T2175" style:parent-style-name="DefaultParagraphFont" style:family="text">
      <style:text-properties fo:color="#000000" style:letter-kerning="true" style:font-size-complex="12pt" style:language-asian="zh" style:country-asian="CN"/>
    </style:style>
    <style:style style:name="T2176" style:parent-style-name="DefaultParagraphFont" style:family="text">
      <style:text-properties fo:color="#000000" style:letter-kerning="true" style:font-size-complex="12pt" style:language-asian="zh" style:country-asian="CN"/>
    </style:style>
    <style:style style:name="P217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78" style:parent-style-name="DefaultParagraphFont" style:family="text">
      <style:text-properties fo:color="#000000" style:letter-kerning="true" style:font-size-complex="12pt" style:language-asian="zh" style:country-asian="CN"/>
    </style:style>
    <style:style style:name="T2179" style:parent-style-name="DefaultParagraphFont" style:family="text">
      <style:text-properties fo:color="#000000" style:letter-kerning="true" style:font-size-complex="12pt" style:language-asian="zh" style:country-asian="CN"/>
    </style:style>
    <style:style style:name="T2180" style:parent-style-name="DefaultParagraphFont" style:family="text">
      <style:text-properties fo:color="#000000" style:letter-kerning="true" style:font-size-complex="12pt" style:language-asian="zh" style:country-asian="CN"/>
    </style:style>
    <style:style style:name="T2181" style:parent-style-name="DefaultParagraphFont" style:family="text">
      <style:text-properties fo:color="#000000" style:letter-kerning="true" style:font-size-complex="12pt" style:language-asian="lt" style:country-asian="LT"/>
    </style:style>
    <style:style style:name="P218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3" style:parent-style-name="DefaultParagraphFont" style:family="text">
      <style:text-properties fo:color="#000000" style:letter-kerning="true" style:font-size-complex="12pt" style:language-asian="zh" style:country-asian="CN"/>
    </style:style>
    <style:style style:name="T2184" style:parent-style-name="DefaultParagraphFont" style:family="text">
      <style:text-properties fo:color="#000000" style:letter-kerning="true" style:font-size-complex="12pt" style:language-asian="zh" style:country-asian="CN"/>
    </style:style>
    <style:style style:name="T2185" style:parent-style-name="DefaultParagraphFont" style:family="text">
      <style:text-properties fo:color="#000000" style:letter-kerning="true" style:font-size-complex="12pt" style:language-asian="zh" style:country-asian="CN"/>
    </style:style>
    <style:style style:name="T2186" style:parent-style-name="DefaultParagraphFont" style:family="text">
      <style:text-properties fo:color="#000000" style:letter-kerning="true" style:font-size-complex="12pt" style:language-asian="zh" style:country-asian="CN"/>
    </style:style>
    <style:style style:name="T2187" style:parent-style-name="DefaultParagraphFont" style:family="text">
      <style:text-properties fo:color="#000000" style:letter-kerning="true" style:font-size-complex="12pt" style:language-asian="zh" style:country-asian="CN"/>
    </style:style>
    <style:style style:name="T2188" style:parent-style-name="DefaultParagraphFont" style:family="text">
      <style:text-properties fo:color="#000000" style:letter-kerning="true" style:font-size-complex="12pt" style:language-asian="zh" style:country-asian="CN"/>
    </style:style>
    <style:style style:name="T2189" style:parent-style-name="DefaultParagraphFont" style:family="text">
      <style:text-properties fo:color="#000000" style:letter-kerning="true" style:font-size-complex="12pt" style:language-asian="zh" style:country-asian="CN"/>
    </style:style>
    <style:style style:name="T2190" style:parent-style-name="DefaultParagraphFont" style:family="text">
      <style:text-properties fo:color="#000000" style:letter-kerning="true" style:font-size-complex="12pt" style:language-asian="zh" style:country-asian="CN"/>
    </style:style>
    <style:style style:name="T2191" style:parent-style-name="DefaultParagraphFont" style:family="text">
      <style:text-properties fo:color="#000000" style:letter-kerning="true" style:font-size-complex="12pt" style:language-asian="zh" style:country-asian="CN"/>
    </style:style>
    <style:style style:name="T2192" style:parent-style-name="DefaultParagraphFont" style:family="text">
      <style:text-properties fo:color="#000000" style:letter-kerning="true" style:font-size-complex="12pt" style:language-asian="zh" style:country-asian="CN"/>
    </style:style>
    <style:style style:name="P219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94" style:parent-style-name="DefaultParagraphFont" style:family="text">
      <style:text-properties fo:color="#000000" style:letter-kerning="true" style:font-size-complex="12pt" style:language-asian="zh" style:country-asian="CN"/>
    </style:style>
    <style:style style:name="T2195" style:parent-style-name="DefaultParagraphFont" style:family="text">
      <style:text-properties fo:color="#000000" style:letter-kerning="true" style:font-size-complex="12pt" style:language-asian="zh" style:country-asian="CN"/>
    </style:style>
    <style:style style:name="T2196" style:parent-style-name="DefaultParagraphFont" style:family="text">
      <style:text-properties fo:color="#000000" style:letter-kerning="true" style:font-size-complex="12pt" style:language-asian="zh" style:country-asian="CN"/>
    </style:style>
    <style:style style:name="P219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98" style:parent-style-name="DefaultParagraphFont" style:family="text">
      <style:text-properties fo:color="#000000" style:letter-kerning="true" style:font-size-complex="12pt" style:language-asian="zh" style:country-asian="CN"/>
    </style:style>
    <style:style style:name="T2199" style:parent-style-name="DefaultParagraphFont" style:family="text">
      <style:text-properties fo:color="#000000" style:letter-kerning="true" style:font-size-complex="12pt" style:language-asian="zh" style:country-asian="CN"/>
    </style:style>
    <style:style style:name="T2200" style:parent-style-name="DefaultParagraphFont" style:family="text">
      <style:text-properties fo:color="#000000" style:letter-kerning="true" style:font-size-complex="12pt" style:language-asian="zh" style:country-asian="CN"/>
    </style:style>
    <style:style style:name="T2201" style:parent-style-name="DefaultParagraphFont" style:family="text">
      <style:text-properties fo:color="#000000" style:letter-kerning="true" style:font-size-complex="12pt" style:language-asian="zh" style:country-asian="CN"/>
    </style:style>
    <style:style style:name="T2202" style:parent-style-name="DefaultParagraphFont" style:family="text">
      <style:text-properties fo:color="#000000" style:letter-kerning="true" style:font-size-complex="12pt" style:language-asian="zh" style:country-asian="CN"/>
    </style:style>
    <style:style style:name="T2203" style:parent-style-name="DefaultParagraphFont" style:family="text">
      <style:text-properties fo:color="#000000" style:letter-kerning="true" style:font-size-complex="12pt" style:language-asian="zh" style:country-asian="CN"/>
    </style:style>
    <style:style style:name="T2204" style:parent-style-name="DefaultParagraphFont" style:family="text">
      <style:text-properties fo:color="#000000" style:letter-kerning="true" style:font-size-complex="12pt" style:language-asian="zh" style:country-asian="CN"/>
    </style:style>
    <style:style style:name="T2205" style:parent-style-name="DefaultParagraphFont" style:family="text">
      <style:text-properties fo:color="#000000" style:letter-kerning="true" style:font-size-complex="12pt" style:language-asian="zh" style:country-asian="CN"/>
    </style:style>
    <style:style style:name="T2206" style:parent-style-name="DefaultParagraphFont" style:family="text">
      <style:text-properties fo:color="#000000" style:letter-kerning="true" style:font-size-complex="12pt" style:language-asian="zh" style:country-asian="CN"/>
    </style:style>
    <style:style style:name="T2207" style:parent-style-name="DefaultParagraphFont" style:family="text">
      <style:text-properties fo:color="#000000" style:letter-kerning="true" style:font-size-complex="12pt" style:language-asian="zh" style:country-asian="CN"/>
    </style:style>
    <style:style style:name="T2208" style:parent-style-name="DefaultParagraphFont" style:family="text">
      <style:text-properties fo:color="#000000" style:letter-kerning="true" style:font-size-complex="12pt" style:language-asian="zh" style:country-asian="CN"/>
    </style:style>
    <style:style style:name="P220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10" style:parent-style-name="DefaultParagraphFont" style:family="text">
      <style:text-properties fo:color="#000000" style:letter-kerning="true" style:font-size-complex="12pt" style:language-asian="zh" style:country-asian="CN"/>
    </style:style>
    <style:style style:name="T2211" style:parent-style-name="DefaultParagraphFont" style:family="text">
      <style:text-properties fo:color="#000000" style:letter-kerning="true" style:font-size-complex="12pt" style:language-asian="zh" style:country-asian="CN"/>
    </style:style>
    <style:style style:name="T2212" style:parent-style-name="DefaultParagraphFont" style:family="text">
      <style:text-properties fo:color="#000000" style:letter-kerning="true" style:font-size-complex="12pt" style:language-asian="zh" style:country-asian="CN"/>
    </style:style>
    <style:style style:name="T2213" style:parent-style-name="DefaultParagraphFont" style:family="text">
      <style:text-properties fo:color="#000000" style:letter-kerning="true" style:font-size-complex="12pt" style:language-asian="zh" style:country-asian="CN"/>
    </style:style>
    <style:style style:name="P221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15" style:parent-style-name="DefaultParagraphFont" style:family="text">
      <style:text-properties fo:color="#000000" style:letter-kerning="true" style:font-size-complex="12pt" style:language-asian="zh" style:country-asian="CN"/>
    </style:style>
    <style:style style:name="T2216" style:parent-style-name="DefaultParagraphFont" style:family="text">
      <style:text-properties fo:color="#000000" style:letter-kerning="true" style:font-size-complex="12pt" style:language-asian="zh" style:country-asian="CN"/>
    </style:style>
    <style:style style:name="T2217" style:parent-style-name="DefaultParagraphFont" style:family="text">
      <style:text-properties fo:color="#000000" style:letter-kerning="true" style:font-size-complex="12pt" style:language-asian="zh" style:country-asian="CN"/>
    </style:style>
    <style:style style:name="P2218"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219" style:parent-style-name="DefaultParagraphFont" style:family="text">
      <style:text-properties fo:color="#000000" style:letter-kerning="true" style:font-size-complex="12pt" style:language-asian="zh" style:country-asian="CN"/>
    </style:style>
    <style:style style:name="T2220" style:parent-style-name="DefaultParagraphFont" style:family="text">
      <style:text-properties fo:color="#000000" style:letter-kerning="true" style:font-size-complex="12pt" style:language-asian="zh" style:country-asian="CN"/>
    </style:style>
    <style:style style:name="T2221" style:parent-style-name="DefaultParagraphFont" style:family="text">
      <style:text-properties fo:color="#000000" style:letter-kerning="true" style:font-size-complex="12pt" style:language-asian="zh" style:country-asian="CN"/>
    </style:style>
    <style:style style:name="T2222" style:parent-style-name="DefaultParagraphFont" style:family="text">
      <style:text-properties fo:color="#000000" style:letter-kerning="true" style:font-size-complex="12pt" style:language-asian="zh" style:country-asian="CN"/>
    </style:style>
    <style:style style:name="T2223" style:parent-style-name="DefaultParagraphFont" style:family="text">
      <style:text-properties fo:color="#000000" style:letter-kerning="true" style:font-size-complex="12pt" style:language-asian="zh" style:country-asian="CN"/>
    </style:style>
    <style:style style:name="P2224" style:parent-style-name="Normal" style:family="paragraph">
      <style:paragraph-properties fo:text-align="justify" fo:text-indent="0.5in">
        <style:tab-stops>
          <style:tab-stop style:type="left" style:position="0.5in"/>
        </style:tab-stops>
      </style:paragraph-properties>
    </style:style>
    <style:style style:name="T2225" style:parent-style-name="DefaultParagraphFont" style:family="text">
      <style:text-properties fo:color="#000000" style:letter-kerning="true" style:font-size-complex="12pt" style:language-asian="zh" style:country-asian="CN"/>
    </style:style>
    <style:style style:name="T2226" style:parent-style-name="DefaultParagraphFont" style:family="text">
      <style:text-properties fo:color="#000000" style:letter-kerning="true" style:font-size-complex="12pt" style:language-asian="zh" style:country-asian="CN"/>
    </style:style>
    <style:style style:name="T2227" style:parent-style-name="DefaultParagraphFont" style:family="text">
      <style:text-properties fo:color="#000000" style:letter-kerning="true" style:font-size-complex="12pt" style:language-asian="zh" style:country-asian="CN"/>
    </style:style>
    <style:style style:name="T2228" style:parent-style-name="DefaultParagraphFont" style:family="text">
      <style:text-properties fo:color="#000000" style:letter-kerning="true" style:font-size-complex="12pt" style:language-asian="zh" style:country-asian="CN"/>
    </style:style>
    <style:style style:name="T2229" style:parent-style-name="DefaultParagraphFont" style:family="text">
      <style:text-properties fo:color="#000000" style:letter-kerning="true" style:font-size-complex="12pt" style:language-asian="zh" style:country-asian="CN"/>
    </style:style>
    <style:style style:name="T2230" style:parent-style-name="DefaultParagraphFont" style:family="text">
      <style:text-properties fo:color="#000000" style:letter-kerning="true" style:font-size-complex="12pt" style:language-asian="zh" style:country-asian="CN"/>
    </style:style>
    <style:style style:name="T2231" style:parent-style-name="DefaultParagraphFont" style:family="text">
      <style:text-properties fo:color="#000000" style:letter-kerning="true" style:font-size-complex="12pt" style:language-asian="zh" style:country-asian="CN"/>
    </style:style>
    <style:style style:name="P2232" style:parent-style-name="Normal" style:family="paragraph">
      <style:paragraph-properties fo:text-align="center">
        <style:tab-stops>
          <style:tab-stop style:type="left" style:position="0.5in"/>
        </style:tab-stops>
      </style:paragraph-properties>
    </style:style>
    <style:style style:name="T2233" style:parent-style-name="DefaultParagraphFont" style:family="text">
      <style:text-properties fo:font-weight="bold" style:font-weight-asian="bold" style:font-weight-complex="bold" fo:color="#000000" style:font-size-complex="12pt"/>
    </style:style>
    <style:style style:name="T2234" style:parent-style-name="DefaultParagraphFont" style:family="text">
      <style:text-properties fo:font-weight="bold" style:font-weight-asian="bold" style:font-weight-complex="bold" fo:color="#000000" style:font-size-complex="12pt"/>
    </style:style>
    <style:style style:name="P2235" style:parent-style-name="Normal" style:family="paragraph">
      <style:paragraph-properties fo:text-align="center">
        <style:tab-stops>
          <style:tab-stop style:type="left" style:position="0.5in"/>
        </style:tab-stops>
      </style:paragraph-properties>
    </style:style>
    <style:style style:name="T2236" style:parent-style-name="DefaultParagraphFont" style:family="text">
      <style:text-properties fo:font-weight="bold" style:font-weight-asian="bold" style:font-weight-complex="bold" fo:color="#000000" style:font-size-complex="12pt"/>
    </style:style>
    <style:style style:name="P223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center">
        <style:tab-stops>
          <style:tab-stop style:type="left" style:position="0.5in"/>
        </style:tab-stops>
      </style:paragraph-properties>
    </style:style>
    <style:style style:name="T2243" style:parent-style-name="DefaultParagraphFont" style:family="text">
      <style:text-properties fo:color="#000000" style:font-size-complex="12pt"/>
    </style:style>
    <style:style style:name="P2244" style:parent-style-name="Normal" style:family="paragraph">
      <style:paragraph-properties>
        <style:tab-stops>
          <style:tab-stop style:type="left" style:position="0.5in"/>
        </style:tab-stops>
      </style:paragraph-properties>
    </style:style>
    <style:style style:name="P2245" style:parent-style-name="Normal" style:master-page-name="MPF2" style:family="paragraph">
      <style:paragraph-properties fo:break-before="page" fo:text-indent="3.9375in" style:page-number="1"/>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indent="3.9375in"/>
      <style:text-properties fo:color="#000000" style:font-size-complex="12pt"/>
    </style:style>
    <style:style style:name="P2254" style:parent-style-name="Normal" style:family="paragraph">
      <style:paragraph-properties fo:text-indent="3.937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center"/>
      <style:text-properties fo:font-weight="bold" style:font-weight-asian="bold" fo:color="#000000" style:font-size-complex="12pt"/>
    </style:style>
    <style:style style:name="P2258" style:parent-style-name="Normal" style:family="paragraph">
      <style:paragraph-properties fo:text-align="center"/>
      <style:text-properties fo:font-weight="bold" style:font-weight-asian="bold" fo:color="#000000" style:font-size-complex="12pt"/>
    </style:style>
    <style:style style:name="P2259" style:parent-style-name="Normal" style:family="paragraph">
      <style:paragraph-properties fo:text-align="center"/>
      <style:text-properties fo:font-weight="bold" style:font-weight-asian="bold" fo:color="#000000" style:font-size-complex="12pt"/>
    </style:style>
    <style:style style:name="P2260" style:parent-style-name="Normal" style:family="paragraph">
      <style:paragraph-properties fo:text-align="center"/>
      <style:text-properties fo:font-weight="bold" style:font-weight-asian="bold" fo:color="#000000" style:font-size-complex="12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font-size-complex="12pt"/>
    </style:style>
    <style:style style:name="P2263" style:parent-style-name="Normal" style:family="paragraph">
      <style:paragraph-properties fo:text-indent="4.8541in">
        <style:tab-stops>
          <style:tab-stop style:type="left" style:position="4.725in"/>
        </style:tab-stops>
      </style:paragraph-properties>
      <style:text-properties fo:font-weight="bold" style:font-weight-asian="bold" fo:color="#000000" style:font-size-complex="12pt"/>
    </style:style>
    <style:style style:name="P2264" style:parent-style-name="Normal" style:family="paragraph">
      <style:paragraph-properties fo:text-align="center"/>
      <style:text-properties fo:font-weight="bold" style:font-weight-asian="bold" fo:color="#000000" style:font-size-complex="12pt"/>
    </style:style>
    <style:style style:name="P2265" style:parent-style-name="Normal" style:family="paragraph">
      <style:paragraph-properties fo:text-align="center"/>
      <style:text-properties fo:font-weight="bold" style:font-weight-asian="bold" fo:color="#000000" style:font-size-complex="12pt"/>
    </style:style>
    <style:style style:name="P2266" style:parent-style-name="Normal" style:family="paragraph">
      <style:paragraph-properties fo:text-align="center"/>
      <style:text-properties fo:font-weight="bold" style:font-weight-asian="bold" fo:color="#000000" style:font-size-complex="12pt"/>
    </style:style>
    <style:style style:name="P2267" style:parent-style-name="Normal" style:family="paragraph">
      <style:paragraph-properties fo:text-align="center"/>
      <style:text-properties fo:font-weight="bold" style:font-weight-asian="bold" fo:color="#000000" style:font-size-complex="12pt"/>
    </style:style>
    <style:style style:name="P2268" style:parent-style-name="Normal" style:family="paragraph">
      <style:paragraph-properties fo:text-align="center"/>
      <style:text-properties fo:color="#000000" style:font-size-complex="12pt"/>
    </style:style>
    <style:style style:name="P2269" style:parent-style-name="Normal" style:family="paragraph">
      <style:paragraph-properties fo:text-align="center"/>
      <style:text-properties fo:color="#000000" style:font-size-complex="12pt"/>
    </style:style>
    <style:style style:name="P2270" style:parent-style-name="Normal" style:family="paragraph">
      <style:text-properties fo:color="#000000" style:font-size-complex="12pt"/>
    </style:style>
    <style:style style:name="P227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27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73" style:parent-style-name="Normal" style:family="paragraph">
      <style:paragraph-properties fo:text-align="justify" fo:text-indent="0.5in">
        <style:tab-stops>
          <style:tab-stop style:type="left" style:position="0.5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279" style:family="table-column">
      <style:table-column-properties style:column-width="2.7763in"/>
    </style:style>
    <style:style style:name="TableColumn2280" style:family="table-column">
      <style:table-column-properties style:column-width="3.8388in"/>
    </style:style>
    <style:style style:name="Table2278" style:family="table">
      <style:table-properties style:width="6.6152in" fo:margin-left="0.075in" table:align="lef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weight="bold" style:font-weight-asian="bold" fo:color="#000000"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color="#000000"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color="#000000" style:font-size-complex="12pt"/>
    </style:style>
    <style:style style:name="P22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92"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293"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29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master-page-name="MPF3" style:family="paragraph">
      <style:paragraph-properties fo:break-before="page" fo:text-indent="3.9375in"/>
    </style:style>
    <style:style style:name="T2307" style:parent-style-name="DefaultParagraphFont" style:family="text">
      <style:text-properties fo:color="#000000" style:font-size-complex="12pt"/>
    </style:style>
    <style:style style:name="P2308" style:parent-style-name="Normal" style:family="paragraph">
      <style:paragraph-properties fo:text-indent="3.9375in"/>
      <style:text-properties fo:color="#000000" style:font-size-complex="12pt"/>
    </style:style>
    <style:style style:name="P2309" style:parent-style-name="Normal" style:family="paragraph">
      <style:paragraph-properties fo:text-indent="3.937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text-properties fo:color="#000000" style:font-size-complex="12pt"/>
    </style:style>
    <style:style style:name="P2313" style:parent-style-name="Normal" style:family="paragraph">
      <style:text-properties fo:color="#000000" style:font-size-complex="12pt"/>
    </style:style>
    <style:style style:name="P2314" style:parent-style-name="Normal" style:family="paragraph">
      <style:paragraph-properties fo:text-align="center"/>
      <style:text-properties fo:color="#000000" style:font-size-complex="12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text-transform="uppercase" fo:color="#000000" style:font-size-complex="12pt"/>
    </style:style>
    <style:style style:name="P2317" style:parent-style-name="Normal" style:family="paragraph">
      <style:paragraph-properties fo:text-align="center"/>
      <style:text-properties fo:color="#000000" style:font-size-complex="12pt"/>
    </style:style>
    <style:style style:name="P2318" style:parent-style-name="Normal" style:family="paragraph">
      <style:paragraph-properties fo:text-align="center"/>
      <style:text-properties fo:color="#000000" style:font-size-complex="12pt"/>
    </style:style>
    <style:style style:name="P2319" style:parent-style-name="Normal" style:family="paragraph">
      <style:paragraph-properties fo:text-align="center" fo:text-indent="0.5597in"/>
      <style:text-properties fo:color="#000000" style:font-size-complex="12pt"/>
    </style:style>
    <style:style style:name="P2320" style:parent-style-name="Normal" style:family="paragraph">
      <style:paragraph-properties fo:text-align="center"/>
      <style:text-properties fo:color="#000000" style:font-size-complex="12pt"/>
    </style:style>
    <style:style style:name="P2321" style:parent-style-name="Normal" style:family="paragraph">
      <style:paragraph-properties fo:text-align="center"/>
      <style:text-properties fo:color="#000000" style:font-size-complex="12pt"/>
    </style:style>
    <style:style style:name="P2322" style:parent-style-name="Normal" style:family="paragraph">
      <style:text-properties fo:color="#000000" style:font-size-complex="12pt"/>
    </style:style>
    <style:style style:name="P2323" style:parent-style-name="Normal" style:family="paragraph">
      <style:text-properties fo:color="#000000" style:font-size-complex="12pt"/>
    </style:style>
    <style:style style:name="P2324" style:parent-style-name="Normal" style:family="paragraph">
      <style:text-properties fo:color="#000000" style:font-size-complex="12pt"/>
    </style:style>
    <style:style style:name="P2325" style:parent-style-name="Normal" style:family="paragraph">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fo:color="#000000" style:font-size-complex="12pt"/>
    </style:style>
    <style:style style:name="P2328" style:parent-style-name="Normal" style:family="paragraph">
      <style:text-properties fo:color="#000000" style:font-size-complex="12pt"/>
    </style:style>
    <style:style style:name="P2329" style:parent-style-name="Normal" style:family="paragraph">
      <style:text-properties fo:color="#000000" style:font-size-complex="12pt"/>
    </style:style>
    <style:style style:name="P2330" style:parent-style-name="Normal" style:family="paragraph">
      <style:text-properties fo:color="#000000" style:font-size-complex="12pt"/>
    </style:style>
    <style:style style:name="P2331" style:parent-style-name="Normal" style:family="paragraph">
      <style:text-properties fo:color="#000000" style:font-size-complex="12pt"/>
    </style:style>
    <style:style style:name="P2332" style:parent-style-name="Normal" style:family="paragraph">
      <style:text-properties fo:color="#000000" style:font-size-complex="12pt"/>
    </style:style>
    <style:style style:name="P2333" style:parent-style-name="Normal" style:family="paragraph">
      <style:text-properties fo:color="#000000" style:font-size-complex="12pt"/>
    </style:style>
    <style:style style:name="P2334" style:parent-style-name="Normal" style:family="paragraph">
      <style:text-properties fo:color="#000000" style:font-size-complex="12pt"/>
    </style:style>
    <style:style style:name="P2335" style:parent-style-name="Normal" style:family="paragraph">
      <style:text-properties fo:color="#000000" style:font-size-complex="12pt"/>
    </style:style>
    <style:style style:name="P2336" style:parent-style-name="Normal" style:family="paragraph">
      <style:paragraph-properties fo:widows="0" fo:orphans="0"/>
      <style:text-properties fo:color="#000000" style:font-size-complex="12pt"/>
    </style:style>
    <style:style style:name="P2337" style:parent-style-name="Normal" style:family="paragraph">
      <style:text-properties fo:color="#000000" style:font-size-complex="12pt"/>
    </style:style>
    <style:style style:name="P2338" style:parent-style-name="Normal" style:family="paragraph">
      <style:text-properties fo:color="#000000" style:font-size-complex="12pt"/>
    </style:style>
    <style:style style:name="P2339" style:parent-style-name="Normal" style:family="paragraph">
      <style:text-properties fo:color="#000000" style:font-size-complex="12pt"/>
    </style:style>
    <style:style style:name="P2340" style:parent-style-name="Normal" style:family="paragraph">
      <style:text-properties fo:color="#000000" style:font-size-complex="12pt"/>
    </style:style>
    <style:style style:name="P2341" style:parent-style-name="Normal" style:family="paragraph">
      <style:text-properties fo:color="#000000" style:font-size-complex="12pt"/>
    </style:style>
    <style:style style:name="P2342" style:parent-style-name="Normal" style:family="paragraph">
      <style:text-properties fo:color="#000000" style:font-size-complex="12pt"/>
    </style:style>
    <style:style style:name="P2343" style:parent-style-name="Normal" style:family="paragraph">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master-page-name="MPF4" style:family="paragraph">
      <style:paragraph-properties fo:break-before="page" fo:margin-left="3.9375in" style:page-number="1">
        <style:tab-stops/>
      </style:paragraph-properties>
      <style:text-properties style:font-name="TimesLT"/>
    </style:style>
    <style:style style:name="P2363" style:parent-style-name="Normal" style:family="paragraph">
      <style:paragraph-properties fo:margin-left="3.9375in">
        <style:tab-stops/>
      </style:paragraph-properties>
      <style:text-properties style:font-name="TimesLT"/>
    </style:style>
    <style:style style:name="P2364" style:parent-style-name="Normal" style:family="paragraph">
      <style:paragraph-properties fo:margin-left="3.9375in">
        <style:tab-stops/>
      </style:paragraph-properties>
    </style:style>
    <style:style style:name="T2365" style:parent-style-name="DefaultParagraphFont" style:family="text">
      <style:text-properties style:font-name="TimesLT"/>
    </style:style>
    <style:style style:name="T2366" style:parent-style-name="DefaultParagraphFont" style:family="text">
      <style:text-properties style:font-name="TimesLT"/>
    </style:style>
    <style:style style:name="T2367" style:parent-style-name="DefaultParagraphFont" style:family="text">
      <style:text-properties style:font-name="TimesLT" fo:font-weight="bold" style:font-weight-asian="bold" style:font-weight-complex="bold"/>
    </style:style>
    <style:style style:name="P2368" style:parent-style-name="Normal" style:family="paragraph">
      <style:paragraph-properties fo:margin-left="2.7in" fo:text-indent="0.9in">
        <style:tab-stops/>
      </style:paragraph-properties>
      <style:text-properties style:font-name="TimesLT" fo:font-weight="bold" style:font-weight-asian="bold" style:font-weight-complex="bold"/>
    </style:style>
    <style:style style:name="P2369" style:parent-style-name="Normal" style:family="paragraph">
      <style:paragraph-properties fo:text-align="center">
        <style:tab-stops>
          <style:tab-stop style:type="right" style:position="6.693in"/>
        </style:tab-stops>
      </style:paragraph-properties>
    </style:style>
    <style:style style:name="T2370" style:parent-style-name="DefaultParagraphFont" style:family="text">
      <style:text-properties style:font-name="TimesLT" fo:font-weight="bold" style:font-weight-asian="bold" style:font-weight-complex="bold"/>
    </style:style>
    <style:style style:name="P2371"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2372" style:parent-style-name="Normal" style:family="paragraph">
      <style:paragraph-properties fo:text-align="center">
        <style:tab-stops>
          <style:tab-stop style:type="right" style:position="6.693in"/>
        </style:tab-stops>
      </style:paragraph-properties>
    </style:style>
    <style:style style:name="T2373" style:parent-style-name="DefaultParagraphFont" style:family="text">
      <style:text-properties style:font-name="TimesLT" fo:font-weight="bold" style:font-weight-asian="bold" style:font-weight-complex="bold"/>
    </style:style>
    <style:style style:name="P2374"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237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olumn2377" style:family="table-column">
      <style:table-column-properties style:column-width="0.3958in"/>
    </style:style>
    <style:style style:name="TableColumn2378" style:family="table-column">
      <style:table-column-properties style:column-width="1.3354in"/>
    </style:style>
    <style:style style:name="TableColumn2379" style:family="table-column">
      <style:table-column-properties style:column-width="1.2187in"/>
    </style:style>
    <style:style style:name="TableColumn2380" style:family="table-column">
      <style:table-column-properties style:column-width="1.9687in"/>
    </style:style>
    <style:style style:name="TableColumn2381" style:family="table-column">
      <style:table-column-properties style:column-width="0.8166in"/>
    </style:style>
    <style:style style:name="TableColumn2382" style:family="table-column">
      <style:table-column-properties style:column-width="0.9833in"/>
    </style:style>
    <style:style style:name="Table2376" style:family="table">
      <style:table-properties style:width="6.7187in" fo:margin-left="0in" table:align="lef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P238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line-height="106%">
        <style:tab-stops>
          <style:tab-stop style:type="right" style:position="6.693in"/>
        </style:tab-stops>
      </style:paragraph-properties>
    </style:style>
    <style:style style:name="T2391" style:parent-style-name="DefaultParagraphFont" style:family="text">
      <style:text-properties style:font-name="TimesLT" fo:font-weight="bold" style:font-weight-asian="bold" style:font-weight-complex="bold"/>
    </style:style>
    <style:style style:name="T2392" style:parent-style-name="DefaultParagraphFont" style:family="text">
      <style:text-properties style:font-name="TimesLT"/>
    </style:style>
    <style:style style:name="T2393" style:parent-style-name="DefaultParagraphFont" style:family="text">
      <style:text-properties style:font-name="TimesLT" fo:font-weight="bold" style:font-weight-asian="bold" style:font-weight-complex="bold"/>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P2396" style:parent-style-name="Normal" style:family="paragraph">
      <style:paragraph-properties fo:text-align="center" fo:line-height="106%">
        <style:tab-stops>
          <style:tab-stop style:type="right" style:position="6.693in"/>
        </style:tab-stops>
      </style:paragraph-properties>
      <style:text-properties style:font-name="TimesLT"/>
    </style:style>
    <style:style style:name="P2397" style:parent-style-name="Normal" style:family="paragraph">
      <style:paragraph-properties fo:text-align="center" fo:line-height="106%">
        <style:tab-stops>
          <style:tab-stop style:type="right" style:position="6.693in"/>
        </style:tab-stops>
      </style:paragraph-properties>
      <style:text-properties style:font-name="TimesLT"/>
    </style:style>
    <style:style style:name="P2398" style:parent-style-name="Normal" style:family="paragraph">
      <style:paragraph-properties fo:text-align="center" fo:line-height="106%">
        <style:tab-stops>
          <style:tab-stop style:type="right" style:position="6.693in"/>
        </style:tab-stops>
      </style:paragraph-properties>
      <style:text-properties style:font-name="TimesLT"/>
    </style:style>
    <style:style style:name="P2399" style:parent-style-name="Normal" style:family="paragraph">
      <style:paragraph-properties fo:text-align="center" fo:line-height="106%">
        <style:tab-stops>
          <style:tab-stop style:type="right" style:position="6.693in"/>
        </style:tab-stops>
      </style:paragraph-properties>
    </style:style>
    <style:style style:name="T2400" style:parent-style-name="DefaultParagraphFont" style:family="text">
      <style:text-properties style:font-name="Times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line-height="106%">
        <style:tab-stops>
          <style:tab-stop style:type="right" style:position="6.693in"/>
        </style:tab-stops>
      </style:paragraph-properties>
      <style:text-properties style:font-name="Times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06%">
        <style:tab-stops>
          <style:tab-stop style:type="right" style:position="6.693in"/>
        </style:tab-stops>
      </style:paragraph-properties>
      <style:text-properties style:font-name="Times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06%">
        <style:tab-stops>
          <style:tab-stop style:type="right" style:position="6.693in"/>
        </style:tab-stops>
      </style:paragraph-properties>
      <style:text-properties style:font-name="Times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06%">
        <style:tab-stops>
          <style:tab-stop style:type="right" style:position="6.693in"/>
        </style:tab-stops>
      </style:paragraph-properties>
      <style:text-properties style:font-name="Times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06%">
        <style:tab-stops>
          <style:tab-stop style:type="right" style:position="6.693in"/>
        </style:tab-stops>
      </style:paragraph-properties>
      <style:text-properties style:font-name="Times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06%">
        <style:tab-stops>
          <style:tab-stop style:type="right" style:position="6.693in"/>
        </style:tab-stops>
      </style:paragraph-properties>
      <style:text-properties style:font-name="TimesL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06%">
        <style:tab-stops>
          <style:tab-stop style:type="right" style:position="6.693in"/>
        </style:tab-stops>
      </style:paragraph-properties>
      <style:text-properties style:font-name="Times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06%">
        <style:tab-stops>
          <style:tab-stop style:type="right" style:position="6.693in"/>
        </style:tab-stops>
      </style:paragraph-properties>
      <style:text-properties style:font-name="Times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06%">
        <style:tab-stops>
          <style:tab-stop style:type="right" style:position="6.693in"/>
        </style:tab-stops>
      </style:paragraph-properties>
      <style:text-properties style:font-name="Times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06%">
        <style:tab-stops>
          <style:tab-stop style:type="right" style:position="6.693in"/>
        </style:tab-stops>
      </style:paragraph-properties>
      <style:text-properties style:font-name="Times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06%">
        <style:tab-stops>
          <style:tab-stop style:type="right" style:position="6.693in"/>
        </style:tab-stops>
      </style:paragraph-properties>
      <style:text-properties style:font-name="Times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06%">
        <style:tab-stops>
          <style:tab-stop style:type="right" style:position="6.693in"/>
        </style:tab-stops>
      </style:paragraph-properties>
      <style:text-properties style:font-name="Times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06%">
        <style:tab-stops>
          <style:tab-stop style:type="right" style:position="6.693in"/>
        </style:tab-stops>
      </style:paragraph-properties>
      <style:text-properties style:font-name="Times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06%">
        <style:tab-stops>
          <style:tab-stop style:type="right" style:position="6.693in"/>
        </style:tab-stops>
      </style:paragraph-properties>
      <style:text-properties style:font-name="Times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06%">
        <style:tab-stops>
          <style:tab-stop style:type="right" style:position="6.693in"/>
        </style:tab-stops>
      </style:paragraph-properties>
      <style:text-properties style:font-name="Times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06%">
        <style:tab-stops>
          <style:tab-stop style:type="right" style:position="6.693in"/>
        </style:tab-stops>
      </style:paragraph-properties>
      <style:text-properties style:font-name="Times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06%">
        <style:tab-stops>
          <style:tab-stop style:type="right" style:position="6.693in"/>
        </style:tab-stops>
      </style:paragraph-properties>
      <style:text-properties style:font-name="Times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06%">
        <style:tab-stops>
          <style:tab-stop style:type="right" style:position="6.693in"/>
        </style:tab-stops>
      </style:paragraph-properties>
      <style:text-properties style:font-name="TimesL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106%">
        <style:tab-stops>
          <style:tab-stop style:type="right" style:position="6.693in"/>
        </style:tab-stops>
      </style:paragraph-properties>
      <style:text-properties style:font-name="Times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06%">
        <style:tab-stops>
          <style:tab-stop style:type="right" style:position="6.693in"/>
        </style:tab-stops>
      </style:paragraph-properties>
      <style:text-properties style:font-name="Times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106%">
        <style:tab-stops>
          <style:tab-stop style:type="right" style:position="6.693in"/>
        </style:tab-stops>
      </style:paragraph-properties>
      <style:text-properties style:font-name="Times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06%">
        <style:tab-stops>
          <style:tab-stop style:type="right" style:position="6.693in"/>
        </style:tab-stops>
      </style:paragraph-properties>
      <style:text-properties style:font-name="Times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06%">
        <style:tab-stops>
          <style:tab-stop style:type="right" style:position="6.693in"/>
        </style:tab-stops>
      </style:paragraph-properties>
      <style:text-properties style:font-name="Times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line-height="106%">
        <style:tab-stops>
          <style:tab-stop style:type="right" style:position="6.693in"/>
        </style:tab-stops>
      </style:paragraph-properties>
      <style:text-properties style:font-name="TimesL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06%">
        <style:tab-stops>
          <style:tab-stop style:type="right" style:position="6.693in"/>
        </style:tab-stops>
      </style:paragraph-properties>
      <style:text-properties style:font-name="Times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106%">
        <style:tab-stops>
          <style:tab-stop style:type="right" style:position="6.693in"/>
        </style:tab-stops>
      </style:paragraph-properties>
      <style:text-properties style:font-name="Times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line-height="106%">
        <style:tab-stops>
          <style:tab-stop style:type="right" style:position="6.693in"/>
        </style:tab-stops>
      </style:paragraph-properties>
      <style:text-properties style:font-name="Times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106%">
        <style:tab-stops>
          <style:tab-stop style:type="right" style:position="6.693in"/>
        </style:tab-stops>
      </style:paragraph-properties>
      <style:text-properties style:font-name="Times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06%">
        <style:tab-stops>
          <style:tab-stop style:type="right" style:position="6.693in"/>
        </style:tab-stops>
      </style:paragraph-properties>
      <style:text-properties style:font-name="Times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06%">
        <style:tab-stops>
          <style:tab-stop style:type="right" style:position="6.693in"/>
        </style:tab-stops>
      </style:paragraph-properties>
      <style:text-properties style:font-name="TimesL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line-height="106%">
        <style:tab-stops>
          <style:tab-stop style:type="right" style:position="6.693in"/>
        </style:tab-stops>
      </style:paragraph-properties>
      <style:text-properties style:font-name="Times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line-height="106%">
        <style:tab-stops>
          <style:tab-stop style:type="right" style:position="6.693in"/>
        </style:tab-stops>
      </style:paragraph-properties>
      <style:text-properties style:font-name="Times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06%">
        <style:tab-stops>
          <style:tab-stop style:type="right" style:position="6.693in"/>
        </style:tab-stops>
      </style:paragraph-properties>
      <style:text-properties style:font-name="Times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06%">
        <style:tab-stops>
          <style:tab-stop style:type="right" style:position="6.693in"/>
        </style:tab-stops>
      </style:paragraph-properties>
      <style:text-properties style:font-name="Times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06%">
        <style:tab-stops>
          <style:tab-stop style:type="right" style:position="6.693in"/>
        </style:tab-stops>
      </style:paragraph-properties>
      <style:text-properties style:font-name="Times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line-height="106%">
        <style:tab-stops>
          <style:tab-stop style:type="right" style:position="6.693in"/>
        </style:tab-stops>
      </style:paragraph-properties>
      <style:text-properties style:font-name="TimesL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06%">
        <style:tab-stops>
          <style:tab-stop style:type="right" style:position="6.693in"/>
        </style:tab-stops>
      </style:paragraph-properties>
      <style:text-properties style:font-name="Times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line-height="106%">
        <style:tab-stops>
          <style:tab-stop style:type="right" style:position="6.693in"/>
        </style:tab-stops>
      </style:paragraph-properties>
      <style:text-properties style:font-name="Times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06%">
        <style:tab-stops>
          <style:tab-stop style:type="right" style:position="6.693in"/>
        </style:tab-stops>
      </style:paragraph-properties>
      <style:text-properties style:font-name="Times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06%">
        <style:tab-stops>
          <style:tab-stop style:type="right" style:position="6.693in"/>
        </style:tab-stops>
      </style:paragraph-properties>
      <style:text-properties style:font-name="Times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line-height="106%">
        <style:tab-stops>
          <style:tab-stop style:type="right" style:position="6.693in"/>
        </style:tab-stops>
      </style:paragraph-properties>
      <style:text-properties style:font-name="Times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line-height="106%">
        <style:tab-stops>
          <style:tab-stop style:type="right" style:position="6.693in"/>
        </style:tab-stops>
      </style:paragraph-properties>
      <style:text-properties style:font-name="Times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line-height="106%">
        <style:tab-stops>
          <style:tab-stop style:type="right" style:position="6.693in"/>
        </style:tab-stops>
      </style:paragraph-properties>
      <style:text-properties style:font-name="Times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06%">
        <style:tab-stops>
          <style:tab-stop style:type="right" style:position="6.693in"/>
        </style:tab-stops>
      </style:paragraph-properties>
      <style:text-properties style:font-name="Times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06%">
        <style:tab-stops>
          <style:tab-stop style:type="right" style:position="6.693in"/>
        </style:tab-stops>
      </style:paragraph-properties>
      <style:text-properties style:font-name="Times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06%">
        <style:tab-stops>
          <style:tab-stop style:type="right" style:position="6.693in"/>
        </style:tab-stops>
      </style:paragraph-properties>
      <style:text-properties style:font-name="Times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06%">
        <style:tab-stops>
          <style:tab-stop style:type="right" style:position="6.693in"/>
        </style:tab-stops>
      </style:paragraph-properties>
      <style:text-properties style:font-name="Times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106%">
        <style:tab-stops>
          <style:tab-stop style:type="right" style:position="6.693in"/>
        </style:tab-stops>
      </style:paragraph-properties>
      <style:text-properties style:font-name="TimesL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line-height="106%">
        <style:tab-stops>
          <style:tab-stop style:type="right" style:position="6.693in"/>
        </style:tab-stops>
      </style:paragraph-properties>
      <style:text-properties style:font-name="Times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line-height="106%">
        <style:tab-stops>
          <style:tab-stop style:type="right" style:position="6.693in"/>
        </style:tab-stops>
      </style:paragraph-properties>
      <style:text-properties style:font-name="Times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06%">
        <style:tab-stops>
          <style:tab-stop style:type="right" style:position="6.693in"/>
        </style:tab-stops>
      </style:paragraph-properties>
      <style:text-properties style:font-name="Times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06%">
        <style:tab-stops>
          <style:tab-stop style:type="right" style:position="6.693in"/>
        </style:tab-stops>
      </style:paragraph-properties>
      <style:text-properties style:font-name="Times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06%">
        <style:tab-stops>
          <style:tab-stop style:type="right" style:position="6.693in"/>
        </style:tab-stops>
      </style:paragraph-properties>
      <style:text-properties style:font-name="Times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line-height="106%">
        <style:tab-stops>
          <style:tab-stop style:type="right" style:position="6.693in"/>
        </style:tab-stops>
      </style:paragraph-properties>
      <style:text-properties style:font-name="TimesL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06%">
        <style:tab-stops>
          <style:tab-stop style:type="right" style:position="6.693in"/>
        </style:tab-stops>
      </style:paragraph-properties>
      <style:text-properties style:font-name="Times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line-height="106%">
        <style:tab-stops>
          <style:tab-stop style:type="right" style:position="6.693in"/>
        </style:tab-stops>
      </style:paragraph-properties>
      <style:text-properties style:font-name="Times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06%">
        <style:tab-stops>
          <style:tab-stop style:type="right" style:position="6.693in"/>
        </style:tab-stops>
      </style:paragraph-properties>
      <style:text-properties style:font-name="Times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line-height="106%">
        <style:tab-stops>
          <style:tab-stop style:type="right" style:position="6.693in"/>
        </style:tab-stops>
      </style:paragraph-properties>
      <style:text-properties style:font-name="Times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06%">
        <style:tab-stops>
          <style:tab-stop style:type="right" style:position="6.693in"/>
        </style:tab-stops>
      </style:paragraph-properties>
      <style:text-properties style:font-name="Times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line-height="106%">
        <style:tab-stops>
          <style:tab-stop style:type="right" style:position="6.693in"/>
        </style:tab-stops>
      </style:paragraph-properties>
      <style:text-properties style:font-name="Times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line-height="106%">
        <style:tab-stops>
          <style:tab-stop style:type="right" style:position="6.693in"/>
        </style:tab-stops>
      </style:paragraph-properties>
      <style:text-properties style:font-name="Times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06%">
        <style:tab-stops>
          <style:tab-stop style:type="right" style:position="6.693in"/>
        </style:tab-stops>
      </style:paragraph-properties>
      <style:text-properties style:font-name="Times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06%">
        <style:tab-stops>
          <style:tab-stop style:type="right" style:position="6.693in"/>
        </style:tab-stops>
      </style:paragraph-properties>
      <style:text-properties style:font-name="Times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06%">
        <style:tab-stops>
          <style:tab-stop style:type="right" style:position="6.693in"/>
        </style:tab-stops>
      </style:paragraph-properties>
      <style:text-properties style:font-name="Times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06%">
        <style:tab-stops>
          <style:tab-stop style:type="right" style:position="6.693in"/>
        </style:tab-stops>
      </style:paragraph-properties>
      <style:text-properties style:font-name="Times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line-height="106%">
        <style:tab-stops>
          <style:tab-stop style:type="right" style:position="6.693in"/>
        </style:tab-stops>
      </style:paragraph-properties>
      <style:text-properties style:font-name="Times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06%">
        <style:tab-stops>
          <style:tab-stop style:type="right" style:position="6.693in"/>
        </style:tab-stops>
      </style:paragraph-properties>
      <style:text-properties style:font-name="Times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06%">
        <style:tab-stops>
          <style:tab-stop style:type="right" style:position="6.693in"/>
        </style:tab-stops>
      </style:paragraph-properties>
      <style:text-properties style:font-name="Times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06%">
        <style:tab-stops>
          <style:tab-stop style:type="right" style:position="6.693in"/>
        </style:tab-stops>
      </style:paragraph-properties>
      <style:text-properties style:font-name="Times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06%">
        <style:tab-stops>
          <style:tab-stop style:type="right" style:position="6.693in"/>
        </style:tab-stops>
      </style:paragraph-properties>
      <style:text-properties style:font-name="Times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06%">
        <style:tab-stops>
          <style:tab-stop style:type="right" style:position="6.693in"/>
        </style:tab-stops>
      </style:paragraph-properties>
      <style:text-properties style:font-name="Times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06%">
        <style:tab-stops>
          <style:tab-stop style:type="right" style:position="6.693in"/>
        </style:tab-stops>
      </style:paragraph-properties>
      <style:text-properties style:font-name="Times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106%">
        <style:tab-stops>
          <style:tab-stop style:type="right" style:position="6.693in"/>
        </style:tab-stops>
      </style:paragraph-properties>
      <style:text-properties style:font-name="Times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06%">
        <style:tab-stops>
          <style:tab-stop style:type="right" style:position="6.693in"/>
        </style:tab-stops>
      </style:paragraph-properties>
      <style:text-properties style:font-name="Times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06%">
        <style:tab-stops>
          <style:tab-stop style:type="right" style:position="6.693in"/>
        </style:tab-stops>
      </style:paragraph-properties>
      <style:text-properties style:font-name="Times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06%">
        <style:tab-stops>
          <style:tab-stop style:type="right" style:position="6.693in"/>
        </style:tab-stops>
      </style:paragraph-properties>
      <style:text-properties style:font-name="Times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line-height="106%">
        <style:tab-stops>
          <style:tab-stop style:type="right" style:position="6.693in"/>
        </style:tab-stops>
      </style:paragraph-properties>
      <style:text-properties style:font-name="Times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06%">
        <style:tab-stops>
          <style:tab-stop style:type="right" style:position="6.693in"/>
        </style:tab-stops>
      </style:paragraph-properties>
      <style:text-properties style:font-name="TimesL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P2659" style:parent-style-name="Normal" style:family="paragraph">
      <style:paragraph-properties fo:text-indent="0.043in"/>
    </style:style>
    <style:style style:name="P266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text-properties style:font-name="Arial" fo:font-weight="bold" style:font-weight-asian="bold" fo:font-size="10pt" style:font-size-asian="10pt"/>
    </style:style>
    <style:style style:name="P2667" style:parent-style-name="Normal" style:family="paragraph">
      <style:paragraph-properties fo:text-align="justify"/>
      <style:text-properties style:font-name="Arial" fo:font-weight="bold" style:font-weight-asian="bold"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weight="bold" style:font-weight-asian="bold" fo:font-size="10pt" style:font-size-asian="10pt"/>
    </style:style>
    <style:style style:name="P2670" style:parent-style-name="Normal" style:family="paragraph">
      <style:paragraph-properties fo:text-align="justify"/>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text-properties style:font-name="Arial" fo:font-size="10pt" style:font-size-asian="10pt"/>
    </style:style>
    <style:style style:name="P2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4</text:span></text:p>
      <text:p text:style-name="P8"/>
      <text:p text:style-name="P9"><text:span text:style-name="T10">Sprendimas paskelbtas: TAR 2023-03-02, i. k. 2023-03834</text:span></text:p>
      <text:p text:style-name="P11"/>
      <text:p text:style-name="P12"/>
      <text:p text:style-name="P13"><text:span text:style-name="T1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
      <text:p text:style-name="P16">ŠAKIŲ RAJONO SAVIVALDYBĖS TARYBA</text:p>
      <text:p text:style-name="P17"/>
      <text:p text:style-name="P18">SPRENDIMAS</text:p>
      <text:p text:style-name="P19">DĖL ŠAKIŲ RAJONO SAVIVALDYBĖS TARYBOS<text:s/>VEIKLOS REGLAMENTO PATVIRTINIMO</text:p>
      <text:p text:style-name="P20"/>
      <text:p text:style-name="P21">2023 m. vasario 24 d. Nr. T-80</text:p>
      <text:p text:style-name="P22">Šakiai</text:p>
      <text:p text:style-name="P23"/>
      <text:p text:style-name="P24"><text:span text:style-name="T25">Vadovaudamasi Lietuvos Respublikos vietos savivaldos įstatymo 18 straipsnio 1 dalimi, Lietuvos Respublikos vietos savivaldos įstatymo Nr. I-533 pakeitimo įstatymo 2 straipsnio 3 dalimi</text:span><text:span text:style-name="T26">, Šakių rajono savivaldybės taryba<text:s/></text:span><text:span text:style-name="T27">nusprendžia</text:span><text:span text:style-name="T28">:</text:span></text:p>
      <text:p text:style-name="P29"><text:span text:style-name="T30">1</text:span><text:span text:style-name="T31">. Patvirtinti Šakių rajono savivaldybės tarybos veiklos reglamentą (pridedama).</text:span></text:p>
      <text:p text:style-name="P32"><text:span text:style-name="T33">2</text:span><text:span text:style-name="T34">. Pripažinti netekusiu galios Šakių rajono savivaldybės tarybos 2020 m. gruodžio 22 d. sprendimą Nr. T-419 „Dėl Šakių<text:s/></text:span><text:span text:style-name="T35">rajono savivaldybės tarybos veiklos reglamento patvirtinimo“ su visais pakeitimais ir papildymais.</text:span></text:p>
      <text:p text:style-name="P36"><text:span text:style-name="T37">3</text:span><text:span text:style-name="T38">. Nustatyti, kad šis sprendimas įsigalioja 2023 m. balandžio 1 d.<text:s/></text:span></text:p>
      <text:p text:style-name="P39"><text:span text:style-name="T40">4</text:span><text:span text:style-name="T41">. Nustatyti, kad šio sprendimo 1 punktu patvirtinto Šakių rajono savivaldybės tarybos veiklos reglamento nuostatos pradedamos taikyti, kai naujai išrinkta Šakių rajono savivaldybės taryba susirenka į pirmąjį posėdį.<text:s/></text:span></text:p>
      <text:p text:style-name="P42"><text:span text:style-name="T43">Šis sprendimas per vieną mėnesį nuo s</text:span><text:span text:style-name="T44">prendimo paskelbimo dienos gali būti skundžiamas Lietuvos administracinių ginčų komisijos Kauno apygardos skyriui adresu: Laisvės al. 36, Kaunas, arba Regionų apygardos administracinio teismo Kauno rūmams adresu: A. Mickevičiaus g. 8A, Kaunas.</text:span></text:p>
      <text:p text:style-name="P45"/>
      <text:p text:style-name="P46"/>
      <text:p text:style-name="P47"/>
      <text:p text:style-name="P48">Savivaldybės meras<text:tab/><text:tab/><text:tab/><text:tab/><text:tab/><text:s text:c="12"/>Edgaras Pilypaitis<text:s/></text:p>
      <text:p text:style-name="P49"/>
      <text:soft-page-break/>
      <text:p text:style-name="P50">PATVIRTINTA</text:p>
      <text:p text:style-name="P56">Šakių rajono savivaldybės tarybos<text:s/></text:p>
      <text:p text:style-name="P57">2023 m. vasario 24 d. sprendimu Nr. T-80</text:p>
      <text:p text:style-name="P58"/>
      <text:p text:style-name="P59"><text:span text:style-name="T60">ŠAKIŲ RAJONO SAVIVALDYBĖS<text:s/></text:span><text:span text:style-name="T61">TARYBOS VEIKLOS REGLAMENTAS</text:span></text:p>
      <text:p text:style-name="P62"/>
      <text:p text:style-name="P63"><text:span text:style-name="T64">I</text:span><text:span text:style-name="T65"><text:s/>SKYRIUS<text:s/></text:span></text:p>
      <text:p text:style-name="P66"><text:span text:style-name="T67">BENDROSIOS NUOSTATOS<text:s/></text:span></text:p>
      <text:p text:style-name="P68"/>
      <text:p text:style-name="P69"><text:span text:style-name="T70">1</text:span><text:span text:style-name="T71">. Šakių rajono savivaldybės tarybos veiklos reglamentas (toliau – reglamentas) nustato Šakių rajono savivaldybės tarybos (toliau – savivaldybės taryba), rajono savivaldybės vadovo – me</text:span><text:span text:style-name="T72">ro (toliau – savivaldybės meras), rajono savivaldybės vicemero (vicemerų) (toliau – vicemeras), rajono savivaldybės tarybos komitetų (toliau – komitetai), rajono savivaldybės komisijų (toliau – komisijos) ir atskirų rajono savivaldybės tarybos narių (tolia</text:span><text:span text:style-name="T73">u − tarybos nariai) veiklos tvarką ir formas.</text:span></text:p>
      <text:p text:style-name="P74"><text:span text:style-name="T75">2</text:span><text:span text:style-name="T76">. Reglamentas parengtas vadovaujantis Lietuvos Respublikos Konstitucijos, Lietuvos Respublikos vietos savivaldos įstatymo ir kitų įstatymų nuostatomis.</text:span></text:p>
      <text:p text:style-name="P77"><text:span text:style-name="T78">3</text:span><text:span text:style-name="T79">. Reglamentas tvirtinamas ir gali būti keičiamas</text:span><text:span text:style-name="T80"><text:s/>tarybos sprendimu, kai už jį balsuoja posėdyje dalyvaujančių tarybos narių dauguma. Šis reglamentas galioja ir kitoms naujai išrinktoms taryboms.<text:s/></text:span></text:p>
      <text:p text:style-name="P81"><text:span text:style-name="T82">4</text:span><text:span text:style-name="T83">. Tarybos ir atskirų tarybos narių veikla turi būti vykdoma laikantis reglamento nuostatų. Jeigu būtina</text:span><text:span text:style-name="T84"><text:s/>priimti sprendimą ar vykdyti kitą veiklą, kuri neprieštarauja įstatymams, pirmiausia sprendimai priimami ar kita veikla vykdoma pagal įstatymą, vėliau pakeičiant atitinkamas reglamento nuostatas.</text:span></text:p>
      <text:p text:style-name="P85"/>
      <text:p text:style-name="P86"><text:span text:style-name="T87">II</text:span><text:span text:style-name="T88"><text:s/>SKYRIUS</text:span></text:p>
      <text:p text:style-name="P89"><text:span text:style-name="T90">SAVIVALDYBĖS TARYBA, JOS ĮGALIOJIMAI<text:s/></text:span></text:p>
      <text:p text:style-name="P91"/>
      <text:p text:style-name="P92"><text:span text:style-name="T93">5</text:span><text:span text:style-name="T94">. Savivaldybės taryba yra savivaldybės atstovaujamoji institucija, kuri turi savivaldybės valdžios ir viešojo administravimo įgaliojimus ir kurią sudaro 25 tarybos nariai − bendruomenės atstovai.</text:span></text:p>
      <text:p text:style-name="P95"><text:span text:style-name="T96">6</text:span><text:span text:style-name="T97">. Savivaldybės taryba savo įgaliojimus įgyvendina ko</text:span><text:span text:style-name="T98">legialiai savivaldybės tarybos posėdžiuose.<text:s/></text:span></text:p>
      <text:p text:style-name="P99"><text:span text:style-name="T100">7</text:span><text:span text:style-name="T101">. Savivaldybės tarybos įgaliojimai prasideda, kai į pirmąjį posėdį susirenka išrinkti tarybos nariai, ir baigiasi, kai į pirmąjį posėdį susirenka naujai kadencijai išrinkti savivaldybės tarybos nariai.</text:span></text:p>
      <text:p text:style-name="P102"><text:span text:style-name="T103">8</text:span><text:span text:style-name="T104">. Jeigu savivaldybės tarybos rinkimų rezultatai pripažįstami negaliojančiais, ankstesnės kadencijos savivaldybės tarybos įgaliojimai tęsiasi iki savivaldybės tarybos, kuri bus išrinkta per pakartotinius savivaldybės tarybos rinkimus, pirmojo posėdžio arba</text:span><text:span text:style-name="T105"><text:s/>iki tiesioginio valdymo savivaldybės teritorijoje įvedimo Lietuvos Respublikos tiesioginio valdymo savivaldybės teritorijoje įstatymo nustatyta tvarka.</text:span></text:p>
      <text:p text:style-name="P106"><text:span text:style-name="T107">9</text:span><text:span text:style-name="T108">. Savivaldybės taryba veikia pagal Vietos savivaldos įstatymo 15 straipsnyje nustatytą išimtinę ir</text:span><text:span text:style-name="T109"><text:s/>paprastąją kompetenciją.<text:s/></text:span></text:p>
      <text:p text:style-name="P110"><text:span text:style-name="T111">10</text:span><text:span text:style-name="T112">. Savivaldybės taryba teikia pasiūlymų dėl savivaldybės teritorijoje esančių valstybės institucijų struktūrinių padalinių veiklos gerinimo, prireikus išklauso šių struktūrinių padalinių vadovus. Teikiamus pasiūlymus paprast</text:span><text:span text:style-name="T113">ai pirmiau apsvarsto savivaldybės kolegija. Su savivaldybės kolegijoje priimtais pasiūlymais supažindinami tarybos nariai ir informuojamas struktūrinio padalinio vadovas.</text:span></text:p>
      <text:p text:style-name="P114">Punkto pakeitimai:</text:p>
      <text:p text:style-name="P115"><text:span text:style-name="T116">Nr.<text:s/></text:span><text:a xlink:href="https://www.e-tar.lt/portal/legalAct.html?documentId=907397b6799411efabdbb4a1fc8b0b63" office:target-frame-name="_top" xlink:show="replace"><text:span text:style-name="T117">T-340</text:span></text:a><text:span text:style-name="T118">, 2024-09-20, paskelbta TAR 2024-09-23, i. k. 2024-16544</text:span></text:p>
      <text:p text:style-name="Normal"/>
      <text:p text:style-name="P119"><text:span text:style-name="T120">11</text:span><text:span text:style-name="T121">. Savivaldybės taryba deleguoja savivaldybės tarybos narius į regiono plėtros tarybos kolegiją, įstatymų nustatytas komisijas ir suteikti jiems įgaliojimus. Delegatą į tarybą ar komisiją siūlo atitinkamos srities tarybos komitetas savo rekomendacinio pobūd</text:span><text:span text:style-name="T122">žio sprendimu. Galutinį sprendimą deleguoti tarybos narius priima savivaldybės taryba.<text:s/></text:span></text:p>
      <text:p text:style-name="P123"><text:span text:style-name="T124">12</text:span><text:span text:style-name="T125">. Jeigu teisės aktuose yra nustatyta papildomų įgaliojimų savivaldybei, sprendimų dėl tokių įgaliojimų vykdymo priėmimo iniciatyva, neperžengiant nustatytų įgalio</text:span><text:span text:style-name="T126">jimų, priklauso savivaldybės tarybai.</text:span></text:p>
      <text:p text:style-name="P127"><text:span text:style-name="T128">13</text:span><text:span text:style-name="T129">. Išimtinei tarybos kompetencijai priskirtų įgaliojimų savivaldybės taryba negali perduoti jokiai kitai savivaldybės institucijai ar įstaigai.</text:span></text:p>
      <text:p text:style-name="P130"><text:span text:style-name="T131">14</text:span><text:span text:style-name="T132">. Konkrečius įgaliojimus, nustatytus Vietos savivaldos įstatymo</text:span><text:span text:style-name="T133"><text:s/>15 straipsnio 3 dalyje, savivaldybės taryba atskiru savivaldybės tarybos sprendimu gali pavesti vykdyti savivaldybės merui. Jeigu savivaldybės meras dėl viešųjų ir privačių interesų konflikto negali įvykdyti Vietos savivaldos įstatymo 15 straipsnio 3 daly</text:span><text:span text:style-name="T134">je nustatytų ir savivaldybės tarybos jam perduotų įgaliojimų, šiuos įgaliojimus vykdo savivaldybės taryba.<text:s/></text:span></text:p>
      <text:p text:style-name="P135"/>
      <text:p text:style-name="P136"><text:span text:style-name="T137">III</text:span><text:span text:style-name="T138"><text:s/>SKYRIUS</text:span></text:p>
      <text:p text:style-name="P139"><text:span text:style-name="T140">SAVIVALDYBĖS TARYBOS POSĖDŽIAI<text:s/></text:span></text:p>
      <text:p text:style-name="P141"/>
      <text:p text:style-name="P142"><text:span text:style-name="T143">15</text:span><text:span text:style-name="T144">. Savivaldybės tarybos posėdžiai yra teisėti, jeigu juose dalyvauja daugiau kaip pusė išri</text:span><text:span text:style-name="T145">nktų savivaldybės tarybos narių.<text:s/></text:span></text:p>
      <text:p text:style-name="P146"><text:span text:style-name="T147">16</text:span><text:span text:style-name="T148">. Pirmąjį išrinktos<text:s/></text:span><text:span text:style-name="T149">naujos</text:span><text:span text:style-name="T150"><text:s/>savivaldybės tarybos posėdį šaukia s</text:span><text:span text:style-name="T151">avivaldybės</text:span><text:span text:style-name="T152"><text:s/>rinkimų komisijos pirmininkas ne anksčiau kaip ankstesnės kadencijos s</text:span><text:span text:style-name="T153">avivaldybės</text:span><text:span text:style-name="T154"><text:s/>tarybos įgaliojimų paskutinę dieną ir ne vėliau kaip praėju</text:span><text:span text:style-name="T155">s 7 kalendorinėms dienoms nuo ankstesnės kadencijos<text:s/></text:span><text:span text:style-name="T156">savivaldybės</text:span><text:span text:style-name="T157"><text:s/>tarybos įgaliojimų paskutinės dienos,<text:s/></text:span><text:span text:style-name="T158">kuri nustatoma vadovaujantis Konstitucijos 119 straipsniu, o jeigu savivaldybės tarybos rinkimai vyko įsteigtoje naujoje savivaldybėje arba savivaldybėje</text:span><text:span text:style-name="T159">, kurios teritorijoje buvo įvestas tiesioginis valdymas ar buvo surengti pakartotiniai rinkimai Lietuvos Respublikos rinkimų kodekso 14 straipsnyje numatytu atveju, – ne vėliau kaip per dvi savaites po galutinių rinkimų rezultatų paskelbimo. Šiam posėdžiui</text:span><text:span text:style-name="T160"><text:s/>pirmininkauja savivaldybės rinkimų komisijos pirmininkas arba jo įgaliotas savivaldybės rinkimų komisijos narys.<text:s/></text:span><text:span text:style-name="T161">Apie pirmojo posėdžio sušaukimo laiką ir vietą savivaldybės rinkimų komisijos pirmininkas ne vėliau kaip prieš 14 kalendorinių dienų paskelbia</text:span><text:span text:style-name="T162"><text:s/>savivaldybės interneto svetainėje.<text:s/></text:span></text:p>
      <text:p text:style-name="P163"><text:span text:style-name="T164">17</text:span><text:span text:style-name="T165">. Jeigu savivaldybės rinkimų komisijos pirmininkas išrinktos<text:s/></text:span><text:span text:style-name="T166">naujos</text:span><text:span text:style-name="T167"><text:s/>savivaldybės tarybos pirmojo posėdžio nesušaukia iki 16<text:s/></text:span><text:span text:style-name="T168">punkte<text:s/></text:span><text:span text:style-name="T169">nustatyto termino pabaigos, suėjus nustatytam terminui, savivaldybės tarybos posėdį ne vėliau kaip per 5 kalendorines dienas šaukia Vyriausioji rinkimų komisija. Šiuo atveju posėdžiui pirmininkauja Vyriausiosios rinkimų komisijos paskirtas Vyriausiosios ri</text:span><text:span text:style-name="T170">nkimų komisijos narys.<text:s/></text:span></text:p>
      <text:p text:style-name="P171"><text:span text:style-name="T172">18</text:span><text:span text:style-name="T173">. Pirmajam ir kitiems išrinktos naujos savivaldybės tarybos posėdžiams, iki prisieks tarybos nariai ir meras, pirmininkauja reglamento 16 ir 17 punktuose nustatyti asmenys. Prisiekus tarybos nariams ir merui, toliau posėdžiui<text:s/></text:span><text:span text:style-name="T174">pirmininkauja meras.<text:s/></text:span></text:p>
      <text:p text:style-name="P175"><text:span text:style-name="T176">19</text:span><text:span text:style-name="T177">. Pirmajame išrinktos naujos savivaldybės tarybos posėdyje:<text:s/></text:span></text:p>
      <text:p text:style-name="P178"><text:span text:style-name="T179">19.1</text:span><text:span text:style-name="T180">. prisiekia tarybos nariai;<text:s/></text:span></text:p>
      <text:p text:style-name="P181"><text:span text:style-name="T182">19.2</text:span><text:span text:style-name="T183">. prisiekia meras;<text:s/></text:span></text:p>
      <text:p text:style-name="P184"><text:span text:style-name="T185">19.3</text:span><text:span text:style-name="T186">. gali būti priimami kiti sprendimai, užtikrinantys savivaldybės institucijų ir savivaldybės tar</text:span><text:span text:style-name="T187">ybos sudaromų komitetų, komisijų veiklą.<text:s/></text:span></text:p>
      <text:p text:style-name="P188"><text:span text:style-name="T189">20</text:span><text:span text:style-name="T190">.<text:s/></text:span><text:span text:style-name="T191">Jeigu pirmajame savivaldybės tarybos posėdyje meras neprisiekia, savivaldybės taryba priima sprendimą dėl kito posėdžio datos.</text:span></text:p>
      <text:p text:style-name="P192"><text:span text:style-name="T193">21</text:span><text:span text:style-name="T194">. Pirmajame išrinktos naujos savivaldybės tarybos posėdyje<text:s/></text:span><text:span text:style-name="T195">posėdžio pir</text:span><text:span text:style-name="T196">mininkui gali būti įteikiami vieši pareiškimai dėl savivaldybės tarybos narių vienijimosi į savivaldybės tarybos narių frakcijas ir (ar) grupes, dėl savivaldybės tarybos daugumos ir savivaldybės tarybos opozicijos sudarymo.</text:span></text:p>
      <text:p text:style-name="P197"><text:span text:style-name="T198">22</text:span><text:span text:style-name="T199">. Per 2 mėnesius nuo pirmo</text:span><text:span text:style-name="T200">jo išrinktos naujos savivaldybės tarybos posėdžio sušaukimo dienos turi būti sudaryti savivaldybės tarybos komitetai ir paskirti šių komitetų pirmininkai, sudarytos šiame įstatyme nustatytos komisijos ir paskirti šių komisijų pirmininkai.</text:span></text:p>
      <text:p text:style-name="P201"><text:span text:style-name="T202">23</text:span><text:span text:style-name="T203">. Kitus sav</text:span><text:span text:style-name="T204">ivaldybės tarybos posėdžius prireikus, bet ne rečiau kaip kas 3 mėnesiai, šaukia savivaldybės meras, o kai jis negali eiti pareigų arba jo nėra, − laikinai savivaldybės tarybos paskirtas tarybos narys.<text:s/></text:span></text:p>
      <text:p text:style-name="P205"><text:span text:style-name="T206">24</text:span><text:span text:style-name="T207">. Savivaldybės meras, o kai jis negali eiti par</text:span><text:span text:style-name="T208">eigų arba jo nėra, −<text:s/></text:span><text:span text:style-name="T209">laikinai savivaldybės tarybos paskirtas tarybos narys<text:s/></text:span><text:span text:style-name="T210">privalo sušaukti savivaldybės tarybos posėdį, jeigu to raštu reikalauja ne mažiau kaip 1/3 savivaldybės tarybos narių, ne vėliau kaip per dvi savaites nuo tarybos narių reikalavimo<text:s/></text:span><text:span text:style-name="T211">gavimo. Jeigu per nustatytą laiką savivaldybės meras ar laikinai tarybos paskirtas narys posėdžio nesušaukia, jį gali šaukti ne mažiau kaip 1/3 tarybos narių.<text:s/></text:span></text:p>
      <text:p text:style-name="P212"><text:span text:style-name="T213">25</text:span><text:span text:style-name="T214">. Savivaldybės tarybos posėdžio metu tvirtinant posėdžio darbotvarkę parengtas<text:s/></text:span><text:span text:style-name="T215">savivaldybės tarybos darbotvarkės projektas gali būti papildytas ar pakeistas savivaldybės tarybos sprendimu komiteto, komisijos, frakcijos, grupės, mišrios grupės, savivaldybės kolegijos, opozicijos lyderio ar 1/3 dalyvaujančių posėdyje tarybos narių siūl</text:span><text:span text:style-name="T216">ymu, jeigu dėl šių siūlymų papildomai įtraukti klausimų sprendimų projektai yra įregistruoti ne vėliau kaip likus 24 valandoms iki posėdžio pradžios. Ši nuostata netaikoma siūlymams, susijusiems su norminio pobūdžio sprendimų projektų pateikimu, siūlymams,</text:span><text:span text:style-name="T217"><text:s/>susijusiems su vicemero (vicemerų), Kontrolės komiteto ar Vietos savivaldos įstatyme nustatytų komisijų pirmininkų kandidatūrų pateikimu, taip pat siūlymams, susijusiems su nepasitikėjimo vicemeru, savivaldybės administracijos direktoriumi, Kontrolės komi</text:span><text:span text:style-name="T218">teto ir Vietos savivaldos įstatyme nustatytos komisijos pirmininku pareiškimu.</text:span><text:span text:style-name="T219"><text:s/></text:span><text:span text:style-name="T220">Ekstremaliųjų įvykių, atitinkančių Vyriausybės patvirtintus kriterijus, atvejais savivaldybės meras teikia savivaldybės tarybai svarstyti klausimą ir siūlo priimti sprendimą sku</text:span><text:span text:style-name="T221">bos tvarka.<text:s/></text:span></text:p>
      <text:p text:style-name="P222"><text:span text:style-name="T223">26</text:span><text:span text:style-name="T224">. Savivaldybės tarybos sprendimai priimami posėdyje dalyvaujančių tarybos narių balsų dauguma. Jeigu balsai pasiskirsto po lygiai (laikoma, kad balsai pasiskirstė po lygiai tada, kai balsų „už“ gauta tiek pat, kiek „prieš“ ir „susilaikiu</text:span><text:span text:style-name="T225">sių“ kartu sudėjus), balsuojama dar kartą. Jeigu balsavus dar kartą balsai pasiskirsto po lygiai, skelbiama pertrauka, kurios metu savivaldybės tarybos frakcijų, grupių vadovai (atstovai), opozicijos lyderis, kiti savivaldybės tarybos nariai kartu su posėd</text:span><text:span text:style-name="T226">žio pirmininku aptaria nesutarimus dėl sprendimo projekto, derina pozicijas ir siekia kompromiso. Pertraukos trukmė negali būti ilgesnė nei 30 min. Konkrečią pertraukos trukmę nustato savivaldybės taryba. Po pertraukos balsavimas tęsiamas balsuojant dar vi</text:span><text:span text:style-name="T227">eną kartą. Jei ir po šio balsavimo balsai pasiskirsto po lygiai, sprendimas teikiamas kitame savivaldybės tarybos posėdyje.</text:span></text:p>
      <text:p text:style-name="P228"><text:span text:style-name="T229">27</text:span><text:span text:style-name="T230">. Dėl savivaldybės tarybos posėdžiuose svarstomų klausimų balsuojama atvirai, išskyrus atvejus, kurie numatyti Vietos savivald</text:span><text:span text:style-name="T231">os įstatymo 17 straipsnio 15 dalyje. Duomenys apie kiekvieno savivaldybės tarybos nario balsavimą, išskyrus atvejus, kai balsuojama slaptai, yra vieši. Kiekvieno savivaldybės tarybos nario balsavimo rezultatai turi būti saugomi informacinėse laikmenose ir<text:s/></text:span><text:span text:style-name="T232">skelbiami savivaldybės interneto svetainėje.</text:span></text:p>
      <text:p text:style-name="P233"><text:span text:style-name="T234">28</text:span><text:span text:style-name="T235">. Slaptas balsavimas dėl Vietos savivaldos įstatyme numatytų atvejų vykdomas naudojantis elektronine balsavimo sistema. Vykdant slapto balsavimo elektroniniu būdu procedūras:</text:span></text:p>
      <text:p text:style-name="P236"><text:span text:style-name="T237">28.1</text:span><text:span text:style-name="T238">. užtikrinamas balsavimo</text:span><text:span text:style-name="T239"><text:s/>anonimiškumas, tai yra nefiksuojami duomenys, kaip duotuoju klausimu balsavo konkretus tarybos narys;</text:span></text:p>
      <text:p text:style-name="P240"><text:span text:style-name="T241">28.2</text:span><text:span text:style-name="T242">. kiekvieno tarybos nario darbo vietoje sudaromos balsavimo slaptumą užtikrinančios sąlygos, gaubtu uždengiant elektroninio balsavimo pultą;</text:span></text:p>
      <text:p text:style-name="P243"><text:span text:style-name="T244">28</text:span><text:span text:style-name="T245">.3</text:span><text:span text:style-name="T246">.<text:s/></text:span><text:span text:style-name="T247">slapto balsavimo nevardiniai rezultatai parodomi elektroninės balsų skaičiavimo sistemos ekrane ir fiksuojami vykusio posėdžio elektroninėje balsavimo ataskaitoje;</text:span></text:p>
      <text:p text:style-name="P248"><text:span text:style-name="T249">28.4</text:span><text:span text:style-name="T250">. sprendimas laikomas priimtas</text:span><text:span text:style-name="T251">, jei už jį balsavo posėdyje dalyvavusių savival</text:span><text:span text:style-name="T252">dybės tarybos narių dauguma.</text:span></text:p>
      <text:p text:style-name="P253"><text:span text:style-name="T254">29</text:span><text:span text:style-name="T255">. Savivaldybės tarybos narys prieš pradedant savivaldybės tarybos posėdyje svarstyti klausimą, kuris jam sukelia interesų konfliktą, privalo informuoti savivaldybės tarybą apie esamą interesų konfliktą, pareikšti apie n</text:span><text:span text:style-name="T256">usišalinimą ir, jeigu savivaldybės taryba nusišalinimą priima, jokia forma nedalyvauti toliau svarstant šį klausimą. Savivaldybės taryba gali motyvuotu sprendimu, vadovaudamasi Vyriausiosios tarnybinės etikos komisijos patvirtintais kriterijais, pareikšto<text:s/></text:span><text:span text:style-name="T257">nusišalinimo nepriimti ir įpareigoti tarybos narį dalyvauti toliau svarstant šį klausimą. Savivaldybės taryba dėl sprendimo dėl tarybos nario pareikšto nusišalinimo nepriėmimo balsuoja prieš pradėdama svarstyti klausimą, kuris tarybos nariui sukelia intere</text:span><text:span text:style-name="T258">sų konfliktą. Duomenys apie sprendimą nepriimti pareikšto nusišalinimo kartu su svarstyto klausimo balsavimo rezultatais skelbiami savivaldybės interneto svetainėje ir per 5 darbo dienas nuo sprendimo priėmimo dienos elektroninėmis priemonėmis pateikiami V</text:span><text:span text:style-name="T259">yriausiajai tarnybinės etikos komisijai jos nustatyta tvarka.<text:s/></text:span></text:p>
      <text:p text:style-name="P260"><text:span text:style-name="T261">30</text:span><text:span text:style-name="T262">. Jei dėl nepaprastosios padėties, ekstremaliosios situacijos ar karantino savivaldybės tarybos posėdžiai negali vykti savivaldybės tarybos nariams posėdyje dalyvaujant fiziškai, savivald</text:span><text:span text:style-name="T263">ybės tarybos posėdžiai gali vykti nuotoliniu būdu realiuoju laiku elektroninių ryšių priemonėmis (toliau – nuotolinis būdas). Nuotoliniu būdu vyksiančiame savivaldybės tarybos posėdyje svarstytini sprendimų projektai rengiami ir posėdis vyksta laikantis vi</text:span><text:span text:style-name="T264">sų Vietos savivaldos įstatymo<text:s/></text:span><text:span text:style-name="T265">17<text:s/></text:span><text:span text:style-name="T266">straipsnyje nustatytų reikalavimų ir užtikrinant Vietos savivaldos įstatyme nustatytas savivaldybės tarybos nario teises.</text:span><text:span text:style-name="T267"><text:s/></text:span><text:span text:style-name="T268">Nuotoliniu būdu priimant savivaldybės tarybos sprendimus, turi būti užtikrintas savivaldybės tarybos<text:s/></text:span><text:span text:style-name="T269">nario tapatybės ir jo balsavimo rezultatų nustatymas:<text:s/></text:span></text:p>
      <text:p text:style-name="P270"><text:span text:style-name="T271">30.1</text:span><text:span text:style-name="T272">. savivaldybės tarybos narių tapatybė identifikuojama prisijungiant prie elektroninės nuotolinio posėdžio sistemos.<text:s/></text:span></text:p>
      <text:p text:style-name="P273"><text:span text:style-name="T274">30.2</text:span><text:span text:style-name="T275">. savivaldybės tarybos nario balsavimo rezultatų nustatymas vykdomas e</text:span><text:span text:style-name="T276">lektroninėje nuotolinio posėdžio sistemoje.</text:span></text:p>
      <text:p text:style-name="P277"><text:span text:style-name="T278">31</text:span><text:span text:style-name="T279">.<text:s/></text:span><text:span text:style-name="T280">Nuotoliniu būdu vykstančiame savivaldybės tarybos posėdyje svarstant klausimą, dėl kurio Vietos savivaldos įstatymas nustato slaptą balsavimą, klausimo svarstymas vyksta nuotoliniu būdu, o sprendimo priėmimui klausimo svarstyme daroma pertrauka, kurios met</text:span><text:span text:style-name="T281">u fiziškai vykdomas slaptas balsavimas. Slaptas balsavimas vykdomas reglamento 28 punkte numatyta tvarka. <text:s/>Įvykus slaptam balsavimui, klausimo svarstymas tęsiamas nuotoliniu būdu priimant sprendimą pagal slapto balsavimo rezultatus.</text:span></text:p>
      <text:p text:style-name="P282"><text:span text:style-name="T283">32</text:span><text:span text:style-name="T284">.</text:span><text:span text:style-name="T285"><text:s/></text:span><text:span text:style-name="T286">Kai savivaldybė</text:span><text:span text:style-name="T287">s tarybos posėdžiai, reglamento 30 punkte nustatyta tvarka, vyksta nuotoliniu būdu, savivaldybės tarybos nariai posėdžių metu žodžiu pareiškia apie nusišalinimą,<text:s/></text:span><text:span text:style-name="T288">nurodant konkrečias aplinkybes, keliančias interesų konfliktą. Asmenų grupės nusišalinimas neg</text:span><text:span text:style-name="T289">ali būti teikiamas. Tarybos nariui nusišalinus nuo sprendimo projekto nuotolinio posėdžio sistema nesuteikia jam galimybės balsuoti už projektą dėl kurio nusišalino.</text:span></text:p>
      <text:p text:style-name="P290"><text:span text:style-name="T291">33</text:span><text:span text:style-name="T292">.<text:s/></text:span><text:span text:style-name="T293">Ne rečiau kaip kartą per pusę metų vieno iš savivaldybės tarybos posėdžių pabaigoj</text:span><text:span text:style-name="T294">e yra organizuojama savivaldybės tarybos mažumos valanda. Jos metu savivaldybės tarybos mažumos atstovai turi teisę užduoti klausimų merui, vicemerui (vicemerams), administracijos direktoriui, komitetų pirmininkams, komisijų pirmininkams ir gauti į juos at</text:span><text:span text:style-name="T295">sakymus. Jeigu posėdžio dieną nurodyti asmenys eina pareigas, jie savivaldybės tarybos mažumos valandoje privalo dalyvauti ir atsakyti į jiems užduotus klausimus.<text:s/></text:span></text:p>
      <text:p text:style-name="P296"><text:span text:style-name="T297">34</text:span><text:span text:style-name="T298">. Savivaldybės tarybos mažumos valanda trunka ne trumpiau kaip vieną valandą. Jeigu ta</text:span><text:span text:style-name="T299">rybos mažumos valanda trunka ilgiau nei vieną valandą, tarybos posėdžio pirmininkas su tarybos pritarimu gali pratęsti tarybos mažumos valandos laiką arba perkelti tarybos mažumos valandą į kitą eilinį tarybos posėdį.<text:s/></text:span></text:p>
      <text:p text:style-name="P300"><text:span text:style-name="T301">35</text:span><text:span text:style-name="T302">. Pirmiausia teisę užduoti iki<text:s/></text:span><text:span text:style-name="T303">dviejų klausimų turi opozicijos lyderis, po to – kiti savivaldybės tarybos mažumos atstovai. Savivaldybės tarybos mažumos atstovams uždavus visus klausimus, jeigu savivaldybės taryba nenusprendžia kitaip, sudaroma galimybė savivaldybės tarybos daugumos ats</text:span><text:span text:style-name="T304">tovams užduoti klausimų. Tarybos nariams uždavus klausimų, skiriamas laikas tarybos narių pareiškimams. Pareiškimo trukmė negali būti ilgesnė kaip 5 minutės, kalbėtojų skaičius neribojamas. Tarybos mažumos valandoje užduoti klausimai ir atsakymai yra proto</text:span><text:span text:style-name="T305">koluojami.</text:span></text:p>
      <text:p text:style-name="P306">Punkto pakeitimai:</text:p>
      <text:p text:style-name="P307"><text:span text:style-name="T308">Nr.<text:s/></text:span><text:a xlink:href="https://www.e-tar.lt/portal/legalAct.html?documentId=907397b6799411efabdbb4a1fc8b0b63" office:target-frame-name="_top" xlink:show="replace"><text:span text:style-name="T309">T-340</text:span></text:a><text:span text:style-name="T310">, 2024-09-20, paskelbta TAR 2024-09-23, i. k. 2024-16544</text:span></text:p>
      <text:p text:style-name="Normal"/>
      <text:p text:style-name="P311"><text:span text:style-name="T312">36</text:span><text:span text:style-name="T313">. Kartą per pusę metų į vieną savivaldybės tarybos<text:s/></text:span><text:span text:style-name="T314">posėdžio darbotvarkę įtraukti klausimus turi teisę savivaldybės tarybos mažuma. Į darbotvarkę privalomai įtraukiami ir svarstomi visi savivaldybės tarybos mažumos siūlomi klausimai, atitinkantys Vietos savivaldos 17 straipsnyje nustatytus reikalavimus tary</text:span><text:span text:style-name="T315">bos sprendimų projektams. Jeigu savivaldybės tarybos posėdis baigiasi anksčiau, negu apsvarstomi visi savivaldybės tarybos mažumos pateikti sprendimų projektai, neapsvarstyti savivaldybės tarybos mažumos projektai turi būti įtraukiami į kito artimiausio sa</text:span><text:span text:style-name="T316">vivaldybės tarybos posėdžio darbotvarkę, jo pabaigoje.</text:span></text:p>
      <text:p text:style-name="P317"/>
      <text:p text:style-name="P318"><text:span text:style-name="T319">IV</text:span><text:span text:style-name="T320"><text:s/>SKYRIUS</text:span></text:p>
      <text:p text:style-name="P321"><text:span text:style-name="T322">TARYBOS POSĖDŽIO DARBO TVARKA</text:span></text:p>
      <text:p text:style-name="P323"/>
      <text:p text:style-name="P324"><text:span text:style-name="T325">37</text:span><text:span text:style-name="T326">. Savivaldybės tarybos posėdžiai vyksta lietuvių kalba. Jos nemokantys svečiai turi teisę kalbėti kita kalba, bet turi būti užtikrintas vertimas į lietuvių kalbą. Posėdžio pirmininkas turi būti informuojamas apie tai, kad bus reikalingas vertėjas <text:s/>ne vėlia</text:span><text:span text:style-name="T327">u kaip prieš 3 darbo dienas iki tarybos posėdžio dienos.</text:span></text:p>
      <text:p text:style-name="P328"><text:span text:style-name="T329">38</text:span><text:span text:style-name="T330">. Į patvirtintą darbotvarkę įrašytus klausimus savivaldybės tarybos posėdyje pristato atitinkamo administracijos skyriaus vedėjas arba kitas įgaliotas asmuo (toliau – pranešėjas). Pranešėjas at</text:span><text:span text:style-name="T331">sako į tarybos narių klausimus. Vienas tarybos narys svarstomu klausimu gali paklausti pranešėjo ne daugiau kaip 2 kartus. Dar kartą klausti leidžiama tik po to, kai klausiantysis iš naujo sulaukia eilės. Atsakymus į klausimus galima nutraukti anksčiau lai</text:span><text:span text:style-name="T332">ko savivaldybės tarybai nutarus. Posėdžio pirmininkas svarstomu klausimu gali leisti papildomai pasisakyti, jei taryba neprieštarauja, jau kalbėjusiam tarybos nariui bei kitiems posėdyje dalyvaujantiems asmenims. Tik posėdžio pirmininkas gali nutraukti kal</text:span><text:span text:style-name="T333">bėtoją.</text:span></text:p>
      <text:p text:style-name="P334"><text:span text:style-name="T335">39</text:span><text:span text:style-name="T336">. Savivaldybės tarybos posėdžiai yra atviri. Posėdžio pirmininkas turi teisę leisti posėdyje kalbėti kviestiems asmenims. Jeigu savivaldybės tarybos posėdyje svarstomas klausimas yra susijęs su kitais posėdyje dalyvaujančiais asmenimis, jiems</text:span><text:span text:style-name="T337"><text:s/>leidžiama užduoti klausimų pranešėjams ir kalbėti. Norintys kalbėti tarybos posėdžio metu iki posėdžio pradžios užsiregistruoja pas savivaldybės tarybos posėdžių sekretorių, o jeigu jo nėra, – mero paskirtą valstybės tarnautoją arba savivaldybės administr</text:span><text:span text:style-name="T338">acijos darbuotoją, dirbantį pagal darbo sutartį, nurodydami, kuriuo darbotvarkės ar kitu klausimu norėtų kalbėti. Prieš posėdžio pradžią savivaldybės tarybos posėdžių sekretorius, o jeigu jo nėra, – mero paskirtas valstybės tarnautojas arba savivaldybės ad</text:span><text:span text:style-name="T339">ministracijos darbuotojas, dirbantis pagal darbo sutartį, posėdžio pirmininkui pateikia norinčiųjų kalbėti sąrašą. Klausimų ir pasisakymų trukmė iki 2 minučių. Savivaldybės tarybos posėdžiai realiuoju laiku transliuojami savivaldybės interneto<text:s/></text:span><text:span text:style-name="T340">svetainėje.</text:span></text:p>
      <text:p text:style-name="P341">Punkto pakeitimai:</text:p>
      <text:p text:style-name="P342"><text:span text:style-name="T343">Nr.<text:s/></text:span><text:a xlink:href="https://www.e-tar.lt/portal/legalAct.html?documentId=907397b6799411efabdbb4a1fc8b0b63" office:target-frame-name="_top" xlink:show="replace"><text:span text:style-name="T344">T-340</text:span></text:a><text:span text:style-name="T345">, 2024-09-20, paskelbta TAR 2024-09-23, i. k. 2024-16544</text:span></text:p>
      <text:p text:style-name="Normal"/>
      <text:p text:style-name="P346"><text:span text:style-name="T347">40</text:span><text:span text:style-name="T348">. Kai posėdyje svarstomas klausimas, kuriame yra valstybės,<text:s/></text:span><text:span text:style-name="T349">tarnybos, komercinę paslaptį sudarančios informacijos, ar su asmens duomenimis ir (ar) privačiu gyvenimu susijęs klausimas, savivaldybės taryba juos nagrinėja uždarame posėdyje.</text:span></text:p>
      <text:p text:style-name="P350"><text:span text:style-name="T351">41</text:span><text:span text:style-name="T352">. Visi pranešimai savivaldybės tarybos posėdyje skaitomi iš centrinės tr</text:span><text:span text:style-name="T353">ibūnos.</text:span></text:p>
      <text:p text:style-name="P354"><text:span text:style-name="T355">42</text:span><text:span text:style-name="T356">. Posėdžio pabaigoje,<text:s/></text:span><text:span text:style-name="T357">pasibaigus posėdžio darbotvarkės klausimų svarstymui,</text:span><text:span text:style-name="T358"><text:s text:c="2"/>suteikiama galimybė tarybos nariams savo, frakcijos, grupės, į jokią frakciją ar grupę nesusivienijusių tarybos narių vardu pasisakyti.<text:s/></text:span><text:span text:style-name="T359">Norintys pasisakyti iki posėd</text:span><text:span text:style-name="T360">žio pradžios užsiregistruoja pas savivaldybės tarybos posėdžių sekretorių, o jeigu jo nėra, – mero paskirtą valstybės tarnautoją arba savivaldybės administracijos darbuotoją, dirbantį pagal darbo sutartį, nurodydami, kokiu klausimu nori pasisakyti.<text:s/></text:span><text:span text:style-name="T361">Apie už</text:span><text:span text:style-name="T362">siregistravusius pasisakyti posėdžių sekretorius prieš posėdžio pradžią informuoja posėdžio pirmininką.<text:s/></text:span><text:span text:style-name="T363">Pasisakymų trukmė neturi būti ilgesnė nei 5 minutės.</text:span></text:p>
      <text:p text:style-name="P364">Punkto pakeitimai:</text:p>
      <text:p text:style-name="P365"><text:span text:style-name="T366">Nr.<text:s/></text:span><text:a xlink:href="https://www.e-tar.lt/portal/legalAct.html?documentId=907397b6799411efabdbb4a1fc8b0b63" office:target-frame-name="_top" xlink:show="replace"><text:span text:style-name="T367">T-340</text:span></text:a><text:span text:style-name="T368">, 2024-09-20, paskelbta TAR 2024-09-23, i. k. 2024-16544</text:span></text:p>
      <text:p text:style-name="Normal"/>
      <text:p text:style-name="P369"><text:span text:style-name="T370">43</text:span><text:span text:style-name="T371">. Tarybos narių užduodamų klausimų ir pasisakymų trukmė negali būti trumpesnė kaip: pranešėjui svarstomam klausimui ir (ar) įregistruoto sprendimo projektui pateikti</text:span><text:span text:style-name="T372"><text:s/>– 4 minutės; tarybos nariui pateikti klausimą pranešėjui – 3 minutės; pranešėjui atsakyti į klausimą – 3 minutės; tarybos nariui pasisakyti dėl projekto – 4 minutės. Opozicijos lyderis turi pirmumo teisę užduoti klausimą ir pasisakyti tarybos posėdyje sva</text:span><text:span text:style-name="T373">rstomais klausimais.<text:s/></text:span></text:p>
      <text:p text:style-name="P374"><text:span text:style-name="T375">44</text:span><text:span text:style-name="T376">. Kiekvieno savivaldybės tarybos posėdžio pradžioje registruojami tarybos nariai ir kiti posėdyje dalyvaujantys asmenys. Tarybos nariai registruojami vardiniame sąraše pasirašytinai ir elektroninėje sistemoje.<text:s/></text:span></text:p>
      <text:p text:style-name="P377"><text:span text:style-name="T378">45</text:span><text:span text:style-name="T379">. Kai saviv</text:span><text:span text:style-name="T380">aldybės tarybos posėdžiai vyksta nuotoliniu būdu, realiuoju laiku elektroninių ryšių priemonėmis tarybos nariai registruojami tik elektroninėje sistemoje.</text:span></text:p>
      <text:p text:style-name="P381"><text:span text:style-name="T382">46</text:span><text:span text:style-name="T383">. Savivaldybės tarybos posėdžiuose svarstomi tik tie klausimai, dėl kurių 74 reglamento nustaty</text:span><text:span text:style-name="T384">ta tvarka yra pateikti pagal suteiktus įgaliojimus komitete apsvarstyti sprendimų projektai. Sprendimų projektų svarstymas komitete nėra privalomas Vietos savivaldos įstatymo 17 straipsnio 25 dalyje numatytu atveju.</text:span></text:p>
      <text:p text:style-name="P385"><text:span text:style-name="T386">47</text:span><text:span text:style-name="T387">. Savivaldybės tarybos posėdžiams<text:s/></text:span><text:span text:style-name="T388">pirmininkauja savivaldybės meras, o kai jis negali eiti pareigų arba jo nėra, −<text:s/></text:span><text:span text:style-name="T389">laikinai savivaldybės tarybos paskirtas tarybos narys. <text:s/></text:span></text:p>
      <text:p text:style-name="P390"><text:span text:style-name="T391">48</text:span><text:span text:style-name="T392">. Kai svarstomi su savivaldybės mero asmeniu susiję klausimai ar meras nusišalina nuo pirmininkavimo svarstant<text:s/></text:span><text:span text:style-name="T393">jam interesų konfliktą sukeliantį klausimą, posėdžiui pirmininkauja savivaldybės tarybos paskirtas tarybos narys.</text:span></text:p>
      <text:p text:style-name="P394"><text:span text:style-name="T395">49</text:span><text:span text:style-name="T396">. Posėdžio pirmininkas:</text:span></text:p>
      <text:p text:style-name="P397"><text:span text:style-name="T398">49.1</text:span><text:span text:style-name="T399">. skelbia posėdžio pradžią ir pabaigą, prireikus savo iniciatyva arba frakcijos, grupės vadovo ar opozicij</text:span><text:span text:style-name="T400">os lyderio reikalavimu skelbia darbotvarkėje nenumatytą posėdžio pertrauką. Jei pertraukos reikalauja frakcija ar grupė, pertrauka turi būti ne trumpesnė nei 20 min. Frakcijos ar grupės vardu posėdžio pertrauka suteikiama tik vieną kartą;<text:s/></text:span></text:p>
      <text:p text:style-name="P401"><text:span text:style-name="T402">49.2</text:span><text:span text:style-name="T403">. jeigu<text:s/></text:span><text:span text:style-name="T404">reikia sudaro balsų skaičiavimo komisiją, į kurią įeina po vieną atstovą nuo frakcijos, grupės, į jokią frakciją ar grupę nesusivienijusį tarybos narį. Komisijos pirmininką išsirenka komisijos nariai;</text:span></text:p>
      <text:p text:style-name="P405"><text:span text:style-name="T406">49.3</text:span><text:span text:style-name="T407">. tikrina, ar posėdyje yra kvorumas;</text:span></text:p>
      <text:p text:style-name="P408"><text:span text:style-name="T409">49.4</text:span><text:span text:style-name="T410">.<text:s/></text:span><text:span text:style-name="T411">prižiūri, kad tarybos posėdyje būtų laikomasi šio reglamento reikalavimų;</text:span></text:p>
      <text:p text:style-name="P412"><text:span text:style-name="T413">49.5</text:span><text:span text:style-name="T414">. suteikia žodį tarybos nariams, savivaldybės kontrolieriui, administracijos direktoriui, kitiems kviestiems asmenims, Vyriausybės atstovui, užsiregistravusiems pas savivaldy</text:span><text:span text:style-name="T415">bės tarybos posėdžių sekretorių, o jeigu jo nėra, - mero paskirtą valstybės tarnautoją arba savivaldybės administracijos darbuotoją, dirbantį pagal darbo sutartį, asmenims, ir, jeigu savivaldybės taryba neprieštarauja, kitiems tarybos posėdyje dalyvaujanti</text:span><text:span text:style-name="T416">ems asmenims, vadovauja klausimų svarstymo eigai;</text:span></text:p>
      <text:p text:style-name="P417"><text:span text:style-name="T418">49.6</text:span><text:span text:style-name="T419">. kontroliuoja pasisakymų trukmę ir jeigu ji viršijama, įspėja kalbėtoją, o jam nepaklausius, nutraukia pasisakymą;</text:span></text:p>
      <text:p text:style-name="P420"><text:span text:style-name="T421">49.7</text:span><text:span text:style-name="T422">. pratęsia pasisakymo laiką, jeigu klausimas svarbus ir taryba<text:s/></text:span><text:span text:style-name="T423">neprieštarauja;</text:span></text:p>
      <text:p text:style-name="P424"><text:span text:style-name="T425">49.8</text:span><text:span text:style-name="T426">. gali įspėti kalbėtoją, jeigu jis nukrypsta nuo svarstomo klausimo esmės;</text:span></text:p>
      <text:p text:style-name="P427"><text:span text:style-name="T428">49.9</text:span><text:span text:style-name="T429">. formuluoja klausimus balsavimui, vadovaudamasis šiuo reglamentu, nustato balsavimo tvarką ir pagal elektroninės balsų skaičiavimo sistemos ar balsų</text:span><text:span text:style-name="T430"><text:s/>skaičiavimo komisijos duomenis skelbia balsavimo rezultatus;</text:span></text:p>
      <text:p text:style-name="P431"><text:span text:style-name="T432">49.10</text:span><text:span text:style-name="T433">. pareiškia tarybos nariams ir kitiems posėdyje dalyvaujantiems asmenims pastabas, jeigu jie nesilaiko šio reglamento arba kelia triukšmą salėje, įžeidinėja tarybą, tarybos narius, kitu</text:span><text:span text:style-name="T434">s asmenis ar kitaip trukdo tarybos darbui, prireikus perduoda juos svarstyti Etikos komisijai;</text:span></text:p>
      <text:p text:style-name="P435"><text:span text:style-name="T436">49.11</text:span><text:span text:style-name="T437">. pasiūlo tarybos nariams spręsti klausimą dėl trukdančių posėdžiui kviestųjų arba kitų asmenų pašalinimo iš posėdžio salės;</text:span></text:p>
      <text:p text:style-name="P438"><text:span text:style-name="T439">49.12</text:span><text:span text:style-name="T440">. elektroniniu par</text:span><text:span text:style-name="T441">ašu pasirašo savivaldybės tarybos posėdžio protokolą, posėdyje priimtus sprendimus ir dokumentus.</text:span></text:p>
      <text:p text:style-name="P442"><text:span text:style-name="T443">50</text:span><text:span text:style-name="T444">. Savivaldybės tarybos posėdžiuose svarstomais klausimais balsuojama atvirai (elektronine sistema), išskyrus šio reglamento 27 punkte numatytais atvej</text:span><text:span text:style-name="T445">ais. Tarybos nariai balsuoja asmeniškai. Balso teisė negali būti perduota kitiems asmenims.<text:s/></text:span></text:p>
      <text:p text:style-name="P446"><text:span text:style-name="T447">51</text:span><text:span text:style-name="T448">. Tarybos narys žodžiu<text:s/></text:span><text:span text:style-name="T449">informuoja merą ir (ar) tarybos narius arba kitus asmenis, kurie kartu dalyvauja rengiant, svarstant ar priimant sprendimą, apie esamą</text:span><text:span text:style-name="T450"><text:s/>interesų konfliktą.</text:span><text:span text:style-name="T451"><text:s/>P</text:span><text:span text:style-name="T452">areiškus apie nusišalinimą ir, jeigu pareikštas nusišalinimas buvo priimtas, jokia forma nedalyvauti toliau rengiant, svarstant ar priimant sprendimą.<text:s/></text:span><text:span text:style-name="T453">Apie nusišalinimą nuo klausimų svarstymo tarybos narys gali pranešti iš anksto, informuodamas<text:s/></text:span><text:span text:style-name="T454">savivaldybės tarybos posėdžių sekretorių, o jeigu jo nėra, - mero paskirtą valstybės tarnautoją arba savivaldybės administracijos darbuotoją, dirbantį pagal darbo</text:span><text:span text:style-name="T455"><text:s/>sutartį,</text:span><text:span text:style-name="T456"><text:s/>raštu (el. paštu).</text:span><text:span text:style-name="T457"><text:s text:c="2"/></text:span></text:p>
      <text:p text:style-name="P458"><text:span text:style-name="T459">52</text:span><text:span text:style-name="T460">.</text:span><text:span text:style-name="T461"><text:s/></text:span><text:span text:style-name="T462">Kai savivaldybės tarybos posėdžiai vyksta savivaldybės posėdžių salėje fiziškai, savivaldybės tarybos nariui nusišalinus nuo svarstomo darbotvarkės klausimo, jis prieš pradedant svarstyti klausimą, nuo kurio nusišalin</text:span><text:span text:style-name="T463">o, palieka posėdžių salę, prieš tai iš balsavimo sistemos ištraukdamas balsavimo kortelę. Po klausimo svarstymo ir balsavimo savivaldybės tarybos narys grįžta į savivaldybės posėdžių salę, identifikuoja savo balsavimo kortelę ir posėdyje dalyvauja toliau.</text:span></text:p>
      <text:p text:style-name="P464"><text:span text:style-name="T465">53</text:span><text:span text:style-name="T466">.</text:span><text:span text:style-name="T467"><text:s/></text:span><text:span text:style-name="T468">Jeigu savivaldybės tarybos narys dalyvaudamas savivaldybės tarybos posėdyje fiziškai ar nuotoliniu būdu nori išvykti ar pasišalinti iš savivaldybės tarybos posėdžio jam nepasibaigus arba laikinai išeidamas iš posėdžio patalpos (kai posėdis vyksta f</text:span><text:span text:style-name="T469">iziškai) ar laikinai pasišalindamas, tarybos narys apie tai turi informuoti posėdžio pirmininką. Jeigu naudojama elektroninė balsavimo sistema, tarybos narys, išeidamas iš posėdžio patalpos, privalo išimti savo balsavimo kortelę.</text:span></text:p>
      <text:p text:style-name="P470"><text:span text:style-name="T471">54</text:span><text:span text:style-name="T472">. Baigus diskusijas<text:s/></text:span><text:span text:style-name="T473">dėl kiekvieno svarstomo klausimo, balsavimu yra priimamas tarybos sprendimas. Posėdžio pirmininkas skelbia balsavimo pradžią bei formuluoja klausimus balsavimui, siūlydamas balsuoti už sprendimo projektą. Esant pasiūlymų, pastabų ar pataisų, posėdžio pirmi</text:span><text:span text:style-name="T474">ninkas pirmiausia balsavimui teikia pasiūlymus, pastabas ar pataisas ir joms pritarus teikia visą projektą su pakeitimais. Jeigu už pasiūlymus, pastabas ir pataisas buvo balsuojama komitetų posėdžiuose ir tam nebuvo pritarta, posėdžio pirmininkas gali teik</text:span><text:span text:style-name="T475">ti balsavimui sprendimo projektą be siūlomų pastabų. Balsuojant replikos ir pastabos dėl balsavimo motyvų neleidžiamos.</text:span></text:p>
      <text:p text:style-name="P476">Punkto pakeitimai:</text:p>
      <text:p text:style-name="P477"><text:span text:style-name="T478">Nr.<text:s/></text:span><text:a xlink:href="https://www.e-tar.lt/portal/legalAct.html?documentId=d8a2ae80140b11ee9f7ec2ffce8b47bc" office:target-frame-name="_top" xlink:show="replace"><text:span text:style-name="T479">T-238</text:span></text:a><text:span text:style-name="T480">, 2023-06-</text:span><text:span text:style-name="T481">23, paskelbta TAR 2023-06-26, i. k. 2023-12737</text:span></text:p>
      <text:p text:style-name="Normal"/>
      <text:p text:style-name="P482"><text:span text:style-name="T483">55</text:span><text:span text:style-name="T484">. Balsavimui gali būti pateiktas vienas arba keli alternatyvūs teiginiai. Balsuojama „už“, „prieš“ arba „susilaikė“.</text:span></text:p>
      <text:p text:style-name="P485"><text:span text:style-name="T486">56</text:span><text:span text:style-name="T487">. Alternatyvūs teiginiai paprastai pateikiami balsavimui pagal pateikimo svarst</text:span><text:span text:style-name="T488">yti eilę. Esant reikalui, posėdžio pirmininkas gali keisti balsavimo tvarką, jei sutinka pasiūlymo autorius.</text:span></text:p>
      <text:p text:style-name="P489"><text:span text:style-name="T490">57</text:span><text:span text:style-name="T491">. Tarybos paprastajai kompetencijai priskiriami klausimai gali būti pavesti vykdyti merui. Dėl tokio pavedimo yra rengiamas ir priimamas<text:s/></text:span><text:span text:style-name="T492">savivaldybės tarybos sprendimas.</text:span></text:p>
      <text:p text:style-name="P493"><text:span text:style-name="T494">58</text:span><text:span text:style-name="T495">. Tarybos narių balsavimo rezultatai yra saugomi informacinėse laikmenose. Atvirojo balsavimo rezultatai yra vieši ir skelbiami savivaldybės interneto svetainėje.</text:span></text:p>
      <text:p text:style-name="P496"><text:span text:style-name="T497">59</text:span><text:span text:style-name="T498">. Jeigu tarybos narys negali atvykti į savivaldy</text:span><text:span text:style-name="T499">bės tarybos posėdį, iki posėdžio apie tai jis el. paštu arba telefonu praneša posėdžių sekretoriui, nurodydamas priežastį. Svarbiomis priežastimis laikomos: liga, tarnybinė komandiruotė, stichinė ar artimųjų žmonių nelaimės. Kitų tarybos nario nedalyvavimo</text:span><text:span text:style-name="T500"><text:s/>posėdyje priežasčių svarbumą įvertina Etikos komisija savivaldybės mero teikimu.</text:span></text:p>
      <text:p text:style-name="P501"><text:span text:style-name="T502">60</text:span><text:span text:style-name="T503">. Savivaldybės tarybos posėdžių metu daromas garso ir vaizdo įrašas. Savivaldybės tarybos posėdžių garso ir vaizdo įrašai, siekiant veiklos viešumo ir skaidrumo, yra vi</text:span><text:span text:style-name="T504">eši ir Lietuvos Respublikos dokumentų ir archyvų įstatymo nustatyta tvarka saugomi informacinėse laikmenose ir skelbiami savivaldybės interneto svetainėje. Savivaldybės tarybos posėdžių garso ir vaizdo įrašai neskelbiami viešai, kai tai gali atskleisti val</text:span><text:span text:style-name="T505">stybės, tarnybos ar komercinę paslaptį, pažeisti fizinių asmenų teisę į privataus gyvenimo neliečiamumą ir teisę į asmens duomenų apsaugą.</text:span></text:p>
      <text:p text:style-name="P506"><text:span text:style-name="T507">61</text:span><text:span text:style-name="T508">. Savivaldybės tarybos nariai tarybos posėdžio metu gali pateikti žodžiu pastabas dėl savivaldybės tarybos darb</text:span><text:span text:style-name="T509">o tvarkos, dėl posėdžio vedimo tvarkos. Jeigu žodis nebuvo suteiktas, pastabas gali pateikti raštu. Raštu pateiktos pastabos registruojamos dokumentų valdymo sistemoje.</text:span></text:p>
      <text:p text:style-name="P510">Punkto pakeitimai:</text:p>
      <text:p text:style-name="P511"><text:span text:style-name="T512">Nr.<text:s/></text:span><text:a xlink:href="https://www.e-tar.lt/portal/legalAct.html?documentId=907397b6799411efabdbb4a1fc8b0b63" office:target-frame-name="_top" xlink:show="replace"><text:span text:style-name="T513">T-340</text:span></text:a><text:span text:style-name="T514">, 2024-09-20, paskelbta TAR 2024-09-23, i. k. 2024-16544</text:span></text:p>
      <text:p text:style-name="Normal"/>
      <text:p text:style-name="P515"><text:span text:style-name="T516">62</text:span><text:span text:style-name="T517">. Savivaldybės tarybos posėdžiai paprastai vyksta kiekvieno mėnesio priešpaskutinės savaitės penktadienį Šakių rajono savivaldybės pastate, esančioje pos</text:span><text:span text:style-name="T518">ėdžių salėje. Esant reikalui posėdžiai gali vykti ir dažniau.</text:span></text:p>
      <text:p text:style-name="P519"><text:span text:style-name="T520">63</text:span><text:span text:style-name="T521">. Savivaldybės meras, o kai jis negali eiti pareigų, arba jo nėra, - laikinai savivaldybės tarybos paskirtas tarybos narys teikia vietos spaudoje informaciją savivaldybės gyventojams apie šaukiamo tarybos posėdžio laiką, o rajono savivaldybės interneto tin</text:span><text:span text:style-name="T522">klalapyje informaciją apie šaukiamo tarybos posėdžio laiką bei jame numatomus svarstyti klausimus ne vėliau kaip prieš 3 darbo dienas iki rajono savivaldybės tarybos posėdžio pradžios. Taip pat gyventojai informuojami apie komitetų darbo laiką.<text:s/></text:span></text:p>
      <text:p text:style-name="P523"><text:span text:style-name="T524">64</text:span><text:span text:style-name="T525">. Sa</text:span><text:span text:style-name="T526">vivaldybės tarybos posėdžiuose dalyvauja savivaldybės kontrolierius, savivaldybės administracijos direktorius, vicemeras (vicemerai), savivaldybės tarybos posėdžių sekretorius, o jeigu jo nėra, - mero paskirtas valstybės tarnautojas arba savivaldybės admin</text:span><text:span text:style-name="T527">istracijos darbuotojas, dirbantis pagal darbo sutartį, skyrių vedėjai, seniūnai, klausimus posėdžiui rengusių komisijų pirmininkai (arba jų įgalioti komisijų nariai), taip pat su svarstomu klausimu susijusių viešųjų įstaigų vadovai arba jų įgalioti asmenys</text:span><text:span text:style-name="T528"><text:s/>bei kiti su svarstomu klausimu tiesiogiai susiję asmenys.<text:s/></text:span></text:p>
      <text:p text:style-name="P529"><text:span text:style-name="T530">65</text:span><text:span text:style-name="T531">. Apie tarybos posėdžius informuojamas Vyriausybės atstovas, pateikiant jam tarybos sprendimų projektus bei jų aiškinamuosius raštus elektroniniu paštu.</text:span></text:p>
      <text:p text:style-name="P532"><text:span text:style-name="T533">66</text:span><text:span text:style-name="T534">. Savivaldybės tarybos posėdžiai protokoluojami. Posėdžių protokolus pasirašo <text:s/>tam posėdžiui pirmininkavęs asmuo ir savivaldybės tarybos posėdžių sekretorius, o jeigu jo nėra, – mero paskirtas valstybės tarnautojas arba savivaldybės administracijos darbuot</text:span><text:span text:style-name="T535">ojas, dirbantis pagal darbo sutartį. Posėdžio protokolas savivaldybės interneto svetainėje paskelbiamas ne vėliau kaip per 7 darbo dienas po savivaldybės tarybos posėdžio.</text:span></text:p>
      <text:p text:style-name="P536"/>
      <text:p text:style-name="P537"><text:span text:style-name="T538">V</text:span><text:span text:style-name="T539"><text:s/>SKYRIUS</text:span></text:p>
      <text:p text:style-name="P540"><text:span text:style-name="T541">TARYBOS POSĖDŽIUI SPRENDIMŲ PROJEKTŲ RENGIMAS</text:span></text:p>
      <text:p text:style-name="P542"/>
      <text:p text:style-name="P543"><text:span text:style-name="T544">67</text:span><text:span text:style-name="T545">. Savivaldybės</text:span><text:span text:style-name="T546"><text:s/>tarybos posėdyje svarstytinus klausimus kartu su sprendimų projektais savivaldybės tarybos posėdžių sekretoriui, o jeigu jo nėra, - mero paskirtam valstybės tarnautojui arba savivaldybės administracijos darbuotojui, dirbančiam pagal darbo sutartį, reglame</text:span><text:span text:style-name="T547">nto 74 punkte nustatyta tvarka pateikia meras, komitetai, komisijos, savivaldybės tarybos nariai, frakcijos, grupės, į jokią frakciją ar grupę nesusivieniję savivaldybės tarybos nariai, savivaldybės kolegija, opozicijos lyderis, <text:s/>savivaldybės kontrolierius</text:span><text:span text:style-name="T548">.<text:s/></text:span></text:p>
      <text:p text:style-name="P549"><text:span text:style-name="T550">68</text:span><text:span text:style-name="T551">. Tarybos narių siūlomi svarstyti klausimai svarstomi komitetuose, o parengti sprendimų projektai registruojami savivaldybės administracijos priimamajame DVS sistemoje, kad dokumentą gavęs atsakingas specialistas pateiktų juos tarybai reglamento 7</text:span><text:span text:style-name="T552">4 punkte nustatyta tvarka.<text:s/></text:span></text:p>
      <text:p text:style-name="P553"><text:span text:style-name="T554">69</text:span><text:span text:style-name="T555">. Su sprendimų projektais pateikiamas aiškinamasis raštas (1 priedas), kuriame nurodomi sprendimo projekto tikslai, uždaviniai, siūlomos teisinio reguliavimo nuostatos, laukiami rezultatai, lėšų poreikis ir šaltiniai, kiti</text:span><text:span text:style-name="T556"><text:s/>sprendimui priimti reikalingi pagrindimai, skaičiavimai ar paaiškinimai, sprendimo projekto lyginamasis variantas, jeigu teikiamas sprendimo pakeitimo projektas.</text:span></text:p>
      <text:p text:style-name="P557">Punkto pakeitimai:</text:p>
      <text:p text:style-name="P558"><text:span text:style-name="T559">Nr.<text:s/></text:span><text:a xlink:href="https://www.e-tar.lt/portal/legalAct.html?documentId=0bad08f02a2511ee9de9e7e0fd363afc" office:target-frame-name="_top" xlink:show="replace"><text:span text:style-name="T560">T-267</text:span></text:a><text:span text:style-name="T561">, 2023-07-21, paskelbta TAR 2023-07-24, i. k. 2023-15073</text:span></text:p>
      <text:p text:style-name="Normal"/>
      <text:p text:style-name="P562"><text:span text:style-name="T563">70</text:span><text:span text:style-name="T564">. Jeigu aiškinamajame rašte nurodomas biudžeto lėšų poreikis ir konkretūs finansavimo šaltiniai, jis turi būti suderintas su Biudžeto, turto ir strateginio pla</text:span><text:span text:style-name="T565">navimo bei (arba) Apskaitos skyriaus vedėju.<text:s/></text:span></text:p>
      <text:p text:style-name="P566">Jeigu rengiamu rajono savivaldybės tarybos sprendimu numatoma reguliuoti visuomeninius santykius, susijusius su Lietuvos Respublikos korupcijos prevencijos įstatymo 8 straipsnyje nurodytais santykiais, atliekamas sprendimo projekto antikorupcinis vertinimas ir prie projekto pateikiama antikorupcinio vertinimo pažyma. Antikorupcinio vertinimo pažymą savivaldybės administracijos specialistas, atsakingas už korupcijai atsparios aplinkos kūrimą, parengia per savivaldybės administracijos direktoriaus įsakyme numatytą terminą ir ją kartu su sprendimo projektu skelbia Seimo Teisės aktų informacinėje sistemoje (TAIS).</text:p>
      <text:p text:style-name="P567"><text:span text:style-name="T568">Jeigu antikorupcinio vertinimo išvadoje yra nurodyta pastabų, sprendimo projekto rengėjas patikslina pro</text:span><text:span text:style-name="T569">jektą pagal pastabas ir (ar) pasiūlymus arba papildo aiškinamąjį raštą, pateikdamas savo argumentus dėl pateiktų pastabų ir pasiūlymų, su kuriais nesutinka</text:span><text:span text:style-name="T570">.</text:span></text:p>
      <text:p text:style-name="P571">Punkto pakeitimai:</text:p>
      <text:p text:style-name="P572"><text:span text:style-name="T573">Nr.<text:s/></text:span><text:a xlink:href="https://www.e-tar.lt/portal/legalAct.html?documentId=d8a2ae80140b11ee9f7ec2ffce8b47bc" office:target-frame-name="_top" xlink:show="replace"><text:span text:style-name="T574">T-238</text:span></text:a><text:span text:style-name="T575">, 2023-06-23, paskelbta TAR 2023-06-26, i. k. 2023-12737</text:span></text:p>
      <text:p text:style-name="P576"><text:span text:style-name="T577">Nr.<text:s/></text:span><text:a xlink:href="https://www.e-tar.lt/portal/legalAct.html?documentId=907397b6799411efabdbb4a1fc8b0b63" office:target-frame-name="_top" xlink:show="replace"><text:span text:style-name="T578">T-340</text:span></text:a><text:span text:style-name="T579">, 2024-09-20, paskelbta TAR 2024-09-23, i. k. 2024-16544</text:span></text:p>
      <text:p text:style-name="Normal"/>
      <text:p text:style-name="P580"><text:span text:style-name="T581">71</text:span><text:span text:style-name="T582">. Savivaldybės administracijos direktorius gali inicijuoti, o savivaldybės administracija rengti savivaldybės tarybos sprendimų projektus. Savivaldybės administracijos parengti saviva</text:span><text:span text:style-name="T583">ldybės tarybos sprendimų projektai pateikiami savivaldybės tarybos posėdžių sekretoriui, o jeigu jo nėra, - mero paskirtam valstybės tarnautojui arba savivaldybės administracijos darbuotojui, dirbančiam pagal darbo sutartį, reglamento 74, 75 punktuose nust</text:span><text:span text:style-name="T584">atyta tvarka.</text:span></text:p>
      <text:p text:style-name="P585"><text:span text:style-name="T586">72</text:span><text:span text:style-name="T587">.<text:s/></text:span><text:span text:style-name="T588">Siekiant užtikrinti asmens duomenų apsaugą sprendimų projektai, pagal kuriuos būtų galima atpažinti asmens duomenis, savivaldybės interneto svetainėje skelbiami nuasmeninti. Prie teikiamo sprendimo projekto rengėjas prideda nuasmenint</text:span><text:span text:style-name="T589">ą sprendimo projektą su specialiąja žyma „Projektas nuasmenintas“. Už tinkamą duomenų apsaugos užtikrinimą atsako sprendimo projekto rengėjai.</text:span></text:p>
      <text:p text:style-name="P590">Punkto pakeitimai:</text:p>
      <text:p text:style-name="P591"><text:span text:style-name="T592">Nr.<text:s/></text:span><text:a xlink:href="https://www.e-tar.lt/portal/legalAct.html?documentId=907397b6799411efabdbb4a1fc8b0b63" office:target-frame-name="_top" xlink:show="replace"><text:span text:style-name="T593">T-340</text:span></text:a><text:span text:style-name="T594">, 2024-09-20, paskelbta TAR 2024-09-23, i. k. 2024-16544</text:span></text:p>
      <text:p text:style-name="Normal"/>
      <text:p text:style-name="P595"><text:span text:style-name="T596">73</text:span><text:span text:style-name="T597">. Pateikti sprendimo projektai yra registruojami reglamento 74 punkte nustatyta tvarka ir n</text:span><text:span text:style-name="T598">e vėliau kaip artimiausią darbo dieną po registracijos paskelbiami savivaldybės interneto svetainėje.</text:span></text:p>
      <text:p text:style-name="P599"><text:span text:style-name="T600">74</text:span><text:span text:style-name="T601">. Reglamento 67 ir 71 punktuose numatyti projektų teikėjai prieš teikdami registruoti sprendimo projektus savivaldybės administracijos dokumentų val</text:span><text:span text:style-name="T602">dymo sistemoje (toliau – dokumentų valdymo sistemoje) turi juos pateikti derinti struktūrinio padalinio vadovui, kalbos tvarkytojui, teisinį išsilavinimą turinčiam savivaldybės administracijos darbuotojui, už korupcijai atsparios aplinkos kūrimą atsakingam</text:span><text:span text:style-name="T603"><text:s/>specialistui (</text:span><text:span text:style-name="T604">derinimo sekoje įdedamas po teisinį išsilavinimą turinčio specialisto derinimo)</text:span><text:span text:style-name="T605">, savivaldybės tarybos posėdžių sekretoriui, o jeigu jo nėra, – mero paskirtam valstybės tarnautojui arba savivaldybės administracijos darbuotojui, dirbančiam pag</text:span><text:span text:style-name="T606">al darbo sutartį, savivaldybės administracijos direktoriui. Užregistruoti galima likus ne mažiau kaip 3 darbo dienoms iki sprendimų projektų pateikimo tarybos nariams (reglamento 77 p.) dienos. Projektuose turi būti nurodyti sprendimo projekto rengėjai, pr</text:span><text:span text:style-name="T607">anešėjai. Visus sprendimų projektus dokumentų valdymo sistemoje registruoja savivaldybės tarybos posėdžių sekretorius, o jeigu jo nėra, – mero paskirtas valstybės tarnautojas arba savivaldybės administracijos darbuotojas, dirbantis pagal darbo sutartį.</text:span></text:p>
      <text:p text:style-name="P608">Punkto pakeitimai:</text:p>
      <text:p text:style-name="P609"><text:span text:style-name="T610">Nr.<text:s/></text:span><text:a xlink:href="https://www.e-tar.lt/portal/legalAct.html?documentId=907397b6799411efabdbb4a1fc8b0b63" office:target-frame-name="_top" xlink:show="replace"><text:span text:style-name="T611">T-340</text:span></text:a><text:span text:style-name="T612">, 2024-09-20, paskelbta TAR 2024-09-23, i. k. 2024-16544</text:span></text:p>
      <text:p text:style-name="Normal"/>
      <text:p text:style-name="P613"><text:span text:style-name="T614">75</text:span><text:span text:style-name="T615">.<text:s/></text:span><text:span text:style-name="T616">Dokumentų valdymo sistemoje suderinus sprendimo projektą su tarybos</text:span><text:span text:style-name="T617"><text:s/>veiklos reglamento 74 punkte, o jeigu aiškinamajame rašte nurodomas biudžeto lėšų poreikis ir 70 punkte nurodytais asmenimis, sprendimo projektas, kartu su aiškinamuoju raštu dokumentų valdymo sistemos priemonėmis pateikiamas pasirašyti savivaldybės merui</text:span><text:span text:style-name="T618">.</text:span></text:p>
      <text:p text:style-name="P619">Punkto pakeitimai:</text:p>
      <text:p text:style-name="P620"><text:span text:style-name="T621">Nr.<text:s/></text:span><text:a xlink:href="https://www.e-tar.lt/portal/legalAct.html?documentId=907397b6799411efabdbb4a1fc8b0b63" office:target-frame-name="_top" xlink:show="replace"><text:span text:style-name="T622">T-340</text:span></text:a><text:span text:style-name="T623">, 2024-09-20, paskelbta TAR 2024-09-23, i. k. 2024-16544</text:span></text:p>
      <text:p text:style-name="Normal"/>
      <text:p text:style-name="P624"><text:span text:style-name="T625">75</text:span><text:span text:style-name="T626">1</text:span><text:span text:style-name="T627">.<text:s/></text:span><text:span text:style-name="T628">Kai projektą rengia ne savivaldybės administracija, savivaldy</text:span><text:span text:style-name="T629">bės administracijos darbuotojas, kurio kompetencijai priskirta kuruojama sritis (toliau – atsakingas asmuo) ne vėliau kaip per 10 darbo dienų nuo savivaldybės tarybos sprendimo projekto registravimo savivaldybės administracijos viename langelyje dienos pat</text:span><text:span text:style-name="T630">eikia išvadas dėl savivaldybės tarybos sprendimo projekto.<text:s/></text:span></text:p>
      <text:p text:style-name="P631"><text:span text:style-name="T632">Jeigu atsakingas asmuo turi pastabų ar pasiūlymų, išvadą raštu pateikia sprendimo projekto rengėjui, kad jis patikslintų projektą pagal pastabas ir (ar) pasiūlymus. Jeigu rengėjas su išvadomis nes</text:span><text:span text:style-name="T633">utinka, jis papildo aiškinamąjį raštą, pateikdamas savo argumentus dėl savivaldybės administracijos pateiktų pastabų ir pasiūlymų su kuriais nesutinka.</text:span><text:s/></text:p>
      <text:p text:style-name="P634">Papildyta punktu:</text:p>
      <text:p text:style-name="P635"><text:span text:style-name="T636">Nr.<text:s/></text:span><text:a xlink:href="https://www.e-tar.lt/portal/legalAct.html?documentId=907397b6799411efabdbb4a1fc8b0b63" office:target-frame-name="_top" xlink:show="replace"><text:span text:style-name="T637">T-340</text:span></text:a><text:span text:style-name="T638">, 2024-09-20, paskelbta TAR 2024-09-23, i. k. 2024-16544</text:span></text:p>
      <text:p text:style-name="Normal"/>
      <text:p text:style-name="P639"><text:span text:style-name="T640">76</text:span><text:span text:style-name="T641">. Savivaldybės tarybos posėdžio darbotvarkės projektą parengia savivaldybės tarybos posėdžių sekretorius, o jeigu jo nėra, - mero paskirtas valstybės tarnautojas arba sav</text:span><text:span text:style-name="T642">ivaldybės administracijos darbuotojas, dirbantis pagal darbo sutartį ir perduoda savivaldybės merui.<text:s/></text:span><text:span text:style-name="T643">Meras, atsižvelgdamas į tarybos sprendimų projektų svarbą, turinį, paskirtį, tarybos mažumos valandai ir darbotvarkei keliamus reikalavimus, sudaro galutin</text:span><text:span text:style-name="T644">į tarybos posėdžio darbotvarkės projektą. Meras į posėdžio darbotvarkės projektą privalo įtraukti sprendimų projektus, kurie yra užregistruoti ne vėliau kaip likus 4 darbo dienoms iki savivaldybės tarybos posėdžio.<text:s/></text:span><text:span text:style-name="T645">Savivaldybės tarybos posėdžio darbotvarkė</text:span><text:span text:style-name="T646">s projektas ne vėliau kaip likus 3 darbo dienoms iki savivaldybės tarybos posėdžio paskelbiamas savivaldybės interneto svetainėje.</text:span></text:p>
      <text:p text:style-name="P647"><text:span text:style-name="T648">77</text:span><text:span text:style-name="T649">. Apie savivaldybės tarybos posėdžio laiką, svarstyti parengtus ir reglamento 74 punkte nustatyta tvarka įregistruotus<text:s/></text:span><text:span text:style-name="T650">klausimus kartu su sprendimų projektais, savivaldybės meras, o kai jis negali eiti pareigų arba jo nėra, − laikinai savivaldybės tarybos paskirtas savivaldybės tarybos narys, atiduoda savivaldybės tarybos posėdžių sekretoriui, o jeigu jo nėra, - mero paski</text:span><text:span text:style-name="T651">rtam valstybės tarnautojui arba savivaldybės administracijos darbuotojui, dirbančiam pagal darbo sutartį, kad šis ne vėliau kaip likus 7 darbo dienoms iki savivaldybės tarybos posėdžio pradžios pateiktų juos visiems tarybos nariams per tarybos nariams suku</text:span><text:span text:style-name="T652">rtą sistemą.<text:s/></text:span></text:p>
      <text:p text:style-name="P653"><text:span text:style-name="T654">78</text:span><text:span text:style-name="T655">. Reglamento 77 punkte numatyta informacija gyventojams, seniūnui ir seniūnaičiui, kai svarstomi klausimai yra susiję su jų atstovaujama gyvenamosios vietovės bendruomene, taip pat seniūnui ir vietos gyventojų apklausos iniciatyvinės<text:s/></text:span><text:span text:style-name="T656">grupės atstovui, kai svarstomi vietos gyventojų apklausos rezultatai ar klausimai dėl vietos gyventojų apklausai pateikto (pateiktų) klausimo (klausimų) pateikiama vietos spaudoje ir savivaldybės interneto svetainėje.</text:span></text:p>
      <text:p text:style-name="P657"><text:span text:style-name="T658">79</text:span><text:span text:style-name="T659">.<text:s/></text:span><text:span text:style-name="T660">Nepaprastosios padėties, ekstr</text:span><text:span text:style-name="T661">emaliosios situacijos ar karantino metu, kai būtina neatidėliotinai spręsti savivaldybės funkcijoms užtikrinti būtinus klausimus, o sprendimo nepriėmimas ar delsimas nedelsiant jį priimti lemtų neigiamus padarinius savivaldybės bendruomenei ar atskiriems j</text:span><text:span text:style-name="T662">os nariams, mero sprendimu savivaldybės tarybos posėdžio darbotvarkės projektas gali būti sudaromas ir paskelbiamas savivaldybės interneto svetainėje trumpesniais, negu nustatyta Vietos savivaldos 17 straipsnio 12 dalyje, terminais, o apie savivaldybės tar</text:span><text:span text:style-name="T663">ybos posėdžio laiką ir<text:s/></text:span><text:span text:style-name="T664">svarstyti parengtus ir reglamento 74 punkte nustatyta tvarka įregistruotus klausimus kartu su sprendimų projektais</text:span><text:span text:style-name="T665"><text:s/></text:span><text:span text:style-name="T666">visais šiais atvejais gali būti pranešama per trumpesnį, negu šio straipsnio 14 dalyje nustatyta, terminą, bet ne vėli</text:span><text:span text:style-name="T667">au kaip likus 24 valandoms iki savivaldybės tarybos posėdžio pradžios.</text:span></text:p>
      <text:p text:style-name="P668"><text:span text:style-name="T669">80</text:span><text:span text:style-name="T670">. Kilus abejonių dėl klausimo įtraukimo į darbotvarkę, savivaldybės meras gali tartis su komitetų pirmininkais.<text:s/></text:span></text:p>
      <text:p text:style-name="P671"><text:span text:style-name="T672">81</text:span><text:span text:style-name="T673">. Jeigu gaunami keli alternatyvūs savivaldybės tarybos spren</text:span><text:span text:style-name="T674">dimo projektai tuo pačiu klausimu, jie į darbotvarkę įrašomi vienu punktu ir nagrinėjami kartu. Alternatyvūs projektai turi būti pateikti ir bendra tvarka užregistruoti iki komiteto posėdžio pradžios.</text:span></text:p>
      <text:p text:style-name="P675"><text:span text:style-name="T676">82</text:span><text:span text:style-name="T677">. Komitetų ir savivaldybės tarybos posėdžių metu<text:s/></text:span><text:span text:style-name="T678">pateiktiems papildomiems klausimams alternatyvūs projektai gali būti pateikiami ir tarybos posėdžio metu, kurie<text:s/></text:span><text:span text:style-name="T679">yra užregistruoti ne vėliau kaip likus 24 valandoms iki savivaldybės tarybos posėdžio.</text:span><text:span text:style-name="T680"><text:s/></text:span></text:p>
      <text:p text:style-name="P681"/>
      <text:p text:style-name="P682"><text:span text:style-name="T683">VI</text:span><text:span text:style-name="T684"><text:s/>SKYRIUS</text:span></text:p>
      <text:p text:style-name="P685"><text:span text:style-name="T686">SAVIVALDYBĖS KOLEGIJA</text:span></text:p>
      <text:p text:style-name="P687"/>
      <text:p text:style-name="P688"><text:span text:style-name="T689">83</text:span><text:span text:style-name="T690">.<text:s/></text:span><text:span text:style-name="T691">Savivaldybės tarybos įgaliojimų laikui iš savivaldybės mero, vicemerų, savivaldybės administracijos direktoriaus, savivaldybės tarybos komitetų pirmininkų, Etikos komisijos pirmininko, Antikorupcijos komisijos pirmininko ir opozicijos lyderio savivaldybės<text:s/></text:span><text:span text:style-name="T692">meras sudaro savivaldybės kolegiją (toliau – kolegija).</text:span></text:p>
      <text:p text:style-name="P693">Punkto pakeitimai:</text:p>
      <text:p text:style-name="P694"><text:span text:style-name="T695">Nr.<text:s/></text:span><text:a xlink:href="https://www.e-tar.lt/portal/legalAct.html?documentId=907397b6799411efabdbb4a1fc8b0b63" office:target-frame-name="_top" xlink:show="replace"><text:span text:style-name="T696">T-340</text:span></text:a><text:span text:style-name="T697">, 2024-09-20, paskelbta TAR 2024-09-23, i. k. 2024-16544</text:span></text:p>
      <text:p text:style-name="Normal"/>
      <text:p text:style-name="P698"><text:span text:style-name="T699">84</text:span><text:span text:style-name="T700">. Kolegija yra savivaldybės tarybos patariamasis organas, kurio posėdžiams pirmininkauja meras. Vietos savivaldos įstatymo 30 straipsnio 1 dalyje numatytais atvejais, kolegijos posėdžiams pirmininkauja vicemeras. Vietos savivaldos įstatymo 30 straipsnio 3<text:s/></text:span><text:span text:style-name="T701">dalyje numatytais atvejais, kolegijos posėdžiams pirmininkauja mero pareigas laikinai einantis tarybos narys. <text:s/></text:span></text:p>
      <text:p text:style-name="P702"><text:span text:style-name="T703">85</text:span><text:span text:style-name="T704">. Kolegija paprastai nagrinėja Vietos savivaldos įstatymo 18 straipsnio 4 dalyje numatytus klausimus ir priima dėl jų rekomendacinius spre</text:span><text:span text:style-name="T705">ndimus.</text:span></text:p>
      <text:p text:style-name="P706"><text:span text:style-name="T707">86</text:span><text:span text:style-name="T708">. Kolegijos įgaliojimai prasideda, kai į pirmąjį kolegijos posėdį susirenka kolegijos nariai, o kolegijos įgaliojimai pasibaigia, kai į pirmąjį tarybos posėdį susirenka naujai išrinktos tarybos nariai.</text:span></text:p>
      <text:p text:style-name="P709"><text:span text:style-name="T710">87</text:span><text:span text:style-name="T711">. Kolegijos posėdžio darbotvarkę s</text:span><text:span text:style-name="T712">udaro meras. Kolegijos posėdžio darbotvarkė ne vėliau kaip prieš 2 darbo dienas skelbiama savivaldybės interneto svetainėje.<text:s/></text:span></text:p>
      <text:p text:style-name="P713"><text:span text:style-name="T714">88</text:span><text:span text:style-name="T715">. Kolegijos posėdis yra teisėtas, jeigu jame dalyvauja daugiau kaip pusė jos narių.<text:s/></text:span><text:span text:style-name="T716">Kolegijos narys, negalintis dalyvauti ko</text:span><text:span text:style-name="T717">legijos posėdyje, apie tai jis el. paštu arba telefonu praneša savivaldybės merui arba savivaldybės tarybos posėdžių sekretoriui, o jeigu jo nėra, - mero paskirtam valstybės tarnautojui arba savivaldybės administracijos darbuotojui, dirbančiam pagal darbo<text:s/></text:span><text:span text:style-name="T718">sutartį, ne vėliau kaip prieš 1 darbo dieną iki kolegijos posėdžio dienos.</text:span></text:p>
      <text:p text:style-name="P719"><text:span text:style-name="T720">89</text:span><text:span text:style-name="T721">. Kolegijos posėdžiuose, be kolegijos narių ir kolegijos posėdį aptarnaujančio posėdžių sekretoriaus, dalyvauja asmenys, kurie paskirti kolegijos posėdyje pristatyti kolegijos</text:span><text:span text:style-name="T722"><text:s/>posėdžio darbotvarkėje numatytus klausimus, taip pat turi teisę dalyvauti ir pasisakyti atitinkamų savivaldybės administracijos padalinių ir savivaldybės įmonių vadovai, kai svarstomi klausimai, susiję su jų vadovaujamų subjektų veikla, taip pat turi teis</text:span><text:span text:style-name="T723">ę dalyvauti visi tarybos nariai, Vyriausybės atstovas, savivaldybės kontrolierius ir kiti į kolegijos posėdžio darbotvarkę įrašytų klausimų pranešėjai bei kiti kviesti asmenys.</text:span></text:p>
      <text:p text:style-name="P724"><text:span text:style-name="T725">90</text:span><text:span text:style-name="T726">. Per posėdį galima kalbėti tik pirmininkui leidus.<text:s/></text:span></text:p>
      <text:p text:style-name="P727"><text:span text:style-name="T728">91</text:span><text:span text:style-name="T729">. Kolegijos po</text:span><text:span text:style-name="T730">sėdžių metu daromas garso įrašas, kuris laikomas posėdžio protokolu. Kai daromas garso įrašas, reglamento 161 punkte nustatyta tvarka surašoma informacinė pažyma. Kolegijos posėdžiams sekretoriauja ir už garso įrašo saugojimą atsako savivaldybės tarybos po</text:span><text:span text:style-name="T731">sėdžių sekretorius, o jeigu jo nėra, - mero paskirtas valstybės tarnautojas arba savivaldybės administracijos darbuotojas, dirbantis pagal darbo sutartį.</text:span></text:p>
      <text:p text:style-name="P732"><text:span text:style-name="T733">92</text:span><text:span text:style-name="T734">. Kolegijos rekomendaciniai sprendimai priimami posėdyje dalyvaujančių tarybos narių balsų daugu</text:span><text:span text:style-name="T735">ma. Sprendimas laikomas priimtu jei, esant kvorumui (ne mažiau nei pusei Kolegijos narių), balsuojama „už“. Kai Kolegijos narių balsai pasiskirsto po lygiai, lemia pirmininkaujančio balsas.<text:s/></text:span></text:p>
      <text:p text:style-name="P736"><text:span text:style-name="T737">93</text:span><text:span text:style-name="T738">. Kolegijos rekomendaciniai sprendimai įforminami<text:s/></text:span><text:span text:style-name="T739">informacinėje pažymoje, kurią pasirašo posėdžio sekretorius ir pirmininkas</text:span><text:span text:style-name="T740">.</text:span></text:p>
      <text:p text:style-name="P741"><text:span text:style-name="T742">94</text:span><text:span text:style-name="T743">. Kolegijos posėdžio informacinė pažyma skelbiami savivaldybės interneto svetainėje.</text:span></text:p>
      <text:p text:style-name="P744"/>
      <text:p text:style-name="P745"><text:span text:style-name="T746">VII</text:span><text:span text:style-name="T747"><text:s/>SKYRIUS</text:span></text:p>
      <text:p text:style-name="P748"><text:span text:style-name="T749">TARYBOS KOMITETAI</text:span></text:p>
      <text:p text:style-name="P750"/>
      <text:p text:style-name="P751"><text:span text:style-name="T752">95</text:span><text:span text:style-name="T753">. Savivaldybės tarybos komitetai sudaromi sav</text:span><text:span text:style-name="T754">ivaldybės tarybai teikiamiems klausimams preliminariai nagrinėti ir išvadoms bei pasiūlymams teikti, kontroliuoti, kaip laikomasi įstatymų ir vykdomi Vyriausybės nutarimai, savivaldybės tarybos, savivaldybės mero sprendimai.<text:s/></text:span></text:p>
      <text:p text:style-name="P755"><text:span text:style-name="T756">96</text:span><text:span text:style-name="T757">. Komitetai taip pat nag</text:span><text:span text:style-name="T758">rinėja ir vertina seniūnaičių sueigos bei seniūnaičių išplėstinės sueigos sprendimus. Seniūnaičių sueigos ir išplėstinės seniūnaičių sueigos sprendimai vertinami ne vėliau kaip per 20 darbo dienų nuo išplėstinės seniūnaičių sueigos sprendimo gavimo dienos.</text:span><text:span text:style-name="T759"><text:s/>Seniūnaičių ir išplėstinės seniūnaičių sueigos sprendimų vertinimas atliekamas šia tvarka: seniūnaičių sueigos pirmininkas parengia su inicijuojamu klausimu susijusią medžiagą ir kartu su išplėstinės seniūnaičių sueigos sprendimu ją pateikia savivaldybės<text:s/></text:span><text:span text:style-name="T760">merui. Meras paveda savivaldybės administracijos direktoriui įvertinti pateiktą medžiagą. Jeigu seniūnaičių ir išplėstinės seniūnaičių sueigos sprendimas yra rajono savivaldybės tarybos kompetencija, rengiamas savivaldybės tarybos sprendimo projektas dėl p</text:span><text:span text:style-name="T761">ritarimo (ar nepritarimo) sueigos sprendimui. Tokie sprendimų projektai bendra tvarka teikiami svarstyti artimiausiame savivaldybės tarybos posėdyje. Savivaldybės institucijos, laikydamosi Vietos savivaldos įstatymo 43 straipsnyje nustatytų reikalavimų, pr</text:span><text:span text:style-name="T762">ivalo paskelbti savo vertinimus dėl išplėstinės seniūnaičių sueigos sprendimų, nurodydamos vertinimo motyvus ir numatomus veiksmus, jeigu tokių veiksmų bus imtasi.<text:s/></text:span></text:p>
      <text:p text:style-name="P763"><text:span text:style-name="T764">97</text:span><text:span text:style-name="T765">. Savivaldybės tarybos komitetai sudaromi ne mažiau kaip iš 3 savivaldybės tarybos na</text:span><text:span text:style-name="T766">rių savivaldybės tarybos sprendimu. Sudarant komitetus, laikomasi proporcinio daugumos ir mažumos atstovavimo principo. Komitetų ir jų narių skaičių, komitetų įgaliojimus, išskyrus Kontrolės komiteto įgaliojimus, nustato savivaldybės taryba.<text:s/></text:span></text:p>
      <text:p text:style-name="P767"><text:span text:style-name="T768">98</text:span><text:span text:style-name="T769">.<text:s/></text:span><text:span text:style-name="T770">Savivaldybės tarybos komiteto, išskyrus Kontrolės komitetą, pirmininką ir jo pavaduotoją iš komiteto narių komiteto siūlymu skiria savivaldybės taryba. Komiteto pirmininkas komiteto narių</text:span><text:span text:style-name="T771"><text:s/></text:span><text:span text:style-name="T772">siūlymu komiteto, išskyrus Kontrolės komitetą, sprendimu nesuėjus te</text:span><text:span text:style-name="T773">rminui netenka savo įgaliojimų, jeigu neatitinka Vietos savivaldos įstatymo 11 straipsnyje nustatytų reikalavimų.</text:span></text:p>
      <text:p text:style-name="P774"><text:span text:style-name="T775">99</text:span><text:span text:style-name="T776">. Siekiant užtikrinti viešumą ir skaidrumą ir kad savivaldybės tarybos komitetų pirmininkais būtų skiriami tik nepriekaištingos reputaci</text:span><text:span text:style-name="T777">jos, kaip ji apibrėžta Vietos savivaldos įstatyme, savivaldybės tarybos nariai, savivaldybės tarybos narys, pretenduojantis tapti savivaldybės tarybos sudaromo komiteto pirmininku, privalo užpildyti Lietuvos Respublikos vidaus reikalų ministro patvirtintos</text:span><text:span text:style-name="T778"><text:s/>formos deklaraciją, joje pateikdamas duomenis dėl jo atitikties nepriekaištingos reputacijos reikalavimams. Ši deklaracija pateikiama savivaldybės merui ir skelbiama viešai savivaldybės interneto svetainėje skiltyje „Tarybos komitetai“ prie komiteto pirmi</text:span><text:span text:style-name="T779">ninko pavardės tol, kol savivaldybės tarybos narys eina pareigas, kurioms keliami nepriekaištingos reputacijos reikalavimai.</text:span></text:p>
      <text:p text:style-name="P780"><text:span text:style-name="T781">100</text:span><text:span text:style-name="T782">. Savivaldybės taryba sudaro šiuos komitetus:</text:span></text:p>
      <text:p text:style-name="P783"><text:span text:style-name="T784">100.1</text:span><text:span text:style-name="T785">. Finansų ir rajono plėtros;</text:span></text:p>
      <text:p text:style-name="P786"><text:span text:style-name="T787">100.2</text:span><text:span text:style-name="T788">. Ūkio ir verslo;</text:span></text:p>
      <text:p text:style-name="P789"><text:span text:style-name="T790">100.3</text:span><text:span text:style-name="T791">. Švie</text:span><text:span text:style-name="T792">timo, kultūros ir sporto;</text:span></text:p>
      <text:p text:style-name="P793"><text:span text:style-name="T794">100.4</text:span><text:span text:style-name="T795">. Sveikatos ir socialinių reikalų;</text:span></text:p>
      <text:p text:style-name="P796"><text:span text:style-name="T797">100.5</text:span><text:span text:style-name="T798">. Kontrolės.</text:span></text:p>
      <text:p text:style-name="P799"><text:span text:style-name="T800">101</text:span><text:span text:style-name="T801">. Komitetų nariai per kadenciją gali pereiti dirbti į kitą komitetą tik vieną kartą.</text:span></text:p>
      <text:p text:style-name="P802"><text:span text:style-name="T803">102</text:span><text:span text:style-name="T804">. Kiekvienas komitetas:<text:s/></text:span></text:p>
      <text:p text:style-name="P805"><text:span text:style-name="T806">102.1</text:span><text:span text:style-name="T807">. savo iniciatyva arba tarybos<text:s/></text:span><text:span text:style-name="T808">pavedimu pagal savo kompetenciją rengia savivaldybės tarybos sprendimų projektus;</text:span></text:p>
      <text:p text:style-name="P809"><text:span text:style-name="T810">102.2</text:span><text:span text:style-name="T811">. svarsto savivaldybės tarybai pateiktų sprendimų projektus, teikia pasiūlymus ir išvadas dėl jų;</text:span></text:p>
      <text:p text:style-name="P812"><text:span text:style-name="T813">102.3</text:span><text:span text:style-name="T814">. svarsto savivaldybės biudžeto projektą ir biudžeto įvykd</text:span><text:span text:style-name="T815">ymo apyskaitą;</text:span></text:p>
      <text:p text:style-name="P816"><text:span text:style-name="T817">102.4</text:span><text:span text:style-name="T818">. nagrinėja gyventojų, juridinių asmenų ir visuomeninių organizacijų pasiūlymus bei skundus, seniūnaičių sueigos ir išplėstinės seniūnaičių sueigos sprendimus pagal savo veiklos sritis ir su atitinkamomis rekomendacijomis perduoda j</text:span><text:span text:style-name="T819">uos direktoriui, merui arba pateikia svarstyti tarybai.</text:span></text:p>
      <text:p text:style-name="P820"><text:span text:style-name="T821">103</text:span><text:span text:style-name="T822">. Komitetai turi savo įgaliojimus.<text:s/></text:span></text:p>
      <text:p text:style-name="P823"><text:span text:style-name="T824">104</text:span><text:span text:style-name="T825">. Finansų ir rajono plėtros komitetas:</text:span></text:p>
      <text:p text:style-name="P826"><text:span text:style-name="T827">104.1</text:span><text:span text:style-name="T828">. svarsto biudžeto projektą ir teikia siūlymus bei išvadas tarybai;<text:s/></text:span></text:p>
      <text:p text:style-name="P829"><text:span text:style-name="T830">104.2</text:span><text:span text:style-name="T831">. stebi ir analizuoja bi</text:span><text:span text:style-name="T832">udžeto vykdymą;</text:span></text:p>
      <text:p text:style-name="P833"><text:span text:style-name="T834">104.3</text:span><text:span text:style-name="T835">. svarsto biudžeto įvykdymo apyskaitą ir teikia savo siūlymus;</text:span></text:p>
      <text:p text:style-name="P836"><text:span text:style-name="T837">104.4</text:span><text:span text:style-name="T838">. inicijuoja savivaldybės finansuojamų programų, fondų sudarymą, siūlo jų naudojimo tvarką bei nuostatus;</text:span></text:p>
      <text:p text:style-name="P839"><text:span text:style-name="T840">104.5</text:span><text:span text:style-name="T841">. svarsto ir teikia pasiūlymus dėl biudžeto<text:s/></text:span><text:span text:style-name="T842">viršplaninių pajamų paskirstymo;</text:span></text:p>
      <text:p text:style-name="P843"><text:span text:style-name="T844">104.6</text:span><text:span text:style-name="T845">. teikia pasiūlymus dėl pajamų mokesčių už verslo liudijimų, pagal atskiras veiklos rūšis, dydžio nustatymo;</text:span></text:p>
      <text:p text:style-name="P846"><text:span text:style-name="T847">104.7</text:span><text:span text:style-name="T848">. teikia siūlymus dėl vietinių rinkliavų nustatymo;</text:span></text:p>
      <text:p text:style-name="P849"><text:span text:style-name="T850">104.8</text:span><text:span text:style-name="T851">. teikia pasiūlymus žemės ir žemės<text:s/></text:span><text:span text:style-name="T852">nuomos, jo nekilnojamo turto mokesčio klausimais;</text:span></text:p>
      <text:p text:style-name="P853"><text:span text:style-name="T854">104.9</text:span><text:span text:style-name="T855">. svarsto savivaldybės teritorijos bendruosius planus;</text:span></text:p>
      <text:p text:style-name="P856"><text:span text:style-name="T857">104.10</text:span><text:span text:style-name="T858">. nagrinėja Marijampolės regiono plėtros taryboje svarstomus klausimus ir prireikus, per savivaldybės atstovus, teikia Marijampolės<text:s/></text:span><text:span text:style-name="T859">regiono plėtros tarybai pasiūlymus;</text:span></text:p>
      <text:p text:style-name="P860"><text:span text:style-name="T861">104.11</text:span><text:span text:style-name="T862">. analizuoja rajono plėtros bei kitus klausimus;</text:span></text:p>
      <text:p text:style-name="P863"><text:span text:style-name="T864">104.12</text:span><text:span text:style-name="T865">. svarsto kitus klausimus, susijusius su išvardytais 104.1.–104.11. punktuose, o Savivaldybės tarybos ir Savivaldybės mero pavedimu – ir su jais nesusi</text:span><text:span text:style-name="T866">jusius.</text:span></text:p>
      <text:p text:style-name="P867"><text:span text:style-name="T868">105</text:span><text:span text:style-name="T869">. Ūkio ir verslo komitetas:</text:span></text:p>
      <text:p text:style-name="P870"><text:span text:style-name="T871">105.1</text:span><text:span text:style-name="T872">. inicijuoja sprendimus įsteigti, reorganizuoti ar likviduoti savivaldybės įmones, įstaigas ir organizacijas, svarsto šių įmonių, įstaigų ir organizacijų būklę ir jų būklės gerinimo galimybes;</text:span></text:p>
      <text:p text:style-name="P873"><text:span text:style-name="T874">105.2</text:span><text:span text:style-name="T875">.<text:s/></text:span><text:span text:style-name="T876">analizuoja rajono savivaldybės infrastruktūrą ir verslo plėtros kryptis, svarsto gyventojų poilsio ir turizmo, kitų paslaugų plėtojimo klausimus;</text:span></text:p>
      <text:p text:style-name="P877"><text:span text:style-name="T878">105.3</text:span><text:span text:style-name="T879">. analizuoja komunalinio, šilumos, vandens ūkio, transporto problemas, teikia siūlymus dėl jo efektyv</text:span><text:span text:style-name="T880">umo gerinimo;</text:span></text:p>
      <text:p text:style-name="P881"><text:span text:style-name="T882">105.4</text:span><text:span text:style-name="T883">. teikia pasiūlymus dėl finansinių lengvatų įmonėms, steigiančioms naujas darbo vietas, ir investuojančioms į rajono infrastruktūrą;</text:span></text:p>
      <text:p text:style-name="P884"><text:span text:style-name="T885">105.5</text:span><text:span text:style-name="T886">. teikia siūlymus dėl kainų ir tarifų už savivaldybės kontroliuojamų įmonių teikiamas gyven</text:span><text:span text:style-name="T887">tojams paslaugas nustatymo;</text:span></text:p>
      <text:p text:style-name="P888"><text:span text:style-name="T889">105.6</text:span><text:span text:style-name="T890">. svarsto teritorijos raidos analizes, bendrąsias ilgalaikes ekologines, socialines ir kitas programas;</text:span></text:p>
      <text:p text:style-name="P891"><text:span text:style-name="T892">105.7</text:span><text:span text:style-name="T893">. svarsto ir teikia išvadas žemės ūkio klausimų koordinavimo, kaimo plėtros bei paramos žemės ūkiui ir kai</text:span><text:span text:style-name="T894">mo plėtrai organizavimo klausimais;<text:s/></text:span></text:p>
      <text:p text:style-name="P895"><text:span text:style-name="T896">105.8</text:span><text:span text:style-name="T897">. svarsto ir teikia išvadas vietinės reikšmės kelių ir gatvių priežiūros, taisymo, tiesimo bei saugaus eismo sąlygų užtikrinimo klausimais;</text:span></text:p>
      <text:p text:style-name="P898"><text:span text:style-name="T899">105.9</text:span><text:span text:style-name="T900">. svarsto ir teikia išvadas dėl centralizuotai tiekiamos šilu</text:span><text:span text:style-name="T901">mos, šalto ir karšto vandens kainų nustatymo;</text:span></text:p>
      <text:p text:style-name="P902"><text:span text:style-name="T903">105.10</text:span><text:span text:style-name="T904">. teikia pasiūlymus dėl savivaldybės strateginių plėtros ir veiklos planų, savivaldybės atskirų ūkio šakų (sektorių) plėtros programų;</text:span></text:p>
      <text:p text:style-name="P905"><text:span text:style-name="T906">105.11</text:span><text:span text:style-name="T907">. teikia pasiūlymus dėl pajamų mokesčių už verslo liudi</text:span><text:span text:style-name="T908">jimų, pagal atskiras veiklos rūšis, dydžio nustatymo;</text:span></text:p>
      <text:p text:style-name="P909"><text:span text:style-name="T910">105.12</text:span><text:span text:style-name="T911">. svarsto kitus klausimus, susijusius su išvardytais 105.1.–105.11. punktuose, o Savivaldybės tarybos ir Savivaldybės mero pavedimu – ir su jais nesusijusius.</text:span></text:p>
      <text:p text:style-name="P912"><text:span text:style-name="T913">106</text:span><text:span text:style-name="T914">. Švietimo, kultūros ir<text:s/></text:span><text:span text:style-name="T915">sporto komitetas:</text:span></text:p>
      <text:p text:style-name="P916"><text:span text:style-name="T917">106.1</text:span><text:span text:style-name="T918">. svarsto švietimo, kultūros ir sporto institucijų tinklo pertvarkymo klausimus, sprendžia suaugusiųjų bendrojo lavinimo ir neformalaus švietimo problemas;</text:span></text:p>
      <text:p text:style-name="P919"><text:span text:style-name="T920">106.2</text:span><text:span text:style-name="T921">. teikia pasiūlymus dėl mokesčių už švietimo ir kultūros įstaigų<text:s/></text:span><text:span text:style-name="T922">teikiamas paslaugas nustatymo;</text:span></text:p>
      <text:p text:style-name="P923"><text:span text:style-name="T924">106.3</text:span><text:span text:style-name="T925">. teikia išvadas dėl švietimo įstaigų pedagogų ir vadovų kvalifikacijos kėlimo atestacijos;</text:span></text:p>
      <text:p text:style-name="P926"><text:span text:style-name="T927">106.4</text:span><text:span text:style-name="T928">. analizuoja savivaldybės švietimo, kultūros, sporto, įstaigų veiklą, kaip jose vykdomas biudžetas ar racionaliai n</text:span><text:span text:style-name="T929">audojamos biudžeto lėšos; <text:s/></text:span></text:p>
      <text:p text:style-name="P930"><text:span text:style-name="T931">106.5</text:span><text:span text:style-name="T932">. inicijuoja jaunimo reikalų svarstymą bei tikslinių programų rengimą;</text:span></text:p>
      <text:p text:style-name="P933"><text:span text:style-name="T934">106.6</text:span><text:span text:style-name="T935">. svarsto perspektyvines švietimo, kultūros ir sporto programas bei teikia jas savivaldybės tarybai;</text:span></text:p>
      <text:p text:style-name="P936"><text:span text:style-name="T937">106.7</text:span><text:span text:style-name="T938">. teikia pasiūlymus dėl saviv</text:span><text:span text:style-name="T939">aldybei pavaldžių švietimo ir kultūros įstaigų steigimo, reorganizavimo ir likvidavimo;</text:span></text:p>
      <text:p text:style-name="P940"><text:span text:style-name="T941">106.8</text:span><text:span text:style-name="T942">. teikia siūlymus dėl lėšų skyrimo švietimo, kultūros ir sporto reikmėms;</text:span></text:p>
      <text:p text:style-name="P943"><text:span text:style-name="T944">106.9</text:span><text:span text:style-name="T945">. teikia siūlymus dėl moksleivių vežimo ir nemokamo maitinimo organizavimo;</text:span></text:p>
      <text:p text:style-name="P946"><text:span text:style-name="T947">106.10</text:span><text:span text:style-name="T948">. svarsto kitus klausimus, susijusius su išvardytais 106.1.–106.9. punktuose, o Savivaldybės tarybos ir Savivaldybės mero pavedimu – ir su jais nesusijusius.</text:span></text:p>
      <text:p text:style-name="P949"><text:span text:style-name="T950">107</text:span><text:span text:style-name="T951">. Sveikatos ir socialinių reikalų komitetas:</text:span></text:p>
      <text:p text:style-name="P952"><text:span text:style-name="T953">107.1</text:span><text:span text:style-name="T954">. teikia pasiūlymus dėl mok</text:span><text:span text:style-name="T955">esčių už socialinių įstaigų teikiamas paslaugas <text:s/>ir lengvatų jomis nustatymo;</text:span></text:p>
      <text:p text:style-name="P956"><text:span text:style-name="T957">107.2</text:span><text:span text:style-name="T958">. analizuoja savivaldybės socialinių įstaigų veiklą, kaip jose vykdomas biudžetas ar racionaliai naudojamos biudžeto lėšos; <text:s/></text:span></text:p>
      <text:p text:style-name="P959"><text:span text:style-name="T960">107.3</text:span><text:span text:style-name="T961">. svarsto perspektyvines socialine</text:span><text:span text:style-name="T962">s programas bei teikia jas savivaldybės tarybai;</text:span></text:p>
      <text:p text:style-name="P963"><text:span text:style-name="T964">107.4</text:span><text:span text:style-name="T965">. analizuoja ir teikia siūlymus dėl pirminės ir antrinės sveikatos apsaugos institucijų tinklo plėtojimo ir jų aprūpinimo bei socialinės paramos organizavimo;</text:span></text:p>
      <text:p text:style-name="P966"><text:span text:style-name="T967">107.5</text:span><text:span text:style-name="T968">. inicijuoja socialinės<text:s/></text:span><text:span text:style-name="T969">paramos ir visuomenės sveikatingumo programų rengimą, teikia pasiūlymus dėl socialinės paramos plėtojimo;</text:span></text:p>
      <text:p text:style-name="P970"><text:span text:style-name="T971">107.6</text:span><text:span text:style-name="T972">. teikia pasiūlymus dėl savivaldybei pavaldžių sveikatos apsaugos bei socialinės paramos įstaigų steigimo, reorganizavimo ir likvidavimo;</text:span></text:p>
      <text:p text:style-name="P973"><text:span text:style-name="T974">1</text:span><text:span text:style-name="T975">07.7</text:span><text:span text:style-name="T976">.<text:s/></text:span><text:span text:style-name="T977">kontroliuoja savivaldybės sveikatos, globos ir socialinės rūpybos įstaigų veiklą, analizuoja, kaip jose vykdomas biudžetas, ar racionaliai naudojamos biudžeto lėšos;</text:span></text:p>
      <text:p text:style-name="P978"><text:span text:style-name="T979">107.8</text:span><text:span text:style-name="T980">. teikia siūlymus dėl lėšų skyrimo i naudojimo socialinėms reikmėms.</text:span></text:p>
      <text:p text:style-name="P981"><text:span text:style-name="T982">107.9</text:span><text:span text:style-name="T983">. svarsto kitus klausimus, susijusius su išvardytais 107.1.–107.8. punktuose, o Savivaldybės tarybos ir Savivaldybės mero pavedimu – ir su jais nesusijusius.</text:span></text:p>
      <text:p text:style-name="P984"><text:span text:style-name="T985">108</text:span><text:span text:style-name="T986">. Savivaldybės taryba sudaro Kontrolės komitetą. Kontrolės komitetas sudaromas iš<text:s/></text:span><text:span text:style-name="T987">Vietos savivaldos įstatymo 20 straipsnio 1 dalyje numatytų asmenų. Jeigu visi savivaldybės tarybos nariai sudaro savivaldybės tarybos daugumą, Kontrolės komitetas, sudaromas iš savivaldybės tarybos daugumos atstovų, veikia tol, kol savivaldybės taryboje su</text:span><text:span text:style-name="T988">sidaro savivaldybės tarybos opozicija.<text:s/></text:span></text:p>
      <text:p text:style-name="P989"><text:span text:style-name="T990">109</text:span><text:span text:style-name="T991">. Kontrolės komiteto sudėtis turi būti pakeista ne vėliau kaip per du mėnesius, pasikeitus savivaldybės tarybos narių frakcijų ar grupių skaičiui.<text:s/></text:span></text:p>
      <text:p text:style-name="P992"><text:span text:style-name="T993">110</text:span><text:span text:style-name="T994">. Kontrolės komiteto narys gali būti bet kurio kito ko</text:span><text:span text:style-name="T995">miteto nariu.</text:span></text:p>
      <text:p text:style-name="P996"><text:span text:style-name="T997">111</text:span><text:span text:style-name="T998">. Kontrolės komiteto pirmininką iš komiteto narių deleguoja savivaldybės tarybos opozicija raštu, pasirašytu daugiau kaip pusės visų savivaldybės tarybos opozicijos narių ir viešai įteiktu savivaldybės tarybos posėdžio pirmininkui.</text:span></text:p>
      <text:p text:style-name="P999"><text:span text:style-name="T1000">1</text:span><text:span text:style-name="T1001">12</text:span><text:span text:style-name="T1002">. Kontrolės komiteto pirmininko pavaduotoją iš komiteto narių (savivaldybės tarybos daugumos) skiria savivaldybės taryba.<text:s/></text:span></text:p>
      <text:p text:style-name="P1003"><text:span text:style-name="T1004">113</text:span><text:span text:style-name="T1005">. Jeigu savivaldybės tarybos opozicija per du mėnesius nuo pirmojo išrinktos naujos savivaldybės tarybos posėdžio sušaukim</text:span><text:span text:style-name="T1006">o dienos nedeleguoja Kontrolės komiteto pirmininko arba deleguoja savivaldybės tarybos narį, neatitinkantį Vietos savivaldos įstatymo 11 straipsnyje nustatytų reikalavimų, arba jeigu nėra paskelbta savivaldybės tarybos opozicija, Kontrolės komiteto pirmini</text:span><text:span text:style-name="T1007">nką skiria savivaldybės taryba iš komiteto narių.</text:span></text:p>
      <text:p text:style-name="P1008"><text:span text:style-name="T1009">114</text:span><text:span text:style-name="T1010">. Jeigu paskyrus Kontrolės komiteto pirmininką paaiškėja, kad jis neatitinka Vietos savivaldos įstatymo 11 straipsnyje nustatytų reikalavimų, jis netenka įgaliojimų nesuėjus terminui, Vietos savivald</text:span><text:span text:style-name="T1011">os įstatymo nustatyta tvarka. Jeigu Kontrolės komiteto pirmininko įgaliojimai nutrūksta nesuėjus terminui, Kontrolės komiteto pirmininkas Vietos savivaldos įstatymo nustatyta tvarka turi būti deleguotas arba paskirtas per 2 mėnesius nuo įgaliojimų nutrūkim</text:span><text:span text:style-name="T1012">o dienos.<text:s/></text:span></text:p>
      <text:p text:style-name="P1013"><text:span text:style-name="T1014">115</text:span><text:span text:style-name="T1015">. Savivaldybės taryba Kontrolės komiteto veiklos programą patvirtina per vieną mėnesį nuo Kontrolės komiteto sudarymo, o kai Kontrolės komitetas sudarytas, – per vieną mėnesį nuo kalendorinių metų pradžios.</text:span></text:p>
      <text:p text:style-name="P1016"><text:span text:style-name="T1017">116</text:span><text:span text:style-name="T1018">. Kontrolės komitetas di</text:span><text:span text:style-name="T1019">rba pagal Vietos savivaldos įstatymo 20 straipsnio 4 dalyje numatytą kompetenciją ir pagal savivaldybės tarybos patvirtintą Kontrolės komiteto veiklos programą.<text:s/></text:span></text:p>
      <text:p text:style-name="P1020"><text:span text:style-name="T1021">117</text:span><text:span text:style-name="T1022">.<text:s/></text:span><text:span text:style-name="T1023">Kontrolės komitetas, dalyvaujant savivaldybės kontrolieriui ar jo įgaliotam atstovui,</text:span><text:span text:style-name="T1024"><text:s/>svarsto<text:s/></text:span><text:span text:style-name="T1025">savivaldybės Kontrolės ir audito tarnybos kitų metų veiklos plano projektą, teikia pasiūlymus dėl šio plano projekto papildymo ar pakeitimo</text:span><text:span text:style-name="T1026"><text:s/>ir su Kontrolės komiteto išvada iki einamųjų metų lapkričio 5 d. grąžina jį savivaldybės kontrolieriui tvir</text:span><text:span text:style-name="T1027">tinti.</text:span></text:p>
      <text:p text:style-name="P1028"><text:span text:style-name="T1029">118</text:span><text:span text:style-name="T1030">.<text:s/></text:span><text:span text:style-name="T1031">Kontrolės komitetas iki einamų metų kovo 31 d. atsiskaito savivaldybės tarybai pateikdamas praėjusių metų veiklos ataskaitą.<text:s/></text:span></text:p>
      <text:p text:style-name="P1032"><text:span text:style-name="T1033">119</text:span><text:span text:style-name="T1034">. Savivaldybės tarybos komitetų darbe patariamojo balso teise gali dalyvauti jiems nepriklausantys tarybos<text:s/></text:span><text:span text:style-name="T1035">nariai, suinteresuoti asmenys. Savo iniciatyva tarybos nariai ar suinteresuoti asmenys komiteto posėdyje gali dalyvauti apie tai prieš 1 darbo dieną pranešę komiteto pirmininkui. Kai komiteto posėdyje svarstomas su valstybės, tarnybos ar komercine paslapti</text:span><text:span text:style-name="T1036">mi susijęs klausimas, komitetas jį nagrinėja uždarame posėdyje.<text:s/></text:span></text:p>
      <text:p text:style-name="P1037"><text:span text:style-name="T1038">120</text:span><text:span text:style-name="T1039">. Savivaldybės tarybos komitetų posėdžių darbotvarkės ne vėliau kaip likus 2 darbo dienoms iki komiteto posėdžio pradžios paskelbiamos savivaldybės interneto svetainėje.</text:span></text:p>
      <text:p text:style-name="P1040"><text:span text:style-name="T1041">121</text:span><text:span text:style-name="T1042">. Apie<text:s/></text:span><text:span text:style-name="T1043">komiteto posėdžio laiką ir svarstyti parengtus klausimus ne vėliau kaip likus 2 darbo dienoms iki komiteto posėdžio pradžios reglamento 77 punkte nustatyta tvarka pranešama visiems komiteto nariams ir reglamento 78 punkte nustatyta tvarka, - suinteresuotie</text:span><text:span text:style-name="T1044">ms asmenims.</text:span></text:p>
      <text:p text:style-name="P1045"><text:span text:style-name="T1046">122</text:span><text:span text:style-name="T1047">. Komitetų posėdžiai, siekiant veiklos viešumo ir skaidrumo, išskyrus uždarus posėdžius, transliuojami tiesiogiai ir komitetų posėdžių garso ir vaizdo įrašai Dokumentų ir archyvų įstatymo nustatyta tvarka saugomi informacinėse laikmenos</text:span><text:span text:style-name="T1048">e ir skelbiami viešai savivaldybės interneto svetainėje.</text:span></text:p>
      <text:p text:style-name="P1049"><text:span text:style-name="T1050">123</text:span><text:span text:style-name="T1051">. Komiteto posėdis gali vykti nuotoliniu būdu arba daliai savivaldybės tarybos narių fiziškai susirenkant į komiteto posėdį, o kitai daliai savivaldybės tarybos narių dalyvaujant nuotoliniu bū</text:span><text:span text:style-name="T1052">du (toliau – mišrus būdas). Nuotoliniu būdu arba mišriu būdu vyksiantys savivaldybės tarybos komiteto posėdžiai organizuojami Vietos savivaldos įstatymo 21 straipsnio 6 ir 7 dalyse numatyta tvarka. <text:s/></text:span></text:p>
      <text:p text:style-name="P1053"><text:span text:style-name="T1054">123</text:span><text:span text:style-name="T1055">1</text:span><text:span text:style-name="T1056">. Komiteto narys, norintis komiteto posėdyje dal</text:span><text:span text:style-name="T1057">yvauti nuotoliniu būdu, posėdžio pirmininkui pateikia prašymą prieš 2 darbo dienas iki posėdžio. Jeigu nusprendžiama posėdį organizuoti nuotoliniu arba mišriu būdu, komiteto pirmininkas elektroninių ryšių priemonėmis ne vėliau kaip prieš 1 darbo dieną apie</text:span><text:span text:style-name="T1058"><text:s/>tai informuoja visus komiteto narius ir komiteto posėdžių sekretorių, kad jis pateiktų komiteto nariams posėdžio nuorodą.<text:s/></text:span></text:p>
      <text:p text:style-name="P1059">Papildyta punktu:</text:p>
      <text:p text:style-name="P1060"><text:span text:style-name="T1061">Nr.<text:s/></text:span><text:a xlink:href="https://www.e-tar.lt/portal/legalAct.html?documentId=907397b6799411efabdbb4a1fc8b0b63" office:target-frame-name="_top" xlink:show="replace"><text:span text:style-name="T1062">T-340</text:span></text:a><text:span text:style-name="T1063">,<text:s/></text:span><text:span text:style-name="T1064">2024-09-20, paskelbta TAR 2024-09-23, i. k. 2024-16544</text:span></text:p>
      <text:p text:style-name="Normal"/>
      <text:p text:style-name="P1065"><text:span text:style-name="T1066">123</text:span><text:span text:style-name="T1067">2</text:span><text:span text:style-name="T1068">. Komiteto narys, dalyvaujantis posėdyje nuotoliniu būdu, į posėdį pasijungia likus ne mažiau kaip 10 minučių iki posėdžio pradžios ir viso posėdžio metu laiko pajungęs vaizdo kamerą, kad būtų</text:span><text:span text:style-name="T1069"><text:s/>užtikrinta jo tapatybė.<text:s/></text:span></text:p>
      <text:p text:style-name="P1070">Papildyta punktu:</text:p>
      <text:p text:style-name="P1071"><text:span text:style-name="T1072">Nr.<text:s/></text:span><text:a xlink:href="https://www.e-tar.lt/portal/legalAct.html?documentId=907397b6799411efabdbb4a1fc8b0b63" office:target-frame-name="_top" xlink:show="replace"><text:span text:style-name="T1073">T-340</text:span></text:a><text:span text:style-name="T1074">, 2024-09-20, paskelbta TAR 2024-09-23, i. k. 2024-16544</text:span></text:p>
      <text:p text:style-name="Normal"/>
      <text:p text:style-name="P1075"><text:span text:style-name="T1076">124</text:span><text:span text:style-name="T1077">.<text:s/></text:span><text:span text:style-name="T1078">Nepaprastosios padėties,<text:s/></text:span><text:span text:style-name="T1079">ekstremaliosios situacijos ar karantino metu, kai būtina neatidėliotinai spręsti savivaldybėms funkcijoms užtikrinti būtinus klausimus ir sprendimo nepriėmimas ar delsimas jį priimti nedelsiant lemtų neigiamus padarinius savivaldybės bendruomenei ar atskir</text:span><text:span text:style-name="T1080">iems jos nariams, mero sprendimu komitetų posėdžių darbotvarkės gali būti paskelbiamos savivaldybės interneto svetainėje ir apie komiteto posėdžio laiką ir jame svarstytinus klausimus visais šiais atvejais pranešama per trumpesnį, negu nustatyta Vietos sav</text:span><text:span text:style-name="T1081">ivaldos įstatymo 21 straipsnio 3 dalyje, terminą, bet ne vėliau kaip prieš 24 valandas iki komiteto posėdžio pradžios.</text:span></text:p>
      <text:p text:style-name="P1082"><text:span text:style-name="T1083">125</text:span><text:span text:style-name="T1084">. Komiteto pirmininkas:</text:span></text:p>
      <text:p text:style-name="P1085"><text:span text:style-name="T1086">125.1</text:span><text:span text:style-name="T1087">. šaukia komiteto posėdžius,<text:s/></text:span><text:span text:style-name="T1088">ne vėliau kaip likus 2 darbo dienoms iki komiteto posėdžio</text:span><text:span text:style-name="T1089"><text:s/>sudaro darb</text:span><text:span text:style-name="T1090">otvarkę, organizuoja jiems reikalingų dokumentų bei kitų priemonių parengimą;</text:span></text:p>
      <text:p text:style-name="P1091"><text:span text:style-name="T1092">125.2</text:span><text:span text:style-name="T1093">. duoda komiteto nariams pavedimus, pateikia jiems medžiagą ir dokumentus, susijusius su komiteto veikla;</text:span></text:p>
      <text:p text:style-name="P1094"><text:span text:style-name="T1095">125.3</text:span><text:span text:style-name="T1096">. pirmininkauja komiteto posėdžiams;</text:span></text:p>
      <text:p text:style-name="P1097"><text:span text:style-name="T1098">125.4</text:span><text:span text:style-name="T1099">. teikia</text:span><text:span text:style-name="T1100"><text:s/>komitetų parengtus sprendimų projektus svarstyti tarybai;</text:span></text:p>
      <text:p text:style-name="P1101"><text:span text:style-name="T1102">125.5</text:span><text:span text:style-name="T1103">. informuoja komiteto narius apie komiteto sprendimų vykdymą;</text:span></text:p>
      <text:p text:style-name="P1104"><text:span text:style-name="T1105">125.6</text:span><text:span text:style-name="T1106">. suteikia žodį komiteto posėdyje dalyvaujantiems asmenims, vadovauja klausimų svarstymo eigai.</text:span></text:p>
      <text:p text:style-name="P1107">Papunkčio pakeitimai:</text:p>
      <text:p text:style-name="P1108"><text:span text:style-name="T1109">Nr.<text:s/></text:span><text:a xlink:href="https://www.e-tar.lt/portal/legalAct.html?documentId=d8a2ae80140b11ee9f7ec2ffce8b47bc" office:target-frame-name="_top" xlink:show="replace"><text:span text:style-name="T1110">T-238</text:span></text:a><text:span text:style-name="T1111">, 2023-06-23, paskelbta TAR 2023-06-26, i. k. 2023-12737</text:span></text:p>
      <text:p text:style-name="Normal"/>
      <text:p text:style-name="P1112"><text:span text:style-name="T1113">126</text:span><text:span text:style-name="T1114">. Komiteto pirmininkui negalint eiti pareigų, jas vykdo pavaduotojas. Komiteto posėdyje nedalyvaujant nei pirmininkui, nei jo pavaduotojui, posėdžio pirmininką jame dalyvaujantys komiteto nariai iš savo narių tarpo išsirenka paprasta balsų dauguma. <text:s/></text:span></text:p>
      <text:p text:style-name="P1115"><text:span text:style-name="T1116">127</text:span><text:span text:style-name="T1117">. Komiteto posėdžiai šaukiami pirmininko iniciatyva. Nesant pirmininko, komiteto posėdžiai gali būti šaukiami pirmininko pavaduotojo iniciatyva. Posėdį taip pat gali sušaukti bent du komiteto nariai, raštu nurodę svarstytiną darbotvarkės klausimą.</text:span></text:p>
      <text:p text:style-name="P1118"><text:span text:style-name="T1119">128</text:span><text:span text:style-name="T1120">. Komiteto posėdis būtinai šaukiamas prieš paskelbtą savivaldybės tarybos posėdį. Šiame komiteto posėdyje svarstomi savivaldybės tarybos posėdžio darbotvarkės klausimai ir priimamos pastabos bei pasiūlymai dėl parengtų savivaldybės tarybos sprendimų proje</text:span><text:span text:style-name="T1121">ktų. Posėdyje taip pat svarstomi ir kiti komiteto kompetencijai priskirti klausimai.</text:span></text:p>
      <text:p text:style-name="P1122"><text:span text:style-name="T1123">129</text:span><text:span text:style-name="T1124">. Savivaldybės tarybos komitetų posėdžiai yra teisėti, jeigu juose dalyvauja daugiau kaip pusė visų komiteto narių. Komitetai pagal savo kompetenciją priima rekomen</text:span><text:span text:style-name="T1125">dacinio pobūdžio sprendimus, kurie priimami komiteto posėdyje dalyvaujančių komiteto narių balsų dauguma. Jeigu balsai pasiskirto po lygiai<text:s/></text:span><text:span text:style-name="T1126">(laikoma, kad balsai pasiskirstė po lygiai tada, kai balsų už gauta tiek pat, kiek prieš ir susilaikiusių kartu sudė</text:span><text:span text:style-name="T1127">jus),<text:s/></text:span><text:span text:style-name="T1128">lemia komiteto pirmininko balsas.</text:span></text:p>
      <text:p text:style-name="P1129">Punkto pakeitimai:</text:p>
      <text:p text:style-name="P1130"><text:span text:style-name="T1131">Nr.<text:s/></text:span><text:a xlink:href="https://www.e-tar.lt/portal/legalAct.html?documentId=7f87b5d05c3011ee81b8b446907f594f" office:target-frame-name="_top" xlink:show="replace"><text:span text:style-name="T1132">T-311</text:span></text:a><text:span text:style-name="T1133">, 2023-09-22, paskelbta TAR 2023-09-26, i. k. 2023-18695</text:span></text:p>
      <text:p text:style-name="P1134"><text:span text:style-name="T1135">Nr.<text:s/></text:span><text:a xlink:href="https://www.e-tar.lt/portal/legalAct.html?documentId=907397b6799411efabdbb4a1fc8b0b63" office:target-frame-name="_top" xlink:show="replace"><text:span text:style-name="T1136">T-340</text:span></text:a><text:span text:style-name="T1137">, 2024-09-20, paskelbta TAR 2024-09-23, i. k. 2024-16544</text:span></text:p>
      <text:p text:style-name="Normal"/>
      <text:p text:style-name="P1138"><text:span text:style-name="T1139">129</text:span><text:span text:style-name="T1140">1</text:span><text:span text:style-name="T1141">.</text:span><text:span text:style-name="T1142"><text:s/></text:span><text:span text:style-name="T1143">Kai svarstomas klausimas yra susijęs su tarybos nariu, dėl kurio kyla interesų konfliktas, jis informuoja komiteto</text:span><text:span text:style-name="T1144"><text:s/>narius apie esamą interesų konfliktą, pareiškia apie nusišalinimą, ir jeigu komitetas nusišalinimą priima, jokia forma nedalyvauja klausimo svarstyme. Komitetas<text:s/></text:span><text:span text:style-name="T1145">gali motyvuotu sprendimu, vadovaudamasis Vyriausiosios tarnybinės etikos komisijos patvirtinta</text:span><text:span text:style-name="T1146">is kriterijais, pareikšto nusišalinimo nepriimti ir įpareigoti komiteto narį toliau dalyvauti svarstant šį klausimą.<text:s/></text:span>Jei nuo klausimo svarstymo nusišalina komiteto pirmininkas, o balsavimo metu balsai pasiskirsto<text:s/><text:span text:style-name="T1147">po lygiai,<text:s/></text:span>lemia pirmininką pavaduojančio asmens balsas<text:span text:style-name="T1148">.</text:span><text:s/></text:p>
      <text:p text:style-name="P1149">Papildyta punktu:</text:p>
      <text:p text:style-name="P1150"><text:span text:style-name="T1151">Nr.<text:s/></text:span><text:a xlink:href="https://www.e-tar.lt/portal/legalAct.html?documentId=907397b6799411efabdbb4a1fc8b0b63" office:target-frame-name="_top" xlink:show="replace"><text:span text:style-name="T1152">T-340</text:span></text:a><text:span text:style-name="T1153">, 2024-09-20, paskelbta TAR 2024-09-23, i. k. 2024-16544</text:span></text:p>
      <text:p text:style-name="Normal"/>
      <text:p text:style-name="P1154"><text:span text:style-name="T1155">130</text:span><text:span text:style-name="T1156">. Savivaldybės meras, savivaldybės administracija,<text:s/></text:span><text:span text:style-name="T1157">jos struktūriniai padaliniai, savivaldybės biudžetinės ir viešosios įstaigos, kurių dalininkė ar savininkė yra savivaldybė, ir savivaldybės valdomos įmonės su jų veikla susijusius komitetų sprendimus turi apsvarstyti ir apie svarstymo rezultatus pranešti k</text:span><text:span text:style-name="T1158">omitetams.</text:span></text:p>
      <text:p text:style-name="P1159">Punkto pakeitimai:</text:p>
      <text:p text:style-name="P1160"><text:span text:style-name="T1161">Nr.<text:s/></text:span><text:a xlink:href="https://www.e-tar.lt/portal/legalAct.html?documentId=907397b6799411efabdbb4a1fc8b0b63" office:target-frame-name="_top" xlink:show="replace"><text:span text:style-name="T1162">T-340</text:span></text:a><text:span text:style-name="T1163">, 2024-09-20, paskelbta TAR 2024-09-23, i. k. 2024-16544</text:span></text:p>
      <text:p text:style-name="Normal"/>
      <text:p text:style-name="P1164"><text:span text:style-name="T1165">131</text:span><text:span text:style-name="T1166">. Savivaldybės tarybos komitetų posėdžių metu daromi g</text:span><text:span text:style-name="T1167">arso įrašai laikomi posėdžio protokolu. Prie garso įrašo, surašoma informacinė pažyma, kurioje nurodoma komiteto posėdžio data, komiteto posėdžio pradžios ir pabaigos laikas, pavadinimas, pirmininkas, sekretorius, komiteto posėdyje dalyvaujantys komiteto n</text:span><text:span text:style-name="T1168">ariai ir kiti dalyviai, nurodoma posėdžio susirinkimo esmė (2 priedas). Surašyta informacinė pažyma įkeliama į DVS kartu su garso įrašu. Informacinė pažyma skelbiama savivaldybės interneto puslapyje.</text:span></text:p>
      <text:p text:style-name="P1169">Punkto pakeitimai:</text:p>
      <text:p text:style-name="P1170"><text:span text:style-name="T1171">Nr.<text:s/></text:span><text:a xlink:href="https://www.e-tar.lt/portal/legalAct.html?documentId=0bad08f02a2511ee9de9e7e0fd363afc" office:target-frame-name="_top" xlink:show="replace"><text:span text:style-name="T1172">T-267</text:span></text:a><text:span text:style-name="T1173">, 2023-07-21, paskelbta TAR 2023-07-24, i. k. 2023-15073</text:span></text:p>
      <text:p text:style-name="Normal"/>
      <text:p text:style-name="P1174"><text:span text:style-name="T1175">132</text:span><text:span text:style-name="T1176">. Savivaldybės tarybos komitetų posėdžius techniškai aptarnauja savivaldybės tarybos posėdžių sekretorius, o jeigu jo nėr</text:span><text:span text:style-name="T1177">a, - mero paskirtas valstybės tarnautojas arba savivaldybės administracijos darbuotojas, dirbantis pagal darbo sutartį.</text:span></text:p>
      <text:p text:style-name="P1178"><text:span text:style-name="T1179">133</text:span><text:span text:style-name="T1180">. Komiteto nutarimų išrašai iš garso įrašo parengiami ne vėliau kaip per 7 darbo dienas.</text:span></text:p>
      <text:p text:style-name="P1181"><text:span text:style-name="T1182">134</text:span><text:span text:style-name="T1183">. Komitetas turi teisę pasiūlyti<text:s/></text:span><text:span text:style-name="T1184">savivaldybės tarybai papildyti arba pakeisti savivaldybės tarybos posėdžio darbotvarkę. Sprendimą dėl komiteto siūlymo priima savivaldybės taryba.<text:s/></text:span></text:p>
      <text:p text:style-name="P1185"><text:span text:style-name="T1186">135</text:span><text:span text:style-name="T1187">. Komitetai, svarstydami savo kompetencijos klausimus, turi lygias teises.</text:span></text:p>
      <text:p text:style-name="P1188"><text:span text:style-name="T1189">136</text:span><text:span text:style-name="T1190">. Komitetų pirminin</text:span><text:span text:style-name="T1191">kai arba komitetų nariai savivaldybės tarybos posėdžiuose daro pranešimus komiteto kompetencijos klausimais ir gali daryti papildomus pranešimus visais svarstomais klausimais.</text:span></text:p>
      <text:p text:style-name="P1192"><text:span text:style-name="T1193">137</text:span><text:span text:style-name="T1194">. Komitetai, bendrame posėdyje svarstę klausimus ar kartu rengę tarybos<text:s/></text:span><text:span text:style-name="T1195">sprendimų projektus, savivaldybės tarybos posėdžio metu gali daryti bendrą pranešimą arba atskirai pateikti savo pastabas bei pasiūlymus.</text:span></text:p>
      <text:p text:style-name="P1196"><text:span text:style-name="T1197">138</text:span><text:span text:style-name="T1198">. Komitetai turi teisę pateikti savivaldybės tarybai pasiūlymus, kad savivaldybės tarybos sprendimų projektai b</text:span><text:span text:style-name="T1199">ei kiti savivaldybės gyventojams ir juridiniams asmenims svarbūs klausimai būtų pateikti svarstyti visuomenei.</text:span></text:p>
      <text:p text:style-name="P1200"><text:span text:style-name="T1201">139</text:span><text:span text:style-name="T1202">. Komitetų pasiūlymai atskiru prašymu arba išrašu iš garso įrašo teikiami savivaldybės merui, savivaldybės administracijai, jos padaliniam</text:span><text:span text:style-name="T1203">s, savivaldybės biudžetinėms ir viešosioms įstaigoms, kurių dalininkė ar savininkė yra savivaldybė, ir savivaldybės valdomoms įmonėms. Išrašus iš garso įrašo parengia posėdžio sekretorius.</text:span></text:p>
      <text:p text:style-name="P1204"><text:span text:style-name="T1205">140</text:span><text:span text:style-name="T1206">. Komitetų pasiūlymus jų gavėjai per 1 mėnesį privalo apsvar</text:span><text:span text:style-name="T1207">styti ir apie svarstymo rezultatus informuoti komitetą.<text:s/></text:span></text:p>
      <text:p text:style-name="P1208"><text:span text:style-name="T1209">141</text:span><text:span text:style-name="T1210">. Komitetų pasiūlymai taip pat gali būti teikiami savivaldybės teritorijoje esančioms valstybės įstaigoms bei visų nuosavybės formų įmonėms.</text:span></text:p>
      <text:p text:style-name="P1211"><text:span text:style-name="T1212">142</text:span><text:span text:style-name="T1213">. Komitetas savo kompetencijos klausimais tu</text:span><text:span text:style-name="T1214">ri teisę pakviesti į posėdžius administracijos direktorių arba jo įgaliotą darbuotoją, savivaldybės administracijos struktūrinių padalinių, savivaldybės biudžetinių ir viešųjų įstaigų, kurių dalininkė ar savininkė yra savivaldybė, ir savivaldybės valdomų į</text:span><text:span text:style-name="T1215">monių vadovus ir pareikalauti iš jų pateikti paaiškinimus svarstomais klausimais.</text:span></text:p>
      <text:p text:style-name="P1216"><text:span text:style-name="T1217">143</text:span><text:span text:style-name="T1218">. Išimties atvejais, jeigu svarstomi klausimai yra susiję su kitų savivaldybės teritorijoje esančių įstaigų ir įmonių tiesiogine veikla, komitetas gali kviesti į posėd</text:span><text:span text:style-name="T1219">žius atitinkamų įmonių bei įstaigų vadovus ar jų atstovus ir prašyti iš jų paaiškinimų. Apie klausimų svarstymą ir kvietimą į posėdį kviečiamiems asmenims turi pranešti komiteto pirmininkas.</text:span></text:p>
      <text:p text:style-name="P1220"><text:span text:style-name="T1221">144</text:span><text:span text:style-name="T1222">. Komitetai savo kompetencijos klausimais turi teisę reika</text:span><text:span text:style-name="T1223">lauti iš administracijos direktoriaus, savivaldybės administracijos, jos padalinių, savivaldybės biudžetinių ir viešųjų įstaigų, kurių dalininkė ar savininkė yra savivaldybė, ir savivaldybės valdomų įmonių <text:s/>vadovų ataskaitinių duomenų ar kitų klausimui nag</text:span><text:span text:style-name="T1224">rinėti reikalingų dokumentų, o administracijos direktorius ir įstaigų bei įmonių vadovai privalo reikalaujamus duomenis pateikti ne vėliau kaip per 10 darbo dienų.</text:span></text:p>
      <text:p text:style-name="P1225"><text:span text:style-name="T1226">145</text:span><text:span text:style-name="T1227">. Komitetai pagal savo kompetenciją turi teisę teikti paklausimus visoms savivaldybės</text:span><text:span text:style-name="T1228"><text:s/>teritorijoje esančioms įstaigoms ar pareigūnams.</text:span></text:p>
      <text:p text:style-name="P1229"><text:span text:style-name="T1230">146</text:span><text:span text:style-name="T1231">. Komiteto narys turi sprendžiamojo balso teisę visais komitete svarstomais klausimais, taip pat turi teisę siūlyti svarstyti klausimus, dalyvauti juos rengiant, teikti pasiūlymus dėl savivaldybės biudžetinių ir viešųjų įstaigų, kurių dalininkė ar savinink</text:span><text:span text:style-name="T1232">ė yra savivaldybė, ir savivaldybės valdomų įmonių patikrinimo. Komiteto narys, kurio pasiūlymams komitetas nepritarė, gali raštu juos pateikti svarstyti savivaldybės tarybai.<text:s/></text:span></text:p>
      <text:p text:style-name="P1233"/>
      <text:p text:style-name="P1234"><text:span text:style-name="T1235">VIII</text:span><text:span text:style-name="T1236"><text:s/>SKYRIUS</text:span></text:p>
      <text:p text:style-name="P1237"><text:span text:style-name="T1238">TARYBOS KOMISIJOS</text:span></text:p>
      <text:p text:style-name="P1239"/>
      <text:p text:style-name="P1240"><text:span text:style-name="T1241">147</text:span><text:span text:style-name="T1242">. Savivaldybės taryba savo iniciat</text:span><text:span text:style-name="T1243">yva arba mero siūlymu, išskyrus privalomai sudaromas Etikos komisiją ir Antikorupcijos komisiją, gali sudaryti nuolatines (tos kadencijos laikotarpiui) bei laikinąsias (atskiriems klausimams nagrinėti) komisijas</text:span><text:span text:style-name="T1244">.<text:s/></text:span><text:span text:style-name="T1245">Komisijų ir kitų savivaldybės tarybos darin</text:span><text:span text:style-name="T1246">ių nuostatus tvirtina savivaldybės taryba.</text:span></text:p>
      <text:p text:style-name="P1247">Punkto pakeitimai:</text:p>
      <text:p text:style-name="P1248"><text:span text:style-name="T1249">Nr.<text:s/></text:span><text:a xlink:href="https://www.e-tar.lt/portal/legalAct.html?documentId=907397b6799411efabdbb4a1fc8b0b63" office:target-frame-name="_top" xlink:show="replace"><text:span text:style-name="T1250">T-340</text:span></text:a><text:span text:style-name="T1251">, 2024-09-20, paskelbta TAR 2024-09-23, i. k. 2024-16544</text:span></text:p>
      <text:p text:style-name="Normal"/>
      <text:p text:style-name="P1252"><text:span text:style-name="T1253">148</text:span><text:span text:style-name="T1254">. Savivaldybės taryba<text:s/></text:span><text:span text:style-name="T1255">savo įgaliojimų laikui sudaro Etikos komisiją ir Antikorupcijos komisiją. Šios komisijos sudaromos laikantis proporcinio savivaldybės tarybos daugumo ir mažumos atstovavimo principo.</text:span></text:p>
      <text:p text:style-name="P1256">Punkto pakeitimai:</text:p>
      <text:p text:style-name="P1257"><text:span text:style-name="T1258">Nr.<text:s/></text:span><text:a xlink:href="https://www.e-tar.lt/portal/legalAct.html?documentId=907397b6799411efabdbb4a1fc8b0b63" office:target-frame-name="_top" xlink:show="replace"><text:span text:style-name="T1259">T-340</text:span></text:a><text:span text:style-name="T1260">, 2024-09-20, paskelbta TAR 2024-09-23, i. k. 2024-16544</text:span></text:p>
      <text:p text:style-name="Normal"/>
      <text:p text:style-name="P1261"><text:span text:style-name="T1262">149</text:span><text:span text:style-name="T1263">. Savivaldybės tarybos sprendimu sudaromos komisijos, kurios pirmininku skiriamas savivaldybės tarybos narys, pirmininku skiriamas tik nep</text:span><text:span text:style-name="T1264">riekaištingos reputacijos, kaip ji yra apibrėžta Vietos savivaldos įstatymo 11 straipsnyje, savivaldybės tarybos narys.</text:span></text:p>
      <text:p text:style-name="P1265">Punkto pakeitimai:</text:p>
      <text:p text:style-name="P1266"><text:span text:style-name="T1267">Nr.<text:s/></text:span><text:a xlink:href="https://www.e-tar.lt/portal/legalAct.html?documentId=907397b6799411efabdbb4a1fc8b0b63" office:target-frame-name="_top" xlink:show="replace"><text:span text:style-name="T1268">T-340</text:span></text:a><text:span text:style-name="T1269">, 2024-09-</text:span><text:span text:style-name="T1270">20, paskelbta TAR 2024-09-23, i. k. 2024-16544</text:span></text:p>
      <text:p text:style-name="Normal"/>
      <text:p text:style-name="P1271"><text:span text:style-name="T1272">150</text:span><text:span text:style-name="T1273">. Savivaldybės t</text:span><text:span text:style-name="T1274">arybos narys, pretenduojantis tapti savivaldybės tarybos sudaromos komisijos pirmininku, privalo užpildyti Lietuvos Respublikos vidaus reikalų ministro patvirtintos formos deklaraciją,<text:s/></text:span><text:span text:style-name="T1275">joje pateikdamas duomenis dėl jo atitikties nepriekaištingos reputacijos reikalavimams. Ši deklaracija pateikiama merui ir, priėmus sprendimą dėl komisijos pirmininko skyrimo, ne vėliau kaip per 3 darbo dienas paskelbiama savivaldybės interneto svetainėje<text:s/></text:span><text:span text:style-name="T1276">prie pirmininko pavardės. Deklaracija skelbiama tol, kol tarybos narys eina komisijos pirmininko pareigas. Už deklaracijos paskelbimą savivaldybės interneto svetainėje atsako<text:s/></text:span><text:span text:style-name="T1277">savivaldybės tarybos posėdžių sekretorius, o jeigu jo nėra, - mero paskirtas vals</text:span><text:span text:style-name="T1278">tybės tarnautojas arba savivaldybės administracijos darbuotojas, dirbantis pagal darbo sutartį</text:span><text:span text:style-name="T1279">.</text:span></text:p>
      <text:p text:style-name="P1280"><text:span text:style-name="T1281">151</text:span><text:span text:style-name="T1282">.<text:s/></text:span><text:span text:style-name="T1283">Etikos komisijos ir Antikorupcijos komisijos įgaliojimai nustatyti Vietos savivaldos įstatyme</text:span><text:span text:style-name="T1284">.</text:span></text:p>
      <text:p text:style-name="P1285"><text:span text:style-name="T1286">152</text:span><text:span text:style-name="T1287">. Etikos komisijos ir Antikorupcijos komisijos pirmininką iš šių komisijų narių – savivaldybės tarybos narių – deleguoja savivaldybės tarybos opozicija raštu, pasirašytu daugiau kaip pusės visų savivaldybės tarybos opozicijos narių ir viešai įteiktu saviva</text:span><text:span text:style-name="T1288">ldybės tarybos posėdžio pirmininkui. Šių komisijų pirmininkų pavaduotojus komisijos narių siūlymu iš šių komisijų narių – savivaldybės tarybos narių daugumos – skiria savivaldybės taryba.<text:s/></text:span></text:p>
      <text:p text:style-name="P1289"><text:span text:style-name="T1290">153</text:span><text:span text:style-name="T1291">. Savivaldybės tarybos sudaromų komisijų nariais gali būti s</text:span><text:span text:style-name="T1292">avivaldybės tarybos nariai, valstybės tarnautojai, darbuotojai, dirbantys pagal darbo sutartis, ekspertai,</text:span><text:span text:style-name="T1293"><text:s/></text:span><text:span text:style-name="T1294">gyvenamųjų vietovių bendruomenių atstovai – seniūnaičiai, išplėstinės seniūnaičių sueigos deleguoti atstovai, visuomenės atstovai (Lietuvos Respublik</text:span><text:span text:style-name="T1295">oje įregistruotų viešųjų juridinių asmenų, išskyrus valstybės ar savivaldybės institucijas ar įstaigas, įgalioti atstovai),</text:span><text:span text:style-name="T1296"><text:s/></text:span><text:span text:style-name="T1297">bendruomeninių organizacijų atstovai, kiti savivaldybės gyventojai.</text:span></text:p>
      <text:p text:style-name="P1298"><text:span text:style-name="T1299">154</text:span><text:span text:style-name="T1300">. Deleguojant savivaldybės tarybos narius į komisijas, su</text:span><text:span text:style-name="T1301">daromas iš savivaldybės tarybos narių, laikomasi proporcinio savivaldybės tarybos daugumos ir mažumos atstovavimo principo. Tokius narius deleguoti gali</text:span><text:span text:style-name="T1302"><text:s/>frakcijos, tarybos narių grupės,</text:span><text:span text:style-name="T1303"><text:s/>į jokią frakciją ar grupę nesusivieniję savivaldybės tarybos nariai.</text:span><text:span text:style-name="T1304"><text:s/>N</text:span><text:span text:style-name="T1305">epateikus savo deleguojamo nario kandidatūros, laikoma, kad frakcija, tarybos narių grupė ar<text:s/></text:span><text:span text:style-name="T1306">į jokią frakciją ar grupę nesusivieniję savivaldybės tarybos nariai</text:span><text:span text:style-name="T1307"><text:s/>atsisakė teisės deleguoti savo atstovą (-us). Komisijų sudėtis viešinama savivaldybės interneto</text:span><text:span text:style-name="T1308"><text:s/>svetainėje jų galiojimo laikotarpiu.</text:span></text:p>
      <text:p text:style-name="P1309">Punkto pakeitimai:</text:p>
      <text:p text:style-name="P1310"><text:span text:style-name="T1311">Nr.<text:s/></text:span><text:a xlink:href="https://www.e-tar.lt/portal/legalAct.html?documentId=907397b6799411efabdbb4a1fc8b0b63" office:target-frame-name="_top" xlink:show="replace"><text:span text:style-name="T1312">T-340</text:span></text:a><text:span text:style-name="T1313">, 2024-09-20, paskelbta TAR 2024-09-23, i. k. 2024-16544</text:span></text:p>
      <text:p text:style-name="Normal"/>
      <text:p text:style-name="P1314"><text:span text:style-name="T1315">155</text:span><text:span text:style-name="T1316">. Savivaldybės tarybos<text:s/></text:span><text:span text:style-name="T1317">sudaromos komisijos savo veikloje vadovaujasi Lietuvos Respublikos Konstitucija, įstatymais, kitais teisės aktais, taip pat savivaldybės tarybos patvirtintais veiklos nuostatais. Komisijos veiklos nuostatuose turi būti formuluojamos jos funkcijos, uždavini</text:span><text:span text:style-name="T1318">ai ir tikslai, narių teisės ir pareigos, sprendimų priėmimas ir jų įforminimas, taip pat sprendimų įgyvendinimo ir atsiskaitymo savivaldybės tarybai tvarka.</text:span></text:p>
      <text:p text:style-name="P1319"><text:span text:style-name="T1320">156</text:span><text:span text:style-name="T1321">. Antikorupcijos komisija savivaldybės t</text:span><text:span text:style-name="T1322">arybos ar mero iniciatyva dalyvauja atliekant saviva</text:span><text:span text:style-name="T1323">ldybės institucijų teisės aktų projektų antikorupcinį vertinimą. Mero iniciatyva įtraukti Antikorupcijos komisiją į teisės aktų projektų antikorupcinį vertinimą įgyvendinama mero potvarkiu, o savivaldybės tarybos iniciatyva – protokoliniu savivaldybės tary</text:span><text:span text:style-name="T1324">bos sprendimu savivaldybės tarybos posėdžio metu.</text:span></text:p>
      <text:p text:style-name="P1325"><text:span text:style-name="T1326">157</text:span><text:span text:style-name="T1327">. Savivaldybės tarybos sudaromų komisijų, išskyrus Etikos komisijos ir Antikorupcijos komisijos, ar kitų savivaldybės tarybos darinių pirmininko kandidatūrą savivaldybės tarybai siūlo savivaldybės me</text:span><text:span text:style-name="T1328">ras.</text:span></text:p>
      <text:p text:style-name="P1329"><text:span text:style-name="T1330">158</text:span><text:span text:style-name="T1331">. Savivaldybės tarybos komisijų darbe patariamojo balso teise gali dalyvauti jiems nepriklausantys savivaldybės tarybos nariai, suinteresuoti asmenys. Šie asmenys gali užduoti klausimus, pasisakyti, bet neturi balsavimo teisės.</text:span></text:p>
      <text:p text:style-name="P1332"><text:span text:style-name="T1333">159</text:span><text:span text:style-name="T1334">. Komisij</text:span><text:span text:style-name="T1335">os atsakingojo sekretoriaus pareigas atlieka savivaldybės mero paskirti savivaldybės administracijos darbuotojai, šios funkcijos įrašomos į jų pareigybės aprašymą.</text:span></text:p>
      <text:p text:style-name="P1336">Punkto pakeitimai:</text:p>
      <text:p text:style-name="P1337"><text:span text:style-name="T1338">Nr.<text:s/></text:span><text:a xlink:href="https://www.e-tar.lt/portal/legalAct.html?documentId=907397b6799411efabdbb4a1fc8b0b63" office:target-frame-name="_top" xlink:show="replace"><text:span text:style-name="T1339">T-340</text:span></text:a><text:span text:style-name="T1340">, 2024-09-20, paskelbta TAR 2024-09-23, i. k. 2024-16544</text:span></text:p>
      <text:p text:style-name="Normal"/>
      <text:p text:style-name="P1341"><text:span text:style-name="T1342">160</text:span><text:span text:style-name="T1343">. Pagal darbo pobūdį komisija rengia aktus, protokolus, išvadas, priima sprendimus (rekomendacinius), kitus dokumentus. Priklausomai nuo dokumento paskirties</text:span><text:span text:style-name="T1344">, jį pasirašo pirmininkas arba visa komisija.<text:s/></text:span></text:p>
      <text:p text:style-name="P1345"><text:span text:style-name="T1346">161</text:span><text:span text:style-name="T1347">. Komisijų posėdžių garso įrašai laikomi posėdžio protokolu. Prie garso įrašo, ne vėliau kaip per 10 darbo dienų surašoma informacinė pažyma, kurioje nurodoma komisijos posėdžio data, komisijos posėdžio</text:span><text:span text:style-name="T1348"><text:s/>pradžios ir pabaigos laikas, pavadinimas, pirmininkas, sekretorius, komisijos posėdyje dalyvaujantys komisijos nariai ir kiti dalyviai, nurodoma posėdžio susirinkimo esmė (2 priedas). Surašyta informacinė pažyma įkeliama į DVS kartu su garso įrašu. Komisi</text:span><text:span text:style-name="T1349">jų sprendimai sutvarkomi ne vėliau kaip per 3 darbo dienas. Komisijų sprendimai ir išvados teikiami suinteresuotiems asmenims ir komisijos pirmininko pavedimu skelbiami savivaldybės interneto puslapyje.</text:span></text:p>
      <text:p text:style-name="P1350">Punkto pakeitimai:</text:p>
      <text:p text:style-name="P1351"><text:span text:style-name="T1352">Nr.<text:s/></text:span><text:a xlink:href="https://www.e-tar.lt/portal/legalAct.html?documentId=0bad08f02a2511ee9de9e7e0fd363afc" office:target-frame-name="_top" xlink:show="replace"><text:span text:style-name="T1353">T-267</text:span></text:a><text:span text:style-name="T1354">, 2023-07-21, paskelbta TAR 2023-07-24, i. k. 2023-15073</text:span></text:p>
      <text:p text:style-name="Normal"/>
      <text:p text:style-name="P1355"><text:span text:style-name="T1356">162</text:span><text:span text:style-name="T1357">. Savivaldybės tarybos komisijų posėdžių metu daromas garso ir vaizdo įrašas. Komisijų posėdžiai, išskyrus komisijų<text:s/></text:span><text:span text:style-name="T1358">uždarus posėdžius, transliuojami tiesiogiai ir komisijų posėdžių garso ir vaizdo įrašai saugomi informacinėse laikmenose ir skelbiami viešai savivaldybės interneto svetainėje.</text:span></text:p>
      <text:p text:style-name="P1359">Punkto pakeitimai:</text:p>
      <text:p text:style-name="P1360"><text:span text:style-name="T1361">Nr.<text:s/></text:span><text:a xlink:href="https://www.e-tar.lt/portal/legalAct.html?documentId=907397b6799411efabdbb4a1fc8b0b63" office:target-frame-name="_top" xlink:show="replace"><text:span text:style-name="T1362">T-340</text:span></text:a><text:span text:style-name="T1363">, 2024-09-20, paskelbta TAR 2024-09-23, i. k. 2024-16544</text:span></text:p>
      <text:p text:style-name="Normal"/>
      <text:p text:style-name="P1364"><text:span text:style-name="T1365">163</text:span><text:span text:style-name="T1366">. Savivaldybės tarybos k</text:span><text:span text:style-name="T1367">omisijų posėdžiai gali vykti nuotoliniu būdu ar mišriu būdu. Tokie savivaldybės tarybos komisijų posėdžiai vyksta laikant</text:span><text:span text:style-name="T1368">is visų Vietos savivaldos įstatyme nustatytų reikalavimų.</text:span></text:p>
      <text:p text:style-name="P1369"/>
      <text:p text:style-name="P1370"><text:span text:style-name="T1371">IX</text:span><text:span text:style-name="T1372"><text:s/>SKYRIUS</text:span></text:p>
      <text:p text:style-name="P1373"><text:span text:style-name="T1374">SAVIVALDYBĖS TARYBOS FRAKCIJOS, GRUPĖS IR OPOZICIJA</text:span></text:p>
      <text:p text:style-name="P1375"/>
      <text:p text:style-name="P1376"><text:span text:style-name="T1377">164</text:span><text:span text:style-name="T1378">. Pagal partijų, politinių organizacijų ar jų koalicijų sąrašus (toliau – rinkimų sąrašus) išrinkti tarybos nariai partijos rinkimų programai vykdyti gali jungtis į frakcijas ir grupes.<text:s/></text:span></text:p>
      <text:p text:style-name="P1379"><text:span text:style-name="T1380">165</text:span><text:span text:style-name="T1381">. Savivaldybės tarybos narių grupė – ne mažiau kaip du susivie</text:span><text:span text:style-name="T1382">niję savivaldybės tarybos nariai, nepriklausantys savivaldybės tarybos narių frakcijai, savivaldybės tarybos posėdyje viešu pareiškimu, įteiktu posėdžio pirmininkui, deklaravę, kad veiklą savivaldybės taryboje tęsia grupėje. <text:s/></text:span></text:p>
      <text:p text:style-name="P1383"><text:span text:style-name="T1384">166</text:span><text:span text:style-name="T1385">. Savivaldybės tarybos</text:span><text:span text:style-name="T1386"><text:s/>narių frakcija − ne mažiau kaip du tarybos nariai, savivaldybės tarybos posėdyje viešu pareiškimu, įteiktu posėdžio pirmininkui, deklaravę, kad veiklą savivaldybės taryboje tęsia susivieniję į frakciją.</text:span></text:p>
      <text:p text:style-name="P1387">Punkto pakeitimai:</text:p>
      <text:p text:style-name="P1388"><text:span text:style-name="T1389">Nr.<text:s/></text:span><text:a xlink:href="https://www.e-tar.lt/portal/legalAct.html?documentId=d8a2ae80140b11ee9f7ec2ffce8b47bc" office:target-frame-name="_top" xlink:show="replace"><text:span text:style-name="T1390">T-238</text:span></text:a><text:span text:style-name="T1391">, 2023-06-23, paskelbta TAR 2023-06-26, i. k. 2023-12737</text:span></text:p>
      <text:p text:style-name="Normal"/>
      <text:p text:style-name="P1392"><text:span text:style-name="T1393">167</text:span><text:span text:style-name="T1394">. Informacija apie sudarytas frakcijas ar grupes skelbiama savivaldybės interneto svetainė</text:span><text:span text:style-name="T1395">je, nurodant frakcijų ar grupių narius ir jų kontaktinius duomenis.<text:s/></text:span></text:p>
      <text:p text:style-name="P1396"><text:span text:style-name="T1397">168</text:span><text:span text:style-name="T1398">. Savivaldybės frakcijos ar grupės pačios nustato darbo tvarką, išsirenka vadovą.<text:s/></text:span></text:p>
      <text:p text:style-name="P1399"><text:span text:style-name="T1400">169</text:span><text:span text:style-name="T1401">. Savivaldybės frakcijos ar grupės organizuodamos susitikimus su gyventojais ne vėliau kai</text:span><text:span text:style-name="T1402">p prieš dvi dienas privalo savivaldybės interneto svetainėje skelbti grafikus, kuriuose numatyta, kokiose vietose, kada, kokiomis valandomis vyksta susitikimai.</text:span></text:p>
      <text:p text:style-name="P1403"><text:span text:style-name="T1404">170</text:span><text:span text:style-name="T1405">. Savivaldybės frakcijos pavadinimui, sudėčiai ar vadovui pasikeitus, frakcijai iširus a</text:span><text:span text:style-name="T1406">r nutraukus veiklą, turi būti raštu pranešta posėdžio pirmininkui, kuris apie tai turi paskelbti artimiausiame savivaldybės tarybos posėdyje.</text:span></text:p>
      <text:p text:style-name="P1407"><text:span text:style-name="T1408">171</text:span><text:span text:style-name="T1409">. Savivaldybės frakcijos posėdžius aptarnauja savivaldybės administracija.</text:span></text:p>
      <text:p text:style-name="P1410"><text:span text:style-name="T1411">172</text:span><text:span text:style-name="T1412">. Kiekvienas savivaldybės</text:span><text:span text:style-name="T1413"><text:s/>tarybos narys gali priklausyti tik vienai frakcijai. Tarybos narys gali nepriklausyti jokiai frakcijai.<text:s/></text:span></text:p>
      <text:p text:style-name="P1414"><text:span text:style-name="T1415">173</text:span><text:span text:style-name="T1416">. Savivaldybės tarybos dauguma – savivaldybės tarybos narių frakcija (frakcijos) ir (ar) savivaldybės tarybos narių grupė (grupės), ir (ar) į j</text:span><text:span text:style-name="T1417">okią frakciją ar grupę nesusivieniję savivaldybės tarybos nariai, savivaldybės tarybos posėdyje viešu pareiškimu, įteiktu posėdžio pirmininkui, pateikusi (pateikusios) savo veiklos programą ir sudaryta (sudarytos) iš daugiau kaip pusės visų savivaldybės ta</text:span><text:span text:style-name="T1418">rybos narių.</text:span></text:p>
      <text:p text:style-name="P1419"><text:span text:style-name="T1420">174</text:span><text:span text:style-name="T1421">.<text:s/></text:span><text:span text:style-name="T1422">Savivaldybės tarybos mažuma</text:span><text:span text:style-name="T1423"><text:s/>– savivaldybės tarybos daugumai nepriklausančios savivaldybės tarybos narių frakcija (frakcijos) ir (ar) savivaldybės tarybos narių grupė (grupės) ir (ar) į jokią frakciją ar grupę nesusivieniję savivaldybė</text:span><text:span text:style-name="T1424">s tarybos nariai.</text:span></text:p>
      <text:p text:style-name="P1425"><text:span text:style-name="T1426">175</text:span><text:span text:style-name="T1427">.<text:s/></text:span><text:span text:style-name="T1428">Savivaldybės tarybos opozicija</text:span><text:span text:style-name="T1429"><text:s/>– savivaldybės tarybos mažumai priklausančių ir savivaldybės tarybos posėdyje viešu pareiškimu, įteiktu posėdžio pirmininkui, opozicinėmis pasiskelbusių tarybos narių frakcijos, savivaldybės tarybos narių grupių, į jokią frakciją ar grupę nesusivienijusių</text:span><text:span text:style-name="T1430"><text:s/>savivaldybės tarybos narių visuma, pateikusi savo veiklos kryptis.</text:span></text:p>
      <text:p text:style-name="P1431"><text:span text:style-name="T1432">176</text:span><text:span text:style-name="T1433">.<text:s/></text:span><text:span text:style-name="T1434">Tarybos opozicijos lyderis</text:span><text:span text:style-name="T1435"><text:s/>– daugiau nei pusės savivaldybės tarybos narių, priklausančių savivaldybės tarybos opozicijai, savivaldybės tarybos posėdyje viešu pareiškimu, įteiktu p</text:span><text:span text:style-name="T1436">osėdžio pirmininkui, deklaruotas savivaldybės tarybos opozicijai atstovaujantis tarybos narys. Jis atlieka Vietos savivaldos įstatymu ir šio reglamento 177 punkte jam pavestas funkcijas, turi Vietos savivaldos įstatyme ir šio reglamento 178 punkte nustatyt</text:span><text:span text:style-name="T1437">as teises.</text:span></text:p>
      <text:p text:style-name="P1438">Punkto pakeitimai:</text:p>
      <text:p text:style-name="P1439"><text:span text:style-name="T1440">Nr.<text:s/></text:span><text:a xlink:href="https://www.e-tar.lt/portal/legalAct.html?documentId=d8a2ae80140b11ee9f7ec2ffce8b47bc" office:target-frame-name="_top" xlink:show="replace"><text:span text:style-name="T1441">T-238</text:span></text:a><text:span text:style-name="T1442">, 2023-06-23, paskelbta TAR 2023-06-26, i. k. 2023-12737</text:span></text:p>
      <text:p text:style-name="Normal"/>
      <text:p text:style-name="P1443"><text:span text:style-name="T1444">177</text:span><text:span text:style-name="T1445">. Opozicijos lyderio funkcijos:</text:span></text:p>
      <text:p text:style-name="P1446"><text:span text:style-name="T1447">177.1</text:span><text:span text:style-name="T1448">. atstovauti ta</text:span><text:span text:style-name="T1449">rybos opozicijai tarybos posėdžių, komitetų ir komisijų posėdžių metu;</text:span></text:p>
      <text:p text:style-name="P1450"><text:span text:style-name="T1451">177.2</text:span><text:span text:style-name="T1452">. atstovauti tarybos opozicijai susitikimuose su nuolatiniais rajono gyventojais metu;</text:span></text:p>
      <text:p text:style-name="P1453"><text:span text:style-name="T1454">177.3</text:span><text:span text:style-name="T1455">. atstovauti tarybos opozicijai ir kitais atvejais ir tokia apimtimi, kai<text:s/></text:span><text:span text:style-name="T1456">opozicijos lyderis yra tarybos opozicijos įgaliotas tą daryti.</text:span></text:p>
      <text:p text:style-name="P1457"><text:span text:style-name="T1458">178</text:span><text:span text:style-name="T1459">. Opozicijos lyderio teisės:</text:span></text:p>
      <text:p text:style-name="P1460"><text:span text:style-name="T1461">178.1</text:span><text:span text:style-name="T1462">. pateikti tarybos posėdyje svarstytinus klausimus kartu su sprendimų projektais savivaldybės tarybos posėdžių sekretoriui, o jeigu jo nėra, - mero<text:s/></text:span><text:span text:style-name="T1463">paskirtam valstybės tarnautojui arba savivaldybės administracijos darbuotojui, dirbančiam pagal darbo sutartį reglamento 68 punkte nustatyta tvarka;</text:span></text:p>
      <text:p text:style-name="P1464"><text:span text:style-name="T1465">178.2</text:span><text:span text:style-name="T1466">. siūlyti tarybos posėdžio metu tvirtinant posėdžio darbotvarkę tarybos sprendimu papildyti ar pak</text:span><text:span text:style-name="T1467">eisti parengtą tarybos posėdžio darbotvarkės projektą, jeigu dėl siūlomų papildomai įtraukti klausimų sprendimų projektai yra įregistruoti ne vėliau kaip likus 24 valandoms iki posėdžio pradžios, išskyrus Vietos savivaldos įstatymo numatytas išimtis;</text:span></text:p>
      <text:p text:style-name="P1468"><text:span text:style-name="T1469">178.3</text:span><text:span text:style-name="T1470">. savivaldybės tarybos posėdžio metu pirmam užduoti klausimus pranešėjams ir pirmam pasisakyti kiekvienu svarstomu darbotvarkės klausimu;</text:span></text:p>
      <text:p text:style-name="P1471"><text:span text:style-name="T1472">178.4</text:span><text:span text:style-name="T1473">. savivaldybės tarybos mažumos valandos metu pirmam užduoti iki 2 klausimų;</text:span></text:p>
      <text:p text:style-name="P1474"><text:span text:style-name="T1475">178.5</text:span><text:span text:style-name="T1476">. siūlyti kolegij</text:span><text:span text:style-name="T1477">ai svarstyti tarybos mažumos valandos ir tarybos mažumos darbotvarkės svarstymo datas;</text:span></text:p>
      <text:p text:style-name="P1478"><text:span text:style-name="T1479">178.6</text:span><text:span text:style-name="T1480">. teikti siūlymus savivaldybės tarybai ir merui<text:s/></text:span><text:span text:style-name="T1481">įtraukti tarybos narius, valstybės tarnautojus, ekspertus, gyvenamųjų vietovių bendruomenių ir bendruomeninių or</text:span><text:span text:style-name="T1482">ganizacijų atstovus, kitus savivaldybės bendruomenės narius į komisijų ir darbo grupių sudėtį;</text:span></text:p>
      <text:p text:style-name="P1483"><text:span text:style-name="T1484">178.7</text:span><text:span text:style-name="T1485">. teikti siūlymus savivaldybės tarybai išklausyti savivaldybės teritorijoje esančių valstybės institucijų atstovus;</text:span></text:p>
      <text:p text:style-name="P1486"><text:span text:style-name="T1487">178.8</text:span><text:span text:style-name="T1488">. teikti savivaldybės merui</text:span><text:span text:style-name="T1489"><text:s/>pastabas ir pasiūlymus dėl savivaldybės biudžeto projekto.</text:span></text:p>
      <text:p text:style-name="Normal"/>
      <text:p text:style-name="P1490"><text:span text:style-name="T1491">X</text:span><text:span text:style-name="T1492"><text:s/>SKYRIUS</text:span></text:p>
      <text:p text:style-name="P1493"><text:span text:style-name="T1494">SAVIVALDYBĖS MERO VEIKLA</text:span></text:p>
      <text:p text:style-name="P1495"/>
      <text:p text:style-name="P1496"><text:span text:style-name="T1497">179</text:span><text:span text:style-name="T1498">. Savivaldybės meras yra savivaldybės vadovas, turintis savivaldybės valdžios ir viešojo administravimo įgaliojimus, atsakingas už įstatymų, Lie</text:span><text:span text:style-name="T1499">tuvos Respublikos Vyriausybės nutarimų ir savivaldybės tarybos sprendimų tiesioginį įgyvendinimą.<text:s/></text:span></text:p>
      <text:p text:style-name="P1500"><text:span text:style-name="T1501">180</text:span><text:span text:style-name="T1502">. Savivaldybės meras<text:s/></text:span><text:span text:style-name="T1503">turi Konstitucijoje, Vietos savivaldos įstatyme ir kituose teisės aktuose nustatytas teises ir pareigas.<text:s/></text:span><text:span text:style-name="T1504">Savo darbo laiką meras t</text:span><text:span text:style-name="T1505">varko pats, nepažeisdamas darbo teisės normų nustatytų maksimaliojo darbo laiko ir minimaliojo poilsio laiko trukmės reikalavimų.<text:s/></text:span></text:p>
      <text:p text:style-name="P1506"><text:span text:style-name="T1507">181</text:span><text:span text:style-name="T1508">. Atstovavimo Lietuvoje ir užsienyje išlaidoms apmokėti savivaldybės m</text:span><text:span text:style-name="T1509">ero fondui, nedidinant bendrų savivaldybės repre</text:span><text:span text:style-name="T1510">zentacijai skirtų lėšų, kas mėnesį skiriama iki vieno Valstybės duomenų agentūros skelbiamo paskutinio Lietuvos ūkio vidutinio mėnesio darbo užmokesčio (VMDU) dydžio suma.</text:span></text:p>
      <text:p text:style-name="P1511">Punkto pakeitimai:</text:p>
      <text:p text:style-name="P1512"><text:span text:style-name="T1513">Nr.<text:s/></text:span><text:a xlink:href="https://www.e-tar.lt/portal/legalAct.html?documentId=0bad08f02a2511ee9de9e7e0fd363afc" office:target-frame-name="_top" xlink:show="replace"><text:span text:style-name="T1514">T-267</text:span></text:a><text:span text:style-name="T1515">, 2023-07-21, paskelbta TAR 2023-07-24, i. k. 2023-15073</text:span></text:p>
      <text:p text:style-name="Normal"/>
      <text:p text:style-name="P1516"><text:span text:style-name="T1517">182</text:span><text:span text:style-name="T1518">. Savivaldybės meras priima potvarkius dėl savo vykimo į komandiruotes. Savivaldybės mero<text:s/></text:span><text:span text:style-name="T1519">vykimas į komandiruotę užsienyje įforminamas mero potvarkiu. Savivaldybės mero vykimas į komandiruotę Lietuvos Respublikoje įforminamas dokumentų valdymo sistemos savitarnos modulyje. Merui esant komandiruotėje jo funkcijų vykdymas vicemerui (vicemerams) n</text:span><text:span text:style-name="T1520">epavedamas. Apie mero komandiruotės faktą skelbiama savivaldybės interneto svetainėje, mero darbotvarkėje, nurodant komandiruotės dienas.</text:span></text:p>
      <text:p text:style-name="P1521">Punkto pakeitimai:</text:p>
      <text:p text:style-name="P1522"><text:span text:style-name="T1523">Nr.<text:s/></text:span><text:a xlink:href="https://www.e-tar.lt/portal/legalAct.html?documentId=d8a2ae80140b11ee9f7ec2ffce8b47bc" office:target-frame-name="_top" xlink:show="replace"><text:span text:style-name="T1524">T-238</text:span></text:a><text:span text:style-name="T1525">, 2023-06-23, paskelbta TAR 2023-06-26, i. k. 2023-12737</text:span></text:p>
      <text:p text:style-name="P1526"><text:span text:style-name="T1527">Nr.<text:s/></text:span><text:a xlink:href="https://www.e-tar.lt/portal/legalAct.html?documentId=907397b6799411efabdbb4a1fc8b0b63" office:target-frame-name="_top" xlink:show="replace"><text:span text:style-name="T1528">T-340</text:span></text:a><text:span text:style-name="T1529">, 2024-09-20, paskelbta TAR 2024-09-23, i. k. 2024-16544</text:span></text:p>
      <text:p text:style-name="Normal"/>
      <text:p text:style-name="P1530"><text:span text:style-name="T1531">183</text:span><text:span text:style-name="T1532">. Savivaldybės vice</text:span><text:span text:style-name="T1533">mero (vicemerų) kandidatūras savivaldybės meras teikia ir derina frakcijose. Po kandidatūros pristatymo frakcijose savivaldybės meras teikia kandidatūrą savivaldybės tarybai. Jeigu savivaldybės taryba du kartus iš eilės nepritaria teikiamai kandidatūrai į<text:s/></text:span><text:span text:style-name="T1534">vicemero pareigas ir (arba) šio klausimo nesvarsto, meras turi teisę sprendimus priimti Vietos savivaldos įstatyme nustatyta tvarka.</text:span></text:p>
      <text:p text:style-name="P1535">Punkto pakeitimai:</text:p>
      <text:p text:style-name="P1536"><text:span text:style-name="T1537">Nr.<text:s/></text:span><text:a xlink:href="https://www.e-tar.lt/portal/legalAct.html?documentId=907397b6799411efabdbb4a1fc8b0b63" office:target-frame-name="_top" xlink:show="replace"><text:span text:style-name="T1538">T-</text:span><text:span text:style-name="T1539">340</text:span></text:a><text:span text:style-name="T1540">, 2024-09-20, paskelbta TAR 2024-09-23, i. k. 2024-16544</text:span></text:p>
      <text:p text:style-name="Normal"/>
      <text:p text:style-name="P1541"><text:span text:style-name="T1542">184</text:span><text:span text:style-name="T1543">.<text:s/></text:span><text:span text:style-name="T1544">Vicemerai atlieka Vietos savivaldos įstatyme, kituose teisės aktuose ir mero jiems nustatytas funkcijas ir pavedimus.</text:span></text:p>
      <text:p text:style-name="P1545"><text:span text:style-name="T1546">185</text:span><text:span text:style-name="T1547">. Savivaldybės merui atostogos suteikiamos savivaldybės mero<text:s/></text:span><text:span text:style-name="T1548">potvarkiu. Potvarkyje nurodomas vicemeras (vicemerai), pavaduosiantys merą jo atostogų metu. Apie savivaldybės merui suteiktas atostogas skelbiama savivaldybės interneto svetainėje, mero darbotvarkėje, nurodant suteiktų atostogų dienas. Atostogų metu meras</text:span><text:span text:style-name="T1549"><text:s/>neatlieka mero pareigų.</text:span></text:p>
      <text:p text:style-name="P1550">Punkto pakeitimai:</text:p>
      <text:p text:style-name="P1551"><text:span text:style-name="T1552">Nr.<text:s/></text:span><text:a xlink:href="https://www.e-tar.lt/portal/legalAct.html?documentId=907397b6799411efabdbb4a1fc8b0b63" office:target-frame-name="_top" xlink:show="replace"><text:span text:style-name="T1553">T-340</text:span></text:a><text:span text:style-name="T1554">, 2024-09-20, paskelbta TAR 2024-09-23, i. k. 2024-16544</text:span></text:p>
      <text:p text:style-name="Normal"/>
      <text:p text:style-name="P1555"><text:span text:style-name="T1556">186</text:span><text:span text:style-name="T1557">. Savivaldybės meras gali dirbti<text:s/></text:span><text:span text:style-name="T1558">nuotoliniu būdu. Savivaldybės meras norėdamas dirbti nuotoliniu būdu dokumentų valdymo sistemos priemonėmis užpildo prašymą nurodydamas: savaitės dienas, konkrečią nuotolinio darbo vietą, telefono numerį, į kurį bus peradresuojami tarnybiniai skambučiai, e</text:span><text:span text:style-name="T1559">lektroninio pašto adresą. Leidimas dirbti nuotoliniu būdu potvarkiu neįforminamas. Dirbant nuotoliniu būdu turi laikytis savivaldybėje nustatyto darbo laiko režimo.</text:span></text:p>
      <text:p text:style-name="P1560">Punkto pakeitimai:</text:p>
      <text:p text:style-name="P1561"><text:span text:style-name="T1562">Nr.<text:s/></text:span><text:a xlink:href="https://www.e-tar.lt/portal/legalAct.html?documentId=907397b6799411efabdbb4a1fc8b0b63" office:target-frame-name="_top" xlink:show="replace"><text:span text:style-name="T1563">T-340</text:span></text:a><text:span text:style-name="T1564">, 2024-09-20, paskelbta TAR 2024-09-23, i. k. 2024-16544</text:span></text:p>
      <text:p text:style-name="Normal"/>
      <text:p text:style-name="P1565"><text:span text:style-name="T1566">187</text:span><text:span text:style-name="T1567">. Savivaldybės meras atstovauja pats arba raštu įgalioja kitus asmenis atstovauti savivaldybei teisme, bendradarbiaujant su kitomis savivaldybėmis, valstybė</text:span><text:span text:style-name="T1568">s ar užsienio šalių institucijomis, kitais juridiniais ir fiziniais asmenimis. Mero pavedimas atstovauti savivaldybei įforminamas mero potvarkiu.</text:span></text:p>
      <text:p text:style-name="P1569"><text:span text:style-name="T1570">188</text:span><text:span text:style-name="T1571">. Savivaldybės meras gali siūlyti tarybai, pateikdamas tarybos sprendimo projektą, pavesti savivaldybės</text:span><text:span text:style-name="T1572"><text:s/>Kontrolės ir audito tarnybai atlikti veiklos plane nenumatytą, savivaldybės administravimo subjektų ar savivaldybės valdomų įmonių atitikties, finansinį ir veiklos auditą.</text:span></text:p>
      <text:p text:style-name="P1573"><text:span text:style-name="T1574">189</text:span><text:span text:style-name="T1575">. Savivaldybės meras per DVS priima savivaldybės Kontrolės ir audito tarnybo</text:span><text:span text:style-name="T1576">s pateiktas audito ataskaitas ir išvadas dėl atlikto atitikties, finansinio ir veiklos audito rezultatų, prireikus organizuoja šių ataskaitų ir išvadų svarstymą savivaldybės tarybos komitetų ir savivaldybės tarybos posėdžiuose.</text:span></text:p>
      <text:p text:style-name="P1577"><text:span text:style-name="T1578">190</text:span><text:span text:style-name="T1579">. Savivaldybės meras<text:s/></text:span><text:span text:style-name="T1580">reglamento XVII skyriuje nustatyta tvarka<text:s/></text:span><text:span text:style-name="T1581">s</text:span><text:span text:style-name="T1582">kelbia vietos gyventojų apklausą.</text:span></text:p>
      <text:p text:style-name="P1583"><text:span text:style-name="T1584">191</text:span><text:span text:style-name="T1585">. Savivaldybės meras<text:s/></text:span><text:span text:style-name="T1586">savo įgaliojimų laikotarpiu gali turėti visuomeninių konsultantų,<text:s/></text:span><text:span text:style-name="T1587">kurie mero prašymu teikia jam konsultacijas, pasiūlymus, išvadas ir kitą informaciją.<text:s/></text:span><text:span text:style-name="T1588">Mero visuomeniniu konsultantu gali būti pilnametis asmuo. Mero visuomeniniu konsultantu negali būti asmuo, kuris<text:s/></text:span><text:span text:style-name="T1589">įstatymų nustatyta tvarka yra pripažintas kaltu dėl sunka</text:span><text:span text:style-name="T1590">us ar labai sunkaus nusikaltimo padarymo ir turi neišnykusį ar nepanaikintą teistumą, taip pat esantis įstatymų nustatyta tvarka uždraustos organizacijos nariu.<text:s/></text:span><text:span text:style-name="T1591">Už konsultantus, atitinkančius šiame punkte keliamus reikalavimus, atsako pats savivaldybės mer</text:span><text:span text:style-name="T1592">as.<text:s/></text:span><text:span text:style-name="T1593">Informacija apie asmenį, mero paskirtą jo visuomeniniu konsultantu (asmens vardas, pavardė, paskyrimo ir atšaukimo datos), nedelsiant paskelbiami savivaldybės interneto svetainėje. <text:s/></text:span></text:p>
      <text:p text:style-name="P1594"><text:span text:style-name="T1595">192</text:span><text:span text:style-name="T1596">. Savivaldybės mero sprendimai įforminami potvarkiais. Mero po</text:span><text:span text:style-name="T1597">tvarkiai skelbiami savivaldybės interneto svetainėje.</text:span></text:p>
      <text:p text:style-name="P1598">Punkto pakeitimai:</text:p>
      <text:p text:style-name="P1599"><text:span text:style-name="T1600">Nr.<text:s/></text:span><text:a xlink:href="https://www.e-tar.lt/portal/legalAct.html?documentId=907397b6799411efabdbb4a1fc8b0b63" office:target-frame-name="_top" xlink:show="replace"><text:span text:style-name="T1601">T-340</text:span></text:a><text:span text:style-name="T1602">, 2024-09-20, paskelbta TAR 2024-09-23, i. k. 2024-16544</text:span></text:p>
      <text:p text:style-name="Normal"/>
      <text:p text:style-name="P1603"><text:span text:style-name="T1604">193</text:span><text:span text:style-name="T1605">.<text:s/></text:span><text:span text:style-name="T1606">Savivaldybės meras savo kompetencijos klausimais gali sudaryti darbo grupes, iš savivaldybės tarybos narių šių sutikimu, savivaldybės administracijos valstybės tarnautojų ir darbuotojų, dirbančių pagal darbo sutartis, kitų savivaldybės teritorijoje veikian</text:span><text:span text:style-name="T1607">čių asmenų ir visuomenės atstovų. Darbo grupių posėdžius protokoluoja savivaldybės mero paskirtas valstybės tarnautojas. Posėdžių darbo laikas, darbotvarkės, protokolai ir sprendimai, darbo grupės pirmininko pavedimu, skelbiami rajono savivaldybės tinklala</text:span><text:span text:style-name="T1608">pyje.</text:span></text:p>
      <text:p text:style-name="P1609"><text:span text:style-name="T1610">194</text:span><text:span text:style-name="T1611">. Savivaldybės meras paslapčių subjekto vadovui išduoda leidimą dirbti ar susipažinti su įslaptinta informacija.</text:span></text:p>
      <text:p text:style-name="P1612"><text:span text:style-name="T1613">195</text:span><text:span text:style-name="T1614">. Kai savivaldybės meras dėl atostogų, laikino nedarbingumo, nusišalinimo ar kitų pateisinančių priežasčių laikinai neina s</text:span><text:span text:style-name="T1615">avo pareigų merą pavaduoja mero paskirtas vicemeras. Potvarkį, perimti Vietos savivaldos įstatyme nustatytas savivaldybės mero pareigas, kai savivaldybės meras turi nedarbingumą ar dėl tam tikrų pateisinančių priežasčių negali atlikti savo pareigų, pasiraš</text:span><text:span text:style-name="T1616">o pats vicemeras, vadovaudamasis teisės aktais.</text:span></text:p>
      <text:p text:style-name="P1617">Punkto pakeitimai:</text:p>
      <text:p text:style-name="P1618"><text:span text:style-name="T1619">Nr.<text:s/></text:span><text:a xlink:href="https://www.e-tar.lt/portal/legalAct.html?documentId=907397b6799411efabdbb4a1fc8b0b63" office:target-frame-name="_top" xlink:show="replace"><text:span text:style-name="T1620">T-340</text:span></text:a><text:span text:style-name="T1621">, 2024-09-20, paskelbta TAR 2024-09-23, i. k. 2024-16544</text:span></text:p>
      <text:p text:style-name="Normal"/>
      <text:p text:style-name="P1622"><text:span text:style-name="T1623">196</text:span><text:span text:style-name="T1624">. Kai savivaldybės meras Vietos savivaldos įstatymo nustatyta tvarka negali eiti pareigų, mero pareigas laikinai eina savivaldybės tarybos posėdyje dalyvaujančių tarybos narių balsų dauguma paskirtas tarybos narys. Savivaldybės taryba savo sprendimu gali n</text:span><text:span text:style-name="T1625">umatyti kas vykdys savivaldybės mero pareigas.<text:s/></text:span></text:p>
      <text:p text:style-name="P1626"><text:span text:style-name="T1627">197</text:span><text:span text:style-name="T1628">.<text:s/></text:span><text:span text:style-name="T1629">Laikinai savivaldybės tarybos paskirtam tarybos nariui pavaduojant merą Vietos savivaldos įstatyme numatytais atvejais jo kaip tarybos nario teisės ir pareigos nėra sustabdomos (tarybos nario mandata</text:span><text:span text:style-name="T1630">s išlieka) ir jam nėra taikomas reikalavimas nedirbti kitose institucijose, įstaigose, įmonėse ir organizacijose ir negauti kito atlyginimo, išskyrus atlyginimą už mokslinę, pedagoginę ar kūrybinę veiklą. Savivaldybės tarybos nariui laikinai einant mero pa</text:span><text:span text:style-name="T1631">reigas jo kaip savivaldybės tarybos nario teisės ir pareigos laikinai sustabdomos.<text:s/></text:span></text:p>
      <text:p text:style-name="P1632"><text:span text:style-name="T1633">198</text:span><text:span text:style-name="T1634">.<text:s/></text:span><text:span text:style-name="T1635">Savivaldybės meras turi teisę ne vėliau kaip per 5 darbo dienas savo potvarkiu motyvuotai grąžinti tarybos priimtus teisės aktus tarybai pakartotinai svarstyti. Me</text:span><text:span text:style-name="T1636">ras, motyvuotai grąžinęs tarybai jos priimtą teisės aktą pakartotinai svarstyti, šaukia tarybos posėdį. Grąžinamam tarybos priimtam teisės akto svarstymui, tarybos posėdžio šaukimui taikomos visos šio reglamento nuostatos.</text:span></text:p>
      <text:p text:style-name="P1637">Punkto pakeitimai:</text:p>
      <text:p text:style-name="P1638"><text:span text:style-name="T1639">Nr.<text:s/></text:span><text:a xlink:href="https://www.e-tar.lt/portal/legalAct.html?documentId=907397b6799411efabdbb4a1fc8b0b63" office:target-frame-name="_top" xlink:show="replace"><text:span text:style-name="T1640">T-340</text:span></text:a><text:span text:style-name="T1641">, 2024-09-20, paskelbta TAR 2024-09-23, i. k. 2024-16544</text:span></text:p>
      <text:p text:style-name="Normal"/>
      <text:p text:style-name="P1642"><text:span text:style-name="T1643">199</text:span><text:span text:style-name="T1644">. Mero motyvuotai grąžintą teisės aktą taryba pakartotinai svarsto iš naujo arba priima sprendimą<text:s/></text:span><text:span text:style-name="T1645">laikyti jį nepriimtą. Grąžinto teisės akto priėmimo metu balsuojama, ar priimti teisės aktą su mero teikiamomis pataisomis, ar be pakeitimų. Pakartotinai tarybos apsvarstytas teisės aktas laikomas priimtu su mero teikiamomis pataisomis, jeigu už jį balsavo</text:span><text:span text:style-name="T1646"><text:s/>daugiau kaip pusė tarybos posėdyje dalyvaujančių tarybos narių. Pakartotinai savivaldybės tarybos apsvarstytas teisės aktas laikomas priimtu be mero teikiamų pataisų, jeigu už jį balsavo daugiau kaip 1/2 visų tarybos narių.</text:span></text:p>
      <text:p text:style-name="P1647">Punkto pakeitimai:</text:p>
      <text:p text:style-name="P1648"><text:span text:style-name="T1649">Nr.<text:s/></text:span><text:a xlink:href="https://www.e-tar.lt/portal/legalAct.html?documentId=907397b6799411efabdbb4a1fc8b0b63" office:target-frame-name="_top" xlink:show="replace"><text:span text:style-name="T1650">T-340</text:span></text:a><text:span text:style-name="T1651">, 2024-09-20, paskelbta TAR 2024-09-23, i. k. 2024-16544</text:span></text:p>
      <text:p text:style-name="Normal"/>
      <text:p text:style-name="P1652"><text:span text:style-name="T1653">XI</text:span><text:span text:style-name="T1654"><text:s/>SKYRIUS</text:span></text:p>
      <text:p text:style-name="P1655"><text:span text:style-name="T1656">TARYBOS NARIO TEISĖS IR PAREIGOS<text:s/></text:span></text:p>
      <text:p text:style-name="P1657"/>
      <text:p text:style-name="P1658"><text:span text:style-name="T1659">200</text:span><text:span text:style-name="T1660">. Kiekvienas savivaldybės tarybos narys atstovauja visai savivaldybės bendruomenei. Visi savivaldybės tarybos nariai yra lygūs.<text:s/></text:span></text:p>
      <text:p text:style-name="P1661"><text:span text:style-name="T1662">201</text:span><text:span text:style-name="T1663">. Savivaldybės tarybos narys turi Vietos savivaldos įstatymo 9 straipsnyje numatytas teises.</text:span></text:p>
      <text:p text:style-name="P1664"><text:span text:style-name="T1665">202</text:span><text:span text:style-name="T1666">. Savivaldybės taryb</text:span><text:span text:style-name="T1667">os narys gali turėti visuomeninių padėjėjų, kurie tarybos nario prašymu teikia jam konsultacijas, pasiūlymus, išvadas ir kitą informaciją.<text:s/></text:span><text:span text:style-name="T1668">Visuomeninių padėjėjų skaičius negali viršyti savivaldybėje įsteigtų seniūnijų skaičiaus.<text:s/></text:span><text:span text:style-name="T1669">Už visuomeninius padėjėjus,</text:span><text:span text:style-name="T1670"><text:s/>atitinkančius Vietos savivaldos įstatyme keliamus reikalavimus, atsako pats tarybos narys. Padėjėjų sąrašas (nurodant asmens vardą, pavardę, paskyrimo datą) kartu su fotografijomis pateikiamas<text:s/></text:span><text:span text:style-name="T1671">savivaldybės tarybos posėdžių sekretoriui, o jeigu jo nėra, –<text:s/></text:span><text:span text:style-name="T1672">mero paskirtam valstybės tarnautojui arba savivaldybės administracijos darbuotojui, dirbančiam pagal darbo sutartį</text:span><text:span text:style-name="T1673">. Informacija apie asmenį, savivaldybės tarybos nario paskirtą jo visuomeniniu padėjėju, nedelsiant paskelbiama savivaldybės interneto svetain</text:span><text:span text:style-name="T1674">ėje ir joje skelbiama tol, kol asmuo eina savivaldybės tarybos nario visuomeninio padėjėjo pareigas.<text:s/></text:span><text:span text:style-name="T1675">Tarybos nario visuomeninių padėjėjų nurodymai nėra privalomi savivaldybės administracijos darbuotojams.</text:span></text:p>
      <text:p text:style-name="P1676">Punkto pakeitimai:</text:p>
      <text:p text:style-name="P1677"><text:span text:style-name="T1678">Nr.<text:s/></text:span><text:a xlink:href="https://www.e-tar.lt/portal/legalAct.html?documentId=d8a2ae80140b11ee9f7ec2ffce8b47bc" office:target-frame-name="_top" xlink:show="replace"><text:span text:style-name="T1679">T-238</text:span></text:a><text:span text:style-name="T1680">, 2023-06-23, paskelbta TAR 2023-06-26, i. k. 2023-12737</text:span></text:p>
      <text:p text:style-name="Normal"/>
      <text:p text:style-name="P1681"><text:span text:style-name="T1682">203</text:span><text:span text:style-name="T1683">. Savivaldybės tarybos narys privalo vykdyti savivaldybės tarybos nario pareigas numatytas Vietos savivaldos įstatym</text:span><text:span text:style-name="T1684">e.<text:s/></text:span></text:p>
      <text:p text:style-name="P1685"><text:span text:style-name="T1686">204</text:span><text:span text:style-name="T1687">. Jeigu savivaldybės tarybos narys negali atvykti į tarybos posėdį, apie tai jis privalo pranešti posėdžio pirmininkui arba savivaldybės tarybos posėdžių sekretoriui, o jeigu jo nėra, - mero paskirtam valstybės tarnautojui arba savivaldybės<text:s/></text:span><text:span text:style-name="T1688">administracijos darbuotojui, dirbančiam pagal darbo sutartį, o dėl nedalyvavimo komiteto posėdyje praneša komiteto pirmininkui.</text:span></text:p>
      <text:p text:style-name="P1689"><text:span text:style-name="T1690">205</text:span><text:span text:style-name="T1691">. Savivaldybės tarybos narys gali netekti savo įgaliojimų prieš terminą savivaldybės tarybos sprendimu Vietos savivaldos įstatymo nustatyta tvarka.<text:s/></text:span></text:p>
      <text:p text:style-name="P1692"><text:span text:style-name="T1693">206</text:span><text:span text:style-name="T1694">. Savivaldybės tarybos narys turi teisę:</text:span></text:p>
      <text:p text:style-name="P1695"><text:span text:style-name="T1696">206.1</text:span><text:span text:style-name="T1697">. raštu ir žodžiu pateikti pastabas dėl savivaldybės</text:span><text:span text:style-name="T1698"><text:s/>tarybos sprendimų projektų. Žodinės pastabos fiksuojamos savivaldybės komiteto, tarybos posėdžio protokole,<text:s/></text:span><text:span text:style-name="T1699">rašytinės pastabos teikiamos savivaldybės tarybos posėdžių sekretoriui, kuris gautas pastabas ne vėliau kaip kitą darbo dieną pateikia savivaldybės</text:span><text:span text:style-name="T1700"><text:s/>tarybos sprendimo projekto rengėjui, išskyrus, kai pastabos teikiamos posėdžio dieną, ir savivaldybės tarybos posėdžio pirmininkui. Projekto pranešėjas pristato pastabas. Jeigu pastabos yra didelės apimties, pranešėjas gali prašyti posėdžio pirmininko tei</text:span><text:span text:style-name="T1701">kti siūlymą atidėti projekto svarstymą.<text:s/></text:span></text:p>
      <text:p text:style-name="P1702"><text:span text:style-name="T1703">206.2</text:span><text:span text:style-name="T1704">. raštu kreiptis su paklausimais į savivaldybės institucijų, savivaldybės administracijos, kitų savivaldybės įstaigų, įmonių ir organizacijų, taip pat valstybės institucijų, kurios veikia savivaldybės terit</text:span><text:span text:style-name="T1705">orijoje, <text:s/>vadovus ir valstybės tarnautojus. Paklausime turi būti nurodytas konkretus pareigūnas, į kurį jis kreipiasi. Jeigu kreipiamasi į savivaldybės administracijos pareigūnus, paklausimas turi būti registruotas savivaldybės administracijos viename lang</text:span><text:span text:style-name="T1706">elyje. Jeigu paklausimas pateikiamas savivaldybės tarybos posėdžio metu, posėdžio pirmininkas nusprendžia, ar į savivaldybės tarybos narios paklausimą atsakoma tame pačiame posėdyje žodžiu, ar atsakymas pateikiamas raštu. Raštu teikiamo atsakymo į paklausi</text:span><text:span text:style-name="T1707">mą terminas negali viršyti 10 darbo dienų. Jeigu pareigūnas, kuriam pateiktas paklausimas, negali nustatytu laiku atsakyti, jis raštu, motyvuotai nurodydamas priežastis, informuoja paklausėją ir nurodo kitą atsakymo terminą, bet ne ilgesnį kaip 20 darbo di</text:span><text:span text:style-name="T1708">enų nuo paklausimo gavimo.</text:span></text:p>
      <text:p text:style-name="P1709">Punkto pakeitimai:</text:p>
      <text:p text:style-name="P1710"><text:span text:style-name="T1711">Nr.<text:s/></text:span><text:a xlink:href="https://www.e-tar.lt/portal/legalAct.html?documentId=907397b6799411efabdbb4a1fc8b0b63" office:target-frame-name="_top" xlink:show="replace"><text:span text:style-name="T1712">T-340</text:span></text:a><text:span text:style-name="T1713">, 2024-09-20, paskelbta TAR 2024-09-23, i. k. 2024-16544</text:span></text:p>
      <text:p text:style-name="Normal"/>
      <text:p text:style-name="P1714"><text:span text:style-name="T1715">XII</text:span><text:span text:style-name="T1716"><text:s/>SKYRIUS</text:span></text:p>
      <text:p text:style-name="P1717"><text:span text:style-name="T1718">SAVIVALDYBĖS TARYBOS NARI</text:span><text:span text:style-name="T1719">O VEIKLOS APMOKĖJIMAS</text:span></text:p>
      <text:p text:style-name="P1720"/>
      <text:p text:style-name="P1721"><text:span text:style-name="T1722">207</text:span><text:span text:style-name="T1723">. Savivaldybės tarybos nariams už darbą atliekant savivaldybės tarybos nario pareigas yra atlyginama (apmokama).</text:span></text:p>
      <text:p text:style-name="P1724">Punkto pakeitimai:</text:p>
      <text:p text:style-name="P1725"><text:span text:style-name="T1726">Nr.<text:s/></text:span><text:a xlink:href="https://www.e-tar.lt/portal/legalAct.html?documentId=0bad08f02a2511ee9de9e7e0fd363afc" office:target-frame-name="_top" xlink:show="replace"><text:span text:style-name="T1727">T-267</text:span></text:a><text:span text:style-name="T1728">, 2023-07-21, paskelbta TAR 2023-07-24, i. k. 2023-15073</text:span></text:p>
      <text:p text:style-name="Normal"/>
      <text:p text:style-name="P1729"><text:span text:style-name="T1730">208</text:span><text:span text:style-name="T1731">. Savivaldybės tarybos narys turi teisę atsisakyti šio atlyginimo, raštu pateikdamas prašy</text:span><text:span text:style-name="T1732">mą Apskaitos skyriui dėl savivaldybės tarybos nario pareigų atlikimo neatlygintinai (tai yra visuomeniniais pagrindais). Tokį prašymą pateikusiam savivaldybės tarybos nariui Vietos savivaldos įstatymo 12 straipsnio 1 dalyje nurodytas atlyginimas neskaičiuo</text:span><text:span text:style-name="T1733">jamas ir nemokamas, taip pat neskaičiuojami ir nemokami teisės aktų nustatyti privalomi mokėti mokesčiai, valstybinio socialinio draudimo ir privalomojo sveikatos draudimo įmokos.</text:span></text:p>
      <text:p text:style-name="P1734">Punkto pakeitimai:</text:p>
      <text:p text:style-name="P1735"><text:span text:style-name="T1736">Nr.<text:s/></text:span><text:a xlink:href="https://www.e-tar.lt/portal/legalAct.html?documentId=0bad08f02a2511ee9de9e7e0fd363afc" office:target-frame-name="_top" xlink:show="replace"><text:span text:style-name="T1737">T-267</text:span></text:a><text:span text:style-name="T1738">, 2023-07-21, paskelbta TAR 2023-07-24, i. k. 2023-15073</text:span></text:p>
      <text:p text:style-name="Normal"/>
      <text:p text:style-name="P1739"><text:span text:style-name="T1740">209</text:span><text:span text:style-name="T1741">. Savivaldybės tarybos narys gali pateikti prašymą raštu Apskaitos skyriui dėl atlyginimo mokėjimo atnaujinimo. Tarybos nariui atlyginimas pr</text:span><text:span text:style-name="T1742">adedamas skaičiuoti nuo prašymo padavimo dienos.</text:span></text:p>
      <text:p text:style-name="P1743">Punkto pakeitimai:</text:p>
      <text:p text:style-name="P1744"><text:span text:style-name="T1745">Nr.<text:s/></text:span><text:a xlink:href="https://www.e-tar.lt/portal/legalAct.html?documentId=0bad08f02a2511ee9de9e7e0fd363afc" office:target-frame-name="_top" xlink:show="replace"><text:span text:style-name="T1746">T-267</text:span></text:a><text:span text:style-name="T1747">, 2023-07-21, paskelbta TAR 2023-07-24, i. k. 2023-15073</text:span></text:p>
      <text:p text:style-name="Normal"/>
      <text:p text:style-name="P1748"><text:span text:style-name="T1749">210</text:span><text:span text:style-name="T1750">. Savivaldybės<text:s/></text:span><text:span text:style-name="T1751">tarybos nariams nustatomas 20 procentų Šakių rajono savivaldybės mero darbo užmokesčio dydžio atlyginimas. Savivaldybės tarybos opozicijos lyderiui ir savivaldybės tarybos komitetų ir nuolatinių komisijų pirmininkams nustatomas 20 procentų didesnio dydžio<text:s/></text:span><text:span text:style-name="T1752">savivaldybės tarybos narių atlyginimas; savivaldybės tarybos komitetų ir nuolatinių komisijų pirmininkų pavaduotojams nustatomas 10 procentų didesnio dydžio savivaldybės tarybos narių atlyginimas.</text:span></text:p>
      <text:p text:style-name="P1753">Punkto pakeitimai:</text:p>
      <text:p text:style-name="P1754"><text:span text:style-name="T1755">Nr.<text:s/></text:span><text:a xlink:href="https://www.e-tar.lt/portal/legalAct.html?documentId=0bad08f02a2511ee9de9e7e0fd363afc" office:target-frame-name="_top" xlink:show="replace"><text:span text:style-name="T1756">T-267</text:span></text:a><text:span text:style-name="T1757">, 2023-07-21, paskelbta TAR 2023-07-24, i. k. 2023-15073</text:span></text:p>
      <text:p text:style-name="Normal"/>
      <text:p text:style-name="P1758"><text:span text:style-name="T1759">211</text:span><text:span text:style-name="T1760">. Jeigu savivaldybės tarybos narys vienu metu eina kelias pareigas, jam mokamas tas savivaldybės tarybos nario atlyginimas,<text:s/></text:span><text:span text:style-name="T1761">kurio nustatytas dydis yra didesnis.</text:span></text:p>
      <text:p text:style-name="P1762">Punkto pakeitimai:</text:p>
      <text:p text:style-name="P1763"><text:span text:style-name="T1764">Nr.<text:s/></text:span><text:a xlink:href="https://www.e-tar.lt/portal/legalAct.html?documentId=0bad08f02a2511ee9de9e7e0fd363afc" office:target-frame-name="_top" xlink:show="replace"><text:span text:style-name="T1765">T-267</text:span></text:a><text:span text:style-name="T1766">, 2023-07-21, paskelbta TAR 2023-07-24, i. k. 2023-15073</text:span></text:p>
      <text:p text:style-name="Normal"/>
      <text:p text:style-name="P1767"><text:span text:style-name="T1768">212</text:span><text:span text:style-name="T1769">. Atlyginimas už praėjusį<text:s/></text:span><text:span text:style-name="T1770">mėnesį tarybos nariams išmokamas iki kito mėnesio 10 dienos pervedant jį į jų sąskaitas.</text:span></text:p>
      <text:p text:style-name="P1771">Punkto pakeitimai:</text:p>
      <text:p text:style-name="P1772"><text:span text:style-name="T1773">Nr.<text:s/></text:span><text:a xlink:href="https://www.e-tar.lt/portal/legalAct.html?documentId=0bad08f02a2511ee9de9e7e0fd363afc" office:target-frame-name="_top" xlink:show="replace"><text:span text:style-name="T1774">T-267</text:span></text:a><text:span text:style-name="T1775">, 2023-07-21, paskelbta TAR 2023-07-24, i</text:span><text:span text:style-name="T1776">. k. 2023-15073</text:span></text:p>
      <text:p text:style-name="Normal"/>
      <text:p text:style-name="P1777"><text:span text:style-name="T1778">213</text:span><text:span text:style-name="T1779">. Atlyginimui gauti kiekvienas tarybos narys raštu pateikia savivaldybės administracijos Apskaitos skyriui savo sąskaitos (mokėjimo kortelės) rekvizitus.</text:span></text:p>
      <text:p text:style-name="P1780">Punkto pakeitimai:</text:p>
      <text:p text:style-name="P1781"><text:span text:style-name="T1782">Nr.<text:s/></text:span><text:a xlink:href="https://www.e-tar.lt/portal/legalAct.html?documentId=0bad08f02a2511ee9de9e7e0fd363afc" office:target-frame-name="_top" xlink:show="replace"><text:span text:style-name="T1783">T-267</text:span></text:a><text:span text:style-name="T1784">, 2023-07-21, paskelbta TAR 2023-07-24, i. k. 2023-15073</text:span></text:p>
      <text:p text:style-name="Normal"/>
      <text:p text:style-name="P1785"><text:span text:style-name="T1786">214</text:span><text:span text:style-name="T1787">. Savivaldybės tarybos nario atlyginimas mažinamas proporcingai savivaldybės tarybos nario praleistų to mėnesio savivaldybės tarybos, komitetų,</text:span><text:span text:style-name="T1788"><text:s/>nuolatinių komisijų ir savivaldybės kolegijos, kurių narys savivaldybės tarybos narys yra, posėdžių skaičiui, išskyrus<text:s/></text:span><text:span text:style-name="T1789">savivaldybės tarybos, komitetų, nuolatinių komisijų ir savivaldybės kolegijos posėdžius, kuriuos savivaldybės tarybos narys praleidžia d</text:span><text:span text:style-name="T1790">ėl vykimo į komandiruotę atliekant savivaldybės tarybos nario pareigas. Atlyginimo dydis procentais apskaičiuojamas taip:<text:s/></text:span><text:span text:style-name="T1791">to mėnesio posėdžių, kuriuose dalyvavo savivaldybės tarybos narys, skaičius dauginamas iš 100 ir dalinamas iš tą mėnesį vykusių posėdž</text:span><text:span text:style-name="T1792">ių, kuriuose turėjo dalyvauti savivaldybės tarybos narys, skaičiaus</text:span><text:span text:style-name="T1793">.</text:span></text:p>
      <text:p text:style-name="P1794">Punkto pakeitimai:</text:p>
      <text:p text:style-name="P1795"><text:span text:style-name="T1796">Nr.<text:s/></text:span><text:a xlink:href="https://www.e-tar.lt/portal/legalAct.html?documentId=0bad08f02a2511ee9de9e7e0fd363afc" office:target-frame-name="_top" xlink:show="replace"><text:span text:style-name="T1797">T-267</text:span></text:a><text:span text:style-name="T1798">, 2023-07-21, paskelbta TAR 2023-07-24, i. k. 2023-15073</text:span></text:p>
      <text:p text:style-name="P1799"><text:span text:style-name="T1800">Nr.<text:s/></text:span><text:a xlink:href="https://www.e-tar.lt/portal/legalAct.html?documentId=7f87b5d05c3011ee81b8b446907f594f" office:target-frame-name="_top" xlink:show="replace"><text:span text:style-name="T1801">T-311</text:span></text:a><text:span text:style-name="T1802">, 2023-09-22, paskelbta TAR 2023-09-26, i. k. 2023-18695</text:span></text:p>
      <text:p text:style-name="P1803"><text:span text:style-name="T1804">Nr.<text:s/></text:span><text:a xlink:href="https://www.e-tar.lt/portal/legalAct.html?documentId=907397b6799411efabdbb4a1fc8b0b63" office:target-frame-name="_top" xlink:show="replace"><text:span text:style-name="T1805">T-340</text:span></text:a><text:span text:style-name="T1806">, 2024-09-20, paskelbta TAR 2024-09-23, i. k. 2024-16544</text:span></text:p>
      <text:p text:style-name="Normal"/>
      <text:p text:style-name="P1807"><text:span text:style-name="T1808">215</text:span><text:span text:style-name="T1809">.</text:span><text:span text:style-name="T1810"><text:s/>Tarybos nario dalyvavimas posėdyje apmokamas, kai savivaldybės tarybos narys dalyvauja daugiau kaip pusės posėdžio darbotvarkėje numatytų klausimų svarstyme.</text:span></text:p>
      <text:p text:style-name="P1811">Punkto pakeitimai:</text:p>
      <text:p text:style-name="P1812"><text:span text:style-name="T1813">Nr.<text:s/></text:span><text:a xlink:href="https://www.e-tar.lt/portal/legalAct.html?documentId=0bad08f02a2511ee9de9e7e0fd363afc" office:target-frame-name="_top" xlink:show="replace"><text:span text:style-name="T1814">T-267</text:span></text:a><text:span text:style-name="T1815">, 2023-07-21, paskelbta TAR 2023-07-24, i. k. 2023-15073</text:span></text:p>
      <text:p text:style-name="Normal"/>
      <text:p text:style-name="P1816"><text:span text:style-name="T1817">216</text:span><text:span text:style-name="T1818">. Jei einamąjį mėnesį nebuvo posėdžių – s</text:span><text:span text:style-name="T1819">avivaldybės tarybos nariui mokamas visas at</text:span><text:span text:style-name="T1820">lyginimas.</text:span></text:p>
      <text:p text:style-name="P1821">Punkto pakeitimai:</text:p>
      <text:p text:style-name="P1822"><text:span text:style-name="T1823">Nr.<text:s/></text:span><text:a xlink:href="https://www.e-tar.lt/portal/legalAct.html?documentId=0bad08f02a2511ee9de9e7e0fd363afc" office:target-frame-name="_top" xlink:show="replace"><text:span text:style-name="T1824">T-267</text:span></text:a><text:span text:style-name="T1825">, 2023-07-21, paskelbta TAR 2023-07-24, i. k. 2023-15073</text:span></text:p>
      <text:p text:style-name="P1826"><text:span text:style-name="T1827">Nr.<text:s/></text:span><text:a xlink:href="https://www.e-tar.lt/portal/legalAct.html?documentId=7f87b5d05c3011ee81b8b446907f594f" office:target-frame-name="_top" xlink:show="replace"><text:span text:style-name="T1828">T-311</text:span></text:a><text:span text:style-name="T1829">, 2023-09-22, paskelbta TAR 2023-09-26, i. k. 2023-18695</text:span></text:p>
      <text:p text:style-name="Normal"/>
      <text:p text:style-name="P1830"><text:span text:style-name="T1831">217</text:span><text:span text:style-name="T1832">. Savivaldybės tarybos nariui netaikomas Lietuvos Respublikos darbo kodekso nuostatos, išskyrus nuostatas, reglamentuojančias žalos atlyginimą ir<text:s/></text:span><text:span text:style-name="T1833">darbuotojų saugą ir sveikatą.</text:span></text:p>
      <text:p text:style-name="P1834">Punkto pakeitimai:</text:p>
      <text:p text:style-name="P1835"><text:span text:style-name="T1836">Nr.<text:s/></text:span><text:a xlink:href="https://www.e-tar.lt/portal/legalAct.html?documentId=0bad08f02a2511ee9de9e7e0fd363afc" office:target-frame-name="_top" xlink:show="replace"><text:span text:style-name="T1837">T-267</text:span></text:a><text:span text:style-name="T1838">, 2023-07-21, paskelbta TAR 2023-07-24, i. k. 2023-15073</text:span></text:p>
      <text:p text:style-name="Normal"/>
      <text:p text:style-name="P1839"><text:span text:style-name="T1840">218</text:span><text:span text:style-name="T1841">. Nuolatinių komisijų sekretoriai a</text:span><text:span text:style-name="T1842">rba patys pirmininkai iki kiekvieno mėnesio paskutinės darbo dienos pateikia savivaldybės tarybos sekretoriui, o jeigu jo nėra, – mero paskirtam valstybės tarnautojui arba savivaldybės administracijos darbuotojui, dirbančiam pagal darbo sutartį, duomenis a</text:span><text:span text:style-name="T1843">pie tarybos narių dalyvavimą/nedalyvavimą, o atsakingas asmuo iki einamojo mėnesio 2 dienos pateikia pasirašytą pažymą/suvestinę (3 priedas) Apskaitos skyriui apie praėjusio mėnesio tarybos narių, reglamento 214 punkte numatytų, dalyvautų ir praleistų posė</text:span><text:span text:style-name="T1844">džių duomenis.</text:span></text:p>
      <text:p text:style-name="P1845">Punkto pakeitimai:</text:p>
      <text:p text:style-name="P1846"><text:span text:style-name="T1847">Nr.<text:s/></text:span><text:a xlink:href="https://www.e-tar.lt/portal/legalAct.html?documentId=0bad08f02a2511ee9de9e7e0fd363afc" office:target-frame-name="_top" xlink:show="replace"><text:span text:style-name="T1848">T-267</text:span></text:a><text:span text:style-name="T1849">, 2023-07-21, paskelbta TAR 2023-07-24, i. k. 2023-15073</text:span></text:p>
      <text:p text:style-name="Normal"/>
      <text:p text:style-name="P1850"><text:span text:style-name="T1851">219</text:span><text:span text:style-name="T1852">. Savivaldybės tarybos nariui, kuris atstovauja<text:s/></text:span><text:span text:style-name="T1853">savivaldybei už savivaldybės ribų, savivaldybės administracija Vyriausybės nustatyta tvarka apmoka komandiruotės išlaidas. Savivaldybės tarybos nario komandiruotė įforminama pagal savivaldybės tarybos narių siuntimo į komandiruotes tvarkos aprašą.</text:span></text:p>
      <text:p text:style-name="P1854">Punkto pakeitimai:</text:p>
      <text:p text:style-name="P1855"><text:span text:style-name="T1856">Nr.<text:s/></text:span><text:a xlink:href="https://www.e-tar.lt/portal/legalAct.html?documentId=7f87b5d05c3011ee81b8b446907f594f" office:target-frame-name="_top" xlink:show="replace"><text:span text:style-name="T1857">T-311</text:span></text:a><text:span text:style-name="T1858">, 2023-09-22, paskelbta TAR 2023-09-26, i. k. 2023-18695</text:span></text:p>
      <text:p text:style-name="P1859"><text:span text:style-name="T1860">Nr.<text:s/></text:span><text:a xlink:href="https://www.e-tar.lt/portal/legalAct.html?documentId=907397b6799411efabdbb4a1fc8b0b63" office:target-frame-name="_top" xlink:show="replace"><text:span text:style-name="T1861">T-340</text:span></text:a><text:span text:style-name="T1862">, 2024-09-20, paskelbta TAR 2024-09-23, i. k. 2024-16544</text:span></text:p>
      <text:p text:style-name="Normal"/>
      <text:p text:style-name="P1863"><text:span text:style-name="T1864">220</text:span><text:span text:style-name="T1865">. Savivaldybės tarybos narių nedalyvavimo savivaldybės tarybos, komitetų ir nuolatinių komisijų posėdžiuose priežastis analizuoja Etikos komisija ir teikia savivaldy</text:span><text:span text:style-name="T1866">bės tarybai išvadas.</text:span></text:p>
      <text:p text:style-name="P1867">Punkto pakeitimai:</text:p>
      <text:p text:style-name="P1868"><text:span text:style-name="T1869">Nr.<text:s/></text:span><text:a xlink:href="https://www.e-tar.lt/portal/legalAct.html?documentId=0bad08f02a2511ee9de9e7e0fd363afc" office:target-frame-name="_top" xlink:show="replace"><text:span text:style-name="T1870">T-267</text:span></text:a><text:span text:style-name="T1871">, 2023-07-21, paskelbta TAR 2023-07-24, i. k. 2023-15073</text:span></text:p>
      <text:p text:style-name="Normal"/>
      <text:p text:style-name="P1872"><text:span text:style-name="T1873">221</text:span><text:span text:style-name="T1874">. Informacija apie savivaldybės tarybos<text:s/></text:span><text:span text:style-name="T1875">narių savivaldybės tarybos, komitetų, nuolatinių komisijų ir savivaldybės kolegijos posėdžių lankomumą ir atlyginimus skelbiama Šakių rajono savivaldybės interneto svetainėje kiekvieną kalendorinį mėnesį – už praeitą mėnesį iki kito mėnesio 15 dienos.</text:span></text:p>
      <text:p text:style-name="P1876">Punkto pakeitimai:</text:p>
      <text:p text:style-name="P1877"><text:span text:style-name="T1878">Nr.<text:s/></text:span><text:a xlink:href="https://www.e-tar.lt/portal/legalAct.html?documentId=0bad08f02a2511ee9de9e7e0fd363afc" office:target-frame-name="_top" xlink:show="replace"><text:span text:style-name="T1879">T-267</text:span></text:a><text:span text:style-name="T1880">, 2023-07-21, paskelbta TAR 2023-07-24, i. k. 2023-15073</text:span></text:p>
      <text:p text:style-name="P1881"><text:span text:style-name="T1882">Nr.<text:s/></text:span><text:a xlink:href="https://www.e-tar.lt/portal/legalAct.html?documentId=7f87b5d05c3011ee81b8b446907f594f" office:target-frame-name="_top" xlink:show="replace"><text:span text:style-name="T1883">T-311</text:span></text:a><text:span text:style-name="T1884">, 2023-09-22, paskelbta TAR 2023-09-26, i. k. 2023-18695</text:span></text:p>
      <text:p text:style-name="P1885"><text:span text:style-name="T1886">Nr.<text:s/></text:span><text:a xlink:href="https://www.e-tar.lt/portal/legalAct.html?documentId=907397b6799411efabdbb4a1fc8b0b63" office:target-frame-name="_top" xlink:show="replace"><text:span text:style-name="T1887">T-340</text:span></text:a><text:span text:style-name="T1888">, 2024-09-20, paskelbta TAR 2024-09-23, i. k. 2024-16544</text:span></text:p>
      <text:p text:style-name="Normal"/>
      <text:p text:style-name="P1889"><text:span text:style-name="T1890">222</text:span><text:span text:style-name="T1891">. Savivaldybės tarybos, komitetų, komisijų, regiono plėtros kolegijos, kitų įstatymo nustatytų komisijų posėdžių laiku, dalykinių išvykų savivaldybės teritorijoje, dalykinių susitikimų laiku tarybos narys atleidžiamas nuo tiesioginio darbo ar pareigų<text:s/></text:span><text:span text:style-name="T1892">bet kokioje institucijoje, įstaigoje, įmonėje ar organizacijoje išsaugant jam darbo vietą. Dokumentą apie tarybos nario dalyvavimą su jo statusu susietoje veikloje, esant būtinybei, išduoda meras. </text:span></text:p>
      <text:p text:style-name="Normal"/>
      <text:p text:style-name="P1893"><text:span text:style-name="T1894">XIII</text:span><text:span text:style-name="T1895"><text:s/>SKYRIUS</text:span></text:p>
      <text:p text:style-name="P1896"><text:span text:style-name="T1897">SAVIVALDYBĖS BIUDŽETO PROJEKTO SVARSTY</text:span><text:span text:style-name="T1898">MAS</text:span></text:p>
      <text:p text:style-name="P1899"/>
      <text:p text:style-name="P1900"><text:span text:style-name="T1901">223</text:span><text:span text:style-name="T1902">. Savivaldybė turi sudaryti sąlygas gyventojams svarstyti savivaldybės biudžeto projektą. <text:s/></text:span></text:p>
      <text:p text:style-name="P1903"><text:span text:style-name="T1904">224</text:span><text:span text:style-name="T1905">. Savivaldybės biudžeto projektas ne vėliau kaip likus 10 kalendorinių dienų iki tarybos posėdžio, kurio metu bus svarstomas sprendimo projektas<text:s/></text:span><text:span text:style-name="T1906">dėl savivaldybės biudžeto tvirtinimo, yra paskelbiamas savivaldybės interneto svetainėje. Su rajono biudžeto projektu taip pat galima susipažinti ir rajono savivaldybės administracijos skyriuje, atsakingame už strateginį planavimą ir <text:s/>biudžeto parengimą.</text:span></text:p>
      <text:p text:style-name="P1907"><text:span text:style-name="T1908">225</text:span><text:span text:style-name="T1909">. Gyventojai, juridiniai asmenys ir<text:s/></text:span><text:span text:style-name="T1910">išplėstinės seniūnaičių sueigos</text:span><text:span text:style-name="T1911"><text:s/>pastabas ir pasiūlymus dėl biudžeto projekto teikia raštu administracijai ne vėliau kaip likus 3 kalendorinėms dienoms iki Finansų ir rajono plėtros komiteto posėdžio dienos. Savival</text:span><text:span text:style-name="T1912">dybės administracijos atsakingas už strateginį planavimą ir biudžeto parengimą skyrius parengia išvadas dėl gautų pasiūlymų ir juos pristato komitetams.<text:s/></text:span></text:p>
      <text:p text:style-name="P1913"><text:span text:style-name="T1914">226</text:span><text:span text:style-name="T1915">. Savivaldybės administracijos Biudžeto, turto ir strateginio planavimo skyrius pristatydamas k</text:span><text:span text:style-name="T1916">omitetams sprendimų projektus dėl biudžeto tvirtinimo, papildomų ir biudžeto planą viršijančių savivaldybės biudžeto pajamų ir kitų piniginių lėšų paskirstymo, tikslinės paskirties ir specializuotų fondų sudarymo ir naudojimo,<text:s/></text:span><text:span text:style-name="T1917">pateikia išvadas dėl gautų iš</text:span><text:span text:style-name="T1918">plėstinės seniūnaičių sueigos sprendimų ir kitų gyventojų siūlymų.</text:span></text:p>
      <text:p text:style-name="P1919"><text:span text:style-name="T1920">227</text:span><text:span text:style-name="T1921">.<text:s/></text:span><text:span text:style-name="T1922">Komitetai, svarstydami sprendimų projektą dėl savivaldybės biudžeto patvirtinimo turi apsvarstyti gautus gyventojų, juridinių asmenų ir išplėstinės seniūnaičių sueigos pasiūlymus.</text:span><text:span text:style-name="T1923"><text:s/>Į komitetų, kuriuose svarstomas rajono biudžeto projektas, posėdžius kviečiami administracijos atstovai, taip pat gali būti kviečiami tarybos Finansų ir rajono plėtros komiteto nariai.</text:span><text:span text:style-name="T1924"><text:tab/></text:span></text:p>
      <text:p text:style-name="Normal"/>
      <text:p text:style-name="P1925"><text:span text:style-name="T1926">XIV</text:span><text:span text:style-name="T1927"><text:s/>SKYRIUS</text:span></text:p>
      <text:p text:style-name="P1928"><text:span text:style-name="T1929">TARYBOS POSĖDYJE PRIIMTŲ SPRENDIMŲ ĮGYVENDINIMAS I</text:span><text:span text:style-name="T1930">R KONTROLĖ</text:span></text:p>
      <text:p text:style-name="P1931"/>
      <text:p text:style-name="P1932"><text:span text:style-name="T1933">228</text:span><text:span text:style-name="T1934">. Savivaldybės taryba kontroliuoja ir prižiūri, kaip įgyvendinami jos priimti sprendimai.<text:s/></text:span></text:p>
      <text:p text:style-name="P1935"><text:span text:style-name="T1936">229</text:span><text:span text:style-name="T1937">. Visus savivaldybės tarybos priimtus sprendimus registruoja savivaldybės tarybos posėdžių sekretorius, o jeigu jo nėra, - mero paskirtas v</text:span><text:span text:style-name="T1938">alstybės tarnautojas arba savivaldybės administracijos darbuotojas, dirbantis pagal darbo sutartį.<text:s/></text:span></text:p>
      <text:p text:style-name="P1939"><text:span text:style-name="T1940">230</text:span><text:span text:style-name="T1941">. Savivaldybės tarybos sprendimus posėdžio pirmininkas turi pasirašyti ne vėliau kaip per 3 darbo dienas po jų priėmimo. Po pasirašymo sprendimai per</text:span><text:span text:style-name="T1942"><text:s/>DVS perduodami projektų rengėjui.</text:span></text:p>
      <text:p text:style-name="P1943"><text:span text:style-name="T1944">231</text:span><text:span text:style-name="T1945">. Savivaldybės tarybos priimti norminiai teisės aktai įsigalioja kitą dieną po oficialaus paskelbimo Teisės aktų registre, jeigu pačiame teisės akte nenumatyta vėlesnė įsigaliojimo data. Savivaldybės tarybos<text:s/></text:span><text:span text:style-name="T1946">priimti individualūs teisės aktai įsigalioja jų pasirašymo dieną, jeigu pačiuose sprendimuose nenustatyta vėlesnė jų įsigaliojimo data.</text:span></text:p>
      <text:p text:style-name="P1947"><text:span text:style-name="T1948">232</text:span><text:span text:style-name="T1949">. Savivaldybės tarybos priimti sprendimai (išskyrus su asmens duomenimis susiję) ir savivaldybės tarybos posėdžių</text:span><text:span text:style-name="T1950"><text:s/>protokolai skelbiami savivaldybės interneto svetainėje.</text:span></text:p>
      <text:p text:style-name="P1951">Punkto pakeitimai:</text:p>
      <text:p text:style-name="P1952"><text:span text:style-name="T1953">Nr.<text:s/></text:span><text:a xlink:href="https://www.e-tar.lt/portal/legalAct.html?documentId=907397b6799411efabdbb4a1fc8b0b63" office:target-frame-name="_top" xlink:show="replace"><text:span text:style-name="T1954">T-340</text:span></text:a><text:span text:style-name="T1955">, 2024-09-20, paskelbta TAR 2024-09-23, i. k. 2024-16544</text:span></text:p>
      <text:p text:style-name="Normal"/>
      <text:p text:style-name="P1956"><text:span text:style-name="T1957">233</text:span><text:span text:style-name="T1958">. Tarybos posėdžio protokolo išrašas tarybos nariui daromas jo prašymu, kitais atvejais − tik savivaldybės mero pavedimu.<text:s/></text:span></text:p>
      <text:p text:style-name="P1959"><text:span text:style-name="T1960">234</text:span><text:span text:style-name="T1961">. Už priimtų savivaldybės tarybos sprendimų įgyvendinimą, pateikimą vykdytojams ir suinteresuotiems asmenims tiesiogiai atsaki</text:span><text:span text:style-name="T1962">ngas projekto rengėjas, kuris atitinkamoms valstybinėms institucijoms, visuomeninėms organizacijoms, įmonėms, įstaigoms ir organizacijoms bei pareigūnams juos perduoda ne vėliau kaip per 7 kalendorines dienas po dokumento pasirašymo.</text:span></text:p>
      <text:p text:style-name="P1963"><text:span text:style-name="T1964">235</text:span><text:span text:style-name="T1965">. Direktorius t</text:span><text:span text:style-name="T1966">iesiogiai ir asmeniškai merui atsako už įstatymų, įstatymų įgyvendinamųjų teisės aktų, Vyriausybės, savivaldybės tarybos, mero sprendimų įgyvendinimą savivaldybės teritorijoje jo kompetencijai priskirtais klausimais.</text:span></text:p>
      <text:p text:style-name="P1967"><text:span text:style-name="T1968">236</text:span><text:span text:style-name="T1969">.</text:span><text:span text:style-name="T1970"><text:s/>Savivaldybės meras kontroliuoj</text:span><text:span text:style-name="T1971">a ir prižiūri savivaldybės viešojo administravimo institucijų, įstaigų ir įmonių vadovų veiklą, kaip jie įgyvendina įstatymus, Vyriausybės nutarimus tarybos sprendimus.</text:span></text:p>
      <text:p text:style-name="P1972"><text:span text:style-name="T1973">237</text:span><text:span text:style-name="T1974">. Savivaldybės taryba prižiūri merą ir kitus subjektus, tiesiogiai įgyvendinanči</text:span><text:span text:style-name="T1975">us valstybines (perduotas savivaldybėms) funkcijas, kviesdama juos į komitetų ir komisijų posėdžius, užduodama klausimus raštu, taip pat pateikdama klausimus merui ir kviestiems kitų subjektų, tiesiogiai įgyvendinančių valstybines (perduotas savivaldybėms)</text:span><text:span text:style-name="T1976"><text:s/>funkcijas, vadovams žodžiu per savivaldybės tarybos mažumos valandą.</text:span></text:p>
      <text:p text:style-name="P1977"/>
      <text:p text:style-name="P1978"><text:span text:style-name="T1979">XV</text:span><text:span text:style-name="T1980"><text:s/>SKYRIUS</text:span></text:p>
      <text:p text:style-name="P1981"><text:span text:style-name="T1982">ATASKAITŲ PATEIKIMAS</text:span></text:p>
      <text:p text:style-name="P1983"/>
      <text:p text:style-name="P1984"><text:span text:style-name="T1985">238</text:span><text:span text:style-name="T1986">. Savivaldybės tarybos nariai ne rečiau kaip vieną kartą per metus atsiskaito savivaldybės nuolatiniams gyventojams pateikdami bendrą visos</text:span><text:span text:style-name="T1987"><text:s/>savivaldybės tarybos veiklos ataskaitą, kurioje atsispindi kiekvieno tarybos nario veiklos duomenys. Tarybos nario veiklos ataskaita yra sudėtinė tarybos veiklos atskaitos dalis.</text:span></text:p>
      <text:p text:style-name="P1988"><text:span text:style-name="T1989">239</text:span><text:span text:style-name="T1990">. Savivaldybės tarybos veiklos ataskaita savivaldybės gyventojams ren</text:span><text:span text:style-name="T1991">giama ir teikiama tokia tvarka:</text:span></text:p>
      <text:p text:style-name="P1992"><text:span text:style-name="T1993">239.1</text:span><text:span text:style-name="T1994">. savivaldybės tarybos veiklos ataskaitos projektą, pasitelkdamas savivaldybės administraciją, rengia<text:s/></text:span><text:span text:style-name="T1995">savivaldybės tarybos posėdžių sekretorius, o jeigu jo nėra, - mero paskirtas valstybės tarnautojas arba savivaldybė</text:span><text:span text:style-name="T1996">s administracijos darbuotojas, dirbantis pagal darbo sutartį</text:span><text:span text:style-name="T1997"><text:s/>pagal turimus statistinius duomenis;</text:span></text:p>
      <text:p text:style-name="P1998"><text:span text:style-name="T1999">239.2</text:span><text:span text:style-name="T2000">. neturint ar trūkstant duomenų apie savivaldybės tarybos nario veiklą, šiuos duomenis tarybos posėdžio sekretoriaus prašymu tarybos narys pateikia n</text:span><text:span text:style-name="T2001">e vėliau kaip per 5 darbo dienas nuo prašymo gavimo dienos;<text:s/></text:span></text:p>
      <text:p text:style-name="P2002"><text:span text:style-name="T2003">239.3</text:span><text:span text:style-name="T2004">. praėjusių metų savivaldybės tarybos veiklos ataskaitos projektas parengiamas iki einamųjų metų kovo 30 dienos;</text:span></text:p>
      <text:p text:style-name="P2005"><text:span text:style-name="T2006">239</text:span><text:span text:style-name="T2007">.4</text:span><text:span text:style-name="T2008">. parengtas savivaldybės tarybos veiklos ataskaitos projektas pa</text:span><text:span text:style-name="T2009">teikiamas komitetams (išskyrus Kontrolės komitetą) susipažinti. Komitetai savo pastabas ir pasiūlymus išreiškia pateikdami komiteto išvadą. Tarybos narys gali pareikšti savo vardu atskiras pastabas ir pasiūlymus dėl savo, kaip tarybos nario, veiklos duomen</text:span><text:span text:style-name="T2010">ų patikslinimo. Komitetai išvadas dėl savivaldybės tarybos veiklos ataskaitos projekto, o tarybos nariai pastabas ir pasiūlymus dėl savo asmeninių veiklos duomenų tarybos veiklos ataskaitos projekte pateikia ne vėliau kaip per 21 darbo dieną nuo savivaldyb</text:span><text:span text:style-name="T2011">ės tarybos veiklos ataskaitos projekto pateikimo komitetams svarstyti dienos;</text:span><text:span text:style-name="T2012"><text:s/></text:span></text:p>
      <text:p text:style-name="P2013"><text:span text:style-name="T2014">239</text:span><text:span text:style-name="T2015">.5</text:span><text:span text:style-name="T2016">.<text:s/></text:span><text:span text:style-name="T2017">savivaldybės tarybos posėdžių sekretorius, o jeigu jo nėra, - mero paskirtas valstybės tarnautojas arba savivaldybės administracijos darbuotojas, dirbantis pagal<text:s/></text:span><text:span text:style-name="T2018">darbo sutartį</text:span><text:span text:style-name="T2019">, atsižvelgdamas į gautas komitetų išvadas ir tarybos nario (-ių) pareikštas pastabas bei pasiūlymus dėl savivaldybės tarybos veiklos ataskaitos, koreguotą ataskaitą paskelbia savivaldybės interneto svetainėje iki balandžio 30 dienos.<text:s/></text:span></text:p>
      <text:p text:style-name="P2020"><text:span text:style-name="T2021">240</text:span><text:span text:style-name="T2022">. Nepriklausomai nuo parengtos ir savivaldybės interneto svetainėje paskelbtos savivaldybės tarybos veiklos ataskaitos, tarybos nariai gali rengti savo individualias veiklos ataskaitas. Tokios ataskaitos perduodamos<text:s/></text:span><text:span text:style-name="T2023">savivaldybės tarybos posėdžių sekretor</text:span><text:span text:style-name="T2024">iui, o jeigu jo nėra, - mero paskirtam valstybės tarnautojui arba savivaldybės administracijos darbuotojui, dirbančiam pagal darbo sutartį</text:span><text:span text:style-name="T2025"><text:s/>iki balandžio 30 dienos ir paskelbiamos kartu su tarybos veiklos ataskaita.</text:span></text:p>
      <text:p text:style-name="P2026"><text:span text:style-name="T2027">241</text:span><text:span text:style-name="T2028">.<text:s/></text:span><text:span text:style-name="T2029">Savivaldybės m</text:span><text:span text:style-name="T2030">eras ne rečiau kai</text:span><text:span text:style-name="T2031">p vieną kartą per metus atsiskaito savivaldybės bendruomenei už savo veiklą. Ataskaitą už savo veiklą jis gali pristatyti bendruomenės sueigose bei susirinkimuose. Jeigu ataskaita pristatoma bendruomenės sueigose ar susirinkimuose savivaldybės interneto sv</text:span><text:span text:style-name="T2032">etainėje skelbiamas ataskaitų pristatymo grafikas. Mero veiklos ataskaitos projektą rengia savivaldybės tarybos posėdžių sekretorius, o jeigu jo nėra, - mero paskirtas valstybės tarnautojas arba savivaldybės administracijos darbuotojas, dirbantis pagal dar</text:span><text:span text:style-name="T2033">bo sutartį. Informacija apie savivaldybės mero veiklos rezultatus įtraukiama į savivaldybės metinių ataskaitų rinkinį, kurį sudaro savivaldybės veiklos ataskaita, finansinių ataskaitų rinkinys ir biudžeto vykdymo ataskaita.  </text:span></text:p>
      <text:p text:style-name="P2034"><text:span text:style-name="T2035">242</text:span><text:span text:style-name="T2036">. Savivaldybės metinių<text:s/></text:span><text:span text:style-name="T2037">ataskaitų rinkinį rengia meras bei teikia jį savivaldybės tarybai svarstyti ir tvirtinti. Savivaldybės metinių ataskaitų rinkinio rengimo, pasirašymo, teikimo, skelbimo ir audito reikalavimus nustato Lietuvos Respublikos viešojo sektoriaus atskaitomybės įs</text:span><text:span text:style-name="T2038">tatymas.<text:s/></text:span></text:p>
      <text:p text:style-name="P2039"><text:span text:style-name="T2040">243</text:span><text:span text:style-name="T2041">. Savivaldybės kontrolierius kiekvienų metų antrame ketvirtyje raštu teikia savivaldybės tarybai Kontrolės ir audito tarnybos metinį ataskaitų rinkinį. Kontrolės ir audito tarnybos metinis ataskaitų rinkinys skelbiamas savivaldybės interne</text:span><text:span text:style-name="T2042">to svetainėje.</text:span></text:p>
      <text:p text:style-name="P2043"><text:span text:style-name="T2044">244</text:span><text:span text:style-name="T2045">. Savivaldybės kontrolės ir audito tarnyba kiekvienais metais iki gegužės 15 d. parengia ir raštu pateikia rajono savivaldybės tarybai išvadą dėl pateikto tvirtinti savivaldybės metinių ataskaitų rinkinio, savivaldybės biudžeto ir tur</text:span><text:span text:style-name="T2046">to naudojimo. Išvada pateikiama projekto rengėjui, kuris ją įtraukia į sprendimo projekto lydimąją medžiagą. <text:s/></text:span></text:p>
      <text:p text:style-name="P2047"><text:span text:style-name="T2048">245</text:span><text:span text:style-name="T2049">. Savivaldybės taryba tvirtina savivaldybės biudžetinių įstaigų, viešųjų įstaigų (kurių savininkė yra savivaldybė), savivaldybės valdomų į</text:span><text:span text:style-name="T2050">monių metinių finansinių ataskaitų, metinių pranešimų ir (arba) veiklos ataskaitas, kurios parengtos vadovaujantis Lietuvos Respublikos viešojo sektoriaus atskaitomybės įstatymu.<text:s/></text:span></text:p>
      <text:p text:style-name="Normal"/>
      <text:p text:style-name="P2051"><text:span text:style-name="T2052">XVI</text:span><text:span text:style-name="T2053"><text:s/>SKYRIUS</text:span></text:p>
      <text:p text:style-name="P2054"><text:span text:style-name="T2055">TARYBOS NARIŲ BENDRAVIMO SU GYVENTOJAIS FORMOS IR BŪDAI<text:s/></text:span></text:p>
      <text:p text:style-name="P2056"/>
      <text:p text:style-name="P2057"><text:span text:style-name="T2058">246</text:span><text:span text:style-name="T2059">. Savivaldybės tarybos narių bendravimas su gyventojais yra viena iš tarybos narių veiklos formų.</text:span><text:span text:style-name="T2060"><text:s/></text:span><text:span text:style-name="T2061">Savivaldybės tarybos narių bendravimas su gyventojais vyksta tarp savivaldybės tarybos, komitetų, komisijų posėdžių, savivaldybės tarybos nariams prii</text:span><text:span text:style-name="T2062">mant nuolatinius gyventojus ir dalyvaujant susitikimuose su jais.<text:s/></text:span></text:p>
      <text:p text:style-name="P2063"><text:span text:style-name="T2064">247</text:span><text:span text:style-name="T2065">. Bendravimas su gyventojais gali vykti gyventojams raštu kreipiantis į savivaldybės tarybos narius arba asmeniškai susitinkant tarybos narių pasirinktu laiku.</text:span></text:p>
      <text:p text:style-name="P2066"><text:span text:style-name="T2067">248</text:span><text:span text:style-name="T2068">. Tarybos<text:s/></text:span><text:span text:style-name="T2069">nariai į gautą gyventojų kreipimąsi privalo atsakyti raštu ne vėliau kaip per 20 darbo dienų.</text:span></text:p>
      <text:p text:style-name="P2070"><text:span text:style-name="T2071">249</text:span><text:span text:style-name="T2072">. Gyventojų priėmimą kiekvienas tarybos narys organizuoja savarankiškai. Savivaldybės tarybos nariams organizuoti susitikimus gali padėti savivaldybės admi</text:span><text:span text:style-name="T2073">nistracija.<text:s/></text:span><text:span text:style-name="T2074">Esant galimybei, savivaldybės administracija gyventojų priėmimui tarybos nariams suteikia patalpas.<text:s/></text:span></text:p>
      <text:p text:style-name="P2075"><text:span text:style-name="T2076">250</text:span><text:span text:style-name="T2077">. Tarybos nariai su gyventojais gali susitikti seniūnijose, gyvenamosiose vietovėse ir kitose gyventojams patogiose vietose. Tarybos nar</text:span><text:span text:style-name="T2078">ys, pageidaujantis gyventojų priėmimą organizuoti savivaldybės biudžetinėje ar viešojoje įstaigoje, savivaldybės valdomoje įmonėje, jo laiką, konkrečią vietą derina su atitinkamu įstaigos ar įmonės vadovu ar jį pavaduojančiu asmeniu.</text:span></text:p>
      <text:p text:style-name="P2079"><text:span text:style-name="T2080">251</text:span><text:span text:style-name="T2081">. Savivaldybės<text:s/></text:span><text:span text:style-name="T2082">tarybos nariui organizuojant<text:s/></text:span><text:span text:style-name="T2083">susitikimus su gyventojais, jis turi savivaldybės administracija pateikti mėnesio susitikimų grafikus (likus ne mažiaus kaip 5 darbo dienos iki susitikimo pradžios), kuriuose turi būti nurodyta susitikimo data, valandos, vietos</text:span><text:span text:style-name="T2084">, ir kokie tarybos nariai priima gyventojus.<text:s/></text:span><text:span text:style-name="T2085">Savivaldybės interneto svetainėje skelbiama informacija apie savivaldybės tarybos narių priėmimo laiką ir vietą.</text:span></text:p>
      <text:p text:style-name="P2086"/>
      <text:p text:style-name="P2087"><text:span text:style-name="T2088">XVII</text:span><text:span text:style-name="T2089"><text:s/>SKYRIUS</text:span></text:p>
      <text:p text:style-name="P2090"><text:span text:style-name="T2091">VIETOS GYVENTOJŲ APKLAUSA</text:span></text:p>
      <text:p text:style-name="P2092"/>
      <text:p text:style-name="P2093"><text:span text:style-name="T2094">252</text:span><text:span text:style-name="T2095">. Apklausos paskelbimo iniciatyvos teisė pri</text:span><text:span text:style-name="T2096">klauso savivaldybės gyventojams, savivaldybės tarybai, merui ir seniūnui ir įgyvendinama Vietos savivaldos įstatymo nustatyta tvarka.<text:s/></text:span></text:p>
      <text:p text:style-name="P2097"><text:span text:style-name="T2098">253</text:span><text:span text:style-name="T2099">. Savivaldybės taryba apklausos paskelbimo iniciatyvos teisę įgyvendina ne mažiau kaip 1/4 savivaldybės tarybos na</text:span><text:span text:style-name="T2100">rių grupės reikalavimu. Grupės atstovas pateikia savivaldybės merui prašymą teikti tarybai klausimą dėl apklausos organizavimo. Prašyme turi būti nurodyta: apklausai teikiamo klausimo tekstas bei siūlomas apklausos būdas. Prašyme taip pat gali būti pasiūly</text:span><text:span text:style-name="T2101">ta apklausos teritorija. Prašymą pasirašo visi tarybos narių iniciatyvinės grupės nariai. Prašymas registruojamas savivaldybės administracijoje ir perduodamas rajono savivaldybės tarybos nariams susipažinti. Meras<text:s/></text:span><text:span text:style-name="T2102">apklausos iniciatyvos teisę įgyvendina pri</text:span><text:span text:style-name="T2103">imdamas mero potvarkį dėl apklausos paskelbimo</text:span><text:span text:style-name="T2104"><text:s/>ne vėliau kaip per vieną mėnesį nuo prašymo įregistravimo dienos. Mero potvarkis paskelbti apklausą turi būti skelbiamas savivaldybės interneto svetainėje.</text:span></text:p>
      <text:p text:style-name="P2105"><text:span text:style-name="T2106">254</text:span><text:span text:style-name="T2107">. Seniūnas seniūnijos aptarnaujamoje teritorijoje gali inicijuoti apklausą dėl jo kompetencijai priskirtų klausimų.<text:s/></text:span><text:span text:style-name="T2108">Ši iniciatyva pateikiama merui, o joje turi būti nurodyta: apklausai teikiamo (-ų) klausimo (-ų) tekstas, apklausos būdas, apklausos teritor</text:span><text:span text:style-name="T2109">ija, apklausos data ir vieta, iniciatyvinės grupės atstovas, kitos svarbios apklausai vykdyti aplinkybės.<text:s/></text:span></text:p>
      <text:p text:style-name="P2110"><text:span text:style-name="T2111">255</text:span><text:span text:style-name="T2112">. Prie prašymo pridedama iniciatyvinės grupės, kurioje buvo svarstomas klausimas dėl pritarimo apklausai, protokolo kopija.</text:span></text:p>
      <text:p text:style-name="P2113"><text:span text:style-name="T2114">256</text:span><text:span text:style-name="T2115">. Savivaldy</text:span><text:span text:style-name="T2116">bės meras, įvertinęs seniūno pateiktą iniciatyvą paskelbti apklausą, ne vėliau kaip per 10 darbo dienų nuo prašymo gavimo privalo paskelbti apklausą.<text:s/></text:span><text:span text:style-name="T2117">Meras dėl apklausos paskelbimo priima potvarkį, kuris paskelbiamas per vietines (regiono) visuomenės infor</text:span><text:span text:style-name="T2118">mavimo priemones, savivaldybės interneto svetainėje ir seniūnijų, kurių teritorijose inicijuojama apklausa, skelbimų lentose. Mero potvarkis dėl atsisakymo paskelbti apklausą išsiunčiamas apklausą inicijuojančiam seniūnui.</text:span></text:p>
      <text:p text:style-name="P2119"><text:span text:style-name="T2120">257</text:span><text:span text:style-name="T2121">. Apklausą organizuoja sav</text:span><text:span text:style-name="T2122">ivaldybės administracijos direktorius savivaldybės tarybos nustatyta tvarka.<text:s/></text:span></text:p>
      <text:p text:style-name="P2123"><text:span text:style-name="T2124">258</text:span><text:span text:style-name="T2125">. Apklausos rezultatus ne vėliau kaip per 5 darbo dienas po apklausos pabaigos Apklausos komisija pateikia merui ir paskelbia juos Vietos savivaldos įstatymo nustatyta tva</text:span><text:span text:style-name="T2126">rka</text:span><text:span text:style-name="T2127">.</text:span><text:span text:style-name="T2128"><text:s/>Ne vėliau kaip per vieną mėnesį apklausos rezultatai turi būti svarstomi tarybos posėdyje. Apklausos rezultatai yra patariamojo pobūdžio. Tarybai priimant sprendimą dėl apklausai teikto klausimo į apklausos rezultatus paprastai atsižvelgiama.</text:span></text:p>
      <text:p text:style-name="P2129"><text:span text:style-name="T2130">259</text:span><text:span text:style-name="T2131">.</text:span><text:span text:style-name="T2132"><text:s/>Apklausos rezultatai pristatomi komitetuose, juos pristato Apklausos komisijos pirmininkas. Jeigu nusprendžia atsižvelgti į apklausos rezultatus priimant sprendimą dėl apklausti teikto klausimo, taryba įpareigoja savivaldybės administracijos direktorių pa</text:span><text:span text:style-name="T2133">rengti tarybos sprendimo projektą ir svarsto jį artimiausiame savivaldybės tarybos posėdyje.<text:s/></text:span></text:p>
      <text:p text:style-name="P2134"/>
      <text:p text:style-name="P2135"><text:span text:style-name="T2136">XVIII</text:span><text:span text:style-name="T2137"><text:s/>SKYRIUS</text:span></text:p>
      <text:p text:style-name="P2138"><text:span text:style-name="T2139">SIŪLYMŲ NUSTATYTI IR PANAIKINTI GYVENAMĄSIAS VIETOVES, NUSTATYTI IR KEISTI JŲ TERITORIJŲ RIBAS, SUTEIKTI IR KEISTI PAVADINIMUS GYVENAMOSIOMS<text:s/></text:span><text:span text:style-name="T2140">VIETOVĖMS TEIKIMO IR NAGRINĖJIMO TVARKA<text:s/></text:span></text:p>
      <text:p text:style-name="P2141"/>
      <text:p text:style-name="P2142"><text:span text:style-name="T2143">260</text:span><text:span text:style-name="T2144">. Iniciatyvos teisę šio tarybos veiklos reglamento 260</text:span><text:span text:style-name="T2145">–</text:span><text:span text:style-name="T2146">332 punktuose nustatyta tvarka siūlyti nustatyti ar panaikinti gyvenamąsias vietoves, nustatyti ir keisti jų teritorijų ribas, suteikti ir keisti pavadi</text:span><text:span text:style-name="T2147">nimus gyvenamosioms vietovėms (toliau vadinama pasiūlymai) turi tų gyvenamųjų vietovių gyventojai, jose veikiantys juridiniai asmenys ir jose esančio nekilnojamojo turto savininkai. Iniciatyvos teisę šiais klausimais turi ir savivaldybės institucijos:</text:span></text:p>
      <text:p text:style-name="P2148"><text:span text:style-name="T2149">260.</text:span><text:span text:style-name="T2150">1</text:span><text:span text:style-name="T2151">. Gyventojų iniciatyvos teisę teikti pasiūlymus turi ne mažiau kaip 10 procentų atitinkamos gyvenamosios vietovės, dėl kurios teikiami pasiūlymai, gyventojų, turinčių teisę rinkti savivaldybės tarybą. Gyventojai pasiūlymus teikia Šakių rajono savivaldyb</text:span><text:span text:style-name="T2152">ės administracijai, pagrįsdami pasiūlymų aktualumą ir reikalingumą bei pateikdami šiame punkte nurodytą kiekį gyventojų, pritariančių pasiūlymams, parašų. Gyventojai, pritariantys pasiūlymams, pasirašydami turi nurodyti savo vardą, pavardę, gimimo metus, g</text:span><text:span text:style-name="T2153">yvenamąją vietą ir pasirašyti. Seniūnas kiekviename parašų rinkimo lape turi patvirtinti, kad pasirašę gyventojai gyvena toje gyvenamojoje vietovėje, dėl kurios teikiamas pasiūlymas, ir kad jie turi teisę rinkti savivaldybės tarybą.<text:s/></text:span></text:p>
      <text:p text:style-name="P2154"><text:span text:style-name="T2155">260.2</text:span><text:span text:style-name="T2156">. Juridiniai<text:s/></text:span><text:span text:style-name="T2157">asmenys, veikiantys gyvenamojoje vietovėje, dėl kurios teikiami pasiūlymai, kartu su pasiūlymais savivaldybės administracijai turi pateikti atitinkamo savo valdymo organo, kuris pagal atitinkamų juridinių asmenų veiklą reglamentuojančius teisės aktus, įsta</text:span><text:span text:style-name="T2158">tus (nuostatus) yra kompetentingas atstovauti juridiniam asmeniui, rašytinį kreipimąsi, pasirašytą juridinio asmens vadovo ar jo įgalioto asmens. Pasiūlymai turi būti argumentuoti, pagrįstas jų aktualumas ir reikalingumas. Juridiniai asmenys su pasiūlymais</text:span><text:span text:style-name="T2159"><text:s/>savivaldybės administracijai pateikia savo įregistravimo Juridinių asmenų registre pažymėjimo kopiją, patvirtintą teisės aktų nustatyta tvarka, taip pat duomenis, kurie pagrįstų, kad juridinis asmuo vykdo veiklą atitinkamos gyvenamosios vietovės, dėl kuri</text:span><text:span text:style-name="T2160">os teikiami pasiūlymai, teritorijoje. Taip pat pateikiamas dokumentas dėl juridinio asmens vadovo skyrimo, o jei pasiūlymus pasirašo įgaliotas asmuo – ir įgaliojimas pasirašyti pasiūlymus.</text:span></text:p>
      <text:p text:style-name="P2161"><text:span text:style-name="T2162">261</text:span><text:span text:style-name="T2163">. Savivaldybės administracijos direktorius iniciatyvos<text:s/></text:span><text:span text:style-name="T2164">teisę teikti pasiūlymus įgyvendina tokia tvarka:</text:span></text:p>
      <text:p text:style-name="P2165"><text:span text:style-name="T2166">261.1</text:span><text:span text:style-name="T2167">. pagrįstai manydamas, kad yra tikslinga teikti pasiūlymus, savo įsakymu sudaro darbo grupę iš savivaldybės administracijos valstybės tarnautojų, darbuotojų, kitų kompetentingų nagrinėti klausimus, su</text:span><text:span text:style-name="T2168">sijusius su gyvenamųjų vietovių nustatymu ir panaikinimu, jų teritorijų ribų nustatymu ir keitimu, pavadinimų gyvenamosioms vietovėms suteikimu ir keitimu, asmenų, kuri ne vėliau kaip per 10 darbo dienų nuo darbo grupės sudarymo pateikia savivaldybės admin</text:span><text:span text:style-name="T2169">istracijos direktoriui rašytinį įvertinimą, ar pasiūlymai atitiktų teisės aktų reikalavimus ir kokios būtų galimybės įgyvendinti šį pasiūlymus;</text:span></text:p>
      <text:p text:style-name="P2170"><text:span text:style-name="T2171">261.2</text:span><text:span text:style-name="T2172">. gavęs 260.1 punkte nurodytos darbo grupės rašytinį įvertinimą, kad pasiūlymai atitiktų teisės aktų re</text:span><text:span text:style-name="T2173">ikalavimus ir kad yra galimybės įgyvendinti šiuos pasiūlymus, savivaldybės administracijos direktorius organizuoja savivaldybės tarybos sprendimo projekto ir aiškinamojo rašto dėl pritarimo pasiūlymams nustatyti ar panaikinti gyvenamąsias vietoves, nustaty</text:span><text:span text:style-name="T2174">ti ir keisti jų teritorijų ribas, suteikti ir keisti pavadinimus gyvenamosioms vietovėms parengimą ir pateikimą komitetams ir savivaldybės tarybai. Savivaldybės tarybos sprendimo projektas ir aiškinamasis raštas turi būti parengti ne vėliau kaip per 10 die</text:span><text:span text:style-name="T2175">nų nuo 260.3.1 punkte nurodytos darbo grupės rašytinio įvertinimo gavimo. Jei yra pagrįstų duomenų, kad nustatytu laiku parengti tarybos sprendimo projekto ir aiškinamojo rašto neįmanoma, savivaldybės administracijos direktorius šį terminą savo įsakymu gal</text:span><text:span text:style-name="T2176">i pratęsti ne ilgiau kaip 20 dienų.</text:span></text:p>
      <text:p text:style-name="P2177"><text:span text:style-name="T2178">262</text:span><text:span text:style-name="T2179">. Savivaldybės taryba pasiūlymų iniciatyvos teisę įgyvendina ne mažiau kaip 1/4 savivaldybės tarybos narių grupės reikalavimu, pateikus savivaldybės tarybai argumentuotus pasiūlymus, kuriuose išdėstoma problemos</text:span><text:span text:style-name="T2180"><text:s/>esmė, pagrindžiama, kodėl pasiūlymai yra aktualūs ir reikalingi,<text:s/></text:span><text:span text:style-name="T2181">kokios yra galimybės įgyvendinti šiuos pasiūlymus. Reikalavimą pasirašo visi iniciatyvinės grupės nariai.</text:span></text:p>
      <text:p text:style-name="P2182"><text:span text:style-name="T2183">263</text:span><text:span text:style-name="T2184">. Tarybos veiklos reglamento 260.1, 260.2 papunkčiuose ir 262 punkte nurodytų</text:span><text:span text:style-name="T2185"><text:s/>subjektų pasiūlymus preliminariai nagrinėja savivaldybės administracijos direktoriaus įsakymu sudaryta darbo grupė iš savivaldybės administracijos valstybės tarnautojų, darbuotojų, kitų kompetentingų nagrinėti klausimus, susijusius su gyvenamųjų vietovių<text:s/></text:span><text:span text:style-name="T2186">nustatymu ir panaikinimu, jų teritorijų ribų nustatymu ir keitimu, pavadinimų gyvenamosioms vietovėms suteikimu ir keitimu, asmenų. Jei nustatomi trūkumai, savivaldybės administracijos direktorius raštu paprašo pasiūlymus pateikusių subjektų per 5 kalendor</text:span><text:span text:style-name="T2187">ines dienas pataisyti trūkumus. Jei trūkumai nustatytu laiku nepašalinami, pasiūlymai paliekami nenagrinėti. Savivaldybės tarybos sprendimo projektas dėl pritarimo 260.1, 260.2 papunkčiuose ir 262 punkte nurodytų subjektų pasiūlymams nustatyti ar panaikint</text:span><text:span text:style-name="T2188">i gyvenamąsias vietoves, nustatyti ir keisti jų teritorijų ribas, suteikti ir keisti pavadinimus gyvenamosioms vietovėms ir jo aiškinamasis raštas rengiami 261.2 papunktyje nustatytais terminais ir tvarka. Jei buvo nustatyta šiame punkte nurodytų trūkumų i</text:span><text:span text:style-name="T2189">r jie laiku ir tinkamai pašalinti, savivaldybės administracijos direktorius organizuoja savivaldybės tarybos sprendimo projekto dėl pritarimo pasiūlymams nustatyti ar panaikinti gyvenamąsias vietoves, nustatyti ir keisti jų teritorijų ribas, suteikti ir ke</text:span><text:span text:style-name="T2190">isti pavadinimus gyvenamosioms vietovėms ir aiškinamojo rašto parengimą bei pateikimą komitetams ir savivaldybės tarybai ne vėliau kaip per 10 dienų nuo 261.1 papunktyje nurodytos darbo grupės rašytinio įvertinimo, kad pasiūlymai atitiktų teisės aktų reika</text:span><text:span text:style-name="T2191">lavimus ir kad yra galimybės įgyvendinti šį (šiuos) pasiūlymus gavimo. Jei yra pagrįstų duomenų, kad nustatytu laiku parengti savivaldybės tarybos sprendimo projektą ir aiškinamąjį raštą neįmanoma, savivaldybės administracijos direktorius šį terminą savo į</text:span><text:span text:style-name="T2192">sakymu gali pratęsti ne ilgiau kaip 20 dienų.</text:span></text:p>
      <text:p text:style-name="P2193"><text:span text:style-name="T2194">264</text:span><text:span text:style-name="T2195">. Savivaldybės tarybos sprendimo projektas dėl pritarimo pasiūlymams nustatyti ar panaikinti gyvenamąsias vietoves, nustatyti ir keisti jų teritorijų ribas, suteikti ir keisti pavadinimus gyvenamosioms<text:s/></text:span><text:span text:style-name="T2196">vietovėms derinamas, teikiamas, skelbiamas, registruojamas, svarstomas ir priimamas pagal bendrą savivaldybės tarybos sprendimų derinimo, teikimo, skelbimo, registravimo, svarstymo ir priėmimo tvarką.</text:span></text:p>
      <text:p text:style-name="P2197"><text:span text:style-name="T2198">265</text:span><text:span text:style-name="T2199">. Įsigaliojus savivaldybės tarybos sprendimui dė</text:span><text:span text:style-name="T2200">l pritarimo pasiūlymams nustatyti ar panaikinti gyvenamąsias vietoves, nustatyti ir keisti jų teritorijų ribas, suteikti ir keisti pavadinimus gyvenamosioms vietovėms, savivaldybės administracija parengia savivaldybės tarybos sprendimo projektą dėl vietos<text:s/></text:span><text:span text:style-name="T2201">gyventojų apklausos paskelbimo, kuriame turi būti nurodyta: klausimo, dėl kurio skelbiama vietos gyventojų apklausa, tekstas, teritorija, kurioje bus vykdoma vietos gyventojų apklausa, apklausos vykdymo vieta, data ir laikas, apklausos būdas; laikotarpis,<text:s/></text:span><text:span text:style-name="T2202">per kurį vietos gyventojai galės susipažinti su dokumentais, susijusiais su vietos gyventojų apklausai teikiamu klausimu; laikotarpis, per kurį gyventojai galės pareikšti savo nuomonę apie teikiamus pasiūlymus; laikotarpis, per kurį galės būti vykdoma apkl</text:span><text:span text:style-name="T2203">ausos agitacija; pavedimai savivaldybės administracijai, susiję su apklausos organizavimu. Savivaldybės tarybos sprendimo projektas dėl vietos gyventojų apklausos paskelbimo rengiamas, teikiamas, skelbiamas, registruojamas, svarstomas ir priimamas pagal be</text:span><text:span text:style-name="T2204">ndrą savivaldybės tarybos sprendimų derinimo, teikimo, skelbimo, registravimo, svarstymo ir priėmimo tvarką. Savivaldybės administracija ne vėliau kaip per 5 darbo dienas nuo savivaldybės tarybos sprendimo dėl vietos gyventojų apklausos paskelbimo, įsigali</text:span><text:span text:style-name="T2205">ojimo paskelbia šį sprendimą per vietines (regiono) visuomenės informavimo priemones ir savivaldybės interneto svetainėje bei seniūnijos, kuriai priklauso atitinkama gyvenamoji vietovė, skelbimų lentoje, gyvenamosios vietovės, kurioje bus vykdoma vietos gy</text:span><text:span text:style-name="T2206">ventojų apklausa, skelbimų lentoje, nurodydama gyventojų apklausos vietą, laiką ir laikotarpį (nuo 1 iki 2 mėnesių), per kurį vietos gyventojai gali susipažinti su dokumentais, susijusiais su vietos gyventojų apklausai teikiamu klausimu (t. y. ortofotograf</text:span><text:span text:style-name="T2207">iniame žemėlapyje su georeferencinio pagrindo informacija ir nekilnojamojo turto kadastro žemėlapyje (M1:10000) pažymėtomis esamomis ribomis ir siūlomais pakeitimais bei kitais dokumentais, paaiškinančiais siūlomus ribų pakeitimus) bei pareikšti savo nuomo</text:span><text:span text:style-name="T2208">nę apie teikiamus pasiūlymus. Skelbime nurodytu laikotarpiu gali būti vykdoma apklausos agitacija.</text:span></text:p>
      <text:p text:style-name="P2209"><text:span text:style-name="T2210">266</text:span><text:span text:style-name="T2211">. Organizuojant apklausą dėl gyvenamųjų vietovių nustatymo ir panaikinimo, pavadinimų gyvenamosioms vietovėms suteikimo ir keitimo, jų teritorijų ribų</text:span><text:span text:style-name="T2212"><text:s/>nustatymo ir keitimo, gyventojai nuomonę pareiškia savivaldybės administracijos pateiktuose Lietuvos Respublikos Vyriausybės 1996-06-03 nutarimu Nr. 651 „Dėl administracinių vienetų ir gyvenamųjų vietovių teritorijų ribų ir pavadinimų tvarkymo“ ir jo pake</text:span><text:span text:style-name="T2213">itimais patvirtintų Administracinių vienetų ir gyvenamųjų vietovių teritorijų ribų ir pavadinimų tvarkymo taisyklių prieduose nustatytos formos apklausos lapuose.</text:span></text:p>
      <text:p text:style-name="P2214"><text:span text:style-name="T2215">267</text:span><text:span text:style-name="T2216">. Vietos gyventojų apklausą vykdo savivaldybės administracijos direktoriaus įsakymu su</text:span><text:span text:style-name="T2217">daryta apklausos komisija, kurios sudėtyje turi būti seniūnijos, kurios aptarnaujamoje teritorijoje yra gyvenamoji vietovė, dėl kurios organizuojama vietos gyventojų apklausa, seniūnas.</text:span></text:p>
      <text:p text:style-name="P2218"><text:span text:style-name="T2219">268</text:span><text:span text:style-name="T2220">. Apklausa laikoma įvykusia ir savivaldybės taryba privalo svar</text:span><text:span text:style-name="T2221">styti apklausai pateiktą klausimą, jeigu savo nuomonę pateiktu klausimu pareiškė ne mažiau kaip 15 procentų apklausos teritorijos gyventojų, turinčių teisę dalyvauti apklausoje. Apklausos rezultatus ne vėliau kaip per 5 darbo dienas po apklausos pabaigos s</text:span><text:span text:style-name="T2222">avivaldybės administracijos direktoriaus įsakymu sudarytos apklausos komisijos pirmininkas pateikia savivaldybės administracijos direktoriui ir paskelbia per vietines visuomenės informavimo priemones, savivaldybės interneto svetainėje ir seniūnijos, kurios</text:span><text:span text:style-name="T2223"><text:s/>teritorijoje įvyko apklausa, skelbimų lentoje.</text:span></text:p>
      <text:p text:style-name="P2224"><text:span text:style-name="T2225">269</text:span><text:span text:style-name="T2226">. Paskelbti apklausos rezultatai (gyventojų nuomonė) dėl apklausai pateikto klausimo turi būti svarstomi artimiausiame savivaldybės tarybos posėdyje. Savivaldybės tarybos sprendimo projektas šiame punk</text:span><text:span text:style-name="T2227">te nurodytu klausimu rengiamas, derinamas, svarstomas ir teikiamas komitetams ir savivaldybės tarybai bendra šiame reglamente nustatyta savivaldybės tarybos sprendimų projektams rengti, derinti, svarstyti nustatyta tvarka. Savivaldybės tarybos sprendimo pr</text:span><text:span text:style-name="T2228">ojektą rengia savivaldybės administracijos direktoriaus paskirtas valstybės tarnautojas ar darbuotojas. Savivaldybės tarybos sprendimo projekte dėl apklausai pateikto klausimo turi būti nurodyti apklausos rezultatai (gyventojų nuomonė dėl apklausai pateikt</text:span><text:span text:style-name="T2229">o klausimo), apklausos rezultatų įvertinimas ir, atsižvelgiant į apklausos rezultatų įvertinimą, siūlymas Lietuvos Respublikos Vyriausybei nustatyti ar panaikinti gyvenamąją vietovę, nustatyti ar pakeisti gyvenamųjų vietovių teritorijų ribas pagal parengtu</text:span><text:span text:style-name="T2230">s planus arba nepritarimas šiam siūlymui ir savivaldybės tarybos sprendimo priėmimo motyvai. Savivaldybės tarybos sprendimas dėl apklausai pateikto klausimo turi būti paskelbtas vietinėse visuomenės informavimo priemonėse, savivaldybės interneto svetainėje</text:span><text:span text:style-name="T2231"><text:s/>ir seniūnijų, kurių aptarnaujamoje teritorijoje įvyko apklausa, skelbimų lentose.</text:span></text:p>
      <text:p text:style-name="Normal"/>
      <text:p text:style-name="P2232"><text:span text:style-name="T2233">XIX</text:span><text:span text:style-name="T2234"><text:s/>SKYRIUS</text:span></text:p>
      <text:p text:style-name="P2235"><text:span text:style-name="T2236">BAIGIAMOSIOS NUOSTATOS <text:s/></text:span></text:p>
      <text:p text:style-name="P2237"/>
      <text:p text:style-name="P2238"><text:span text:style-name="T2239">270</text:span><text:span text:style-name="T2240">. Visus tarybos veiklos procedūrinius klausimus, kurie nenumatyti šiame reglamente ir Lietuvos Respublikos įstatymuose, s</text:span><text:span text:style-name="T2241">iūlo spręsti tarybos posėdžio pirmininkas. Toks sprendimas po trumpo posėdžio pirmininko motyvų išdėstymo priimamas be diskusijų posėdyje dalyvaujančių tarybos narių dauguma.</text:span></text:p>
      <text:p text:style-name="P2242"><text:span text:style-name="T2243">___________________________________</text:span></text:p>
      <text:p text:style-name="P2244"/>
      <text:p text:style-name="P2245"><text:span text:style-name="T2251">Šakių<text:s/></text:span><text:span text:style-name="T2252">rajono savivaldybės tarybos</text:span></text:p>
      <text:p text:style-name="P2253">veiklos reglamento</text:p>
      <text:p text:style-name="P2254"><text:span text:style-name="T2255">1</text:span><text:span text:style-name="T2256"><text:s/>priedas</text:span></text:p>
      <text:p text:style-name="P2257"/>
      <text:p text:style-name="P2258"/>
      <text:p text:style-name="P2259"/>
      <text:p text:style-name="P2260"/>
      <text:p text:style-name="P2261"><text:span text:style-name="T2262">ŠAKIŲ RAJONO SAVIVALDYBĖS ADMINISTRACIJOS<text:s/></text:span></text:p>
      <text:p text:style-name="P2263"/>
      <text:p text:style-name="P2264">AIŠKINAMASIS RAŠTAS</text:p>
      <text:p text:style-name="P2265">PRIE ŠAKIŲ RAJONO SAVIVALDYBĖS TARYBOS SPRENDIMO</text:p>
      <text:p text:style-name="P2266">„DĖL..........................................................................................................................“ PROJEKTO</text:p>
      <text:p text:style-name="P2267"/>
      <text:p text:style-name="P2268">20... m. ................................ .. d.</text:p>
      <text:p text:style-name="P2269">Šakiai</text:p>
      <text:p text:style-name="P2270"/>
      <text:p text:style-name="P2271">1. Parengto projekto tikslai, uždaviniai ir laukiami rezultatai: ..................................................</text:p>
      <text:p text:style-name="P2272">................................................................................................................................................................</text:p>
      <text:p text:style-name="P2273"><text:span text:style-name="T2274">2. Biudžeto lėšų poreikis, konkretūs fina</text:span><text:span text:style-name="T2275">nsavimo šaltiniai</text:span><text:span text:style-name="T2276">: ......................................................</text:span></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Lėšų suma</text:p>
          </table:table-cell>
          <table:table-cell table:style-name="TableCell2284">
            <text:p text:style-name="P2285">Suderinta su</text:p>
          </table:table-cell>
        </table:table-row>
        <table:table-row table:style-name="TableRow2286">
          <table:table-cell table:style-name="TableCell2287">
            <text:p text:style-name="P2288"/>
          </table:table-cell>
          <table:table-cell table:style-name="TableCell2289">
            <text:p text:style-name="P2290"/>
          </table:table-cell>
        </table:table-row>
      </table:table>
      <text:p text:style-name="P2291"/>
      <text:p text:style-name="P2292">3. Projekto antikorupcinis vertinimas (jei taip, pridedama antikorupcinio vertinimo pažyma):<text:s/>...............................................................................................................................................................</text:p>
      <text:p text:style-name="P2293">4. Kiti, projekto rengėjų nuomone, reikalingi paaiškinimai: ....................................................</text:p>
      <text:p text:style-name="P2294">................................................................................................................................................................</text:p>
      <text:p text:style-name="P2295">Priedo numeracijos pakeitimas:</text:p>
      <text:p text:style-name="P2296"><text:span text:style-name="T2297">Nr.<text:s/></text:span><text:a xlink:href="https://www.e-tar.lt/portal/legalAct.html?documentId=0bad08f02a2511ee9de9e7e0fd363afc" office:target-frame-name="_top" xlink:show="replace"><text:span text:style-name="T2298">T-267</text:span></text:a><text:span text:style-name="T2299">, 2023-07-21, paskelbta TAR 2023-07-24, i. k. 2023-15073</text:span></text:p>
      <text:p text:style-name="Normal"/>
      <text:p text:style-name="P2300"><text:span text:style-name="T2307">Šakių rajono savivaldybės tarybos</text:span></text:p>
      <text:p text:style-name="P2308">veiklos reglamento</text:p>
      <text:p text:style-name="P2309"><text:span text:style-name="T2310">2</text:span><text:span text:style-name="T2311"><text:s/>priedas</text:span></text:p>
      <text:p text:style-name="P2312"/>
      <text:p text:style-name="P2313"/>
      <text:p text:style-name="P2314"/>
      <text:p text:style-name="P2315"><text:span text:style-name="T2316">Informacinė pažyma</text:span></text:p>
      <text:p text:style-name="P2317"/>
      <text:p text:style-name="P2318">________________ <text:s text:c="2"/>_____</text:p>
      <text:p text:style-name="P2319">Data<text:tab/><text:s text:c="14"/>Nr.<text:s/></text:p>
      <text:p text:style-name="P2320"/>
      <text:p text:style-name="P2321"/>
      <text:p text:style-name="P2322">Posėdžio data:</text:p>
      <text:p text:style-name="P2323"/>
      <text:p text:style-name="P2324">Posėdžio pradžios ir pabaigos laikas:<text:s/></text:p>
      <text:p text:style-name="P2325"/>
      <text:p text:style-name="Normal"><text:span text:style-name="T2326">Posėdžio pavadinimas:<text:s/></text:span></text:p>
      <text:p text:style-name="P2327"/>
      <text:p text:style-name="P2328">Posėdžio pirmininkas:<text:s/></text:p>
      <text:p text:style-name="P2329"/>
      <text:p text:style-name="P2330">Posėdžio sekretorius:</text:p>
      <text:p text:style-name="P2331"/>
      <text:p text:style-name="P2332">Posėdyje dalyvaujantys posėdžio nariai:</text:p>
      <text:p text:style-name="P2333"/>
      <text:p text:style-name="P2334">Posėdyje nedalyvavę posėdžio nariai:<text:s/></text:p>
      <text:p text:style-name="P2335"/>
      <text:p text:style-name="P2336">Posėdyje dalyvaujantys kiti dalyviai:</text:p>
      <text:p text:style-name="P2337"/>
      <text:p text:style-name="P2338">Posėdžio susirinkimo esmė:</text:p>
      <text:p text:style-name="P2339"/>
      <text:p text:style-name="P2340"/>
      <text:p text:style-name="P2341"/>
      <text:p text:style-name="P2342"/>
      <text:p text:style-name="P2343"/>
      <text:p text:style-name="Normal"><text:span text:style-name="T2344">Posėdžio sekretorius</text:span><text:span text:style-name="T2345"><text:tab/>________________ <text:s text:c="27"/>______________</text:span><text:span text:style-name="T2346"><text:tab/></text:span><text:span text:style-name="T2347"><text:tab/></text:span><text:span text:style-name="T2348"><text:tab/></text:span><text:span text:style-name="T2349"><text:tab/><text:s text:c="9"/>(parašas) <text:s text:c="36"/>(vardas,</text:span><text:span text:style-name="T2350"><text:s/>pavardė)</text:span></text:p>
      <text:p text:style-name="P2351">Priedo numeracijos pakeitimas:</text:p>
      <text:p text:style-name="P2352"><text:span text:style-name="T2353">Nr.<text:s/></text:span><text:a xlink:href="https://www.e-tar.lt/portal/legalAct.html?documentId=0bad08f02a2511ee9de9e7e0fd363afc" office:target-frame-name="_top" xlink:show="replace"><text:span text:style-name="T2354">T-267</text:span></text:a><text:span text:style-name="T2355">, 2023-07-21, paskelbta TAR 2023-07-24, i. k. 2023-15073</text:span></text:p>
      <text:p text:style-name="Normal"/>
      <text:p text:style-name="P2356">Šakių rajono savivaldybės tarybos</text:p>
      <text:p text:style-name="P2363">veiklos reglamento<text:s/></text:p>
      <text:p text:style-name="P2364"><text:span text:style-name="T2365">3</text:span><text:span text:style-name="T2366"><text:s/>priedas</text:span><text:span text:style-name="T2367"><text:s/></text:span></text:p>
      <text:p text:style-name="P2368"/>
      <text:p text:style-name="P2369"><text:span text:style-name="T2370">PAŽYMA-SUVESTINĖ</text:span></text:p>
      <text:p text:style-name="P2371">APIE TARYBOS NARIŲ DALYVAVIMĄ / NEDALYVAVIMĄ</text:p>
      <text:p text:style-name="P2372"><text:span text:style-name="T2373">20__ METŲ __________________MĖNESĮ VYKUSIUOSE TARYBOS, KOMITETŲ, NUOLATINIŲ KOMISIJŲ IR KOLEGIJOS POSĖDŽIUOSE</text:span></text:p>
      <text:p text:style-name="P2374"/>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Eil.</text:p>
            <text:p text:style-name="P2386">Nr.</text:p>
          </table:table-cell>
          <table:table-cell table:style-name="TableCell2387">
            <text:p text:style-name="P2388">Tarybos nario vardas, pavardė</text:p>
          </table:table-cell>
          <table:table-cell table:style-name="TableCell2389">
            <text:p text:style-name="P2390"><text:span text:style-name="T2391">Posėdžio<text:s/></text:span><text:span text:style-name="T2392">(Tarybos, komiteto, nuolatinės komisijos, Kolegijos),</text:span><text:span text:style-name="T2393"><text:s/>kuriame tarybos narys dalyvavo, <text:s/>data/rūšis</text:span></text:p>
          </table:table-cell>
          <table:table-cell table:style-name="TableCell2394">
            <text:p text:style-name="P2395">Tarybos nario pareigos</text:p>
            <text:p text:style-name="P2396">(Opozicijos lyderis,<text:s/></text:p>
            <text:p text:style-name="P2397">komiteto, nuolatinės komisijos pirmininkas;</text:p>
            <text:p text:style-name="P2398">komiteto, nuolatinės komisijos<text:s/>pirmininko pavaduotojas;</text:p>
            <text:p text:style-name="P2399"><text:span text:style-name="T2400">tarybos, komiteto, nuolatinės komisijos, Kolegijos narys)</text:span></text:p>
          </table:table-cell>
          <table:table-cell table:style-name="TableCell2401">
            <text:p text:style-name="P2402">Dalyvavo (TAIP)</text:p>
          </table:table-cell>
          <table:table-cell table:style-name="TableCell2403">
            <text:p text:style-name="P2404">Nedalyvavo (NE)</text:p>
          </table:table-cell>
        </table:table-row>
        <table:table-row table:style-name="TableRow2405">
          <table:table-cell table:style-name="TableCell2406">
            <text:p text:style-name="P2407">1.</text:p>
          </table:table-cell>
          <table:table-cell table:style-name="TableCell2408">
            <text:p text:style-name="P2409">......</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2">
            <text:p text:style-name="P2446">Bendras posėdžių skaičius</text:p>
          </table:table-cell>
          <table:covered-table-cell/>
          <table:table-cell table:style-name="TableCell2447">
            <text:p text:style-name="P2448">....</text:p>
          </table:table-cell>
          <table:table-cell table:style-name="TableCell2449">
            <text:p text:style-name="P2450">X</text:p>
          </table:table-cell>
          <table:table-cell table:style-name="TableCell2451">
            <text:p text:style-name="P2452">....</text:p>
          </table:table-cell>
          <table:table-cell table:style-name="TableCell2453">
            <text:p text:style-name="P2454">....</text:p>
          </table:table-cell>
        </table:table-row>
        <table:table-row table:style-name="TableRow2455">
          <table:table-cell table:style-name="TableCell2456">
            <text:p text:style-name="P2457">2.</text:p>
          </table:table-cell>
          <table:table-cell table:style-name="TableCell2458">
            <text:p text:style-name="P2459">......</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2">
            <text:p text:style-name="P2496">Bendras posėdžių skaičius</text:p>
          </table:table-cell>
          <table:covered-table-cell/>
          <table:table-cell table:style-name="TableCell2497">
            <text:p text:style-name="P2498">....</text:p>
          </table:table-cell>
          <table:table-cell table:style-name="TableCell2499">
            <text:p text:style-name="P2500">X</text:p>
          </table:table-cell>
          <table:table-cell table:style-name="TableCell2501">
            <text:p text:style-name="P2502">....</text:p>
          </table:table-cell>
          <table:table-cell table:style-name="TableCell2503">
            <text:p text:style-name="P2504">....</text:p>
          </table:table-cell>
        </table:table-row>
        <table:table-row table:style-name="TableRow2505">
          <table:table-cell table:style-name="TableCell2506">
            <text:p text:style-name="P2507">3.</text:p>
          </table:table-cell>
          <table:table-cell table:style-name="TableCell2508">
            <text:p text:style-name="P2509">......</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2">
            <text:p text:style-name="P2546">Bendras posėdžių skaičius</text:p>
          </table:table-cell>
          <table:covered-table-cell/>
          <table:table-cell table:style-name="TableCell2547">
            <text:p text:style-name="P2548">....</text:p>
          </table:table-cell>
          <table:table-cell table:style-name="TableCell2549">
            <text:p text:style-name="P2550">X</text:p>
          </table:table-cell>
          <table:table-cell table:style-name="TableCell2551">
            <text:p text:style-name="P2552">....</text:p>
          </table:table-cell>
          <table:table-cell table:style-name="TableCell2553">
            <text:p text:style-name="P2554">....</text:p>
          </table:table-cell>
        </table:table-row>
        <table:table-row table:style-name="TableRow2555">
          <table:table-cell table:style-name="TableCell2556">
            <text:p text:style-name="P2557">4.</text:p>
          </table:table-cell>
          <table:table-cell table:style-name="TableCell2558">
            <text:p text:style-name="P2559">.....</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
      <text:p text:style-name="Normal">Parengė<text:s/></text:p>
      <text:p text:style-name="Normal">(pareigos)<text:tab/><text:tab/></text:p>
      <text:p text:style-name="Normal">(parašas)<text:tab/><text:tab/><text:tab/></text:p>
      <text:p text:style-name="Normal">(vardas, pavardė)<text:s/></text:p>
      <text:p text:style-name="P2661">Papildyta priedu:</text:p>
      <text:p text:style-name="P2662"><text:span text:style-name="T2663">Nr.<text:s/></text:span><text:a xlink:href="https://www.e-tar.lt/portal/legalAct.html?documentId=0bad08f02a2511ee9de9e7e0fd363afc" office:target-frame-name="_top" xlink:show="replace"><text:span text:style-name="T2664">T-267</text:span></text:a><text:span text:style-name="T2665">, 2023-07-21, paskelbta TAR 2023-07-24, i. k. 2023-15073</text:span></text:p>
      <text:p text:style-name="Normal"/>
      <text:p text:style-name="P2666"/>
      <text:p text:style-name="P2667"/>
      <text:p text:style-name="P2668"><text:span text:style-name="T2669">Pakeitimai:</text:span></text:p>
      <text:p text:style-name="P2670"/>
      <text:p text:style-name="P2671"><text:span text:style-name="T2672">1.</text:span></text:p>
      <text:p text:style-name="P2673"><text:span text:style-name="T2674">Šakių rajono savivaldybės taryba, Sprendimas</text:span></text:p>
      <text:p text:style-name="P2675"><text:span text:style-name="T2676">Nr.<text:s/></text:span><text:a xlink:href="https://www.e-tar.lt/portal/legalAct.html?documentId=d8a2ae80140b11ee9f7ec2ffce8b47bc" office:target-frame-name="_top" xlink:show="replace"><text:span text:style-name="T2677">T-238</text:span></text:a><text:span text:style-name="T2678">, 2023-06-23, paskelbta TAR 2023-06-26, i. k. 2023-12737</text:span></text:p>
      <text:p text:style-name="P2679"><text:span text:style-name="T2680">Dėl Šakių rajono savivaldybės tarybos 2023 m. vasario 24 d. sprendimo Nr. T-80 „Dėl Šakių rajono savivaldybės tarybos veiklos<text:s/></text:span><text:span text:style-name="T2681">reglamento patvirtinimo“ pakeitimo</text:span></text:p>
      <text:p text:style-name="P2682"/>
      <text:p text:style-name="P2683"><text:span text:style-name="T2684">2.</text:span></text:p>
      <text:p text:style-name="P2685"><text:span text:style-name="T2686">Šakių rajono savivaldybės taryba, Sprendimas</text:span></text:p>
      <text:p text:style-name="P2687"><text:span text:style-name="T2688">Nr.<text:s/></text:span><text:a xlink:href="https://www.e-tar.lt/portal/legalAct.html?documentId=0bad08f02a2511ee9de9e7e0fd363afc" office:target-frame-name="_top" xlink:show="replace"><text:span text:style-name="T2689">T-267</text:span></text:a><text:span text:style-name="T2690">, 2023-07-21, paskelbta TAR 2023-07-24, i. k. 2023-15073</text:span></text:p>
      <text:p text:style-name="P2691"><text:span text:style-name="T2692">Dėl Šaki</text:span><text:span text:style-name="T2693">ų rajono savivaldybės tarybos 2023 m. vasario 24 d. sprendimo Nr. T-80 „Dėl Šakių rajono savivaldybės tarybos veiklos reglamento patvirtinimo“ pakeitimo</text:span></text:p>
      <text:p text:style-name="P2694"/>
      <text:p text:style-name="P2695"><text:span text:style-name="T2696">3.</text:span></text:p>
      <text:p text:style-name="P2697"><text:span text:style-name="T2698">Šakių rajono savivaldybės taryba, Sprendimas</text:span></text:p>
      <text:p text:style-name="P2699"><text:span text:style-name="T2700">Nr.<text:s/></text:span><text:a xlink:href="https://www.e-tar.lt/portal/legalAct.html?documentId=7f87b5d05c3011ee81b8b446907f594f" office:target-frame-name="_top" xlink:show="replace"><text:span text:style-name="T2701">T-311</text:span></text:a><text:span text:style-name="T2702">, 2023-09-22, paskelbta TAR 2023-09-26, i. k. 2023-18695</text:span></text:p>
      <text:p text:style-name="P2703"><text:span text:style-name="T2704">Dėl Šakių rajono savivaldybės tarybos 2023 m. vasario 24 d. sprendimo Nr. T-80 „Dėl Šakių rajono savivaldybės tarybos veiklos reglamento patvirtin</text:span><text:span text:style-name="T2705">imo“ pakeitimo</text:span></text:p>
      <text:p text:style-name="P2706"/>
      <text:p text:style-name="P2707"><text:span text:style-name="T2708">4.</text:span></text:p>
      <text:p text:style-name="P2709"><text:span text:style-name="T2710">Šakių rajono savivaldybės taryba, Sprendimas</text:span></text:p>
      <text:p text:style-name="P2711"><text:span text:style-name="T2712">Nr.<text:s/></text:span><text:a xlink:href="https://www.e-tar.lt/portal/legalAct.html?documentId=907397b6799411efabdbb4a1fc8b0b63" office:target-frame-name="_top" xlink:show="replace"><text:span text:style-name="T2713">T-340</text:span></text:a><text:span text:style-name="T2714">, 2024-09-20, paskelbta TAR 2024-09-23, i. k. 2024-16544</text:span></text:p>
      <text:p text:style-name="P2715"><text:span text:style-name="T2716">Dėl Šakių rajono<text:s/></text:span><text:span text:style-name="T2717">savivaldybės tarybos 2023 m. vasario 24 d. sprendimo Nr. T-80 „Dėl Šakių rajono savivaldybės tarybos veiklos reglamento patvirtinimo“ pakeitimo</text:span></text:p>
      <text:p text:style-name="P2718"/>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6" style:parent-style-name="Header" style:family="paragraph">
      <style:paragraph-properties fo:text-align="center"/>
    </style:style>
    <style:style style:name="P2247" style:parent-style-name="Normal" style:family="paragraph">
      <style:paragraph-properties>
        <style:tab-stops>
          <style:tab-stop style:type="center" style:position="3.3465in"/>
          <style:tab-stop style:type="right" style:position="6.693in"/>
        </style:tab-stops>
      </style:paragraph-properties>
    </style:style>
    <style:style style:name="P2248" style:parent-style-name="Normal" style:family="paragraph">
      <style:paragraph-properties>
        <style:tab-stops>
          <style:tab-stop style:type="center" style:position="3.3465in"/>
          <style:tab-stop style:type="right" style:position="6.693in"/>
        </style:tab-stops>
      </style:paragraph-properties>
    </style:style>
    <style:style style:name="P2249" style:parent-style-name="Normal" style:family="paragraph">
      <style:paragraph-properties>
        <style:tab-stops>
          <style:tab-stop style:type="center" style:position="3.3465in"/>
          <style:tab-stop style:type="right" style:position="6.693in"/>
        </style:tab-stops>
      </style:paragraph-properties>
    </style:style>
    <style:style style:name="P22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1" style:parent-style-name="Normal" style:family="paragraph">
      <style:paragraph-properties fo:text-align="center">
        <style:tab-stops>
          <style:tab-stop style:type="center" style:position="2.884in"/>
          <style:tab-stop style:type="right" style:position="5.768in"/>
        </style:tab-stops>
      </style:paragraph-properties>
    </style:style>
    <style:style style:name="T2302" style:parent-style-name="DefaultParagraphFont" style:family="text">
      <style:text-properties style:font-name="TimesLT"/>
    </style:style>
    <style:style style:name="P230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230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305" style:parent-style-name="Normal" style:family="paragraph">
      <style:paragraph-properties>
        <style:tab-stops>
          <style:tab-stop style:type="center" style:position="3.4625in"/>
          <style:tab-stop style:type="right" style:position="6.925in"/>
        </style:tab-stops>
      </style:paragraph-properties>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7" style:parent-style-name="Normal" style:family="paragraph">
      <style:paragraph-properties fo:text-align="center">
        <style:tab-stops>
          <style:tab-stop style:type="center" style:position="2.884in"/>
          <style:tab-stop style:type="right" style:position="5.768in"/>
        </style:tab-stops>
      </style:paragraph-properties>
    </style:style>
    <style:style style:name="T2358" style:parent-style-name="DefaultParagraphFont" style:family="text">
      <style:text-properties style:font-name="TimesLT"/>
    </style:style>
    <style:style style:name="P235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361" style:parent-style-name="Normal" style:family="paragraph">
      <style:paragraph-properties>
        <style:tab-stops>
          <style:tab-stop style:type="center" style:position="3.4625in"/>
          <style:tab-stop style:type="right" style:position="6.925in"/>
        </style:tab-stops>
      </style:paragraph-properties>
    </style:style>
    <style:style style:name="P2362"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246"><text:page-number text:fixed="false">27</text:page-number></text:p>
        <text:p text:style-name="P2247"/>
      </style:header>
      <style:footer>
        <text:p text:style-name="P2248"/>
      </style:footer>
    </style:master-page>
    <style:master-page style:next-style-name="MP2" style:name="MPF2" style:page-layout-name="PL2">
      <style:header>
        <text:p text:style-name="P2249"/>
      </style:header>
      <style:footer>
        <text:p text:style-name="P2250"/>
      </style:footer>
    </style:master-page>
    <style:master-page style:name="MP3" style:page-layout-name="PL3">
      <style:header>
        <text:p text:style-name="P2301"><text:span text:style-name="T2302"><text:page-number text:fixed="false">2</text:page-number></text:span></text:p>
        <text:p text:style-name="P2303"/>
      </style:header>
      <style:footer>
        <text:p text:style-name="P2304"/>
      </style:footer>
    </style:master-page>
    <style:master-page style:next-style-name="MP3" style:name="MPF3" style:page-layout-name="PL3">
      <style:header>
        <text:p text:style-name="P2305"/>
      </style:header>
      <style:footer>
        <text:p text:style-name="P2306"/>
      </style:footer>
    </style:master-page>
    <style:master-page style:name="MP4" style:page-layout-name="PL4">
      <style:header>
        <text:p text:style-name="P2357"><text:span text:style-name="T2358"><text:page-number text:fixed="false">2</text:page-number></text:span></text:p>
        <text:p text:style-name="P2359"/>
      </style:header>
      <style:footer>
        <text:p text:style-name="P2360"/>
      </style:footer>
    </style:master-page>
    <style:master-page style:next-style-name="MP4" style:name="MPF4" style:page-layout-name="PL4">
      <style:header>
        <text:p text:style-name="P2361"/>
      </style:header>
      <style:footer>
        <text:p text:style-name="P2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regina</meta:initial-creator>
    <dc:creator>adlibuser</dc:creator>
    <meta:creation-date>2024-09-24T12:29:00Z</meta:creation-date>
    <dc:date>2024-09-24T12:29:00Z</dc:date>
    <meta:print-date>2020-03-05T09:36:00Z</meta:print-date>
    <meta:template xlink:href="Normal.dotm" xlink:type="simple"/>
    <meta:editing-cycles>2</meta:editing-cycles>
    <meta:editing-duration>PT0S</meta:editing-duration>
    <meta:document-statistic meta:page-count="3" meta:paragraph-count="1733" meta:word-count="18934" meta:character-count="133459" meta:row-count="3321" meta:non-whitespace-character-count="116258"/>
  </office:meta>
</office:document-meta>
</file>