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tab-stop style:type="left" style:position="1.3777in"/>
        </style:tab-stops>
      </style:paragraph-properties>
      <style:text-properties style:font-size-complex="12pt"/>
    </style:style>
    <style:style style:name="P62" style:parent-style-name="Normal" style:family="paragraph">
      <style:paragraph-properties fo:margin-left="3.3472in">
        <style:tab-stops>
          <style:tab-stop style:type="left" style:position="1.3777in"/>
        </style:tab-stops>
      </style:paragraph-properties>
      <style:text-properties style:font-size-complex="12pt"/>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00"/>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4.331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4.33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4.33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33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4.33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name="P461" style:parent-style-name="Normal" style:family="paragraph">
      <style:paragraph-properties fo:text-align="justify" fo:text-indent="0.5in"/>
    </style:style>
  </office:automatic-styles>
  <office:body>
    <office:text text:use-soft-page-breaks="true">
      <text:p text:style-name="P1"><text:span text:style-name="T9">Suvestinė redakcija nuo 2020-07-01 iki 2020-09-10</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8 dalimi, Lietuvos Respublikos Vyriausybė</text:span><text:span text:style-name="T33"><text:s/>nutari</text:span><text:span text:style-name="T34">a:</text:span></text:p>
      <text:p text:style-name="P35"><text:span text:style-name="T36">Patvirtinti Privalomojo sveikatos draudimo fondo biudžeto</text:span><text:span text:style-name="T37"><text:s/></text:span><text:span text:style-name="T38">lėšomis apmokamų asmens sveikatos priežiūros paslaugų teikimo sąlygų sąrašą</text:span><text:span text:style-name="T39"><text:s/></text:span><text:span text:style-name="T40">(pridedama).</text:span><text:s/></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Normal"/>
      <text:p text:style-name="Normal"/>
      <text:soft-page-break/>
      <text:p text:style-name="P49">PATVIRTINTA</text:p>
      <text:p text:style-name="P56">Lietuvos Respublikos Vyriausybės</text:p>
      <text:p text:style-name="P57"><text:span text:style-name="T58">2014 m. balandžio 23 d.</text:span><text:span text:style-name="T59"><text:s/>nutarimu Nr.<text:s/></text:span><text:span text:style-name="T60">370</text:span></text:p>
      <text:p text:style-name="P61">(Lietuvos Respublikos Vyriausybės<text:s/></text:p>
      <text:p text:style-name="P62">2019 m. rugpjūčio 21 d. nutarimo Nr. 869</text:p>
      <text:p text:style-name="P63">redakcija)</text:p>
      <text:p text:style-name="P64"/>
      <text:p text:style-name="P65"><text:span text:style-name="T66">PRIVALOMOJO SVEIKATOS<text:s/></text:span><text:span text:style-name="T67">DRAUDIMO FONDO BIUDŽETO LĖŠOMIS APMOKAMŲ ASMENS SVEIKATOS PRIEŽIŪROS PASLAUGŲ TEIKIMO SĄLYGŲ SĄRAŠAS</text:span></text:p>
      <text:p text:style-name="P68"/>
      <text:p text:style-name="P69">Privalomojo sveikatos draudimo fondo (toliau – PSDF) biudžeto lėšomis apmokamos asmens sveikatos priežiūros paslaugos (toliau – paslaugos), kurios atitinka toliau nurodytas sąlygas:</text:p>
      <text:p text:style-name="P70"><text:span text:style-name="T71">1</text:span><text:span text:style-name="T72">. Teikiant pirmines ambulatorines paslaugas turi būti:</text:span></text:p>
      <text:p text:style-name="P73"><text:span text:style-name="T74">1.1</text:span><text:span text:style-name="T75">. užtikrinamas jų teikimas pacientams visą parą;</text:span></text:p>
      <text:p text:style-name="P76"><text:span text:style-name="T77">1.2</text:span><text:span text:style-name="T78">.</text:span><text:span text:style-name="T79"><text:s/></text:span><text:span text:style-name="T80">vykdomos PSDF biudžeto lėšomis apmokamos prevencinės programos;</text:span></text:p>
      <text:p text:style-name="P81"><text:span text:style-name="T82">1.3</text:span><text:span text:style-name="T83">. užtikrinamas pirminės<text:s/></text:span><text:span text:style-name="T84">odontologinės pagalbos mastas visa apimtimi.</text:span></text:p>
      <text:p text:style-name="P85"><text:span text:style-name="T86">2</text:span><text:span text:style-name="T87">. Teikiant pirminės ambulatorinės psichikos sveikatos priežiūros paslaugas turi būti:</text:span></text:p>
      <text:p text:style-name="P88"><text:span text:style-name="T89">2.1</text:span><text:span text:style-name="T90">. užtikrinama, kad jas pacientams teiktų gydytojo psichiatro, psichikos sveikatos slaugytojo, socialinio darbuoto</text:span><text:span text:style-name="T91">jo ir medicinos psichologo komanda;</text:span></text:p>
      <text:p text:style-name="P92"><text:span text:style-name="T93">2.2</text:span><text:span text:style-name="T94">. užtikrinamas jų teikimas ne mažiau kaip po 6 valandas 5 dienas per savaitę.</text:span></text:p>
      <text:p text:style-name="P95"><text:span text:style-name="T96">3</text:span><text:span text:style-name="T97">. Teikiant ambulatorines slaugos paslaugas namuose turi būti:</text:span></text:p>
      <text:p text:style-name="P98"><text:span text:style-name="T99">3.1</text:span><text:span text:style-name="T100">. užtikrinama, kad jas pacientams teiktų:</text:span></text:p>
      <text:p text:style-name="P101"><text:span text:style-name="T102">3.1.1</text:span><text:span text:style-name="T103">.<text:s/></text:span><text:span text:style-name="T104">du visu et</text:span><text:span text:style-name="T105">atu dirbantys specialistai</text:span><text:span text:style-name="T106"><text:s/>– bendruomenės ir (ar) bendrosios praktikos, ir (ar) išplėstinės praktikos, ir (ar) psichikos sveikatos slaugytojai;</text:span></text:p>
      <text:p text:style-name="P107"><text:span text:style-name="T108">3.1.2</text:span><text:span text:style-name="T109">.<text:s/></text:span><text:span text:style-name="T110">du visu etatu dirbantys<text:s/></text:span><text:span text:style-name="T111">slaugytojo padėjėjai;</text:span></text:p>
      <text:p text:style-name="P112"><text:span text:style-name="T113">3.1.3</text:span><text:span text:style-name="T114">.<text:s/></text:span><text:span text:style-name="T115">vienas visu etatu dirbantis<text:s/></text:span><text:span text:style-name="T116">kineziterapeutas</text:span><text:span text:style-name="T117">.</text:span><text:s/></text:p>
      <text:p text:style-name="P118">Papunkčio pakeitimai:</text:p>
      <text:p text:style-name="P119"><text:span text:style-name="T120">TAR pastaba.</text:span><text:span text:style-name="T121"><text:s/>ambulatorinės slaugos paslaugos namuose pagal Privalomojo sveikatos draudimo fondo biudžeto lėšomis apmokamų asmens sveikatos priežiūros paslaugų teikimo sąlygų sąrašo (toliau – Sąlygų sąrašas) 3 punkte, galiojusiame iki 2020 m. birželio 30 d., nustatytas</text:span><text:span text:style-name="T122"><text:s/>sąlygas gali būti teikiamos iki 2021 m. gruodžio 31 d. Už iki 2020 m. birželio 30 d. galiojusias Sąlygų sąrašo 3 punkte nustatytas sąlygas atitinkančių ambulatorinių slaugos paslaugų namuose teikimą iki 2021 m. gruodžio 31 d. Privalomojo sveikatos draudim</text:span><text:span text:style-name="T123">o fondo biudžeto lėšomis apmokama pagal iki 2020 m. birželio 30 d. galiojusius ambulatorinių slaugos paslaugų namuose išlaidų apmokėjimo Privalomojo sveikatos draudimo fondo biudžeto lėšomis įkainį ir tvarką.</text:span></text:p>
      <text:p text:style-name="P124"><text:span text:style-name="T125">Nr.<text:s/></text:span><text:a xlink:href="https://www.e-tar.lt/portal/legalAct.html?documentId=7247fca0727211eabee4a336e7e6fdab" office:target-frame-name="_top" xlink:show="replace"><text:span text:style-name="T126">311</text:span></text:a><text:span text:style-name="T127">, 2020-03-25, paskelbta TAR 2020-03-30, i. k. 2020-06567</text:span></text:p>
      <text:p text:style-name="Normal"/>
      <text:p text:style-name="P128"><text:span text:style-name="T129">3.2</text:span><text:span text:style-name="T130">. užtikrinama, kad pacientams būtų atliekamos visos būtinos diagnostinės ir intervencinės procedūros, priskiriamos šiai<text:s/></text:span><text:span text:style-name="T131">licencijuojamai asmens sveikatos priežiūros veiklai.</text:span><text:span text:style-name="T132"><text:s/></text:span></text:p>
      <text:p text:style-name="P133"><text:span text:style-name="T134">4</text:span><text:span text:style-name="T135">. Teikiant palaikomojo gydymo ir slaugos paslaugas turi būti: <text:s/></text:span></text:p>
      <text:p text:style-name="P136"><text:span text:style-name="T137">4.1</text:span><text:span text:style-name="T138">. užtikrinamas jų teikimas pacientams visą parą;</text:span></text:p>
      <text:p text:style-name="P139"><text:span text:style-name="T140">4.2</text:span><text:span text:style-name="T141">. užtikrinamas nepertraukiamas jų teikimas visomis savaitės dienomis;</text:span></text:p>
      <text:p text:style-name="P142"><text:span text:style-name="T143">4.3</text:span><text:span text:style-name="T144">. užtikrinama, kad jas pacientams teiktų gydytojo (medicinos gydytojo ar vidaus ligų gydytojo, ar šeimos gydytojo, ar gydytojo neurologo, ar vaikų ligų gydytojo (jei paslaugos vaikams teikiamos nesant medicinos ar šeimos gydytojo), ar gydytojo geria</text:span><text:span text:style-name="T145">tro) ir slaugytojo, slaugytojo padėjėjo, socialinio darbuotojo, masažuotojo, kineziterapeuto ar kineziterapeuto padėjėjo komanda;</text:span></text:p>
      <text:p text:style-name="P146"><text:span text:style-name="T147">4.4</text:span><text:span text:style-name="T148">. užtikrinama, kad pacientams būtų taikomi visi būtini gydymo ir slaugos būdai, priskiriami <text:s/>šiai licencijuojamai asmen</text:span><text:span text:style-name="T149">s sveikatos priežiūros veiklai.<text:s/></text:span></text:p>
      <text:p text:style-name="P150"><text:span text:style-name="T151">5</text:span><text:span text:style-name="T152">. Teikiant paliatyviosios pagalbos paslaugas:</text:span></text:p>
      <text:p text:style-name="P153"><text:span text:style-name="T154">5.1</text:span><text:span text:style-name="T155">. teikiant stacionarines paliatyviosios pagalbos paslaugas turi būti:</text:span></text:p>
      <text:p text:style-name="P156"><text:span text:style-name="T157">5.1.1</text:span><text:span text:style-name="T158">. užtikrinamas jų teikimas pacientams visą parą;</text:span></text:p>
      <text:p text:style-name="P159"><text:span text:style-name="T160">5.1.2</text:span><text:span text:style-name="T161">. užtikrinamas nepertraukiamas</text:span><text:span text:style-name="T162"><text:s/>jų teikimas visomis savaitės dienomis;</text:span></text:p>
      <text:p text:style-name="P163"><text:span text:style-name="T164">5.1.3</text:span><text:span text:style-name="T165">. užtikrinama, kad jas pacientams teiktų gydytojo, slaugytojo, slaugytojo padėjėjo ir medicinos psichologo komanda;</text:span></text:p>
      <text:p text:style-name="P166"><text:span text:style-name="T167">5.1.4</text:span><text:span text:style-name="T168">. užtikrinama, kad pacientams būtų taikomi visi būtini gydymo ir slaugos būdai, pr</text:span><text:span text:style-name="T169">iskiriami <text:s/>šiai licencijuojamai asmens sveikatos priežiūros veiklai;</text:span></text:p>
      <text:p text:style-name="P170"><text:span text:style-name="T171">5.2</text:span><text:span text:style-name="T172">. teikiant ambulatorines paliatyviosios pagalbos paslaugas turi būti:</text:span></text:p>
      <text:p text:style-name="P173"><text:span text:style-name="T174">5.2.1</text:span><text:span text:style-name="T175">. užtikrinama, kad jas pacientams teiktų gydytojo, slaugytojo, slaugytojo padėjėjo, socialinio darbuo</text:span><text:span text:style-name="T176">tojo ir medicinos psichologo komanda;</text:span></text:p>
      <text:p text:style-name="P177"><text:span text:style-name="T178">5.2.2</text:span><text:span text:style-name="T179">. užtikrinama, kad pacientams būtų taikomi visi būtini gydymo metodai ir kitos priemonės, priskiriami šiai licencijuojamai asmens sveikatos priežiūros veiklai.</text:span></text:p>
      <text:p text:style-name="P180"><text:span text:style-name="T181">6</text:span><text:span text:style-name="T182">. Teikiant specializuotas ambulatorines<text:s/></text:span><text:span text:style-name="T183">paslaugas turi būti:</text:span></text:p>
      <text:p text:style-name="P184"><text:span text:style-name="T185">6.1</text:span><text:span text:style-name="T186">. vykdomos PSDF biudžeto lėšomis apmokamos prevencinės programos;</text:span></text:p>
      <text:p text:style-name="P187"><text:span text:style-name="T188">6.2</text:span><text:span text:style-name="T189">. atliekami visi pagal gydytojo specialisto kompetenciją pacientams išplėstinių konsultacijų metu būtini tiriamieji ir gydomieji veiksmai.</text:span></text:p>
      <text:p text:style-name="P190"><text:span text:style-name="T191">7</text:span><text:span text:style-name="T192">.</text:span><text:span text:style-name="T193"><text:s/></text:span><text:span text:style-name="T194">Teikiant<text:s/></text:span><text:span text:style-name="T195">dienos chirurgijos paslaugas turi būti atliekamos pacientams reikiamos <text:s/>chirurginės operacijos ir (ar) intervencinės procedūros atitinkamai pagal gydytojo specialybę ir licencijoje nurodytas asmens sveikatos priežiūros paslaugų grupes.</text:span></text:p>
      <text:p text:style-name="P196"><text:span text:style-name="T197">8</text:span><text:span text:style-name="T198">. Teikiant stac</text:span><text:span text:style-name="T199">ionarines akušerijos paslaugas turi būti:</text:span></text:p>
      <text:p text:style-name="P200"><text:span text:style-name="T201">8.1</text:span><text:span text:style-name="T202">. užtikrinamas jų teikimas pacientams visą parą;</text:span></text:p>
      <text:p text:style-name="P203"><text:span text:style-name="T204">8.2</text:span><text:span text:style-name="T205">. užtikrinamas nepertraukiamas jų teikimas visomis savaitės dienomis;</text:span></text:p>
      <text:p text:style-name="P206"><text:span text:style-name="T207">8.3</text:span><text:span text:style-name="T208">. bent vienais<text:s/></text:span><text:span text:style-name="T209">iš dvejų paskutinių paeiliui einančių metų</text:span><text:span text:style-name="T210"><text:s/>priimta ne mažiau<text:s/></text:span><text:span text:style-name="T211">kaip 300 gimdymų arba atstumas nuo vienos iki kitos (artimiausios) asmens sveikatos priežiūros įstaigos (toliau – ASPĮ), teikiančios stacionarines akušerijos paslaugas, turi būti didesnis nei 50 kilometrų, arba ASPĮ turi gauti paramą pagal Lietuvos Respubl</text:span><text:span text:style-name="T212">ikos ir Šveicarijos Konfederacijos bendradarbiavimo programą.<text:s/></text:span></text:p>
      <text:p text:style-name="P213"><text:span text:style-name="T214">9</text:span><text:span text:style-name="T215">. Teikiant stacionarines aktyviojo gydymo paslaugas turi būti:</text:span></text:p>
      <text:p text:style-name="P216"><text:span text:style-name="T217">9.1</text:span><text:span text:style-name="T218">. užtikrinamas jų teikimas pacientams visą parą;</text:span></text:p>
      <text:p text:style-name="P219"><text:span text:style-name="T220">9.2</text:span><text:span text:style-name="T221">. užtikrinamas nepertraukiamas jų teikimas visomis savaitės<text:s/></text:span><text:span text:style-name="T222">dienomis;</text:span></text:p>
      <text:p text:style-name="P223"><text:span text:style-name="T224">9.3</text:span><text:span text:style-name="T225">.<text:s/></text:span><text:span text:style-name="T226">taikoma tiek diagnostikos technologijų ir atliekama tiek diagnostikos procedūrų,</text:span><text:span text:style-name="T227"><text:s/>priskiriamų atitinkamai licencijuojamai asmens sveikatos priežiūros veiklai,</text:span><text:span text:style-name="T228"><text:s/>kiek jų reikia pacientų ligoms diagnozuoti;<text:s/></text:span></text:p>
      <text:p text:style-name="P229"><text:span text:style-name="T230">9.4</text:span><text:span text:style-name="T231">.<text:s/></text:span><text:span text:style-name="T232">taikomi visi pacientams reikiami gydymo metodai pagal specialiuosius šių<text:s/></text:span><text:span text:style-name="T233">paslaugų teikimo<text:s/></text:span><text:span text:style-name="T234">reikalavimus.</text:span></text:p>
      <text:p text:style-name="P235"><text:span text:style-name="T236">10</text:span><text:span text:style-name="T237">. Teikiant greitosios medicinos pagalbos (toliau – GMP) paslaugas turi būti:</text:span></text:p>
      <text:p text:style-name="P238"><text:span text:style-name="T239">10.1</text:span><text:span text:style-name="T240">. užtikrinamas jų teikimas pacientams visą parą;</text:span></text:p>
      <text:p text:style-name="P241"><text:span text:style-name="T242">10.2</text:span><text:span text:style-name="T243">. už</text:span><text:span text:style-name="T244">tikrinamas nepertraukiamas jų teikimas visomis savaitės dienomis;<text:s/></text:span></text:p>
      <text:p text:style-name="P245"><text:span text:style-name="T246">10.3</text:span><text:span text:style-name="T247">. aptarnaujamoje savivaldybės teritorijoje vienu metu privalo dirbti ne mažiau kaip dvi GMP budinčios brigados;</text:span></text:p>
      <text:p text:style-name="P248"><text:span text:style-name="T249">10.4</text:span><text:span text:style-name="T250">. GMP budinčių brigadų paslaugas teikianti įstaiga turi būti<text:s/></text:span><text:span text:style-name="T251">sudariusi sutartį su GMP dispečerinės paslaugas jai teiksiančia įstaiga.<text:s/></text:span></text:p>
      <text:p text:style-name="P252"><text:span text:style-name="T253">11</text:span><text:span text:style-name="T254">. Paslaugoms, už kurias einamaisiais metais atitinkama teritorinė ligonių kasa <text:s text:c="5"/>(toliau – TLK) nemokėjo PSDF biudžeto lėšomis ASPĮ pagal jų licencijoje nurodytą asmens sv</text:span><text:span text:style-name="T255">eikatos priežiūros veiklos adresą, be sąlygų, nurodytų šio sąrašo 1–10 punktuose, taikomos toliau nurodytos papildomos sąlygos:</text:span></text:p>
      <text:p text:style-name="P256"><text:span text:style-name="T257">11.1</text:span><text:span text:style-name="T258">.<text:s/></text:span><text:span text:style-name="T259">stacionarinių paslaugų (išskyrus palaikomojo gydymo ir slaugos bei stacionarinės paliatyviosios pagalbos paslaugas), bra</text:span><text:span text:style-name="T260">ngiųjų tyrimų ir procedūrų TLK veiklos zonos vartojimo rodiklis, kurio reikšmė apskaičiuojama prie TLK veiklos zonos ASPĮ prirašytiems gyventojams per metus suteiktų paslaugų skaičių dalijant iš prie TLK veiklos zonos ASPĮ prirašytų gyventojų skaičiaus ir<text:s/></text:span><text:span text:style-name="T261">dauginant iš 100, yra 10 procentų (ir daugiau) mažesnis nei šalies vidurkis</text:span><text:span text:style-name="T262">;</text:span></text:p>
      <text:p text:style-name="P263"><text:span text:style-name="T264">11.2</text:span><text:span text:style-name="T265">. kitų PSDF biudžeto lėšomis apmokamų paslaugų TLK veiklos zonos savivaldybės vartojimo rodiklis, kurio reikšmė apskaičiuojama prie TLK veiklos zonos<text:s/></text:span><text:soft-page-break/><text:span text:style-name="T266">savivaldybės ASPĮ pri</text:span><text:span text:style-name="T267">rašytiems gyventojams per metus suteiktų paslaugų skaičių dalijant iš prie TLK veiklos zonos savivaldybės ASPĮ prirašytų gyventojų skaičiaus ir dauginant iš 100, yra 10 procentų (ir daugiau) mažesnis nei šalies vidurkis;</text:span></text:p>
      <text:p text:style-name="P268"><text:span text:style-name="T269">11.3</text:span><text:span text:style-name="T270">.<text:s/></text:span><text:span text:style-name="T271">dėl paslaugų, nurodytų<text:s/></text:span><text:span text:style-name="T272">šio sąrašo 11.2 papunktyje, kurias teikianti ASPĮ pagal licencijoje nurodytą asmens sveikatos priežiūros veiklos adresą yra kitos TLK veiklos zonoje, sutartį sudarančios TLK veiklos zonos vartojimo rodiklis, kurio reikšmė apskaičiuojama prie TLK veiklos zo</text:span><text:span text:style-name="T273">nos ASPĮ prirašytiems gyventojams per metus suteiktų paslaugų skaičių dalijant iš prie TLK veiklos zonos ASPĮ prirašytų gyventojų skaičiaus ir dauginant iš 100, yra 10 procentų (ir daugiau) mažesnis nei šalies vidurkis;</text:span></text:p>
      <text:p text:style-name="P274"><text:span text:style-name="T275">11.4</text:span><text:span text:style-name="T276">.<text:s/></text:span><text:span text:style-name="T277">faktinis slaugos ir palaik</text:span><text:span text:style-name="T278">omojo gydymo lovų skaičius, tenkantis 1 000 savivaldybės gyventojų, neviršija tai savivaldybei arba bent vienai iš besiribojančių savivaldybių pagal gyventojų amžiaus struktūrą apskaičiuoto lovų skaičiaus, kai bendras šalies rodiklis yra 3 lovos 1 000 gyve</text:span><text:span text:style-name="T279">ntojų;</text:span></text:p>
      <text:p text:style-name="P280"><text:span text:style-name="T281">11.5</text:span><text:span text:style-name="T282">. stacionarinės paliatyviosios pagalbos lovų skaičius, tenkantis 100 tūkst. savivaldybės gyventojų, neviršija 12 lovų 100 tūkst. gyventojų.</text:span><text:s/></text:p>
      <text:p text:style-name="P283">Punkto pakeitimai:</text:p>
      <text:p text:style-name="P284"><text:span text:style-name="T285">Nr.<text:s/></text:span><text:a xlink:href="https://www.e-tar.lt/portal/legalAct.html?documentId=7247fca0727211eabee4a336e7e6fdab" office:target-frame-name="_top" xlink:show="replace"><text:span text:style-name="T286">311</text:span></text:a><text:span text:style-name="T287">, 2020-03-25, paskelbta TAR 2020-03-30, i. k. 2020-06567</text:span></text:p>
      <text:p text:style-name="Normal"/>
      <text:p text:style-name="P288"><text:span text:style-name="T289">12</text:span><text:span text:style-name="T290">. Šio sąrašo 11 punkte nurodytos sąlygos netaikomos:<text:s/></text:span></text:p>
      <text:p text:style-name="P291">12.1. pirminės ambulatorinės asmens sveikatos priežiūros, sergančiųjų cukriniu diabetu slaugos, ambulatorinėms<text:s/>slaugos namuose, ambulatorinėms paliatyviosios pagalbos, vaikų ir paauglių psichiatrijos dienos stacionaro, dantų protezavimo, hemodializės ir prevencinėse programose numatytoms paslaugoms;<text:s/></text:p>
      <text:p text:style-name="P292">Papunkčio pakeitimai:</text:p>
      <text:p text:style-name="P293"><text:span text:style-name="T294">Nr.<text:s/></text:span><text:a xlink:href="https://www.e-tar.lt/portal/legalAct.html?documentId=deccfd50a95211eab9d9cd0c85e0b745" office:target-frame-name="_top" xlink:show="replace"><text:span text:style-name="T295">574</text:span></text:a><text:span text:style-name="T296">, 2020-06-03, paskelbta TAR 2020-06-08, i. k. 2020-12476</text:span></text:p>
      <text:p text:style-name="Normal"/>
      <text:p text:style-name="P297"><text:span text:style-name="T298">12.2</text:span><text:span text:style-name="T299">.<text:s/></text:span><text:span text:style-name="T300">paslaugoms, kurių teikimą ASPĮ, sudariusi su TLK sutartį dėl šių paslaugų</text:span><text:span text:style-name="T301">, nutraukia, nes po reorganizavimo ar pertvarkymo jos teisės ir pareigos pereina (yra perimamos Lietuvos Respublikos civilinio kodekso 2.97 straipsnyje ar 2.104 straipsnyje nustatyta tvarka) tęsiančiai veiklą ASPĮ;<text:s/></text:span></text:p>
      <text:p text:style-name="P302"><text:span text:style-name="T303">12.3</text:span><text:span text:style-name="T304">. paslaugoms, kurioms teikti ir<text:s/></text:span><text:span text:style-name="T305">(ar) plėtoti skiriamos papildomos PSDF biudžeto ar Europos Sąjungos lėšos;</text:span></text:p>
      <text:p text:style-name="P306"><text:span text:style-name="T307">12.4</text:span><text:span text:style-name="T308">. tais atvejais, kai vietoj stacionarinių paslaugų bus teikiamos dienos chirurgijos, dienos stacionaro ar stebėjimo paslaugos;<text:s/></text:span></text:p>
      <text:p text:style-name="P309"><text:span text:style-name="T310">12.5</text:span><text:span text:style-name="T311">. paslaugoms, pirmą kartą įrašytoms į sveikatos apsaugos ministro tvirtinamą paslaugų, apmokamų PSDF biudžeto lėšomis, sąrašą, trejus kalendorinius metus, einančius po tų kalendorinių metų, kuriais paslaugos buvo įrašytos į šį sąrašą. <text:s/></text:span></text:p>
      <text:p text:style-name="P312"><text:span text:style-name="T313">12.6</text:span><text:span text:style-name="T314">. paslaugom</text:span><text:span text:style-name="T315">s, teikiamoms laisvės atėmimo vietų ligoninėje;<text:s/></text:span></text:p>
      <text:p text:style-name="P316">Papildyta papunkčiu:</text:p>
      <text:p text:style-name="P317"><text:span text:style-name="T318">Nr.<text:s/></text:span><text:a xlink:href="https://www.e-tar.lt/portal/legalAct.html?documentId=7247fca0727211eabee4a336e7e6fdab" office:target-frame-name="_top" xlink:show="replace"><text:span text:style-name="T319">311</text:span></text:a><text:span text:style-name="T320">, 2020-03-25, paskelbta TAR 2020-03-30, i. k. 2020-06567</text:span></text:p>
      <text:p text:style-name="Normal"/>
      <text:p text:style-name="P321"><text:span text:style-name="T322">12.7</text:span><text:span text:style-name="T323">. paslaugoms, u</text:span><text:span text:style-name="T324">ž kurias einamaisiais metais atitinkama TLK mokėjo PSDF biudžeto lėšomis konkrečiai ASPĮ, jas bet kuriuo metu pradėjus teikti nauju arba papildomu ASPĮ licencijoje nurodytu asmens sveikatos priežiūros veiklos adresu, nekeičiant sutartinės sumos;”</text:span></text:p>
      <text:p text:style-name="P325">Papildyta<text:s/>papunkčiu:</text:p>
      <text:p text:style-name="P326"><text:span text:style-name="T327">Nr.<text:s/></text:span><text:a xlink:href="https://www.e-tar.lt/portal/legalAct.html?documentId=7247fca0727211eabee4a336e7e6fdab" office:target-frame-name="_top" xlink:show="replace"><text:span text:style-name="T328">311</text:span></text:a><text:span text:style-name="T329">, 2020-03-25, paskelbta TAR 2020-03-30, i. k. 2020-06567</text:span></text:p>
      <text:p text:style-name="Normal"/>
      <text:p text:style-name="P330"><text:span text:style-name="T331">12.8</text:span><text:span text:style-name="T332">. paslaugoms, kurių teikimas būtinas klasterių centrų funkcijoms užtikrin</text:span><text:span text:style-name="T333">ti.</text:span><text:s/></text:p>
      <text:p text:style-name="P334">Papildyta papunkčiu:</text:p>
      <text:p text:style-name="P335"><text:span text:style-name="T336">Nr.<text:s/></text:span><text:a xlink:href="https://www.e-tar.lt/portal/legalAct.html?documentId=7247fca0727211eabee4a336e7e6fdab" office:target-frame-name="_top" xlink:show="replace"><text:span text:style-name="T337">311</text:span></text:a><text:span text:style-name="T338">, 2020-03-25, paskelbta TAR 2020-03-30, i. k. 2020-06567</text:span></text:p>
      <text:p text:style-name="Normal"/>
      <text:p text:style-name="P339"><text:span text:style-name="T340">_____________________________</text:span></text:p>
      <text:p text:style-name="P341">Priedo pakeitimai:</text:p>
      <text:soft-page-break/>
      <text:p text:style-name="P342"><text:span text:style-name="T343">Nr.<text:s/></text:span><text:a xlink:href="https://www.e-tar.lt/portal/legalAct.html?documentId=68c15330c98e11e9929af1b9eea48566" office:target-frame-name="_top" xlink:show="replace"><text:span text:style-name="T344">869</text:span></text:a><text:span text:style-name="T345">, 2019-08-21, paskelbta TAR 2019-08-28, i. k. 2019-13602</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 Nutarimas</text:span></text:p>
      <text:p text:style-name="P355"><text:span text:style-name="T356">Nr.<text:s/></text:span><text:a xlink:href="https://www.e-tar.lt/portal/legalAct.html?documentId=9097f4a0bdb711e4bde5b7a24f3fe3f3" office:target-frame-name="_top" xlink:show="replace"><text:span text:style-name="T357">185</text:span></text:a><text:span text:style-name="T358">, 2015-02-18, paskelbta TAR 2015-02-26, i. k. 2015-02995</text:span></text:p>
      <text:p text:style-name="P359"><text:span text:style-name="T360">Dėl Lietuvos Respublikos Vyriausybės 2014 m. balandžio 23 d. nutarimo Nr. 370 „Dėl Apmokamų iš Privalomojo sveikatos draudimo fondo<text:s/></text:span><text:span text:style-name="T361">biudžeto asmens sveikatos priežiūros paslaugų kriterijų sąrašo patvirtinimo“ pakeitimo</text:span></text:p>
      <text:p text:style-name="P362"/>
      <text:p text:style-name="P363"><text:span text:style-name="T364">2.</text:span></text:p>
      <text:p text:style-name="P365"><text:span text:style-name="T366">Lietuvos Respublikos Vyriausybė, Nutarimas</text:span></text:p>
      <text:p text:style-name="P367"><text:span text:style-name="T368">Nr.<text:s/></text:span><text:a xlink:href="https://www.e-tar.lt/portal/legalAct.html?documentId=4d6188c0606111e589fccd6fa118e11c" office:target-frame-name="_top" xlink:show="replace"><text:span text:style-name="T369">991</text:span></text:a><text:span text:style-name="T370">, 2015-09-16, pas</text:span><text:span text:style-name="T371">kelbta TAR 2015-09-21, i. k. 2015-14025</text:span></text:p>
      <text:p text:style-name="P372"><text:span text:style-name="T373">Dėl Lietuvos Respublikos Vyriausybės 2014 m. balandžio 23 d. nutarimo Nr. 370 „Dėl Apmokamų iš Privalomojo sveikatos draudimo fondo biudžeto asmens sveikatos priežiūros paslaugų kriterijų sąrašo patvirtinimo“ pakeiti</text:span><text:span text:style-name="T374">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593d64b0bd5e11e688d0ed775a2e782a" office:target-frame-name="_top" xlink:show="replace"><text:span text:style-name="T382">1230</text:span></text:a><text:span text:style-name="T383">, 2016-12-07, paskelbta TAR 2016-12-09, i. k. 2016-28537</text:span></text:p>
      <text:p text:style-name="P384"><text:span text:style-name="T385">Dėl Lietuvos Respublikos Vyriausybės 2014<text:s/></text:span><text:span text:style-name="T386">m. balandžio 23 d. nutarimo Nr. 370 „Dėl Apmokamų iš Privalomojo sveikatos draudimo fondo biudžeto asmens sveikatos priežiūros paslaugų kriterijų sąrašo patvirtinimo“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4e7f89d0c07411e79122ea2db7aeb5f0" office:target-frame-name="_top" xlink:show="replace"><text:span text:style-name="T394">879</text:span></text:a><text:span text:style-name="T395">, 2017-10-25, paskelbta TAR 2017-11-03, i. k. 2017-17443</text:span></text:p>
      <text:p text:style-name="P396"><text:span text:style-name="T397">Dėl Lietuvos Respublikos Vyriausybės 2014 m. balandžio 23 d. nutarimo Nr. 370 „Dėl Apmokamų iš Privalomojo sveikatos draudimo<text:s/></text:span><text:span text:style-name="T398">fondo biudžeto asmens sveikatos priežiūros paslaugų kriterijų sąrašo patvirtinimo“ pakeitimo</text:span></text:p>
      <text:p text:style-name="P399"/>
      <text:p text:style-name="P400"><text:span text:style-name="T401">5.</text:span></text:p>
      <text:p text:style-name="P402"><text:span text:style-name="T403">Lietuvos Respublikos Vyriausybė, Nutarimas</text:span></text:p>
      <text:p text:style-name="P404"><text:span text:style-name="T405">Nr.<text:s/></text:span><text:a xlink:href="https://www.e-tar.lt/portal/legalAct.html?documentId=2f0e6ae03c7e11e881f2ba995b003ed2" office:target-frame-name="_top" xlink:show="replace"><text:span text:style-name="T406">318</text:span></text:a><text:span text:style-name="T407">, 2018-04-0</text:span><text:span text:style-name="T408">4, paskelbta TAR 2018-04-10, i. k. 2018-05730</text:span></text:p>
      <text:p text:style-name="P409"><text:span text:style-name="T410">Dėl Lietuvos Respublikos Vyriausybės 2014 m. balandžio 23 d. nutarimo Nr. 370 „Dėl Apmokamų iš Privalomojo sveikatos draudimo fondo biudžeto asmens sveikatos priežiūros paslaugų kriterijų sąrašo patvirtinimo“ p</text:span><text:span text:style-name="T411">akeitimo</text:span></text:p>
      <text:p text:style-name="P412"/>
      <text:p text:style-name="P413"><text:span text:style-name="T414">6.</text:span></text:p>
      <text:p text:style-name="P415"><text:span text:style-name="T416">Lietuvos Respublikos Vyriausybė, Nutarimas</text:span></text:p>
      <text:p text:style-name="P417"><text:span text:style-name="T418">Nr.<text:s/></text:span><text:a xlink:href="https://www.e-tar.lt/portal/legalAct.html?documentId=accaaee0bcca11e88f64a5ecc703f89b" office:target-frame-name="_top" xlink:show="replace"><text:span text:style-name="T419">931</text:span></text:a><text:span text:style-name="T420">, 2018-09-19, paskelbta TAR 2018-09-20, i. k. 2018-14768</text:span></text:p>
      <text:p text:style-name="P421"><text:span text:style-name="T422">Dėl Lietuvos Respublikos Vyriausybės 2</text:span><text:span text:style-name="T423">014 m. balandžio 23 d. nutarimo Nr. 370 „Dėl Apmokamų iš Privalomojo sveikatos draudimo fondo biudžeto asmens sveikatos priežiūros paslaugų kriterijų sąrašo patvirtinimo“ pakeitimo</text:span></text:p>
      <text:p text:style-name="P424"/>
      <text:p text:style-name="P425"><text:span text:style-name="T426">7.</text:span></text:p>
      <text:p text:style-name="P427"><text:span text:style-name="T428">Lietuvos Respublikos Vyriausybė, Nutarimas</text:span></text:p>
      <text:p text:style-name="P429"><text:span text:style-name="T430">Nr.<text:s/></text:span><text:a xlink:href="https://www.e-tar.lt/portal/legalAct.html?documentId=68c15330c98e11e9929af1b9eea48566" office:target-frame-name="_top" xlink:show="replace"><text:span text:style-name="T431">869</text:span></text:a><text:span text:style-name="T432">, 2019-08-21, paskelbta TAR 2019-08-28, i. k. 2019-13602</text:span></text:p>
      <text:p text:style-name="P433"><text:span text:style-name="T434">Dėl Lietuvos Respublikos Vyriausybės 2014 m. balandžio 23 d. nutarimo Nr. 370 „Dėl Apmokamų iš Priva</text:span><text:span text:style-name="T435">lomojo sveikatos draudimo fondo biudžeto asmens sveikatos priežiūros paslaugų kriterijų sąrašo patvirtinimo“ pakeitimo</text:span></text:p>
      <text:p text:style-name="P436"/>
      <text:p text:style-name="P437"><text:span text:style-name="T438">8.</text:span></text:p>
      <text:p text:style-name="P439"><text:span text:style-name="T440">Lietuvos Respublikos Vyriausybė, Nutarimas</text:span></text:p>
      <text:p text:style-name="P441"><text:span text:style-name="T442">Nr.<text:s/></text:span><text:a xlink:href="https://www.e-tar.lt/portal/legalAct.html?documentId=7247fca0727211eabee4a336e7e6fdab" office:target-frame-name="_top" xlink:show="replace"><text:span text:style-name="T443">311</text:span></text:a><text:span text:style-name="T444">, 2020-03-25, paskelbta TAR 2020-03-30, i. k. 2020-06567</text:span></text:p>
      <text:p text:style-name="P445"><text:span text:style-name="T446">Dėl Lietuvos Respublikos Vyriausybės 2014 m. balandžio 23 d. nutarimo Nr. 370 „Dėl Privalomojo sveikatos draudimo fondo biudžeto lėšomis apmokamų asmens sveikatos priežiūros paslaugų t</text:span><text:span text:style-name="T447">eikimo sąlygų sąrašo patvirtinimo“ pakeitimo</text:span></text:p>
      <text:p text:style-name="P448"/>
      <text:p text:style-name="P449"><text:span text:style-name="T450">9.</text:span></text:p>
      <text:soft-page-break/>
      <text:p text:style-name="P451"><text:span text:style-name="T452">Lietuvos Respublikos Vyriausybė, Nutarimas</text:span></text:p>
      <text:p text:style-name="P453"><text:span text:style-name="T454">Nr.<text:s/></text:span><text:a xlink:href="https://www.e-tar.lt/portal/legalAct.html?documentId=deccfd50a95211eab9d9cd0c85e0b745" office:target-frame-name="_top" xlink:show="replace"><text:span text:style-name="T455">574</text:span></text:a><text:span text:style-name="T456">, 2020-06-03, paskelbta TAR 2020-06-08, i. k. 2020-12476</text:span></text:p>
      <text:p text:style-name="P457"><text:span text:style-name="T458">Dėl Lietuvos Respublikos Vyriausybės 2014 m. balandžio 23 d. nutarimo Nr. 370 „Dėl Privalomojo sveikatos draudimo fondo biudžeto lėšomis apmokamų asmens sveikatos priežiūros paslaugų teikimo sąlygų sąrašo patvirtinimo“ pakeitimo</text:span></text:p>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08:00:00Z</meta:creation-date>
    <dc:date>2020-12-11T08:00:00Z</dc:date>
    <meta:print-date>2014-04-24T10:24:00Z</meta:print-date>
    <meta:template xlink:href="Normal.dotm" xlink:type="simple"/>
    <meta:editing-cycles>2</meta:editing-cycles>
    <meta:editing-duration>PT0S</meta:editing-duration>
    <meta:document-statistic meta:page-count="6" meta:paragraph-count="138" meta:word-count="2133" meta:character-count="15926" meta:row-count="497" meta:non-whitespace-character-count="13931"/>
  </office:meta>
</office:document-meta>
</file>