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1.3777in"/>
        </style:tab-stops>
      </style:paragraph-properties>
      <style:text-properties style:font-size-complex="12pt"/>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00"/>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name="P384" style:parent-style-name="Normal" style:family="paragraph">
      <style:paragraph-properties fo:text-align="justify" fo:text-indent="0.5in"/>
    </style:style>
  </office:automatic-styles>
  <office:body>
    <office:text text:use-soft-page-breaks="true">
      <text:p text:style-name="P1"><text:span text:style-name="T9">Suvestinė redakcija nuo 2019-08-29 iki 2020-03-30</text:span></text:p>
      <text:p text:style-name="P10"/>
      <text:p text:style-name="P11"><text:span text:style-name="T12">Nutarimas paskelbtas: TAR 2014-04-28, i. k. 2014-04811</text:span></text:p>
      <text:p text:style-name="P13"/>
      <text:p text:style-name="P14">Nauja redakcija nuo 2019-08-29:</text:p>
      <text:p text:style-name="Normal"><text:span text:style-name="T15">Nr.<text:s/></text:span><text:a xlink:href="https://www.e-tar.lt/portal/legalAct.html?documentId=68c15330c98e11e9929af1b9eea48566" office:target-frame-name="_top" xlink:show="replace"><text:span text:style-name="T16">869</text:span></text:a><text:span text:style-name="T17">, 2019-08-21, paskelbta TAR 2019-08-28, i. k. 2019-13602</text:span></text:p>
      <text:p text:style-name="P18"/>
      <text:p text:style-name="P19">LIETUVOS RESPUBLIKOS VYRIAUSYBĖ</text:p>
      <text:p text:style-name="P20"/>
      <text:p text:style-name="P21"><text:span text:style-name="T22">NUTARIMAS</text:span></text:p>
      <text:p text:style-name="P23">DĖL PRIVALOMOJO SVEIKATOS DRAUDIMO FONDO BIUDŽETO LĖŠOMIS APMOKAMŲ ASMENS SVEIKATOS PRIEŽIŪROS PASLAUGŲ TEIKIMO SĄLYGŲ SĄRAŠO PATVIRTINIMO</text:p>
      <text:p text:style-name="P24"/>
      <text:p text:style-name="P25"><text:span text:style-name="T26">2014 m. balandžio 23 d.</text:span><text:span text:style-name="T27"><text:s/>Nr.<text:s/></text:span><text:span text:style-name="T28">370</text:span></text:p>
      <text:p text:style-name="P29">Vilnius</text:p>
      <text:p text:style-name="P30"/>
      <text:p text:style-name="P31"><text:span text:style-name="T32">Vadovaudamasi Lietuvos Respublikos sveikatos draudimo įstatymo 9 straipsnio 8 dalimi, Lietuvos Respublikos Vyriausybė</text:span><text:span text:style-name="T33"><text:s/>nutari</text:span><text:span text:style-name="T34">a:</text:span></text:p>
      <text:p text:style-name="P35"><text:span text:style-name="T36">Patvirtinti Privalomojo sveikatos draudimo fondo biudžeto</text:span><text:span text:style-name="T37"><text:s/></text:span><text:span text:style-name="T38">lėšomis apmokamų asmens sveikatos priežiūros paslaugų teikimo sąlygų sąrašą</text:span><text:span text:style-name="T39"><text:s/></text:span><text:span text:style-name="T40">(pridedama).</text:span><text:s/></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Normal"/>
      <text:p text:style-name="Normal"/>
      <text:soft-page-break/>
      <text:p text:style-name="P49">PATVIRTINTA</text:p>
      <text:p text:style-name="P56">Lietuvos Respublikos Vyriausybės</text:p>
      <text:p text:style-name="P57"><text:span text:style-name="T58">2014 m. balandžio 23 d.</text:span><text:span text:style-name="T59"><text:s/>nutarimu Nr.<text:s/></text:span><text:span text:style-name="T60">370</text:span></text:p>
      <text:p text:style-name="P61">(Lietuvos Respublikos Vyriausybės<text:s/></text:p>
      <text:p text:style-name="P62">2019 m. rugpjūčio 21 d. nutarimo Nr. 869</text:p>
      <text:p text:style-name="P63">redakcija)</text:p>
      <text:p text:style-name="P64"/>
      <text:p text:style-name="P65"><text:span text:style-name="T66">PRIVALOMOJO SVEIKATOS<text:s/></text:span><text:span text:style-name="T67">DRAUDIMO FONDO BIUDŽETO LĖŠOMIS APMOKAMŲ ASMENS SVEIKATOS PRIEŽIŪROS PASLAUGŲ TEIKIMO SĄLYGŲ SĄRAŠAS</text:span></text:p>
      <text:p text:style-name="P68"/>
      <text:p text:style-name="P69">Privalomojo sveikatos draudimo fondo (toliau – PSDF) biudžeto lėšomis apmokamos asmens sveikatos priežiūros paslaugos (toliau – paslaugos), kurios atitinka toliau nurodytas sąlygas:</text:p>
      <text:p text:style-name="P70"><text:span text:style-name="T71">1</text:span><text:span text:style-name="T72">. Teikiant pirmines ambulatorines paslaugas turi būti:</text:span></text:p>
      <text:p text:style-name="P73"><text:span text:style-name="T74">1.1</text:span><text:span text:style-name="T75">. užtikrinamas jų teikimas pacientams visą parą;</text:span></text:p>
      <text:p text:style-name="P76"><text:span text:style-name="T77">1.2</text:span><text:span text:style-name="T78">.</text:span><text:span text:style-name="T79"><text:s/></text:span><text:span text:style-name="T80">vykdomos PSDF biudžeto lėšomis apmokamos prevencinės programos;</text:span></text:p>
      <text:p text:style-name="P81"><text:span text:style-name="T82">1.3</text:span><text:span text:style-name="T83">. užtikrinamas pirminės<text:s/></text:span><text:span text:style-name="T84">odontologinės pagalbos mastas visa apimtimi.</text:span></text:p>
      <text:p text:style-name="P85"><text:span text:style-name="T86">2</text:span><text:span text:style-name="T87">. Teikiant pirminės ambulatorinės psichikos sveikatos priežiūros paslaugas turi būti:</text:span></text:p>
      <text:p text:style-name="P88"><text:span text:style-name="T89">2.1</text:span><text:span text:style-name="T90">. užtikrinama, kad jas pacientams teiktų gydytojo psichiatro, psichikos sveikatos slaugytojo, socialinio darbuoto</text:span><text:span text:style-name="T91">jo ir medicinos psichologo komanda;</text:span></text:p>
      <text:p text:style-name="P92"><text:span text:style-name="T93">2.2</text:span><text:span text:style-name="T94">. užtikrinamas jų teikimas ne mažiau kaip po 6 valandas 5 dienas per savaitę.</text:span></text:p>
      <text:p text:style-name="P95"><text:span text:style-name="T96">3</text:span><text:span text:style-name="T97">. Teikiant ambulatorines slaugos paslaugas namuose turi būti:</text:span></text:p>
      <text:p text:style-name="P98"><text:span text:style-name="T99">3.1</text:span><text:span text:style-name="T100">.<text:s/></text:span><text:span text:style-name="T101">užtikrinama, kad jas pacientams teiktų bendruomenės ir (ar)</text:span><text:span text:style-name="T102"><text:s/>bendrosios praktikos, ir (ar) išplėstinės praktikos, ir (ar) psichikos sveikatos slaugytojas;</text:span></text:p>
      <text:p text:style-name="P103"><text:span text:style-name="T104">3.2</text:span><text:span text:style-name="T105">. užtikrinama, kad pacientams būtų atliekamos visos būtinos diagnostinės ir intervencinės procedūros, priskiriamos šiai licencijuojamai asmens sveikatos p</text:span><text:span text:style-name="T106">riežiūros veiklai.</text:span><text:span text:style-name="T107"><text:s/></text:span></text:p>
      <text:p text:style-name="P108"><text:span text:style-name="T109">4</text:span><text:span text:style-name="T110">. Teikiant palaikomojo gydymo ir slaugos paslaugas turi būti: <text:s/></text:span></text:p>
      <text:p text:style-name="P111"><text:span text:style-name="T112">4.1</text:span><text:span text:style-name="T113">. užtikrinamas jų teikimas pacientams visą parą;</text:span></text:p>
      <text:p text:style-name="P114"><text:span text:style-name="T115">4.2</text:span><text:span text:style-name="T116">. užtikrinamas nepertraukiamas jų teikimas visomis savaitės dienomis;</text:span></text:p>
      <text:p text:style-name="P117"><text:span text:style-name="T118">4.3</text:span><text:span text:style-name="T119">. užtikrinama, kad jas paci</text:span><text:span text:style-name="T120">entams teiktų gydytojo (medicinos gydytojo ar vidaus ligų gydytojo, ar šeimos gydytojo, ar gydytojo neurologo, ar vaikų ligų gydytojo (jei paslaugos vaikams teikiamos nesant medicinos ar šeimos gydytojo), ar gydytojo geriatro) ir slaugytojo, slaugytojo pad</text:span><text:span text:style-name="T121">ėjėjo, socialinio darbuotojo, masažuotojo, kineziterapeuto ar kineziterapeuto padėjėjo komanda;</text:span></text:p>
      <text:p text:style-name="P122"><text:span text:style-name="T123">4.4</text:span><text:span text:style-name="T124">. užtikrinama, kad pacientams būtų taikomi visi būtini gydymo ir slaugos būdai, priskiriami <text:s/>šiai licencijuojamai asmens sveikatos priežiūros veiklai.<text:s/></text:span></text:p>
      <text:p text:style-name="P125"><text:span text:style-name="T126">5</text:span><text:span text:style-name="T127">. Teikiant paliatyviosios pagalbos paslaugas:</text:span></text:p>
      <text:p text:style-name="P128"><text:span text:style-name="T129">5.1</text:span><text:span text:style-name="T130">. teikiant stacionarines paliatyviosios pagalbos paslaugas turi būti:</text:span></text:p>
      <text:p text:style-name="P131"><text:span text:style-name="T132">5.1.1</text:span><text:span text:style-name="T133">. užtikrinamas jų teikimas pacientams visą parą;</text:span></text:p>
      <text:p text:style-name="P134"><text:span text:style-name="T135">5.1.2</text:span><text:span text:style-name="T136">. užtikrinamas nepertraukiamas jų teikimas visomis savaitės<text:s/></text:span><text:span text:style-name="T137">dienomis;</text:span></text:p>
      <text:p text:style-name="P138"><text:span text:style-name="T139">5.1.3</text:span><text:span text:style-name="T140">. užtikrinama, kad jas pacientams teiktų gydytojo, slaugytojo, slaugytojo padėjėjo ir medicinos psichologo komanda;</text:span></text:p>
      <text:p text:style-name="P141"><text:span text:style-name="T142">5.1.4</text:span><text:span text:style-name="T143">. užtikrinama, kad pacientams būtų taikomi visi būtini gydymo ir slaugos būdai, priskiriami <text:s/>šiai licencijuojama</text:span><text:span text:style-name="T144">i asmens sveikatos priežiūros veiklai;</text:span></text:p>
      <text:p text:style-name="P145"><text:span text:style-name="T146">5.2</text:span><text:span text:style-name="T147">. teikiant ambulatorines paliatyviosios pagalbos paslaugas turi būti:</text:span></text:p>
      <text:p text:style-name="P148"><text:span text:style-name="T149">5.2.1</text:span><text:span text:style-name="T150">. užtikrinama, kad jas pacientams teiktų gydytojo, slaugytojo, slaugytojo padėjėjo, socialinio darbuotojo ir medicinos psichologo k</text:span><text:span text:style-name="T151">omanda;</text:span></text:p>
      <text:p text:style-name="P152"><text:span text:style-name="T153">5.2.2</text:span><text:span text:style-name="T154">. užtikrinama, kad pacientams būtų taikomi visi būtini gydymo metodai ir kitos priemonės, priskiriami šiai licencijuojamai asmens sveikatos priežiūros veiklai.</text:span></text:p>
      <text:p text:style-name="P155"><text:span text:style-name="T156">6</text:span><text:span text:style-name="T157">. Teikiant specializuotas ambulatorines paslaugas turi būti:</text:span></text:p>
      <text:p text:style-name="P158"><text:span text:style-name="T159">6.1</text:span><text:span text:style-name="T160">. vy</text:span><text:span text:style-name="T161">kdomos PSDF biudžeto lėšomis apmokamos prevencinės programos;</text:span></text:p>
      <text:p text:style-name="P162"><text:span text:style-name="T163">6.2</text:span><text:span text:style-name="T164">. atliekami visi pagal gydytojo specialisto kompetenciją pacientams išplėstinių konsultacijų metu būtini tiriamieji ir gydomieji veiksmai.</text:span></text:p>
      <text:p text:style-name="P165"><text:span text:style-name="T166">7</text:span><text:span text:style-name="T167">.</text:span><text:span text:style-name="T168"><text:s/></text:span><text:span text:style-name="T169">Teikiant dienos chirurgijos paslaugas t</text:span><text:span text:style-name="T170">uri būti atliekamos pacientams reikiamos <text:s/>chirurginės operacijos ir (ar) intervencinės procedūros atitinkamai pagal gydytojo specialybę ir licencijoje nurodytas asmens sveikatos priežiūros paslaugų grupes.</text:span></text:p>
      <text:p text:style-name="P171"><text:span text:style-name="T172">8</text:span><text:span text:style-name="T173">. Teikiant stacionarines akušerijos paslaugas</text:span><text:span text:style-name="T174"><text:s/>turi būti:</text:span></text:p>
      <text:p text:style-name="P175"><text:span text:style-name="T176">8.1</text:span><text:span text:style-name="T177">. užtikrinamas jų teikimas pacientams visą parą;</text:span></text:p>
      <text:p text:style-name="P178"><text:span text:style-name="T179">8.2</text:span><text:span text:style-name="T180">. užtikrinamas nepertraukiamas jų teikimas visomis savaitės dienomis;</text:span></text:p>
      <text:p text:style-name="P181"><text:span text:style-name="T182">8.3</text:span><text:span text:style-name="T183">. bent vienais<text:s/></text:span><text:span text:style-name="T184">iš dvejų paskutinių paeiliui einančių metų</text:span><text:span text:style-name="T185"><text:s/>priimta ne mažiau kaip 300 gimdymų arba atstumas</text:span><text:span text:style-name="T186"><text:s/>nuo vienos iki kitos (artimiausios) asmens sveikatos priežiūros įstaigos (toliau – ASPĮ), teikiančios stacionarines akušerijos paslaugas, turi būti didesnis nei 50 kilometrų, arba ASPĮ turi gauti paramą pagal Lietuvos Respublikos ir Šveicarijos Konfederac</text:span><text:span text:style-name="T187">ijos bendradarbiavimo programą.<text:s/></text:span></text:p>
      <text:p text:style-name="P188"><text:span text:style-name="T189">9</text:span><text:span text:style-name="T190">. Teikiant stacionarines aktyviojo gydymo paslaugas turi būti:</text:span></text:p>
      <text:p text:style-name="P191"><text:span text:style-name="T192">9.1</text:span><text:span text:style-name="T193">. užtikrinamas jų teikimas pacientams visą parą;</text:span></text:p>
      <text:p text:style-name="P194"><text:span text:style-name="T195">9.2</text:span><text:span text:style-name="T196">. užtikrinamas nepertraukiamas jų teikimas visomis savaitės dienomis;</text:span></text:p>
      <text:p text:style-name="P197"><text:span text:style-name="T198">9.3</text:span><text:span text:style-name="T199">.<text:s/></text:span><text:span text:style-name="T200">taikoma tiek<text:s/></text:span><text:span text:style-name="T201">diagnostikos technologijų ir atliekama tiek diagnostikos procedūrų,</text:span><text:span text:style-name="T202"><text:s/>priskiriamų atitinkamai licencijuojamai asmens sveikatos priežiūros veiklai,</text:span><text:span text:style-name="T203"><text:s/>kiek jų reikia pacientų ligoms diagnozuoti;<text:s/></text:span></text:p>
      <text:p text:style-name="P204"><text:span text:style-name="T205">9.4</text:span><text:span text:style-name="T206">.<text:s/></text:span><text:span text:style-name="T207">taikomi visi pacientams reikiami gydymo metodai pagal spe</text:span><text:span text:style-name="T208">cialiuosius šių<text:s/></text:span><text:span text:style-name="T209">paslaugų teikimo<text:s/></text:span><text:span text:style-name="T210">reikalavimus.</text:span></text:p>
      <text:p text:style-name="P211"><text:span text:style-name="T212">10</text:span><text:span text:style-name="T213">. Teikiant greitosios medicinos pagalbos (toliau – GMP) paslaugas turi būti:</text:span></text:p>
      <text:p text:style-name="P214"><text:span text:style-name="T215">10.1</text:span><text:span text:style-name="T216">. užtikrinamas jų teikimas pacientams visą parą;</text:span></text:p>
      <text:p text:style-name="P217"><text:span text:style-name="T218">10.2</text:span><text:span text:style-name="T219">. užtikrinamas nepertraukiamas jų teikimas visomis savaitės dienomis;<text:s/></text:span></text:p>
      <text:p text:style-name="P220"><text:span text:style-name="T221">10.3</text:span><text:span text:style-name="T222">. aptarnaujamoje savivaldybės teritorijoje vienu metu privalo dirbti ne mažiau kaip dvi GMP budinčios brigados;</text:span></text:p>
      <text:p text:style-name="P223"><text:span text:style-name="T224">10.4</text:span><text:span text:style-name="T225">. GMP budinčių brigadų paslaugas teikianti įstaiga turi b</text:span><text:span text:style-name="T226">ūti sudariusi sutartį su GMP dispečerinės paslaugas jai teiksiančia įstaiga.<text:s/></text:span></text:p>
      <text:p text:style-name="P227"><text:span text:style-name="T228">11</text:span><text:span text:style-name="T229">.<text:s/></text:span><text:span text:style-name="T230">Paslaugoms, už kurias einamaisiais metais atitinkama teritorinė ligonių kasa (toliau – TLK) nemokėjo PSDF biudžeto lėšomis ASPĮ pagal jų licencijoje nurodytą asmens sve</text:span><text:span text:style-name="T231">ikatos priežiūros veiklos adresą, be sąlygų, nurodytų šio sąrašo 1–10 punktuose, taikomos toliau nurodytos papildomos sąlygos:</text:span></text:p>
      <text:p text:style-name="P232"><text:span text:style-name="T233">11.1</text:span><text:span text:style-name="T234">.<text:s/></text:span><text:span text:style-name="T235">stacionarinių paslaugų (išskyrus palaikomojo gydymo ir slaugos bei stacionarinės paliatyviosios pagalbos paslaugas), bran</text:span><text:span text:style-name="T236">giųjų tyrimų ir procedūrų TLK veiklos zonos vartojimo rodiklis, kurio reikšmė apskaičiuojama TLK veiklos zonos ASPĮ per metus suteiktų paslaugų kiekį dalijant iš TLK veiklos zonos gyventojų skaičiaus ir dauginant iš 100, yra 10 procentų (ir daugiau) mažesn</text:span><text:span text:style-name="T237">is nei šalies vidurkis</text:span><text:span text:style-name="T238">;<text:s/></text:span></text:p>
      <text:p text:style-name="P239"><text:span text:style-name="T240">11.2</text:span><text:span text:style-name="T241">. kitų PSDF biudžeto lėšomis apmokamų paslaugų TLK veiklos zonos savivaldybės vartojimo rodiklis,</text:span><text:span text:style-name="T242"><text:s/>kurio reikšmė apskaičiuojama TLK veiklos zonos savivaldybės ASPĮ per metus suteiktų paslaugų kiekį dalijant iš TLK veiklos zo</text:span><text:span text:style-name="T243">nos savivaldybės gyventojų skaičiaus ir dauginant iš 100,</text:span><text:span text:style-name="T244"><text:s/>yra 10 procentų (ir daugiau) mažesnis nei šalies</text:span><text:span text:style-name="T245"><text:s/></text:span><text:span text:style-name="T246">vidurkis;</text:span></text:p>
      <text:p text:style-name="P247"><text:span text:style-name="T248">11.3</text:span><text:span text:style-name="T249">. dėl paslaugų, nurodytų šio sąrašo 11.2 papunktyje, kurias teikianti ASPĮ pagal licencijoje nurodytą asmens sveikatos priežiūros v</text:span><text:span text:style-name="T250">eiklos adresą yra kitos TLK veiklos zonoje, sutartį sudarančios TLK veiklos zonos vartojimo rodiklis,</text:span><text:span text:style-name="T251"><text:s/>kurio reikšmė apskaičiuojama TLK veiklos zonos ASPĮ per metus suteiktų paslaugų kiekį dalijant iš TLK veiklos zonos gyventojų skaičiaus ir dauginant iš 10</text:span><text:span text:style-name="T252">0,</text:span><text:span text:style-name="T253"><text:s/>yra 10 procentų (ir daugiau) mažesnis nei šalies vidurkis;<text:s/></text:span></text:p>
      <text:p text:style-name="P254"><text:span text:style-name="T255">11.4</text:span><text:span text:style-name="T256">. faktinis slaugos ir palaikomojo gydymo lovų skaičius, tenkantis 1 000 savivaldybės gyventojų, neviršija tai savivaldybei pagal gyventojų amžiaus struktūrą apskaičiuoto lovų skaičiaus,</text:span><text:span text:style-name="T257"><text:s/>kai bendras šalies rodiklis yra 3 lovos 1 000 gyventojų;</text:span></text:p>
      <text:p text:style-name="P258"><text:span text:style-name="T259">11.5</text:span><text:span text:style-name="T260">. stacionarinės paliatyviosios pagalbos lovų skaičius, tenkantis 100 tūkst. savivaldybės gyventojų, neviršija 12 lovų 100 tūkst. gyventojų.</text:span></text:p>
      <text:p text:style-name="P261"><text:span text:style-name="T262">12</text:span><text:span text:style-name="T263">. Šio sąrašo 11 punkte nurodytos sąlygos n</text:span><text:span text:style-name="T264">etaikomos:<text:s/></text:span></text:p>
      <text:p text:style-name="P265"><text:span text:style-name="T266">12.1</text:span><text:span text:style-name="T267">. pirminės ambulatorinės asmens sveikatos priežiūros, sergančiųjų cukriniu diabetu slaugos, ambulatorinėms slaugos namuose, ambulatorinėms paliatyviosios pagalbos, dantų protezavimo, hemodializės ir prevencinėse programose numatytoms pasl</text:span><text:span text:style-name="T268">augoms;</text:span></text:p>
      <text:p text:style-name="P269"><text:span text:style-name="T270">12.2</text:span><text:span text:style-name="T271">.<text:s/></text:span><text:span text:style-name="T272">paslaugoms, kurių teikimą ASPĮ, sudariusi su TLK sutartį dėl šių paslaugų</text:span><text:span text:style-name="T273">, nutraukia, nes po reorganizavimo ar pertvarkymo jos teisės ir pareigos pereina (yra perimamos Lietuvos Respublikos civilinio kodekso 2.97 straipsnyje ar 2.104 stra</text:span><text:span text:style-name="T274">ipsnyje nustatyta tvarka) tęsiančiai veiklą ASPĮ;<text:s/></text:span></text:p>
      <text:p text:style-name="P275"><text:span text:style-name="T276">12.3</text:span><text:span text:style-name="T277">. paslaugoms, kurioms teikti ir (ar) plėtoti skiriamos papildomos PSDF biudžeto ar Europos Sąjungos lėšos;</text:span></text:p>
      <text:p text:style-name="P278"><text:span text:style-name="T279">12.4</text:span><text:span text:style-name="T280">. tais atvejais, kai vietoj stacionarinių paslaugų bus teikiamos dienos chirurgijo</text:span><text:span text:style-name="T281">s, dienos stacionaro ar stebėjimo paslaugos;<text:s/></text:span></text:p>
      <text:p text:style-name="P282"><text:span text:style-name="T283">12.5</text:span><text:span text:style-name="T284">. paslaugoms, pirmą kartą įrašytoms į sveikatos apsaugos ministro tvirtinamą paslaugų, apmokamų PSDF biudžeto lėšomis, sąrašą, trejus kalendorinius metus, einančius po tų kalendorinių metų, kuriais pasl</text:span><text:span text:style-name="T285">augos buvo įrašytos į šį sąrašą. <text:s/></text:span></text:p>
      <text:p text:style-name="P286"/>
      <text:p text:style-name="P287"><text:span text:style-name="T288">_____________________________</text:span></text:p>
      <text:p text:style-name="P289">Priedo pakeitimai:</text:p>
      <text:p text:style-name="P290"><text:span text:style-name="T291">Nr.<text:s/></text:span><text:a xlink:href="https://www.e-tar.lt/portal/legalAct.html?documentId=68c15330c98e11e9929af1b9eea48566" office:target-frame-name="_top" xlink:show="replace"><text:span text:style-name="T292">869</text:span></text:a><text:span text:style-name="T293">, 2019-08-21, paskelbta TAR 2019-08-28, i. k. 2019-13602</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9097f4a0bdb711e4bde5b7a24f3fe3f3" office:target-frame-name="_top" xlink:show="replace"><text:span text:style-name="T305">185</text:span></text:a><text:span text:style-name="T306">, 2015-02-18, paskelbta TAR 2015-02-26, i. k. 2015-02995</text:span></text:p>
      <text:p text:style-name="P307"><text:span text:style-name="T308">Dėl Lietuvos Respublikos<text:s/></text:span><text:span text:style-name="T309">Vyriausybės 2014 m. balandžio 23 d. nutarimo Nr. 370 „Dėl Apmokamų iš Privalomojo sveikatos draudimo fondo biudžeto asmens sveikatos priežiūros paslaugų kriterijų sąrašo patvirtinimo“ pakeitimo</text:span></text:p>
      <text:p text:style-name="P310"/>
      <text:p text:style-name="P311"><text:span text:style-name="T312">2.</text:span></text:p>
      <text:p text:style-name="P313"><text:span text:style-name="T314">Lietuvos Respublikos Vyriausybė, Nutarimas</text:span></text:p>
      <text:p text:style-name="P315"><text:span text:style-name="T316">Nr.<text:s/></text:span><text:a xlink:href="https://www.e-tar.lt/portal/legalAct.html?documentId=4d6188c0606111e589fccd6fa118e11c" office:target-frame-name="_top" xlink:show="replace"><text:span text:style-name="T317">991</text:span></text:a><text:span text:style-name="T318">, 2015-09-16, paskelbta TAR 2015-09-21, i. k. 2015-14025</text:span></text:p>
      <text:p text:style-name="P319"><text:span text:style-name="T320">Dėl Lietuvos Respublikos Vyriausybės 2014 m. balandžio 23 d. nutarimo Nr. 370 „Dėl Apmokamų iš Privalomojo sv</text:span><text:span text:style-name="T321">eikatos draudimo fondo biudžeto asmens sveikatos priežiūros paslaugų kriterijų sąrašo patvirtinimo“ pakeit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593d64b0bd5e11e688d0ed775a2e782a" office:target-frame-name="_top" xlink:show="replace"><text:span text:style-name="T329">1230</text:span></text:a><text:span text:style-name="T330">, 2016-12-07, paskelbta TAR 2016-12-09, i. k. 2016-28537</text:span></text:p>
      <text:p text:style-name="P331"><text:span text:style-name="T332">Dėl Lietuvos Respublikos Vyriausybės 2014 m. balandžio 23 d. nutarimo Nr. 370 „Dėl Apmokamų iš Privalomojo sveikatos draudimo fondo biudžeto asmens sveikatos priežiūros paslaugų kriterijų sąra</text:span><text:span text:style-name="T333">šo patvirtinimo“ pakeitimo</text:span></text:p>
      <text:p text:style-name="P334"/>
      <text:p text:style-name="P335"><text:span text:style-name="T336">4.</text:span></text:p>
      <text:p text:style-name="P337"><text:span text:style-name="T338">Lietuvos Respublikos Vyriausybė, Nutarimas</text:span></text:p>
      <text:p text:style-name="P339"><text:span text:style-name="T340">Nr.<text:s/></text:span><text:a xlink:href="https://www.e-tar.lt/portal/legalAct.html?documentId=4e7f89d0c07411e79122ea2db7aeb5f0" office:target-frame-name="_top" xlink:show="replace"><text:span text:style-name="T341">879</text:span></text:a><text:span text:style-name="T342">, 2017-10-25, paskelbta TAR 2017-11-03, i. k. 2017-17443</text:span></text:p>
      <text:p text:style-name="P343"><text:span text:style-name="T344">Dėl Lietuvos Respubl</text:span><text:span text:style-name="T345">ikos Vyriausybės 2014 m. balandžio 23 d. nutarimo Nr. 370 „Dėl Apmokamų iš Privalomojo sveikatos draudimo fondo biudžeto asmens sveikatos priežiūros paslaugų kriterijų sąrašo patvirtinimo“ pakeitimo</text:span></text:p>
      <text:p text:style-name="P346"/>
      <text:p text:style-name="P347"><text:span text:style-name="T348">5.</text:span></text:p>
      <text:p text:style-name="P349"><text:span text:style-name="T350">Lietuvos Respublikos Vyriausybė, Nutarimas</text:span></text:p>
      <text:p text:style-name="P351"><text:span text:style-name="T352">Nr.<text:s/></text:span><text:a xlink:href="https://www.e-tar.lt/portal/legalAct.html?documentId=2f0e6ae03c7e11e881f2ba995b003ed2" office:target-frame-name="_top" xlink:show="replace"><text:span text:style-name="T353">318</text:span></text:a><text:span text:style-name="T354">, 2018-04-04, paskelbta TAR 2018-04-10, i. k. 2018-05730</text:span></text:p>
      <text:soft-page-break/>
      <text:p text:style-name="P355"><text:span text:style-name="T356">Dėl Lietuvos Respublikos Vyriausybės 2014 m. balandžio 23 d. nutarimo Nr. 370 „Dėl Apmokamų iš Privalomo</text:span><text:span text:style-name="T357">jo sveikatos draudimo fondo biudžeto asmens sveikatos priežiūros paslaugų kriterijų sąrašo patvirtinimo“ pakeitimo</text:span></text:p>
      <text:p text:style-name="P358"/>
      <text:p text:style-name="P359"><text:span text:style-name="T360">6.</text:span></text:p>
      <text:p text:style-name="P361"><text:span text:style-name="T362">Lietuvos Respublikos Vyriausybė, Nutarimas</text:span></text:p>
      <text:p text:style-name="P363"><text:span text:style-name="T364">Nr.<text:s/></text:span><text:a xlink:href="https://www.e-tar.lt/portal/legalAct.html?documentId=accaaee0bcca11e88f64a5ecc703f89b" office:target-frame-name="_top" xlink:show="replace"><text:span text:style-name="T365">931</text:span></text:a><text:span text:style-name="T366">, 2018-09-19, paskelbta TAR 2018-09-20, i. k. 2018-14768</text:span></text:p>
      <text:p text:style-name="P367"><text:span text:style-name="T368">Dėl Lietuvos Respublikos Vyriausybės 2014 m. balandžio 23 d. nutarimo Nr. 370 „Dėl Apmokamų iš Priva</text:span><text:span text:style-name="T369">lomojo sveikatos draudimo fondo biudžeto asmens sveikatos priežiūros paslaugų kriterijų sąrašo patvirtinim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68c15330c98e11e9929af1b9eea48566" office:target-frame-name="_top" xlink:show="replace"><text:span text:style-name="T377">869</text:span></text:a><text:span text:style-name="T378">, 2019-08-21, paskelbta TAR 2019-08-28, i. k. 2019-13602</text:span></text:p>
      <text:p text:style-name="P379"><text:span text:style-name="T380">Dėl Lietuvos Respublikos Vyriausybės 2014 m. balandžio 23 d. nutarimo Nr. 370 „Dėl Apmokamų iš Priva</text:span><text:span text:style-name="T381">lomojo sveikatos draudimo fondo biudžeto asmens sveikatos priežiūros paslaugų kriterijų sąrašo patvirtinimo“ pakeitimo</text:span></text:p>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12:15:00Z</meta:creation-date>
    <dc:date>2020-04-03T12:15:00Z</dc:date>
    <meta:print-date>2014-04-24T10:24:00Z</meta:print-date>
    <meta:template xlink:href="Normal.dotm" xlink:type="simple"/>
    <meta:editing-cycles>2</meta:editing-cycles>
    <meta:editing-duration>PT0S</meta:editing-duration>
    <meta:document-statistic meta:page-count="5" meta:paragraph-count="101" meta:word-count="1524" meta:character-count="12401" meta:row-count="196" meta:non-whitespace-character-count="10978"/>
  </office:meta>
</office:document-meta>
</file>