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1972in"/>
          <style:tab-stop style:type="left" style:position="5.3159in"/>
        </style:tab-stops>
      </style:paragraph-properties>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0-07 iki 2021-10-27</text:span></text:p>
      <text:p text:style-name="P9"/>
      <text:p text:style-name="P10"><text:span text:style-name="T11">Įsakymas paskelbtas: TAR 2021-06-21, i. k. 2021-13995</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1 METŲ SPORTO RĖMIMO FONDO LĖŠŲ NESKYRIMO SPORTO PROJEKTAMS,<text:s/></text:span><text:span text:style-name="T23">SUSIJUSIEMS SU SPORTO INVENTORIAUS IR ĮRANGOS ĮSIGIJIMU</text:span></text:p>
      <text:p text:style-name="P24"/>
      <text:p text:style-name="P25">2021 m. birželio 21 d. Nr. V-1141</text:p>
      <text:p text:style-name="P26">Vilnius</text:p>
      <text:p text:style-name="P27"/>
      <text:p text:style-name="P28"/>
      <text:p text:style-name="P29"><text:span text:style-name="T30">Vadovaudamasi Lietuvos Respublikos sporto įstatymo 17 straipsnio 1 dalies 1 punktu ir 9 dalimi, Sporto rėmimo fondo lėšomis finansuojamų sporto projektų fi</text:span><text:span text:style-name="T31">nansavimo tvarkos aprašo, patvirtinto Lietuvos Respublikos Vyriausybės 2019 m. sausio 23 d. nutarimu Nr. 85 „Dėl Sporto rėmimo fondo lėšų paskirstymo proporcijų, Sporto rėmimo fondo administravimui skirtų lėšų dalies nustatymo ir Sporto rėmimo fondo lėšomi</text:span><text:span text:style-name="T32">s finansuojamų sporto projektų finansavimo tvarkos aprašo patvirtinimo“, 41 punktu ir atsižvelgdama į Švietimo mainų paramos fondo direktoriaus 2021 m. birželio 2 d. įsakymu Nr. VE-110 „Dėl 2021 m. Sporto rėmimo fondo kvietimo teikti paraiškas „Sporto inve</text:span><text:span text:style-name="T33">ntoriaus ir įrangos įsigijimui“ sporto projektų veiklų srities paraiškų turinio vertinimo išvadų patvirtinimo“ patvirtintas sporto projektų turinio ir išlaidų pagrįstumo vertinimo išvadas:<text:s/></text:span></text:p>
      <text:p text:style-name="P34"><text:span text:style-name="T35">1</text:span><text:span text:style-name="T36">.</text:span><text:span text:style-name="T37"><text:tab/>N e s k i r i u finansavimo šio įsakymo priede nurodytiems<text:s/></text:span><text:span text:style-name="T38">sporto projektams, susijusiems su sporto inventoriaus ir įrangos įsigijimu.</text:span></text:p>
      <text:p text:style-name="P39"><text:span text:style-name="T40">2</text:span><text:span text:style-name="T41">.</text:span><text:span text:style-name="T42"><text:tab/>I n f o r m u o j u, kad šis įsakymas gali būti skundžiamas Lietuvos Respublikos ikiteisminio administracinių ginčų nagrinėjimo tvarkos įstatymo nustatyta tvarka Lietuvos ad</text:span><text:span text:style-name="T43">ministracinių ginčų komisijai (buveinės adresas Vilniaus g. 27, Vilnius) arba Lietuvos Respublikos administracinių bylų teisenos įstatymo nustatyta tvarka Vilniaus apygardos administraciniam teismui (buveinės adresas Žygimantų g. 2, Vilnius) per vieną mėne</text:span><text:span text:style-name="T44">sį nuo šio įsakymo gavimo dienos.</text:span></text:p>
      <text:p text:style-name="P45"/>
      <text:p text:style-name="P46"/>
      <text:p text:style-name="P47"/>
      <text:p text:style-name="P48"><text:span text:style-name="T49">Švietimo, mokslo ir sporto ministrė</text:span><text:span text:style-name="T50"><text:tab/>Jurgita Šiugždinienė</text:span></text:p>
      <text:p text:style-name="Normal"/>
      <text:p text:style-name="Normal"/>
      <text:p text:style-name="Normal"/>
      <text:p text:style-name="P51">Priedų pakeitimai:</text:p>
      <text:p text:style-name="Normal"/>
      <text:p text:style-name="P52">Kopija SIĮ sarasas nekokybiskos PRIEDAS pakeistas, pagal V-1825</text:p>
      <text:p text:style-name="P53">Priedo pakeitimai:</text:p>
      <text:p text:style-name="P54"><text:span text:style-name="T55">Nr.<text:s/></text:span><text:a xlink:href="https://www.e-tar.lt/portal/legalAct.html?documentId=0086e180096111ec9f09e7df20500045" office:target-frame-name="_top" xlink:show="replace"><text:span text:style-name="T56">V-1560</text:span></text:a><text:span text:style-name="T57">, 2021-08-30, paskelbta TAR 2021-08-30, i. k. 2021-18244</text:span></text:p>
      <text:p text:style-name="P58"><text:span text:style-name="T59">Nr.<text:s/></text:span><text:a xlink:href="https://www.e-tar.lt/portal/legalAct.html?documentId=5b75e820155511ec9f09e7df20500045" office:target-frame-name="_top" xlink:show="replace"><text:span text:style-name="T60">V-1660</text:span></text:a><text:span text:style-name="T61">, 2021-09-14, paskelbta TAR 2021-09-14, i. k. 2021-19371</text:span></text:p>
      <text:p text:style-name="P62"><text:span text:style-name="T63">Nr.<text:s/></text:span><text:a xlink:href="https://www.e-tar.lt/portal/legalAct.html?documentId=ca9ea860267411ecad73e69048767e8c" office:target-frame-name="_top" xlink:show="replace"><text:span text:style-name="T64">V-1825</text:span></text:a><text:span text:style-name="T65">, 2021-10-06, paskelbta TAR 2021-10-06, i. k. 2021-20961</text:span></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text:span><text:span text:style-name="T75">uvos Respublikos švietimo, mokslo ir sporto ministerija, Įsakymas</text:span></text:p>
      <text:p text:style-name="P76"><text:span text:style-name="T77">Nr.<text:s/></text:span><text:a xlink:href="https://www.e-tar.lt/portal/legalAct.html?documentId=0086e180096111ec9f09e7df20500045" office:target-frame-name="_top" xlink:show="replace"><text:span text:style-name="T78">V-1560</text:span></text:a><text:span text:style-name="T79">, 2021-08-30, paskelbta TAR 2021-08-30, i. k. 2021-18244</text:span></text:p>
      <text:p text:style-name="P80"><text:span text:style-name="T81">Dėl švietimo, mokslo ir s</text:span><text:span text:style-name="T82">porto ministro 2021 m. birželio 21 d. įsakymo Nr. V-1141 „Dėl 2021 metų sporto rėmimo fondo lėšų neskyrimo sporto projektams, susijusiems su sporto inventoriaus ir įrangos įsigijimu“ pakeitimo</text:span></text:p>
      <text:p text:style-name="P83"/>
      <text:p text:style-name="P84"><text:span text:style-name="T85">2.</text:span></text:p>
      <text:p text:style-name="P86"><text:span text:style-name="T87">Lietuvos Respublikos švietimo, mokslo ir sporto ministerija</text:span><text:span text:style-name="T88">, Įsakymas</text:span></text:p>
      <text:p text:style-name="P89"><text:span text:style-name="T90">Nr.<text:s/></text:span><text:a xlink:href="https://www.e-tar.lt/portal/legalAct.html?documentId=5b75e820155511ec9f09e7df20500045" office:target-frame-name="_top" xlink:show="replace"><text:span text:style-name="T91">V-1660</text:span></text:a><text:span text:style-name="T92">, 2021-09-14, paskelbta TAR 2021-09-14, i. k. 2021-19371</text:span></text:p>
      <text:p text:style-name="P93"><text:span text:style-name="T94">Dėl švietimo, mokslo ir sporto ministro 2021 m. birželio 21 d. įsakymo Nr. V-114</text:span><text:span text:style-name="T95">1 „Dėl 2021 metų sporto rėmimo fondo lėšų neskyrimo sporto projektams, susijusiems su sporto inventoriaus ir įrangos įsigijimu“ pakeitimo VŠĮ „Ledo pankai" sporto projekto paraiškos SRF-SIĮ-2021-1-0458 pakartotinio vertinimo atlikimo</text:span></text:p>
      <text:p text:style-name="P96"/>
      <text:p text:style-name="P97"><text:span text:style-name="T98">3.</text:span></text:p>
      <text:p text:style-name="P99"><text:span text:style-name="T100">Lietuvos<text:s/></text:span><text:span text:style-name="T101">Respublikos švietimo, mokslo ir sporto ministerija, Įsakymas</text:span></text:p>
      <text:p text:style-name="P102"><text:span text:style-name="T103">Nr.<text:s/></text:span><text:a xlink:href="https://www.e-tar.lt/portal/legalAct.html?documentId=ca9ea860267411ecad73e69048767e8c" office:target-frame-name="_top" xlink:show="replace"><text:span text:style-name="T104">V-1825</text:span></text:a><text:span text:style-name="T105">, 2021-10-06, paskelbta TAR 2021-10-06, i. k. 2021-20961</text:span></text:p>
      <text:p text:style-name="P106"><text:span text:style-name="T107">Dėl švietimo, mokslo ir sporto</text:span><text:span text:style-name="T108"><text:s/>ministro 2021 m. birželio 21 d. įsakymo Nr. V-1141 „Dėl 2021 metų sporto rėmimo fondo lėšų neskyrimo sporto projektams, susijusiems su sporto inventoriaus ir įrangos įsigijimu“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d084bc-8c69-4855-9500-6c57f1388518</dc:title>
    <meta:initial-creator>Šimkūnaitė Ilona</meta:initial-creator>
    <dc:creator>adlibuser</dc:creator>
    <meta:creation-date>2021-10-28T05:49:00Z</meta:creation-date>
    <dc:date>2021-10-28T05:4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32" meta:word-count="488" meta:character-count="3836" meta:row-count="497" meta:non-whitespace-character-count="3480"/>
  </office:meta>
</office:document-meta>
</file>