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Calibri" style:font-weight-complex="bold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18 M. SPALIO 25 D. SPRENDIMO NR. 1-TS-278 „DĖL ANYKŠČIŲ RAJONO SAVIVALDYBĖS NEFORMALIOJO<text:s/>VAIKŲ ŠVIETIMO LĖŠŲ SKYRIMO IR NAUDOJIMO TVARKOS APRAŠO PATVIRTINIMO“ PAKEITIMO</text:p>
      <text:p text:style-name="P15"/>
      <text:p text:style-name="P16">2021 m. balandžio 29 d. Nr. 1-TS-134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 atsižvelgiant į sumažėjusį neformaliojo<text:s/></text:span><text:span text:style-name="T22">vaikų švietimo teikėjų ir užimamų vaikų skaičių neformaliojo vaikų švietimo programose dėl šalyje užsitęsusio karantino, Anykščių rajono savivaldybės taryba <text:s/></text:span><text:span text:style-name="T23"><text:line-break/>n u s p r e n d ž i a:</text:span></text:p>
      <text:p text:style-name="P24"><text:span text:style-name="T25">1</text:span><text:span text:style-name="T26">.<text:s/></text:span><text:span text:style-name="T27">Pakeisti Anykščių rajono savivaldybės neformaliojo vaikų švietimo l</text:span><text:span text:style-name="T28">ėšų skyrimo ir naudojimo tvarkos aprašą, patvirtintą Anykščių rajono savivaldybės tarybos 2018 m. spalio 25 d. sprendimu Nr. 1-TS-278 „Dėl Anykščių rajono savivaldybės neformaliojo vaikų švietimo lėšų skyrimo ir naudojimo tvarkos aprašo patvirtinimo“:</text:span></text:p>
      <text:p text:style-name="P29"><text:span text:style-name="T30">1.1</text:span><text:span text:style-name="T31">.<text:s/></text:span><text:span text:style-name="T32">Pakeisti 7 punktą ir jį išdėstyti taip:</text:span></text:p>
      <text:p text:style-name="P33"><text:span text:style-name="T34">„</text:span><text:span text:style-name="T35">7</text:span><text:span text:style-name="T36">. Finansavimo prioritetai – STEAM (angl. Science, Technology, Engineering, Art (creative activities), Mathematics) krypties NVŠ programos, skatinančios<text:s/></text:span><text:span text:style-name="T37">gamtos mokslų, technologijų, inžinerijos ir matematikos<text:s/></text:span><text:span text:style-name="T38">tyrimų ir eksperimentines veiklas, techninės kūrybos ir medijų krypčių NVŠ programos bei programos vykdomos vasaros mėnesiais.</text:span><text:span text:style-name="T39">“;</text:span></text:p>
      <text:p text:style-name="P40"><text:span text:style-name="T41">1.2</text:span><text:span text:style-name="T42">.<text:s/></text:span><text:span text:style-name="T43">Pakeisti 20 punktą ir jį išdėstyti taip:</text:span></text:p>
      <text:p text:style-name="P44"><text:span text:style-name="T45">„</text:span><text:span text:style-name="T46">20</text:span><text:span text:style-name="T47">. Komisija NVŠ programų vertinimą atlieka gruodžio–sausio ir (arba)<text:s/></text:span><text:span text:style-name="T48">gegužės, rugpjūčio–rugsėjo mėnesiais (atsižvelgiant į turimas Savivaldybės lėšas).“.</text:span></text:p>
      <text:p text:style-name="P49"><text:span text:style-name="T50">Š</text:span><text:span text:style-name="T51">is sprendimas<text:s/></text:span><text:span text:style-name="T52">skelbiamas</text:span><text:span text:style-name="T53"><text:s/>Teisės aktų registre ir Savivaldybės interneto svetainėje<text:s/></text:span><text:span text:style-name="T54">www.anyksciai.lt</text:span><text:span text:style-name="T55">.</text:span></text:p>
      <text:p text:style-name="P56"/>
      <text:p text:style-name="P57"/>
      <text:p text:style-name="P58"><text:span text:style-name="T59">Meras</text:span><text:span text:style-name="T60"><text:tab/></text:span><text:span text:style-name="T61"><text:tab/><text:s text:c="2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5T08:12:00Z</meta:creation-date>
    <dc:date>2022-02-25T08:12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6" meta:character-count="1680" meta:row-count="37" meta:non-whitespace-character-count="1468"/>
  </office:meta>
</office:document-meta>
</file>