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16</text:span></text:p>
      <text:p text:style-name="P3"/>
      <text:p text:style-name="P4"><text:span text:style-name="T5">Sprendimas paskelbtas: TAR 2015-06-01, i. k. 2015-08559</text:span></text:p>
      <text:p text:style-name="P6"/>
      <text:p text:style-name="P7"><text:span text:style-name="T8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9">PANEVĖŽIO MIESTO SAVIVALDYBĖS TARYBA</text:p>
      <text:p text:style-name="P10"/>
      <text:p text:style-name="P11">SPRENDIMAS</text:p>
      <text:p text:style-name="P12">DĖL JAUNIMO REIKALŲ TARYBOS NUOSTATŲ IR<text:s/>TARYBOS SUDĖTIES PATVIRTINIMO</text:p>
      <text:p text:style-name="P13"/>
      <text:p text:style-name="P14">2015 m. gegužės 29 d. Nr. 1-128</text:p>
      <text:p text:style-name="P15">Panevėžys</text:p>
      <text:p text:style-name="P16"/>
      <text:p text:style-name="P17"/>
      <text:p text:style-name="P18"><text:span text:style-name="T19">Vadovaudamasi Lietuvos Respublikos vietos savivaldos įstatymo 16 straipsnio 2 dalies 6 punktu, 18 straipsnio 1 dalimi ir Jaunimo politikos pagrindų įstatymo 6, 8, 10 straipsniais, L</text:span><text:span text:style-name="T20">ietuvos Respublikos socialinės apsaugos ir darbo ministro 2009 m. sausio 8 d. įsakymu Nr. A1-4 „Dėl Savivaldybių jaunimo reikalų tarybų tipinių nuostatų patvirtinimo“, Panevėžio savivaldybės taryba <text:s/>n u s p r e n d ž i a:</text:span></text:p>
      <text:p text:style-name="P21"><text:span text:style-name="T22">1.</text:span><text:span text:style-name="T23"><text:s/>Neteko galios nuo 2019-04-16</text:span></text:p>
      <text:p text:style-name="P24">Punkto naikinimas:</text:p>
      <text:p text:style-name="P25"><text:span text:style-name="T26">Nr.<text:s/></text:span><text:a xlink:href="https://www.e-tar.lt/portal/legalAct.html?documentId=65ac5b705f6911e98b599e654d7d03a0" office:target-frame-name="_top" xlink:show="replace"><text:span text:style-name="T27">1-123</text:span></text:a><text:span text:style-name="T28">, 2019-04-12, paskelbta TAR 2019-04-15, i. k. 2019-06134</text:span></text:p>
      <text:p text:style-name="Normal"/>
      <text:p text:style-name="P29"><text:span text:style-name="T30">2</text:span><text:span text:style-name="T31">. Patvirtinti Jaunimo reikalų tarybos sudėtį:</text:span></text:p>
      <text:p text:style-name="P32">Daumantas Simėnas –<text:s/>Savivaldybės tarybos narys;</text:p>
      <text:p text:style-name="P33">Aleksas Varna – Savivaldybės tarybos narys;</text:p>
      <text:p text:style-name="P34">Donatas Degenis – Savivaldybės tarybos narys;</text:p>
      <text:p text:style-name="P35">Galina Kuzmienė – Savivaldybės tarybos narys;</text:p>
      <text:p text:style-name="P36">Valdas Staugaitis – Savivaldybės tarybos narys;</text:p>
      <text:p text:style-name="P37">Borisas Bylinskis – Panevėžio jaunimo organizacijų sąjungos „Apskritasis stalas“ valdybos pirmininkas;</text:p>
      <text:p text:style-name="P38"><text:span text:style-name="T39">Jurgita Gabrytė – Panevėžio<text:s/></text:span><text:span text:style-name="T40">Rotaract</text:span><text:span text:style-name="T41"><text:s/>klubo prezidentė;</text:span></text:p>
      <text:p text:style-name="P42">Andrius Kuprys – Jaunimo turizmo ir aktyvaus laisvalaikio klubo „Klajūnas“ valdybos narys;</text:p>
      <text:p text:style-name="P43">Benas Šidlauskas – 5-osios gimnazijos moksleivis;</text:p>
      <text:p text:style-name="P44"><text:span text:style-name="T45">J</text:span><text:span text:style-name="T46">okimas Tamulionis – Juozo Balčikonio gimnazijos moksleivis.</text:span></text:p>
      <text:p text:style-name="P47"><text:span text:style-name="T48">3</text:span><text:span text:style-name="T49">. Pripažinti netekusiais galios Panevėžio miesto savivaldybės tarybos sprendimus:</text:span></text:p>
      <text:p text:style-name="P50"><text:span text:style-name="T51">3.1</text:span><text:span text:style-name="T52">.</text:span><text:span text:style-name="T53"><text:s/></text:span><text:span text:style-name="T54">2007 m. balandžio 26 d. sprendimą Nr. 1-3-9. „Dėl Jaunimo reikalų tarybos nuostatų ir tarybos sudėties</text:span><text:span text:style-name="T55"><text:s/>patvirtinimo“;</text:span></text:p>
      <text:p text:style-name="P56"><text:span text:style-name="T57">3.2</text:span><text:span text:style-name="T58">. 2014 m. balandžio 24 d. sprendimą Nr. 1- 121 „Dėl Jaunimo reikalų tarybos sudėties patvirtinimo ir Savivaldybės tarybos 2011 m. birželio 2 d. sprendimo Nr. 1-15-12 1 punkto, 2011 m. rugsėjo 29 d. sprendimo Nr. 1-9-21 2 punkto, spre</text:span><text:span text:style-name="T59">ndimų 2012 m. sausio 26 d. Nr. 1-16, 2013 m. sausio 31 d. Nr. 1-6 pripažinimo netekusiais galios“.</text:span></text:p>
      <text:p text:style-name="P60"/>
      <text:p text:style-name="P61"/>
      <text:p text:style-name="P62">Savivaldybės meras<text:tab/>Rytis Mykolas Račkauskas</text:p>
      <text:p text:style-name="P63"><text:span text:style-name="T64">Patvirtinta.</text:span><text:span text:style-name="T65"><text:s/>Neteko galios nuo 2019-04-16</text:span></text:p>
      <text:p text:style-name="P66">Priedo naikinimas:</text:p>
      <text:p text:style-name="P67"><text:span text:style-name="T68">Nr.<text:s/></text:span><text:a xlink:href="https://www.e-tar.lt/portal/legalAct.html?documentId=65ac5b705f6911e98b599e654d7d03a0" office:target-frame-name="_top" xlink:show="replace"><text:span text:style-name="T69">1-123</text:span></text:a><text:span text:style-name="T70">, 2019-04-12, paskelbta TAR 2019-04-15, i. k. 2019-06134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Panevėžio miesto savivaldybės taryba, Sprendimas</text:span></text:p>
      <text:p text:style-name="P80"><text:span text:style-name="T81">Nr.<text:s/></text:span><text:a xlink:href="https://www.e-tar.lt/portal/legalAct.html?documentId=65ac5b705f6911e98b599e654d7d03a0" office:target-frame-name="_top" xlink:show="replace"><text:span text:style-name="T82">1-123</text:span></text:a><text:span text:style-name="T83">, 2019-04-12, paskelbta TAR 2019-04-15, i. k. 2019-06134</text:span></text:p>
      <text:p text:style-name="P84"><text:span text:style-name="T85">Dėl Panevėžio miesto savivaldybės jaunimo reikalų tarybos nuostatų patvirtinimo ir Savivaldybės ta</text:span><text:span text:style-name="T86">rybos 2015 m. gegužės 29 d. sprendimo Nr. 1-128 1 punkto pripažinimo netekusiu galio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AUNIMO REIKALŲ TARYBOS NUOSTATŲ IR TARYBOS SUDĖTIES PATVIRTINIMO</dc:title>
    <dc:subject>1-3-9</dc:subject>
    <meta:initial-creator>PANEVĖŽIO MIESTO TARYBA</meta:initial-creator>
    <dc:creator>adlibuser</dc:creator>
    <meta:creation-date>2019-04-16T07:04:00Z</meta:creation-date>
    <dc:date>2019-04-16T07:04:00Z</dc:date>
    <meta:print-date>2015-05-28T07:30:00Z</meta:print-date>
    <meta:template xlink:href="Normal.dotm" xlink:type="simple"/>
    <meta:editing-cycles>2</meta:editing-cycles>
    <meta:editing-duration>PT0S</meta:editing-duration>
    <meta:user-defined meta:name="infolexID">159FA159-D731-4CB0-98DD-2A089CE535B6</meta:user-defined>
    <meta:document-statistic meta:page-count="2" meta:paragraph-count="35" meta:word-count="350" meta:character-count="2738" meta:row-count="80" meta:non-whitespace-character-count="2423"/>
  </office:meta>
</office:document-meta>
</file>