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" style:parent-style-name="DefaultParagraphFont" style:family="text">
      <style:text-properties fo:font-size="4pt" style:font-size-asian="4pt" style:font-size-complex="12pt" fo:language="en" fo:country="US"/>
    </style:style>
    <style:style style:name="P24" style:parent-style-name="Normal" style:family="paragraph">
      <style:paragraph-properties fo:widows="0" fo:orphans="0" fo:text-align="center" style:vertical-align="middle">
        <style:tab-stops>
          <style:tab-stop style:type="left" style:position="3.1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middle">
        <style:tab-stops>
          <style:tab-stop style:type="left" style:position="3.1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3.1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margin-left="0.5902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P34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tyle-complex="italic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909in" fo:background-color="#FFFFFF"/>
      <style:text-properties fo:hyphenate="false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text-indent="0.5909in" fo:background-color="#FFFFFF"/>
      <style:text-properties fo:hyphenate="false"/>
    </style:style>
    <style:style style:name="T6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T7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fo:hyphenate="false"/>
    </style:style>
    <style:style style:name="T7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="TimesLT" fo:color="#000000" style:font-size-complex="12pt" fo:background-color="#FFFFFF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name="TimesLT" fo:color="#000000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="TimesLT" fo:color="#000000" style:font-size-complex="12pt" fo:background-color="#FFFFFF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name-asian="Arial Unicode MS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name="TimesLT"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5909in" fo:background-color="#FFFFFF"/>
      <style:text-properties fo:hyphenate="false"/>
    </style:style>
    <style:style style:name="T133" style:parent-style-name="DefaultParagraphFont" style:family="text">
      <style:text-properties style:font-name="TimesLT" fo:color="#000000" style:font-size-complex="12pt" fo:background-color="#FFFFFF" style:language-asian="ar" style:country-asian="SA"/>
    </style:style>
    <style:style style:name="T134" style:parent-style-name="DefaultParagraphFont" style:family="text">
      <style:text-properties style:font-name="TimesLT" fo:color="#000000" style:font-size-complex="12pt" fo:background-color="#FFFFFF" style:language-asian="ar" style:country-asian="SA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Įsakymas netenka galios 2016-11-12:</text:span></text:p>
      <text:p text:style-name="P6"><text:span text:style-name="T7">Valstybinė maisto ir veterinarijos tarnyba, Įsakymas</text:span></text:p>
      <text:p text:style-name="P8"><text:span text:style-name="T9">Nr.<text:s/></text:span><text:a xlink:href="https://www.e-tar.lt/portal/legalAct.html?documentId=3c6fbc30a80411e69ad4c8713b612d0f" office:target-frame-name="_top" xlink:show="replace"><text:span text:style-name="T10">B1-857</text:span></text:a><text:span text:style-name="T11">, 2016-11-10, paskelbta TAR 2016-11-11, i. k. 2016-26721</text:span></text:p>
      <text:p text:style-name="P12"><text:span text:style-name="T13">Dėl kai kurių Valstybinės veterinarijos tarnybos, Valstybinės veterinarijos tarnybos direktoriaus</text:span><text:span text:style-name="T14"><text:s/>ir Valstybinės maisto ir veterinarijos tarnybos direktoriaus įsakymų pripažinimo netekusiais galios</text:span></text:p>
      <text:p text:style-name="P15"/>
      <text:p text:style-name="P16"><text:span text:style-name="T17">Suvestinė redakcija nuo 2015-12-31 iki 2016-11-11</text:span></text:p>
      <text:p text:style-name="P18"/>
      <text:p text:style-name="P19"><text:span text:style-name="T20">Įsakymas paskelbtas: TAR 2015-12-29, i. k. 2015-20769</text:span></text:p>
      <text:p text:style-name="P21"/>
      <text:p text:style-name="P22"><text:span text:style-name="T23"><draw:frame draw:style-name="a0" draw:name="Picture 1" text:anchor-type="as-char" svg:x="0in" svg:y="0in" svg:width="0.61458in" svg:height="0.73958in" style:rel-width="scale" style:rel-height="scale"><draw:image xlink:href="media/image1.wmf" xlink:type="simple" xlink:show="embed" xlink:actuate="onLoad"/><svg:title/><svg:desc/></draw:frame></text:span></text:p>
      <text:p text:style-name="P24">VALSTYBINĖS MAISTO IR VETERINARIJOS TARNYBOS</text:p>
      <text:p text:style-name="P25">DIREKTORIUS</text:p>
      <text:p text:style-name="P26"/>
      <text:p text:style-name="P27">ĮSAKYMAS</text:p>
      <text:p text:style-name="P28"><text:span text:style-name="T29">DĖL APSAUGOS PRIEMONIŲ PLINTANT LABAI PATOGENIŠKAM PAUKŠČIŲ GRIPUI</text:span></text:p>
      <text:p text:style-name="P30"/>
      <text:p text:style-name="P31">2015 m. gruodžio 28 d. Nr. B1-1133</text:p>
      <text:p text:style-name="P32">Vilnius</text:p>
      <text:p text:style-name="P33"/>
      <text:p text:style-name="P34"/>
      <text:p text:style-name="P35"><text:span text:style-name="T36">Vadovaudamasis Lietuvos Respublikos veterinarijos įstatymo 6 ir 7 straipsniais,<text:s/></text:span><text:span text:style-name="T37">2015 m. gruodžio 23 d. Komisijos įgyvendinimo sprendimu (ES) 2015/2460 dėl tam tikrų apsaugos priemonių, susijusių su labai patogenišku H5 potipio paukščių gripu Prancūzijoje (OL 2015 L<text:s/></text:span><text:span text:style-name="T38">339, p. 52</text:span><text:span text:style-name="T39">),</text:span><text:span text:style-name="T40"><text:s/></text:span><text:span text:style-name="T41">ir 2005 m. spalio 19 d. Komisijos sprendimu 2005/734/EB,<text:s/></text:span><text:span text:style-name="T42">nustatančiu biologinio saugumo priemones naminių ir kitų nelaisvėje laikomų paukščių užsikrėtimo labai patogenišku paukščių gripu, kurį sukelia A gripo viruso H5N1 subtipas, nuo laukinių paukščių pavojui sumažinti ir nustatančiu ankstyvo ligos aptikimo sis</text:span><text:span text:style-name="T43">temą ypač pažeidžiamose teritorijose (OL 2005 L 274, p. 105), su paskutiniais pakeitimais, padarytais 2013 m. spalio 31 d. Komisijos įgyvendinimo sprendimu<text:s/></text:span><text:span text:style-name="T44">2013/635/ES (OL 2013 L 293, p. 40),<text:s/></text:span><text:span text:style-name="T45">ir<text:s/></text:span><text:span text:style-name="T46">atsižvelgdamas į labai patogeniško paukščių gripo situaciją k</text:span><text:span text:style-name="T47">ai kuriose Europos Sąjungos valstybėse narėse ir Azijos šalyse:</text:span><text:s/></text:p>
      <text:p text:style-name="P48">Preambulės pakeitimai:</text:p>
      <text:p text:style-name="P49"><text:span text:style-name="T50">Nr.<text:s/></text:span><text:a xlink:href="https://www.e-tar.lt/portal/legalAct.html?documentId=43df32f0af0011e5b12fbb7dc920ee2c" office:target-frame-name="_top" xlink:show="replace"><text:span text:style-name="T51">B1-1147</text:span></text:a><text:span text:style-name="T52">, 2015-12-30, paskelbta TAR 2015-12-30, i. k. 2015-21095</text:span></text:p>
      <text:p text:style-name="Normal"/>
      <text:p text:style-name="P53"><text:span text:style-name="T54">1</text:span><text:span text:style-name="T55">.<text:s/></text:span><text:span text:style-name="T56">L a i k i n a i <text:s/>u ž d r a u d ž i u iš Prancūzijos teritorijų, kuriose nustatytas labai patogeniškas paukščių gripas ir kurios nurodytos įgyvendinimo sprendimo (ES) 2015/2460 priede, į Lietuvos Respubliką įvežti visų rūšių gyvus paukščius, perinius<text:s/></text:span><text:span text:style-name="T57">kiaušinius, šviežią, smulkintą paukštieną, paukštienos pusgaminius, laukinių paukščių mechaniškai atskirtą mėsą, mėsos gaminius, pagamintus iš laukinių medžiojamųjų paukščių mėsos arba kuriuose yra šių paukščių mėsos, žaliavas gyvūnų augintinių ėdalo gamyb</text:span><text:span text:style-name="T58">ai ir neapdorotas pašarines žaliavas, kuriose yra bet kokių laukinių medžiojamųjų paukščių dalių, ir visų laukinių medžiojamųjų paukščių neapdorotus trofėjus.</text:span><text:s/></text:p>
      <text:p text:style-name="P59">Punkto pakeitimai:</text:p>
      <text:p text:style-name="P60"><text:span text:style-name="T61">Nr.<text:s/></text:span><text:a xlink:href="https://www.e-tar.lt/portal/legalAct.html?documentId=43df32f0af0011e5b12fbb7dc920ee2c" office:target-frame-name="_top" xlink:show="replace"><text:span text:style-name="T62">B1-1147</text:span></text:a><text:span text:style-name="T63">, 2015-12-30, paskelbta TAR 2015-12-30, i. k. 2015-21095</text:span></text:p>
      <text:p text:style-name="Normal"/>
      <text:p text:style-name="P64"><text:span text:style-name="T65">2</text:span><text:span text:style-name="T66">. N u r o d a u:</text:span></text:p>
      <text:p text:style-name="P67"><text:span text:style-name="T68">2.1</text:span><text:span text:style-name="T69">. naminių paukščių laikytojams:</text:span></text:p>
      <text:p text:style-name="P70"><text:span text:style-name="T71">2.1.1</text:span><text:span text:style-name="T72">. naminių paukščių laikymo vietose taikyti biologinio saugumo priemones</text:span><text:span text:style-name="T73">, siekiant išvengti paukščių<text:s/></text:span><text:span text:style-name="T74">gripo viruso patekimo,</text:span></text:p>
      <text:p text:style-name="P75"><text:span text:style-name="T76">2.1.2</text:span><text:span text:style-name="T77">. užtikrinti, kad naminiai paukščiai neturėtų sąlyčio su laukiniais paukščiais, ypač su laukiniais vandens paukščiais,</text:span></text:p>
      <text:p text:style-name="P78"><text:span text:style-name="T79">2.1.3</text:span><text:span text:style-name="T80">.<text:s/></text:span><text:span text:style-name="T81">laikyti naminius paukščius uždarose patalpose ir jų neišleisti į lauką.</text:span><text:span text:style-name="T82"><text:s/>Jei<text:s/></text:span><text:span text:style-name="T83">laikyti naminių pa</text:span><text:span text:style-name="T84">ukščių uždarose patalpose<text:s/></text:span><text:span text:style-name="T85">nėra galimybės,<text:s/></text:span><text:span text:style-name="T86">užtikrinti, kad naminiams paukščiams skirtais lesalais ir vandeniu negalėtų maitintis laukiniai paukščiai,</text:span></text:p>
      <text:p text:style-name="P87"><text:span text:style-name="T88">2.1.4</text:span><text:span text:style-name="T89">. taikyti biologinio saugumo priemones atsižvelgus į šiuos veiksnius:</text:span></text:p>
      <text:p text:style-name="P90"><text:span text:style-name="T91">2.1.4.1</text:span><text:span text:style-name="T92">. atstumą nuo<text:s/></text:span><text:span text:style-name="T93">naminių paukščių<text:s/></text:span><text:span text:style-name="T94">laikymo vietos iki vandens telkinių (tvenkinių, pelkių, ežerų ar upių), kur gali būriuotis migruojantys laukiniai vandens paukščiai,</text:span></text:p>
      <text:p text:style-name="P95"><text:span text:style-name="T96">2.1.4.2</text:span><text:span text:style-name="T97">. naminių paukščių laikymo vietas, esančias vietovėse, kuriose didelis migruojančių laukinių<text:s/></text:span><text:span text:style-name="T98">paukščių, ypač laukinių vandens paukščių, tankis,</text:span></text:p>
      <text:p text:style-name="P99"><text:span text:style-name="T100">2.1.4.3</text:span><text:span text:style-name="T101">. atviras naminių paukščių laikymo vietas ar patalpas, kuriose iki galo negalima užtikrinti, kad naminiai paukščiai<text:s/></text:span><text:span text:style-name="T102">neturėtų sąlyčio su laukiniais paukščiais</text:span><text:span text:style-name="T103">,</text:span></text:p>
      <text:p text:style-name="P104"><text:span text:style-name="T105">2.1.4.4</text:span><text:span text:style-name="T106">. teritorijas, kuriose di</text:span><text:span text:style-name="T107">delis naminių paukščių laikymo vietų tankis,</text:span></text:p>
      <text:p text:style-name="P108"><text:span text:style-name="T109">2.1.4.5</text:span><text:span text:style-name="T110">. naminių paukščių, transporto priemonių ir asmenų judėjimo naminių paukščių laikymo vietose ir iš jų intensyvumą ir kt. veiksnius,<text:s/></text:span></text:p>
      <text:p text:style-name="P111"><text:span text:style-name="T112">2.1.5</text:span><text:span text:style-name="T113">. nedelsiant pranešti Valstybinės maisto ir veterinarijo</text:span><text:span text:style-name="T114">s tarnybos teritoriniam padaliniui, jei naminių paukščių laikymo vietoje:</text:span></text:p>
      <text:p text:style-name="P115"><text:span text:style-name="T116">2.1.5.1</text:span><text:span text:style-name="T117">. daugiau nei 20 % sumažėja lesalų ir vandens suvartojimas,</text:span></text:p>
      <text:p text:style-name="P118"><text:span text:style-name="T119">2.1.5.2</text:span><text:span text:style-name="T120">. daugiau nei 5 % sumažėja kiaušinių dėjimas ilgiau nei dvi dienas,</text:span></text:p>
      <text:p text:style-name="P121"><text:span text:style-name="T122">2.1.5.3</text:span><text:span text:style-name="T123">. daugiau nei 3 % per s</text:span><text:span text:style-name="T124">avaitę padidėja gaištamumas,</text:span></text:p>
      <text:p text:style-name="P125"><text:span text:style-name="T126">2.1.5.4</text:span><text:span text:style-name="T127">. pastebimi bet kokie klinikiniai požymiai arba pokyčiai, leidžiantys įtarti paukščių gripą;</text:span></text:p>
      <text:p text:style-name="P128"><text:span text:style-name="T129">2.2</text:span><text:span text:style-name="T130">. Valstybinės maisto ir veterinarijos tarnybos teritoriniams padaliniams sustiprinti naminių paukščių laikymo ir</text:span><text:span text:style-name="T131"><text:s/>prekybos naminiais paukščiais vietų kontrolę.</text:span></text:p>
      <text:p text:style-name="P132"><text:span text:style-name="T133">3</text:span><text:span text:style-name="T134">. P a v e d u</text:span><text:span text:style-name="T135"><text:s/>įsakymo vykdymo kontrolę Valstybinės maisto ir veterinarijos tarnybos Pasienio maisto ir veterinarinės kontrolės, Skubios veiklos, Gyvūnų sveikatingumo ir gerovės skyriams.</text:span></text:p>
      <text:p text:style-name="Normal"/>
      <text:p text:style-name="Normal"/>
      <text:p text:style-name="Normal"/>
      <text:p text:style-name="P136">Direktoriaus pavaduotojas,</text:p>
      <text:p text:style-name="P137"><text:span text:style-name="T138">pavaduojantis direktorių</text:span><text:span text:style-name="T139"><text:tab/>Vidmantas Paulauskas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Valstybinė maisto ir veterinarijos tarnyba, Įsakymas</text:span></text:p>
      <text:p text:style-name="P149"><text:span text:style-name="T150">Nr.<text:s/></text:span><text:a xlink:href="https://www.e-tar.lt/portal/legalAct.html?documentId=43df32f0af0011e5b12fbb7dc920ee2c" office:target-frame-name="_top" xlink:show="replace"><text:span text:style-name="T151">B1-1147</text:span></text:a><text:span text:style-name="T152">,</text:span><text:span text:style-name="T153"><text:s/>2015-12-30, paskelbta TAR 2015-12-30, i. k. 2015-21095</text:span></text:p>
      <text:p text:style-name="P154"><text:span text:style-name="T155">Dėl Valstybinės maisto ir veterinarijos tarnybos direktoriaus 2015 m. gruodžio 28 d. įsakymo Nr. B1-1133 „Dėl apsaugos priemonių plintant labai patogeniškam paukščių gripui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8-11-22T13:44:00Z</meta:creation-date>
    <dc:date>2018-11-22T13:44:00Z</dc:date>
    <meta:print-date>2015-12-28T13:45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769" meta:character-count="5295" meta:row-count="243" meta:non-whitespace-character-count="4631"/>
  </office:meta>
</office:document-meta>
</file>