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T24" style:parent-style-name="DefaultParagraphFont" style:family="text">
      <style:text-properties fo:font-weight="bold" style:font-weight-asian="bold" style:font-weight-complex="bold" fo:font-variant="small-caps" style:font-size-complex="12pt" style:language-asian="en" style:country-asian="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weight-complex="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5.414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5.9361in" fo:text-indent="0.3638in" style:page-number="1">
        <style:tab-stops/>
      </style:paragraph-properties>
      <style:text-properties style:font-size-complex="12pt" style:language-asian="lt" style:country-asian="LT"/>
    </style:style>
    <style:style style:name="P76" style:parent-style-name="Normal" style:family="paragraph">
      <style:paragraph-properties fo:margin-left="5.5722in" fo:text-indent="0.7277in">
        <style:tab-stops/>
      </style:paragraph-properties>
      <style:text-properties style:font-size-complex="12pt" style:language-asian="lt" style:country-asian="LT"/>
    </style:style>
    <style:style style:name="P77" style:parent-style-name="Normal" style:family="paragraph">
      <style:paragraph-properties fo:margin-left="5.5722in" fo:text-indent="0.7277in">
        <style:tab-stops/>
      </style:paragraph-properties>
      <style:text-properties style:font-size-complex="12pt" style:language-asian="lt" style:country-asian="LT"/>
    </style:style>
    <style:style style:name="P78" style:parent-style-name="Normal" style:family="paragraph">
      <style:paragraph-properties fo:margin-left="5.9361in" fo:text-indent="0.3638in">
        <style:tab-stops/>
      </style:paragraph-properties>
      <style:text-properties style:font-size-complex="12pt" style:language-asian="lt" style:country-asian="LT"/>
    </style:style>
    <style:style style:name="P7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font-variant="small-caps" style:font-size-complex="12pt" style:language-asian="en" style:country-asian="GB"/>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T84" style:parent-style-name="DefaultParagraphFont" style:family="text">
      <style:text-properties fo:font-weight="bold" style:font-weight-asian="bold" style:font-weight-complex="bold" fo:font-variant="small-caps" style:font-size-complex="12pt" style:language-asian="en" style:country-asian="GB"/>
    </style:style>
    <style:style style:name="T85" style:parent-style-name="DefaultParagraphFont" style:family="text">
      <style:text-properties fo:font-weight="bold" style:font-weight-asian="bold" style:font-weight-complex="bold" fo:text-transform="uppercase" style:font-size-complex="12pt" style:language-asian="en" style:country-asian="GB"/>
    </style:style>
    <style:style style:name="T86" style:parent-style-name="DefaultParagraphFont" style:family="text">
      <style:text-properties fo:font-weight="bold" style:font-weight-asian="bold" style:font-weight-complex="bold" fo:font-variant="small-caps" style:font-size-complex="12pt" style:language-asian="en" style:country-asian="GB"/>
    </style:style>
    <style:style style:name="T87" style:parent-style-name="DefaultParagraphFont" style:family="text">
      <style:text-properties fo:font-weight="bold" style:font-weight-asian="bold" style:font-weight-complex="bold" fo:font-variant="small-caps" style:font-size-complex="12pt" style:language-asian="en" style:country-asian="GB"/>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fo:font-variant="small-caps" style:font-size-complex="12pt" style:language-asian="en" style:country-asian="GB"/>
    </style:style>
    <style:style style:name="P9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3" style:family="table-column">
      <style:table-column-properties style:column-width="0.65in"/>
    </style:style>
    <style:style style:name="TableColumn94" style:family="table-column">
      <style:table-column-properties style:column-width="2.2798in"/>
    </style:style>
    <style:style style:name="TableColumn95" style:family="table-column">
      <style:table-column-properties style:column-width="4.2493in"/>
    </style:style>
    <style:style style:name="TableColumn96" style:family="table-column">
      <style:table-column-properties style:column-width="2.7395in"/>
    </style:style>
    <style:style style:name="Table92" style:family="table">
      <style:table-properties style:width="9.9187in" fo:margin-left="0in" table:align="left"/>
    </style:style>
    <style:style style:name="TableRow97" style:family="table-row">
      <style:table-row-properties style:min-row-height="0.2222in"/>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fo:font-variant="small-caps"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ableCell105" style:family="table-cell">
      <style:table-cell-properties fo:border="0.0138in solid #000000" fo:background-color="#D9D9D9" style:writing-mode="lr-tb"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min-row-height="0.2222in"/>
    </style:style>
    <style:style style:name="TableCell108" style:family="table-cell">
      <style:table-cell-properties fo:border="0.0138in solid #000000" fo:background-color="#D9D9D9" style:writing-mode="lr-tb" fo:padding-top="0in" fo:padding-left="0.075in" fo:padding-bottom="0in" fo:padding-right="0.07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138in solid #000000" fo:background-color="#D9D9D9"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min-row-height="0.2222in"/>
    </style:style>
    <style:style style:name="TableCell115" style:family="table-cell">
      <style:table-cell-properties fo:border="0.0138in solid #000000" fo:background-color="#D9D9D9" style:writing-mode="lr-tb"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fo:background-color="#D9D9D9"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222in"/>
    </style:style>
    <style:style style:name="TableCell120" style:family="table-cell">
      <style:table-cell-properties fo:border="0.0138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language-asian="lt" style:country-asian="LT"/>
    </style:style>
    <style:style style:name="TableCell124" style:family="table-cell">
      <style:table-cell-properties fo:border="0.0138in solid #000000" fo:background-color="#D9D9D9" style:writing-mode="lr-tb" style:vertical-align="middle" fo:padding-top="0in" fo:padding-left="0.075in" fo:padding-bottom="0in" fo:padding-right="0.075in"/>
    </style:style>
    <style:style style:name="P125" style:parent-style-name="Normal" style:family="paragraph">
      <style:text-properties fo:font-style="italic" style:font-style-asian="italic" style:font-style-complex="italic" style:font-size-complex="12pt" style:language-asian="lt" style:country-asian="LT"/>
    </style:style>
    <style:style style:name="TableRow126" style:family="table-row">
      <style:table-row-properties style:min-row-height="0.2222in"/>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1208in"/>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2222in"/>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ableRow155" style:family="table-row">
      <style:table-row-properties style:min-row-height="0.2222in"/>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min-row-height="0.2222in"/>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min-row-height="0.2222in"/>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2222in"/>
    </style:style>
    <style:style style:name="TableCell177" style:family="table-cell">
      <style:table-cell-properties fo:border="0.0138in solid #000000" style:writing-mode="lr-tb" style:vertical-align="middle" fo:padding-top="0in" fo:padding-left="0.075in" fo:padding-bottom="0in" fo:padding-right="0.075in"/>
    </style:style>
    <style:style style:name="T178" style:parent-style-name="DefaultParagraphFont" style:family="text">
      <style:text-properties fo:font-weight="bold" style:font-weight-asian="bold" style:font-weight-complex="bold" style:font-size-complex="12pt"/>
    </style:style>
    <style:style style:name="TableCell179" style:family="table-cell">
      <style:table-cell-properties fo:border="0.0138in solid #000000" style:writing-mode="lr-tb" style:vertical-align="bottom" fo:padding-top="0in" fo:padding-left="0.075in" fo:padding-bottom="0in" fo:padding-right="0.075in"/>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166in" fo:background-color="#FFFFFF"/>
      <style:text-properties style:font-size-complex="12pt" style:language-asian="lt" style:country-asian="LT"/>
    </style:style>
    <style:style style:name="TableRow184" style:family="table-row">
      <style:table-row-properties style:min-row-height="0.2222in"/>
    </style:style>
    <style:style style:name="TableCell185" style:family="table-cell">
      <style:table-cell-properties fo:border="0.0138in solid #000000" style:writing-mode="lr-tb" style:vertical-align="middle" fo:padding-top="0in" fo:padding-left="0.075in" fo:padding-bottom="0in" fo:padding-right="0.075in"/>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0.0138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style>
    <style:style style:name="TableRow191" style:family="table-row">
      <style:table-row-properties style:min-row-height="0.3826in"/>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4236in"/>
    </style:style>
    <style:style style:name="TableCell199" style:family="table-cell">
      <style:table-cell-properties fo:border="0.0138in solid #000000" style:writing-mode="lr-tb" style:vertical-align="middle" fo:padding-top="0in" fo:padding-left="0.075in" fo:padding-bottom="0in" fo:padding-right="0.075in"/>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T202" style:parent-style-name="DefaultParagraphFont" style:family="text">
      <style:text-properties fo:font-weight="bold" style:font-weight-asian="bold" style:font-weight-complex="bold"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P220" style:parent-style-name="Normal" style:family="paragraph">
      <style:text-properties fo:font-size="10pt" style:font-size-asian="10pt"/>
    </style:style>
    <style:style style:name="P221" style:parent-style-name="Normal" style:family="paragraph">
      <style:paragraph-properties fo:text-align="justify" fo:background-color="#FFFFFF"/>
    </style:style>
    <style:style style:name="T222" style:parent-style-name="DefaultParagraphFont" style:family="text">
      <style:text-properties style:font-name-asian="Calibri"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style:style>
    <style:style style:name="P225" style:parent-style-name="Normal" style:family="paragraph">
      <style:text-properties fo:font-size="10pt" style:font-size-asian="10pt"/>
    </style:style>
    <style:style style:name="P226" style:parent-style-name="Normal" style:family="paragraph">
      <style:paragraph-properties fo:text-align="justify"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fo:font-size="10pt" style:font-size-asian="10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style>
    <style:style style:name="TableRow243" style:family="table-row">
      <style:table-row-properties style:min-row-height="0.9784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min-row-height="0.3826in"/>
    </style:style>
    <style:style style:name="TableCell251" style:family="table-cell">
      <style:table-cell-properties fo:border="0.0138in solid #000000" style:writing-mode="lr-tb" style:vertical-align="middle" fo:padding-top="0in" fo:padding-left="0.075in" fo:padding-bottom="0in" fo:padding-right="0.075in"/>
    </style:style>
    <style:style style:name="T252" style:parent-style-name="DefaultParagraphFont" style:family="text">
      <style:text-properties fo:font-weight="bold" style:font-weight-asian="bold" style:font-weight-complex="bold"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T254" style:parent-style-name="DefaultParagraphFont" style:family="text">
      <style:text-properties fo:font-weight="bold" style:font-weight-asian="bold" style:font-weight-complex="bold"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Row257" style:family="table-row">
      <style:table-row-properties style:min-row-height="0.2222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keep-with-next="always" fo:margin-left="0.5902in" fo:text-indent="-0.5902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style:tab-stops>
          <style:tab-stop style:type="left" style:position="0in"/>
        </style:tab-stops>
      </style:paragraph-properties>
    </style:style>
    <style:style style:name="P268" style:parent-style-name="Normal" style:family="paragraph">
      <style:paragraph-properties fo:keep-with-next="always">
        <style:tab-stops>
          <style:tab-stop style:type="left" style:position="0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keep-with-next="always">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style:tab-stops>
          <style:tab-stop style:type="left" style:position="0in"/>
        </style:tab-stops>
      </style:paragraph-properties>
      <style:text-properties style:font-size-complex="12pt"/>
    </style:style>
    <style:style style:name="P278"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0" style:family="table-column">
      <style:table-column-properties style:column-width="0.4638in"/>
    </style:style>
    <style:style style:name="TableColumn281" style:family="table-column">
      <style:table-column-properties style:column-width="2.4895in"/>
    </style:style>
    <style:style style:name="TableColumn282" style:family="table-column">
      <style:table-column-properties style:column-width="7.0055in"/>
    </style:style>
    <style:style style:name="Table279" style:family="table">
      <style:table-properties style:width="9.959in" fo:margin-left="-0.0236in" table:align="left"/>
    </style:style>
    <style:style style:name="TableRow283" style:family="table-row">
      <style:table-row-properties style:min-row-height="0.2222in"/>
    </style:style>
    <style:style style:name="TableCell284"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6"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Row288" style:family="table-row">
      <style:table-row-properties style:min-row-height="0.2222in"/>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Row295" style:family="table-row">
      <style:table-row-properties style:min-row-height="0.502in"/>
    </style:style>
    <style:style style:name="TableCell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Row302" style:family="table-row">
      <style:table-row-properties style:min-row-height="0.3381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Row309" style:family="table-row">
      <style:table-row-properties style:min-row-height="0.5347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484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2013in"/>
    </style:style>
    <style:style style:name="TableCell324" style:family="table-cell">
      <style:table-cell-properties fo:border="0.0138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Row330" style:family="table-row">
      <style:table-row-properties style:min-row-height="1.4569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background-color="#FFFFFF"/>
      <style:text-properties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background-color="#FFFFFF"/>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background-color="#FFFFFF"/>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background-color="#FFFFFF"/>
      <style:text-properties style:font-size-complex="12pt" style:language-asian="lt" style:country-asian="LT"/>
    </style:style>
    <style:style style:name="TableRow348" style:family="table-row">
      <style:table-row-properties style:min-row-height="0.4236in"/>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1.1534in"/>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4" style:family="table-column">
      <style:table-column-properties style:column-width="0.4104in"/>
    </style:style>
    <style:style style:name="TableColumn365" style:family="table-column">
      <style:table-column-properties style:column-width="0.0986in"/>
    </style:style>
    <style:style style:name="TableColumn366" style:family="table-column">
      <style:table-column-properties style:column-width="3.2048in"/>
    </style:style>
    <style:style style:name="TableColumn367" style:family="table-column">
      <style:table-column-properties style:column-width="0.0986in"/>
    </style:style>
    <style:style style:name="TableColumn368" style:family="table-column">
      <style:table-column-properties style:column-width="6.127in"/>
    </style:style>
    <style:style style:name="Table363" style:family="table">
      <style:table-properties style:width="9.9395in" fo:margin-left="0in" table:align="left"/>
    </style:style>
    <style:style style:name="TableRow369" style:family="table-row">
      <style:table-row-properties style:min-row-height="0.2916in"/>
    </style:style>
    <style:style style:name="TableCell37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2"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justify" fo:text-indent="-0.0236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ableRow376" style:family="table-row">
      <style:table-row-properties style:min-row-height="0.2222in"/>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T383" style:parent-style-name="DefaultParagraphFont" style:family="text">
      <style:text-properties style:font-size-complex="12pt" style:language-asian="en" style:country-asian="GB"/>
    </style:style>
    <style:style style:name="TableRow384" style:family="table-row">
      <style:table-row-properties style:min-row-height="0.2222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language-asian="lt" style:country-asian="LT"/>
    </style:style>
    <style:style style:name="TableRow391" style:family="table-row">
      <style:table-row-properties style:min-row-height="0.7111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94" style:family="table-column">
      <style:table-column-properties style:column-width="5.6229in"/>
    </style:style>
    <style:style style:name="TableColumn395" style:family="table-column">
      <style:table-column-properties style:column-width="2.7812in"/>
    </style:style>
    <style:style style:name="TableColumn396" style:family="table-column">
      <style:table-column-properties style:column-width="1.3777in"/>
    </style:style>
    <style:style style:name="Table393" style:family="table">
      <style:table-properties style:width="9.7819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font-style-complex="italic"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tyle="italic" style:font-style-asian="italic"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language-asian="lt" style:country-asian="LT"/>
    </style:style>
    <style:style style:name="P414" style:parent-style-name="Normal" style:family="paragraph">
      <style:text-properties fo:font-style="italic" style:font-style-asian="italic" style:font-style-complex="italic" style:font-size-complex="12pt" style:language-asian="lt" style:country-asian="LT"/>
    </style:style>
    <style:style style:name="TableRow415" style:family="table-row">
      <style:table-row-properties style:min-row-height="0.3805in"/>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tyle="italic" style:font-style-asian="italic" style:font-style-complex="italic" style:font-size-complex="12pt" style:language-asian="lt" style:country-asian="LT"/>
    </style:style>
    <style:style style:name="TableRow422" style:family="table-row">
      <style:table-row-properties style:min-row-height="0.4444in"/>
    </style:style>
    <style:style style:name="TableCell423" style:family="table-cell">
      <style:table-cell-properties fo:border="0.0138in solid #000000" style:writing-mode="lr-tb" style:vertical-align="middle" fo:padding-top="0in" fo:padding-left="0.075in" fo:padding-bottom="0in" fo:padding-right="0.075in"/>
    </style:style>
    <style:style style:name="TableColumn425" style:family="table-column">
      <style:table-column-properties style:column-width="5.6229in"/>
    </style:style>
    <style:style style:name="TableColumn426" style:family="table-column">
      <style:table-column-properties style:column-width="2.7812in"/>
    </style:style>
    <style:style style:name="TableColumn427" style:family="table-column">
      <style:table-column-properties style:column-width="1.3777in"/>
    </style:style>
    <style:style style:name="Table424" style:family="table">
      <style:table-properties style:width="9.7819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ableRow435" style:family="table-row">
      <style:table-row-properties style:min-row-height="0.040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tyle="italic" style:font-style-asian="italic" style:font-style-complex="italic" style:font-size-complex="12pt" style:language-asian="lt" style:country-asian="LT"/>
    </style:style>
    <style:style style:name="P443" style:parent-style-name="Normal" style:family="paragraph">
      <style:text-properties style:font-size-complex="12pt" style:language-asian="en" style:country-asian="GB"/>
    </style:style>
    <style:style style:name="TableColumn445" style:family="table-column">
      <style:table-column-properties style:column-width="0.4in"/>
    </style:style>
    <style:style style:name="TableColumn446" style:family="table-column">
      <style:table-column-properties style:column-width="9.5423in"/>
    </style:style>
    <style:style style:name="Table444" style:family="table">
      <style:table-properties style:width="9.9423in" fo:margin-left="-0.0236in" table:align="left"/>
    </style:style>
    <style:style style:name="TableRow447" style:family="table-row">
      <style:table-row-properties style:min-row-height="0.4236in"/>
    </style:style>
    <style:style style:name="TableCell44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0"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54" style:family="table-row">
      <style:table-row-properties style:min-row-height="0.4722in"/>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P457" style:parent-style-name="Normal" style:family="paragraph">
      <style:paragraph-properties fo:text-align="justify">
        <style:tab-stops>
          <style:tab-stop style:type="left" style:position="0.7875in"/>
          <style:tab-stop style:type="left" style:position="1.1812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fo:background-color="#FFFFFF" style:language-asian="lt" style:country-asian="LT"/>
    </style:style>
    <style:style style:name="P460"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style>
    <style:style style:name="P462" style:parent-style-name="Normal" style:family="paragraph">
      <style:text-properties style:font-name="TimesNewRomanPS-BoldMT" style:font-name-complex="TimesNewRomanPS-BoldMT" fo:font-weight="bold" style:font-weight-asian="bold" style:font-weight-complex="bold" style:font-size-complex="12pt"/>
    </style:style>
    <style:style style:name="P463" style:parent-style-name="Normal" style:family="paragraph">
      <style:paragraph-properties fo:text-align="justify" style:vertical-align="baseline"/>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P47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73" style:family="table-column">
      <style:table-column-properties style:column-width="0.4in"/>
    </style:style>
    <style:style style:name="TableColumn474" style:family="table-column">
      <style:table-column-properties style:column-width="3.1819in"/>
    </style:style>
    <style:style style:name="TableColumn475" style:family="table-column">
      <style:table-column-properties style:column-width="6.3812in"/>
    </style:style>
    <style:style style:name="TableColumn476" style:family="table-column">
      <style:table-column-properties style:column-width="6.4923in"/>
    </style:style>
    <style:style style:name="Table472" style:family="table">
      <style:table-properties style:width="16.4555in" fo:margin-left="-0.0236in" table:align="left"/>
    </style:style>
    <style:style style:name="TableRow477" style:family="table-row">
      <style:table-row-properties style:min-row-height="0.2222in"/>
    </style:style>
    <style:style style:name="TableCell47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style>
    <style:style style:name="TableCell48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84"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85" style:family="table-row">
      <style:table-row-properties style:min-row-height="0.4305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ableRow496" style:family="table-row">
      <style:table-row-properties style:min-row-height="0.6527in"/>
    </style:style>
    <style:style style:name="P497" style:parent-style-name="Normal" style:family="paragraph">
      <style:text-properties fo:font-style="italic" style:font-style-asian="italic" style:font-style-complex="italic" style:font-size-complex="12pt" style:language-asian="lt" style:country-asian="LT"/>
    </style:style>
    <style:style style:name="TableCell49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99" style:parent-style-name="Normal" style:family="paragraph">
      <style:paragraph-properties fo:text-indent="0.043in"/>
      <style:text-properties style:font-size-complex="12pt"/>
    </style:style>
    <style:style style:name="P50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2" style:family="table-column">
      <style:table-column-properties style:column-width="0.3888in"/>
    </style:style>
    <style:style style:name="TableColumn503" style:family="table-column">
      <style:table-column-properties style:column-width="3.0833in"/>
    </style:style>
    <style:style style:name="TableColumn504" style:family="table-column">
      <style:table-column-properties style:column-width="6.4701in"/>
    </style:style>
    <style:style style:name="Table501" style:family="table">
      <style:table-properties style:width="9.9423in" fo:margin-left="-0.0236in" table:align="left"/>
    </style:style>
    <style:style style:name="TableRow505" style:family="table-row">
      <style:table-row-properties style:min-row-height="0.6666in"/>
    </style:style>
    <style:style style:name="TableCell5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14" style:family="table-column">
      <style:table-column-properties style:column-width="0.3888in"/>
    </style:style>
    <style:style style:name="TableColumn515" style:family="table-column">
      <style:table-column-properties style:column-width="3.0833in"/>
    </style:style>
    <style:style style:name="TableColumn516" style:family="table-column">
      <style:table-column-properties style:column-width="6.4701in"/>
    </style:style>
    <style:style style:name="Table513" style:family="table">
      <style:table-properties style:width="9.9423in" fo:margin-left="-0.0236in" table:align="left"/>
    </style:style>
    <style:style style:name="TableRow517" style:family="table-row">
      <style:table-row-properties style:min-row-height="0.4236in"/>
    </style:style>
    <style:style style:name="TableCell518"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Row524" style:family="table-row">
      <style:table-row-properties style:min-row-height="0.8888in"/>
    </style:style>
    <style:style style:name="TableCell5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olumn530" style:family="table-column">
      <style:table-column-properties style:column-width="0.525in"/>
    </style:style>
    <style:style style:name="TableColumn531" style:family="table-column">
      <style:table-column-properties style:column-width="2.4347in"/>
    </style:style>
    <style:style style:name="TableColumn532" style:family="table-column">
      <style:table-column-properties style:column-width="4.0722in"/>
    </style:style>
    <style:style style:name="TableColumn533" style:family="table-column">
      <style:table-column-properties style:column-width="2.7534in"/>
    </style:style>
    <style:style style:name="Table529" style:family="table">
      <style:table-properties style:width="9.7854in"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fo:font-weight="bold" style:font-weight-asian="bold"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style>
    <style:style style:name="TableRow546" style:family="table-row">
      <style:table-row-properties style:min-row-height="0.313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fo:font-weight="bold" style:font-weight-asian="bold" style:font-weight-complex="bold" style:font-size-complex="12pt" style:language-asian="lt" style:country-asian="LT"/>
    </style:style>
    <style:style style:name="TableRow556" style:family="table-row">
      <style:table-row-properties style:min-row-height="0.8888in"/>
    </style:style>
    <style:style style:name="TableCell5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ableColumn561" style:family="table-column">
      <style:table-column-properties style:column-width="0.4048in"/>
    </style:style>
    <style:style style:name="TableColumn562" style:family="table-column">
      <style:table-column-properties style:column-width="2.4486in"/>
    </style:style>
    <style:style style:name="TableColumn563" style:family="table-column">
      <style:table-column-properties style:column-width="3.1333in"/>
    </style:style>
    <style:style style:name="TableColumn564" style:family="table-column">
      <style:table-column-properties style:column-width="3.7951in"/>
    </style:style>
    <style:style style:name="Table560" style:family="table">
      <style:table-properties style:width="9.7819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style>
    <style:style style:name="TableRow576" style:family="table-row">
      <style:table-row-properties style:min-row-height="0.296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tyle="italic" style:font-style-asian="italic"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tyle="italic" style:font-style-asian="italic"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tyle="italic" style:font-style-asian="italic" style:font-style-complex="italic" style:font-size-complex="12pt" style:language-asian="lt" style:country-asian="LT"/>
    </style:style>
    <style:style style:name="P585" style:parent-style-name="Normal" style:family="paragraph">
      <style:text-properties fo:font-weight="bold" style:font-weight-asian="bold" style:font-weight-complex="bold" style:font-size-complex="12pt" style:language-asian="lt" style:country-asian="LT"/>
    </style:style>
    <style:style style:name="TableRow586" style:family="table-row">
      <style:table-row-properties style:min-row-height="0.8888in"/>
    </style:style>
    <style:style style:name="TableCell5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ableColumn592" style:family="table-column">
      <style:table-column-properties style:column-width="0.525in"/>
    </style:style>
    <style:style style:name="TableColumn593" style:family="table-column">
      <style:table-column-properties style:column-width="2.3666in"/>
    </style:style>
    <style:style style:name="TableColumn594" style:family="table-column">
      <style:table-column-properties style:column-width="2.6576in"/>
    </style:style>
    <style:style style:name="TableColumn595" style:family="table-column">
      <style:table-column-properties style:column-width="1.575in"/>
    </style:style>
    <style:style style:name="TableColumn596" style:family="table-column">
      <style:table-column-properties style:column-width="2.6611in"/>
    </style:style>
    <style:style style:name="Table591" style:family="table">
      <style:table-properties style:width="9.7854in" fo:margin-left="0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style>
    <style:style style:name="TableRow610" style:family="table-row">
      <style:table-row-properties style:min-row-height="0.280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24" style:family="table-column">
      <style:table-column-properties style:column-width="0.4in"/>
    </style:style>
    <style:style style:name="TableColumn625" style:family="table-column">
      <style:table-column-properties style:column-width="5.1326in"/>
    </style:style>
    <style:style style:name="TableColumn626" style:family="table-column">
      <style:table-column-properties style:column-width="4.4097in"/>
    </style:style>
    <style:style style:name="Table623" style:family="table">
      <style:table-properties style:width="9.9423in" fo:margin-left="-0.0236in" table:align="left"/>
    </style:style>
    <style:style style:name="TableRow627" style:family="table-row">
      <style:table-row-properties style:min-row-height="0.2222in"/>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34" style:family="table-row">
      <style:table-row-properties style:min-row-height="0.4236in"/>
    </style:style>
    <style:style style:name="TableCell6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3" style:family="table-row">
      <style:table-row-properties style:min-row-height="0.2555in"/>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2222in"/>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min-row-height="0.2222in"/>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min-row-height="0.2222in"/>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style:font-size-complex="12pt" style:language-asian="lt" style:country-asian="LT"/>
    </style:style>
    <style:style style:name="TableCell6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min-row-height="0.2222in"/>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80" style:family="table-column">
      <style:table-column-properties style:column-width="0.4in"/>
    </style:style>
    <style:style style:name="TableColumn681" style:family="table-column">
      <style:table-column-properties style:column-width="9.5354in"/>
    </style:style>
    <style:style style:name="Table679" style:family="table">
      <style:table-properties style:width="9.9354in" fo:margin-left="0in" table:align="left"/>
    </style:style>
    <style:style style:name="TableRow682" style:family="table-row">
      <style:table-row-properties style:min-row-height="0.2333in"/>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Row687" style:family="table-row">
      <style:table-row-properties style:min-row-height="0.275in"/>
    </style:style>
    <style:style style:name="TableCell6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P70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08" style:family="table-column">
      <style:table-column-properties style:column-width="0.4416in"/>
    </style:style>
    <style:style style:name="TableColumn709" style:family="table-column">
      <style:table-column-properties style:column-width="9.4937in"/>
    </style:style>
    <style:style style:name="Table707" style:family="table">
      <style:table-properties style:width="9.9354in" fo:margin-left="0in" table:align="left"/>
    </style:style>
    <style:style style:name="TableRow710" style:family="table-row">
      <style:table-row-properties style:min-row-height="0.225in"/>
    </style:style>
    <style:style style:name="TableCell7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5" style:family="table-row">
      <style:table-row-properties style:min-row-height="0.3868in"/>
    </style:style>
    <style:style style:name="TableCell7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language-asian="en" style:country-asian="GB"/>
    </style:style>
    <style:style style:name="P729"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30"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weight="bold" style:font-weight-asian="bold" style:font-style-complex="italic" fo:font-size="10pt" style:font-size-asian="10pt"/>
    </style:style>
    <style:style style:name="P733" style:parent-style-name="Normal" style:family="paragraph">
      <style:text-properties style:font-name="Arial" style:font-name-asian="MS Mincho"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24</text:span></text:p>
      <text:p text:style-name="P9"/>
      <text:p text:style-name="P10"><text:span text:style-name="T11">Įsakymas paskelbtas: TAR 2024-07-18, i. k. 2024-13219</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text:s/></text:span><text:span text:style-name="T18">SOCIALINĖS APSAUGOS IR DARBO MINISTRAS</text:span></text:p>
      <text:p text:style-name="P19"/>
      <text:p text:style-name="P20">ĮSAKYMAS</text:p>
      <text:p text:style-name="P21"><text:span text:style-name="T22">DĖL<text:s/></text:span><text:span text:style-name="T23">KVIETIMO NR. PMIF-4.01-V-01 TEIKTI PARAIŠKAS FINANSUOTI projektUS Iš 2021–2027 METŲ PRIEGLOBSČIO, MIGRACIJOS IR INTEGRACIJOS FONDO LĖŠŲ,<text:s/></text:span><text:span text:style-name="T24">ĮGYVENDINANT<text:s/></text:span><text:span text:style-name="T25">4 KONKRETŲ TIKSLĄ<text:s/></text:span><text:span text:style-name="T26">„</text:span><text:span text:style-name="T27">SOLIDARUMAS“</text:span><text:span text:style-name="T28"><text:s/>IR<text:s/></text:span><text:span text:style-name="T29">2021–2030 METŲ PLĖTROS PROGRAMOS VALDYTOJOS LIETUVOS RESPU</text:span><text:span text:style-name="T30">BLIKOS SOCIALINĖS APSAUGOS IR DARBO MINISTERIJOS SOCIALINĖS SUTELKTIES PLĖTROS PROGRAMOS PAŽANGOS PRIEMONĖS NR. 09</text:span><text:span text:style-name="T31">‑003</text:span><text:span text:style-name="T32">‑02-02-07 „PLĖTOTI UŽSIENIEČIŲ INTEGRACIJOS SISTEMĄ“ APRAŠO 20 VEIKLĄ „</text:span><text:span text:style-name="T33">SOLIDARUMO MECHANIZMO TARP ES VALSTYBIŲ NARIŲ IR TREČIŲJŲ ŠALIŲ ĮGY</text:span><text:span text:style-name="T34">VENDINIMAS</text:span><text:span text:style-name="T35">“, PATVIRTINIMO</text:span></text:p>
      <text:p text:style-name="P36"/>
      <text:p text:style-name="P37">2024 m. liepos 18 d. Nr. A1-481</text:p>
      <text:p text:style-name="P38">Vilnius</text:p>
      <text:p text:style-name="P39"/>
      <text:p text:style-name="P40"><text:span text:style-name="T41">Vadovaudamasis Lietuvos Respublikos Vyriausybės įstatymo 26 straipsnio 3 dalies 2 ir 5 punktais, įgyvendindamas Lietuvos Respublikos Vyriausybės 2014 m. vasario 19 d. nutarimo Nr. 149 „Dėl</text:span><text:span text:style-name="T42"><text:s/>institucijų, atsakingų už Prieglobsčio, migracijos ir integracijos fondo<text:s/></text:span><text:soft-page-break/><text:span text:style-name="T43">administravimą Lietuvoje, paskyrimo“ 1 punktą ir 2021–2030 metų plėtros programos valdytojos Lietuvos Respublikos socialinės apsaugos ir darbo ministerijos socialinės sutelkties plėt</text:span><text:span text:style-name="T44">ros programos pažangos priemonės Nr. 09-003-02-02-07 „Plėtoti užsieniečių integracijos sistemą“ aprašo, patvirtinto Lietuvos Respublikos socialinės apsaugos ir darbo ministro 2022 m. rugsėjo 20 d. įsakymu Nr. A1-616 „Dėl 2021–2030 metų plėtros programos va</text:span><text:span text:style-name="T45">ldytojos Lietuvos Respublikos socialinės apsaugos ir darbo ministerijos socialinės sutelkties plėtros programos pažangos priemonės Nr. 09- 003-02-02-07 „Plėtoti užsieniečių integracijos sistemą“ aprašo patvirtinimo“, 20 veiklą „Solidarumo mechanizmo tarp E</text:span><text:span text:style-name="T46">S valstybių narių ir trečiųjų šalių įgyvendinimas“:</text:span></text:p>
      <text:p text:style-name="P47"><text:span text:style-name="T48">1</text:span><text:span text:style-name="T49">.<text:s/></text:span><text:span text:style-name="T50">Tvirtinu</text:span><text:span text:style-name="T51"><text:s/>Kvietimą Nr.</text:span><text:span text:style-name="T52"> PMIF-4.01-V-01<text:s/></text:span><text:span text:style-name="T53">teikti paraiškas finansuoti projektus iš 2021–2027 metų Prieglobsčio, migracijos ir integracijos fondo lėšų, įgyvendinant 4 konkretų tikslą „Solidarumas“ ir<text:s/></text:span><text:span text:style-name="T54">2021–2030 metų plėtros programos valdytojos Lietuvos Respublikos socialinės apsaugos ir darbo ministerijos socialinės sutelkties plėtros programos pažangos priemonės Nr. 09 - 003-02-02-07 „Plėtoti užsieniečių integracijos sistemą“ aprašo 20 veiklą „Solidar</text:span><text:span text:style-name="T55">umo mechanizmo tarp ES valstybių narių ir trečiųjų šalių įgyvendinimas“ (pridedama).</text:span></text:p>
      <text:p text:style-name="P56"><text:span text:style-name="T57">2</text:span><text:span text:style-name="T58">.<text:s/></text:span><text:span text:style-name="T59">Pavedu</text:span><text:span text:style-name="T60"><text:s/>šio įsakymo vykdymo kontrolę viceministrui pagal veiklos sritį.</text:span></text:p>
      <text:p text:style-name="P61"/>
      <text:p text:style-name="P62"/>
      <text:p text:style-name="P63"/>
      <text:p text:style-name="P64"><text:span text:style-name="T65">Laikinai einantis socialinės apsaugos</text:span></text:p>
      <text:p text:style-name="P66"><text:span text:style-name="T67">ir darbo ministro pareigas</text:span><text:span text:style-name="T68"><text:tab/>Vytautas Šilinskas</text:span></text:p>
      <text:soft-page-break/>
      <text:p text:style-name="P69">PATVIRTINTA</text:p>
      <text:p text:style-name="P76">Lietuvos Respublikos socialinės apsaugos<text:s/></text:p>
      <text:p text:style-name="P77">ir darbo ministro</text:p>
      <text:p text:style-name="P78">2024 m. liepos 18 d. įsakymu Nr. A1-481</text:p>
      <text:p text:style-name="P79"/>
      <text:p text:style-name="P80"/>
      <text:p text:style-name="P81"><text:span text:style-name="T82">KVIETIMAS NR. PMIF-4.01-V-01 TEIKTI PARAIŠKAS<text:s/></text:span><text:span text:style-name="T83">finansuoti projektus IŠ<text:s/></text:span><text:span text:style-name="T84">2021–2027 METŲ PRIEGLOBSČIO, MIGRACIJOS IR INTEGRACIJOS FONDO LĖŠŲ, ĮGYVENDINANT 4 KONKRETŲ TIKSLĄ „</text:span><text:span text:style-name="T85">Solidarumas</text:span><text:span text:style-name="T86">“ IR 2021–2030 METŲ PLĖTROS PROGRAMOS VALDYTOJOS LIETUVOS RESPUBLIKOS SOCIALINĖS APSAUGOS IR DARBO MINISTERIJOS<text:s/></text:span><text:span text:style-name="T87">SOCIALINĖS SUTELKTIES PLĖTROS PROGRAMOS PAŽANGOS PRIEMONĖS NR. 09-003-02-02-07 „PLĖTOTI UŽSIENIEČIŲ INTEGRACIJOS SISTEMĄ“ APRAŠO 20 VEIKLĄ „</text:span><text:span text:style-name="T88">SOLIDARUMO MECHANIZMO TARP ES VALSTYBIŲ NARIŲ IR TREČIŲJŲ ŠALIŲ ĮGYVENDINIMAS</text:span><text:span text:style-name="T89">“</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Normal"><text:span text:style-name="T99">Kvietimo Nr.<text:s/></text:span><text:span text:style-name="T100">PMIF-4.01-V-01<text:s/></text:span><text:span text:style-name="T101">teikt</text:span><text:span text:style-name="T102">i paraiškas finansuoti projektus iš 2021–2027 metų Prieglobsčio, migracijos ir integracijos fondo lėšų įgyvendinant 4 konkretų tikslą „Solidarumas“ ir 2021–2030 metų plėtros programos valdytojos Lietuvos Respublikos socialinės apsaugos ir darbo ministerijo</text:span><text:span text:style-name="T103">s socialinės sutelkties plėtros programos pažangos priemonės Nr. 09-003-02-02-07 „Plėtoti užsieniečių integracijos sistemą“ aprašo 20 veiklą „Solidarumo mechanizmo tarp ES valstybių narių ir trečiųjų šalių įgyvendinimas“ (toliau – Kvietimas) numeris Priegl</text:span><text:span text:style-name="T104">obsčio, migracijos ir integracijos fondo programos informacinėje sistemoje</text:span></text:p>
          </table:table-cell>
          <table:covered-table-cell/>
          <table:covered-table-cell/>
          <table:table-cell table:style-name="TableCell105">
            <text:p text:style-name="P106">PMIF-4.01-V-01</text:p>
          </table:table-cell>
        </table:table-row>
        <table:table-row table:style-name="TableRow107">
          <table:table-cell table:style-name="TableCell108" table:number-columns-spanned="3">
            <text:p text:style-name="Normal"><text:span text:style-name="T109">2021–2030 metų plėtros programos valdytojos Lietuvos Respublikos socialinės apsaugos ir darbo ministerijos socialinės sutelkties plėtros programos, patvirtintos Liet</text:span><text:span text:style-name="T110">uvos Respublikos Vyriausybės 2021 m. lapkričio 10 d. nutarimu Nr. 931 „Dėl 2021–2030 metų plėtros programos valdytojos Lietuvos Respublikos socialinės apsaugos ir darbo ministerijos socialinės sutelkties plėtros programos patvirtinimo“ (toliau – Socialinės</text:span><text:span text:style-name="T111"><text:s/>sutelkties PP), uždavinio numeris</text:span></text:p>
          </table:table-cell>
          <table:covered-table-cell/>
          <table:covered-table-cell/>
          <table:table-cell table:style-name="TableCell112">
            <text:p text:style-name="P113">2.2</text:p>
          </table:table-cell>
        </table:table-row>
        <table:table-row table:style-name="TableRow114">
          <table:table-cell table:style-name="TableCell115" table:number-columns-spanned="3">
            <text:p text:style-name="Normal"><text:span text:style-name="T116">Socialinės sutelkties PP pažangos priemonės kodas</text:span></text:p>
          </table:table-cell>
          <table:covered-table-cell/>
          <table:covered-table-cell/>
          <table:table-cell table:style-name="TableCell117">
            <text:p text:style-name="P118">09-003-02-02-07</text:p>
          </table:table-cell>
        </table:table-row>
        <table:table-row table:style-name="TableRow119">
          <table:table-cell table:style-name="TableCell120">
            <text:p text:style-name="P121">1.</text:p>
          </table:table-cell>
          <table:table-cell table:style-name="TableCell122">
            <text:p text:style-name="P123">Bendrosios nuostatos</text:p>
          </table:table-cell>
          <table:table-cell table:style-name="TableCell124" table:number-columns-spanned="2">
            <text:p text:style-name="P125"/>
          </table:table-cell>
          <table:covered-table-cell/>
        </table:table-row>
        <table:table-row table:style-name="TableRow126">
          <table:table-cell table:style-name="TableCell127">
            <text:p text:style-name="Normal"><text:span text:style-name="T128">1.1.</text:span></text:p>
          </table:table-cell>
          <table:table-cell table:style-name="TableCell129">
            <text:p text:style-name="Normal"><text:span text:style-name="T130">Konkretus tikslas</text:span></text:p>
          </table:table-cell>
          <table:table-cell table:style-name="TableCell131" table:number-columns-spanned="2">
            <text:p text:style-name="Normal"><text:span text:style-name="T132">4. Solidarumas</text:span></text:p>
          </table:table-cell>
          <table:covered-table-cell/>
        </table:table-row>
        <table:table-row table:style-name="TableRow133">
          <table:table-cell table:style-name="TableCell134">
            <text:p text:style-name="Normal"><text:span text:style-name="T135">1.2.</text:span></text:p>
          </table:table-cell>
          <table:table-cell table:style-name="TableCell136">
            <text:p text:style-name="Normal"><text:span text:style-name="T137">Veiksmas (veikla)</text:span><text:span text:style-name="T138"> </text:span></text:p>
          </table:table-cell>
          <table:table-cell table:style-name="TableCell139" table:number-columns-spanned="2">
            <text:p text:style-name="P140">20. Solidarumo mechanizmo tarp ES valstybių narių ir<text:s/>trečiųjų šalių įgyvendinimas</text:p>
          </table:table-cell>
          <table:covered-table-cell/>
        </table:table-row>
        <table:table-row table:style-name="TableRow141">
          <table:table-cell table:style-name="TableCell142">
            <text:p text:style-name="Normal"><text:span text:style-name="T143">1.3.</text:span></text:p>
          </table:table-cell>
          <table:table-cell table:style-name="TableCell144">
            <text:p text:style-name="Normal"><text:span text:style-name="T145">Intervencinio veiksmo srities kodas ir pavadinimas<text:s/></text:span></text:p>
          </table:table-cell>
          <table:table-cell table:style-name="TableCell146" table:number-columns-spanned="2">
            <text:p text:style-name="P147">003. Perkėlimas į ES (19 straipsnis)</text:p>
          </table:table-cell>
          <table:covered-table-cell/>
        </table:table-row>
        <table:table-row table:style-name="TableRow148">
          <table:table-cell table:style-name="TableCell149">
            <text:p text:style-name="Normal"><text:span text:style-name="T150">1.4.</text:span></text:p>
          </table:table-cell>
          <table:table-cell table:style-name="TableCell151">
            <text:p text:style-name="Normal"><text:span text:style-name="T152">Veiksmo rūšies kodas ir pavadinimas</text:span></text:p>
          </table:table-cell>
          <table:table-cell table:style-name="TableCell153" table:number-columns-spanned="2">
            <text:p text:style-name="Normal"><text:span text:style-name="T154">011. Pagalbos ir paramos paslaugų teikimas trečiųjų valstybių piliečiams</text:span></text:p>
          </table:table-cell>
          <table:covered-table-cell/>
        </table:table-row>
        <table:table-row table:style-name="TableRow155">
          <table:table-cell table:style-name="TableCell156">
            <text:p text:style-name="Normal"><text:span text:style-name="T157">1.5.</text:span></text:p>
          </table:table-cell>
          <table:table-cell table:style-name="TableCell158">
            <text:p text:style-name="Normal"><text:span text:style-name="T159">Įgyvendinimo būdo kodas ir pavadinimas</text:span></text:p>
          </table:table-cell>
          <table:table-cell table:style-name="TableCell160" table:number-columns-spanned="2">
            <text:p text:style-name="Normal"><text:span text:style-name="T161">006. Persikėlimas ir humanitarinis priėmimas</text:span></text:p>
          </table:table-cell>
          <table:covered-table-cell/>
        </table:table-row>
        <table:table-row table:style-name="TableRow162">
          <table:table-cell table:style-name="TableCell163">
            <text:p text:style-name="Normal"><text:span text:style-name="T164">1.6.</text:span></text:p>
          </table:table-cell>
          <table:table-cell table:style-name="TableCell165">
            <text:p text:style-name="Normal"><text:span text:style-name="T166">Konkrečios temos kodas ir pavadinimas</text:span></text:p>
          </table:table-cell>
          <table:table-cell table:style-name="TableCell167" table:number-columns-spanned="2">
            <text:p text:style-name="Normal"><text:span text:style-name="T168">002. Veiksmai trečiosiose valstybėse arba su trečiosiomis valstybėmis susiję veiksmai</text:span></text:p>
          </table:table-cell>
          <table:covered-table-cell/>
        </table:table-row>
        <table:table-row table:style-name="TableRow169">
          <table:table-cell table:style-name="TableCell170">
            <text:p text:style-name="P171">1.7.</text:p>
          </table:table-cell>
          <table:table-cell table:style-name="TableCell172">
            <text:p text:style-name="P173">Atrankos būdas</text:p>
          </table:table-cell>
          <table:table-cell table:style-name="TableCell174" table:number-columns-spanned="2">
            <text:p text:style-name="P175">Valstybės projektų planavimas</text:p>
          </table:table-cell>
          <table:covered-table-cell/>
        </table:table-row>
        <table:table-row table:style-name="TableRow176">
          <table:table-cell table:style-name="TableCell177">
            <text:p text:style-name="Normal"><text:span text:style-name="T178">1.8.</text:span></text:p>
          </table:table-cell>
          <table:table-cell table:style-name="TableCell179">
            <text:p text:style-name="Normal"><text:span text:style-name="T180">Pagal Kvietimą skiriamas finansavimas, eurais</text:span></text:p>
          </table:table-cell>
          <table:table-cell table:style-name="TableCell181" table:number-columns-spanned="2">
            <text:p text:style-name="P182"/>
            <text:p text:style-name="P183">200 000</text:p>
          </table:table-cell>
          <table:covered-table-cell/>
        </table:table-row>
        <table:table-row table:style-name="TableRow184">
          <table:table-cell table:style-name="TableCell185">
            <text:p text:style-name="Normal"><text:span text:style-name="T186">1.9.</text:span></text:p>
          </table:table-cell>
          <table:table-cell table:style-name="TableCell187">
            <text:p text:style-name="Normal"><text:span text:style-name="T188">Didžiausia galima projektui skirti lėšų suma, eurais</text:span></text:p>
          </table:table-cell>
          <table:table-cell table:style-name="TableCell189" table:number-columns-spanned="2">
            <text:p text:style-name="Normal"><text:span text:style-name="T190">200 000</text:span></text:p>
          </table:table-cell>
          <table:covered-table-cell/>
        </table:table-row>
        <table:table-row table:style-name="TableRow191">
          <table:table-cell table:style-name="TableCell192">
            <text:p text:style-name="P193">1.10</text:p>
          </table:table-cell>
          <table:table-cell table:style-name="TableCell194">
            <text:p text:style-name="P195">Europos Sąjungos biudžeto įnašas – iki, proc.</text:p>
          </table:table-cell>
          <table:table-cell table:style-name="TableCell196" table:number-columns-spanned="2">
            <text:p text:style-name="P197">100</text:p>
          </table:table-cell>
          <table:covered-table-cell/>
        </table:table-row>
        <table:table-row table:style-name="TableRow198">
          <table:table-cell table:style-name="TableCell199">
            <text:p text:style-name="Normal"><text:span text:style-name="T200">1.11.</text:span></text:p>
          </table:table-cell>
          <table:table-cell table:style-name="TableCell201">
            <text:p text:style-name="Normal"><text:span text:style-name="T202">Taikomi teisės aktai</text:span></text:p>
          </table:table-cell>
          <table:table-cell table:style-name="TableCell203" table:number-columns-spanned="2">
            <text:p text:style-name="P204"/>
            <text:p text:style-name="P205">Teisės aktai, kuriais<text:s/>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206"/>
            <text:p text:style-name="P207">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8"/>
            <text:p text:style-name="P209">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10"/>
            <text:p text:style-name="P211">1.11.3. 2021 m. liepos 7 d. Europos Parlamento ir Tarybos reglamentas (ES) 2021/1147, kuriuo nustatomas Prieglobsčio, migracijos ir integracijos fondas, su visais pakeitimais;</text:p>
            <text:p text:style-name="P212"/>
            <text:p text:style-name="P213">1.11.4. 2024 m. gegužės 14 d. Europos Parlamento ir Tarybos<text:s/>reglamentas (ES) 2024/1350, kuriuo nustatoma Sąjungos lygmens perkėlimo ir humanitarinio priėmimo sistema ir iš dalies keičiamas Reglamentas (ES) 2021/1147;</text:p>
            <text:p text:style-name="P214"/>
            <text:p text:style-name="P215">1.11.<text:span text:style-name="T216">5. Europos Sąjungos pagrindinių teisių chartija (toliau – Chartija);</text:span></text:p>
            <text:p text:style-name="P217"/>
            <text:p text:style-name="P218">1.11.6. Lietuvos<text:s/>programa dėl paramos iš Prieglobsčio, migracijos ir integracijos fondo 2021–2027 m.,<text:span text:style-name="T219"><text:s/></text:span>patvirtinta 2022 m. rugsėjo 5 d. Europos Komisijos įgyvendinimo sprendimu Nr. C(2022)6488, kuriuo patvirtinama Lietuvos programa dėl paramos iš Prieglobsčio, migracijos ir<text:s/>integracijos fondo 2021–2027 m. su visais pakeitimais (toliau – PMIF programa);</text:p>
            <text:p text:style-name="P220"/>
            <text:p text:style-name="P221">1.<text:span text:style-name="T222">11.7. Lietuvos Respublikos darbo kodeksas;</text:span></text:p>
            <text:p text:style-name="P223"/>
            <text:p text:style-name="P224">1.11.8. Lietuvos Respublikos įstatymas „Dėl užsieniečių teisinės padėties“;</text:p>
            <text:p text:style-name="P225"/>
            <text:p text:style-name="P226">1.11.9<text:span text:style-name="T227">. Lietuvos Respublikos viešųjų pirkimų įstaty</text:span><text:span text:style-name="T228">mas;</text:span></text:p>
            <text:p text:style-name="P229"/>
            <text:p text:style-name="P230">1.11.10. Strateginio valdymo metodika, patvirtinta Lietuvos Respublikos Vyriausybės 2021 m. balandžio 28 d. nutarimu Nr. 292 „Dėl Strateginio valdymo metodikos patvirtinimo“;</text:p>
            <text:p text:style-name="P231"/>
            <text:p text:style-name="P232">1.11.<text:span text:style-name="T233">11. 2021–2030 metų nacionalinis pažangos planas, patvirtintas<text:s/></text:span><text:span text:style-name="T234">Lietuvos Respublikos Vyriausybės 2020 m. rugsėjo 9 d. nutarimu Nr. 998 „Dėl 2021–2030 metų nacionalinio pažangos plano patvirtinimo“, (toliau – Nacionalinis pažangos planas);</text:span></text:p>
            <text:p text:style-name="P235"/>
            <text:p text:style-name="P236">1.11.12. Socialinės sutelkties PP;</text:p>
            <text:p text:style-name="P237"/>
            <text:p text:style-name="P238">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39"/>
            <text:p text:style-name="P240">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41"/>
            <text:p text:style-name="P242">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43">
          <table:table-cell table:style-name="TableCell244">
            <text:p text:style-name="P245">1.12.</text:p>
          </table:table-cell>
          <table:table-cell table:style-name="TableCell246">
            <text:p text:style-name="P247">Veiksmo tikslas</text:p>
          </table:table-cell>
          <table:table-cell table:style-name="TableCell248" table:number-columns-spanned="2">
            <text:p text:style-name="P249">Prisidėti prie atsakomybės<text:s/>pasidalijimo tarp Europos Sąjungos valstybių narių ir trečiųjų (ne Europos Sąjungos) šalių (toliau – trečioji šalis), patiriančių spaudimą jų prieglobsčio ir migracijos sistemoms, kurį sudaro staigus ir (ar) didelis trečiųjų šalių piliečių antplūdis į jų teritorijas, perkeliant į Lietuvos Respublikos teritoriją iš trečiųjų šalių asmenis, kuriems reikia tarptautinės apsaugos.</text:p>
          </table:table-cell>
          <table:covered-table-cell/>
        </table:table-row>
        <table:table-row table:style-name="TableRow250">
          <table:table-cell table:style-name="TableCell251">
            <text:p text:style-name="Normal"><text:span text:style-name="T252">1.13.</text:span></text:p>
          </table:table-cell>
          <table:table-cell table:style-name="TableCell253">
            <text:p text:style-name="Normal"><text:span text:style-name="T254">Remiamos veiklos</text:span></text:p>
          </table:table-cell>
          <table:table-cell table:style-name="TableCell255" table:number-columns-spanned="2">
            <text:p text:style-name="Normal"><text:span text:style-name="T256">Perkėlimas iš trečiųjų šalių.</text:span></text:p>
          </table:table-cell>
          <table:covered-table-cell/>
        </table:table-row>
        <table:table-row table:style-name="TableRow257">
          <table:table-cell table:style-name="TableCell258">
            <text:p text:style-name="P259">1.14.</text:p>
          </table:table-cell>
          <table:table-cell table:style-name="TableCell260">
            <text:p text:style-name="P261">Tikslinė grupė</text:p>
          </table:table-cell>
          <table:table-cell table:style-name="TableCell262" table:number-columns-spanned="2">
            <text:p text:style-name="P263">1.14.1. Trečiosios šalies piliečiai arba asmenys be pilietybės, kurie, vadovaujantis Reglamento (ES) Nr. 2021/1147 2 straipsnio 8 punktu, yra atrenkami ar atrinkti perkelti arba perkelti į Lietuvos Respublikos teritoriją;<text:s/></text:p>
            <text:p text:style-name="P264">1.14.2. Trečiosios valstybės (ne<text:s/>Europos Sąjungos valstybės narės) piliečiai arba asmenys be pilietybės, kurie yra Kvietimo 1.14.1 papunktyje nurodytų asmenų šeimos nariai, jei tie šeimos nariai priimami siekiant užtikrinti šeimos vienovę.</text:p>
          </table:table-cell>
          <table:covered-table-cell/>
        </table:table-row>
      </table:table>
      <text:p text:style-name="P265"><text:span text:style-name="T266">Pastabos:</text:span></text:p>
      <text:p text:style-name="P267">1. Šios lentelės 1.3 papunktyje<text:s/>nurodomi veiksmai pagal Reglamento (ES) 2021/1147 VI priedo 1 lentelę.</text:p>
      <text:p text:style-name="P268">2. Šios lentelės 1.4 papunktyje nurodomi veiksmai<text:s/><text:span text:style-name="T269">pagal Reglamento (ES) 2021/1147 VI priedo 2 lentelę.</text:span></text:p>
      <text:p text:style-name="P270"><text:span text:style-name="T271">3.<text:s/></text:span>Šios lentelės 1.5 papunktyje nurodomi veiksmai<text:s/><text:span text:style-name="T272">pagal Reglamento (ES) 2021/1147<text:s/></text:span><text:span text:style-name="T273">VI priedo 3 lentelę.</text:span></text:p>
      <text:p text:style-name="P274"><text:span text:style-name="T275">4.<text:s/></text:span>Šios lentelės 1.6 papunktyje nurodomi veiksmai<text:s/><text:span text:style-name="T276">pagal Reglamento (ES) 2021/1147 VI priedo 4 lentelę.</text:span></text:p>
      <text:p text:style-name="P277">5. Kvietime vartojamos sąvokos suprantamos taip, kaip jos apibrėžtos Kvietimo 1.11 papunktyje nurodytuose teisės aktuose.<text: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2.</text:p>
          </table:table-cell>
          <table:table-cell table:style-name="TableCell286" table:number-columns-spanned="2">
            <text:p text:style-name="P287">Projektų reikalavimai</text:p>
          </table:table-cell>
          <table:covered-table-cell/>
        </table:table-row>
        <table:table-row table:style-name="TableRow288">
          <table:table-cell table:style-name="TableCell289">
            <text:p text:style-name="P290">2.1.</text:p>
          </table:table-cell>
          <table:table-cell table:style-name="TableCell291">
            <text:p text:style-name="P292">Reikalavimai pareiškėjui</text:p>
          </table:table-cell>
          <table:table-cell table:style-name="TableCell293">
            <text:p text:style-name="P294">Pareiškėjai yra Migracijos departamentas prie Lietuvos Respublikos vidaus reikalų ministerijos (toliau – MD) ir Pabėgėlių priėmimo centras (toliau – PPC).</text:p>
          </table:table-cell>
        </table:table-row>
        <table:table-row table:style-name="TableRow295">
          <table:table-cell table:style-name="TableCell296">
            <text:p text:style-name="P297">2.2.</text:p>
          </table:table-cell>
          <table:table-cell table:style-name="TableCell298">
            <text:p text:style-name="P299">Partnerio (-ių) dalyvavimas įgyvendinant<text:s/>projektą </text:p>
          </table:table-cell>
          <table:table-cell table:style-name="TableCell300">
            <text:p text:style-name="P301">Taip</text:p>
          </table:table-cell>
        </table:table-row>
        <table:table-row table:style-name="TableRow302">
          <table:table-cell table:style-name="TableCell303">
            <text:p text:style-name="P304">2.3.</text:p>
          </table:table-cell>
          <table:table-cell table:style-name="TableCell305">
            <text:p text:style-name="P306">Reikalavimai partneriui (-iams)</text:p>
          </table:table-cell>
          <table:table-cell table:style-name="TableCell307">
            <text:p text:style-name="P308">Netaikomi</text:p>
          </table:table-cell>
        </table:table-row>
        <table:table-row table:style-name="TableRow309">
          <table:table-cell table:style-name="TableCell310">
            <text:p text:style-name="P311">2.4.</text:p>
          </table:table-cell>
          <table:table-cell table:style-name="TableCell312">
            <text:p text:style-name="P313">Bendrieji projektų reikalavimai</text:p>
          </table:table-cell>
          <table:table-cell table:style-name="TableCell314">
            <text:p text:style-name="P315">Projektas turi atitikti bendruosius projektų reikalavimus, nustatytus PAFT 3 priede. Projekto atitiktis bendriesiems projektų reikalavimams nustatoma<text:s/>atliekant projekto tinkamumo finansuoti vertinimą.</text:p>
          </table:table-cell>
        </table:table-row>
        <table:table-row table:style-name="TableRow316">
          <table:table-cell table:style-name="TableCell317">
            <text:p text:style-name="P318">2.5.</text:p>
          </table:table-cell>
          <table:table-cell table:style-name="TableCell319">
            <text:p text:style-name="P320">Specialieji projektų atrankos kriterijai</text:p>
          </table:table-cell>
          <table:table-cell table:style-name="TableCell321">
            <text:p text:style-name="P322">Projektu turi būti prisidedama prie PP Nr. 09-003-02-02-07 „Plėtoti užsieniečių integracijos sistemą“ aprašo 20 veiklos „Solidarumo mechanizmo tarp ES<text:s/>valstybių narių ir trečiųjų šalių įgyvendinimas“ įgyvendinimo.</text:p>
          </table:table-cell>
        </table:table-row>
        <table:table-row table:style-name="TableRow323">
          <table:table-cell table:style-name="TableCell324">
            <text:p text:style-name="P325">2.6.</text:p>
          </table:table-cell>
          <table:table-cell table:style-name="TableCell326">
            <text:p text:style-name="P327">Prioritetiniai projekto atrankos kriterijai</text:p>
          </table:table-cell>
          <table:table-cell table:style-name="TableCell328">
            <text:p text:style-name="P329">Netaikoma</text:p>
          </table:table-cell>
        </table:table-row>
        <table:table-row table:style-name="TableRow330">
          <table:table-cell table:style-name="TableCell331">
            <text:p text:style-name="P332">2.7.</text:p>
          </table:table-cell>
          <table:table-cell table:style-name="TableCell333">
            <text:p text:style-name="P334">Kiti reikalavimai projektui </text:p>
          </table:table-cell>
          <table:table-cell table:style-name="TableCell335">
            <text:p text:style-name="P336"/>
            <text:p text:style-name="P337">2.7.1. Pagal Kvietimą bus atrinkti du projektai.</text:p>
            <text:p text:style-name="P338"/>
            <text:p text:style-name="P339">2.7.2. Projektas ir (arba) projekto veiklos<text:s/>negali būti finansuotas (-os) ar finansuojamas (-os), ar, suteikus finansavimą, teikiamas (-os)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40"/>
            <text:p text:style-name="P341">2.7.3. Už kiekvieną į Lietuvos Respubliką perkeltą Kvietimo 1.14 papunktyje nurodytą tikslinės grupės asmenį skiriama 10 000 eurų, iš kurių MD skiriama 2 000 eurų, PPC – 8 000 eurų.<text:s/></text:p>
            <text:p text:style-name="P342"/>
            <text:p text:style-name="P343">2.7.4. Nurodytos sumos skiriamos kaip su išlaidomis nesusijęs finansavimas.</text:p>
            <text:p text:style-name="P344"/>
            <text:p text:style-name="P345">2.7.5. MD ne vėliau kaip per 3 darbo dienas po mokėjimo<text:s/>prašymo pateikimo dienos tarpinei institucijai informuoja PPC apie deklaruotą tikslinės grupės asmenų skaičių.</text:p>
            <text:p text:style-name="P346"/>
            <text:p text:style-name="P347">2.7.6. MD kasmet iki 2030 m. rugpjūčio 15 d. (imtinai) teikia tarpinei institucijai Solidarumo įsipareigojimų įgyvendinimo ataskaitą nuo n-1 metų liepos 1 d. (imtinai) iki n-metų birželio 30 d. (imtinai) pagal Kvietimo priede patvirtintą formą.</text:p>
          </table:table-cell>
        </table:table-row>
        <table:table-row table:style-name="TableRow348">
          <table:table-cell table:style-name="TableCell349">
            <text:p text:style-name="P350">2.8.</text:p>
          </table:table-cell>
          <table:table-cell table:style-name="TableCell351">
            <text:p text:style-name="P352">Informacija apie veiklų vykdymo teritoriją</text:p>
          </table:table-cell>
          <table:table-cell table:style-name="TableCell353">
            <text:p text:style-name="P354">Taikomos nuostatos nurodytos PAFT 201 punkte.</text:p>
          </table:table-cell>
        </table:table-row>
        <table:table-row table:style-name="TableRow355">
          <table:table-cell table:style-name="TableCell356">
            <text:p text:style-name="P357">2.9.</text:p>
          </table:table-cell>
          <table:table-cell table:style-name="TableCell358">
            <text:p text:style-name="P359">Projekto įgyvendinimo trukmė</text:p>
          </table:table-cell>
          <table:table-cell table:style-name="TableCell360">
            <text:p text:style-name="P361">Pagal Kvietimą teikiamo<text:s/>projekto įgyvendinimo trukmė – iki 2029 m. gruodžio 31 d. (imtinai). Projekto veiklų įgyvendinimo pradžia gali būti ankstesnė nei projekto sutarties įsigaliojimo diena, bet ne ankstesnė nei 2022 m. sausio 1 d. Projekto vykdytojas, pradėjęs vykdyti projekto<text:s/>veiklas anksčiau, nei pasirašoma projekto sutartis, įsipareigoja iš savo lėšų apmokėti su šių veiklų vykdymu susijusias išlaidas, jei jos bus pripažintos netinkamomis finansuoti.</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3.</text:p>
          </table:table-cell>
          <table:covered-table-cell/>
          <table:table-cell table:style-name="TableCell372" table:number-columns-spanned="3">
            <text:p text:style-name="P373"><text:span text:style-name="T374">Informacija apie rodiklius</text:span><text:span text:style-name="T375"> </text:span></text:p>
          </table: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3">
            <text:p text:style-name="P380">Detali informacija apie rodiklius<text:s/>pateikta PP Nr. 09-003-02-02-07 „Plėtoti užsieniečių integracijos sistemą“ aprašo 28 priede.</text:p>
            <text:p text:style-name="Normal"><text:span text:style-name="T381">Pasiektus rodiklius MD deklaruoja teikdamas mokėjimo prašymus</text:span><text:span text:style-name="T382">.<text:s/></text:span><text:span text:style-name="T383">PPC informacijos apie nustatytus rodiklius tarpinei institucijai neteikia.</text:span></text:p>
          </table:table-cell>
          <table:covered-table-cell/>
          <table:covered-table-cell/>
        </table:table-row>
        <table:table-row table:style-name="TableRow384">
          <table:table-cell table:style-name="TableCell385" table:number-columns-spanned="2">
            <text:p text:style-name="P386">3.1.</text:p>
          </table:table-cell>
          <table:covered-table-cell/>
          <table:table-cell table:style-name="TableCell387" table:number-columns-spanned="2">
            <text:p text:style-name="P388">Siektini produkto<text:s/>rodikliai</text:p>
          </table:table-cell>
          <table:covered-table-cell/>
          <table:table-cell table:style-name="TableCell389">
            <text:p text:style-name="P390">Netaikoma.</text:p>
          </table:table-cell>
        </table:table-row>
        <table:table-row table:style-name="TableRow391">
          <table:table-cell table:style-name="TableCell392" table:number-columns-spanned="5">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Rodiklio kodas ir pavadinimas</text:span></text:p>
                </table:table-cell>
                <table:table-cell table:style-name="TableCell401">
                  <text:p text:style-name="P402"><text:span text:style-name="T403">Matavimo vienetas </text:span></text:p>
                </table:table-cell>
                <table:table-cell table:style-name="TableCell404">
                  <text:p text:style-name="P405"><text:span text:style-name="T406">Privaloma pasiekti minimali reikšmė </text:span></text:p>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
            <text:p text:style-name="P414"/>
          </table:table-cell>
          <table:covered-table-cell/>
          <table:covered-table-cell/>
          <table:covered-table-cell/>
          <table:covered-table-cell/>
        </table:table-row>
        <table:table-row table:style-name="TableRow415">
          <table:table-cell table:style-name="TableCell416">
            <text:p text:style-name="P417">3.2.</text:p>
          </table:table-cell>
          <table:table-cell table:style-name="TableCell418" table:number-columns-spanned="2">
            <text:p text:style-name="P419">Siektini rezultato rodikliai</text:p>
          </table: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5">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Rodiklio kodas ir pavadinimas</text:span></text:p>
                </table:table-cell>
                <table:table-cell table:style-name="TableCell431">
                  <text:p text:style-name="Normal"><text:span text:style-name="T432">Matavimo vienetas</text:span></text:p>
                </table:table-cell>
                <table:table-cell table:style-name="TableCell433">
                  <text:p text:style-name="Normal"><text:span text:style-name="T434">Privaloma pasiekti minimali reikšmė </text:span></text:p>
                </table:table-cell>
              </table:table-row>
              <table:table-row table:style-name="TableRow435">
                <table:table-cell table:style-name="TableCell436">
                  <text:p text:style-name="P437">R.4.4. Perkeltų<text:s/>asmenų skaičius</text:p>
                </table:table-cell>
                <table:table-cell table:style-name="TableCell438">
                  <text:p text:style-name="P439">skaičius</text:p>
                </table:table-cell>
                <table:table-cell table:style-name="TableCell440">
                  <text:p text:style-name="P441">20</text:p>
                </table:table-cell>
              </table:table-row>
            </table:table>
            <text:p text:style-name="P442"/>
          </table:table-cell>
          <table:covered-table-cell/>
          <table:covered-table-cell/>
          <table:covered-table-cell/>
          <table:covered-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4.</text:p>
          </table:table-cell>
          <table:table-cell table:style-name="TableCell450">
            <text:p text:style-name="P451"><text:span text:style-name="T452">Horizontaliųjų principų (toliau – HP) ir su jais susijusių Chartijos nuostatų laikymosi reikalavimai</text:span><text:span text:style-name="T453"> </text:span></text:p>
          </table:table-cell>
        </table:table-row>
        <table:table-row table:style-name="TableRow454">
          <table:table-cell table:style-name="TableCell455" table:number-columns-spanned="2">
            <text:p text:style-name="P456"/>
            <text:p text:style-name="P457"><text:span text:style-name="T458">4.1. Įgyvendinant projektą negali būti pažeidžiami HP, nurodyti PAFT 243.1–243.2 papunkčiuose.</text:span><text:span text:style-name="T459"><text:s/></text:span></text:p>
            <text:p text:style-name="P460">4.2. Įgyvendinant<text:s/>projektą negali būti pažeidžiamos su HP susijusios Chartijos nuostatos.</text:p>
            <text:p text:style-name="P461">4.3. Įgyvendinant projektą bus prisidedama prie Lygių galimybių ir nediskriminavimo HP (dėl lyties, rasės, tautybės, pilietybės, kalbos, kilmės, socialinės padėties, tikėjimo, religijos ar įsitikinimų, pažiūrų, amžiaus, lytinės orientacijos, etninės priklausomybės, negalios ar kt.) įgyvendinimo, t. y. priemone bus tiesiogiai prisidedama prie šio principo įgyvendinimo ir Nacionaliniame pažangos plane numatytų principo rodiklių gerinimo –<text:s/>bus gerinama dėl galimos diskriminacijos pažeidžiamų visuomenės grupių padėtis visuomenėje, mažinant diskriminaciją ir šalinant diskriminacijos priežastis, tobulinant apsaugos nuo diskriminacijos teisinius mechanizmus.</text:p>
            <text:p text:style-name="P462"/>
            <text:p text:style-name="P463"><text:span text:style-name="T464">Pastaba.</text:span><text:span text:style-name="T465"><text:s/>HP – darnaus vystymosi, įs</text:span><text:span text:style-name="T466">kaitant reikšmingos žalos nedarymo principą, lygių galimybių ir nediskriminavimo (dėl lyties, rasės, tautybės, pilietybės, kalbos, kilmės, socialinės padėties, tikėjimo, įsitikinimų ar pažiūrų, amžiaus, lytinės orientacijos, etninės priklausomybės, religij</text:span><text:span text:style-name="T467">os, negalios ar kt.), įskaitant prieinamumo visiems reikalavimo užtikrinimą (paslaugų, infrastruktūros, fizinės ar e. aplinkos sprendimai, informacijos, transporto prieinamumas ir pan.);</text:span><text:span text:style-name="T468"><text:s/></text:span><text:span text:style-name="T469">inovatyvumo (kūrybingumo) (vykdomi inovatyvūs viešieji pirkimai, taik</text:span><text:span text:style-name="T470">omos naujos technologijos, kuriami ar diegiami inovatyvūs sprendimai ir pan.) principai.</text:span></text:p>
          </table: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5.</text:p>
          </table:table-cell>
          <table:table-cell table:style-name="TableCell480">
            <text:p text:style-name="P481"><text:span text:style-name="T482">Reikalavimai valstybės pagalbai</text:span></text:p>
          </table:table-cell>
          <table:table-cell table:style-name="TableCell483">
            <text:p text:style-name="P484"/>
          </table:table-cell>
          <table:table-cell>
            <text:p text:style-name="P484"/>
          </table:table-cell>
        </table:table-row>
        <table:table-row table:style-name="TableRow485">
          <table:table-cell table:style-name="TableCell486" table:number-columns-spanned="3" table:number-rows-spanned="2">
            <text:p text:style-name="P487"><text:span text:style-name="T488">Valstybės pagalba, kaip ji apibrėžta Sutarties dėl Europos Sąjungos veikimo 107 straipsnyje, ir<text:s/></text:span><text:span text:style-name="T489">de minimis</text:span><text:span text:style-name="T490"><text:s/>pagalba, kaip ji apibrėžta<text:s/></text:span>2023 m. gruodžio 13 d. Komisijos reglamento (ES) 2023/2831 dėl Sutarties dėl Europos Sąjungos veikimo 107 ir 108 straipsnių taikymo<text:s/><text:span text:style-name="T491">de minimis</text:span><text:s/>pagalbai<text:s/><text:span text:style-name="T492">3 straipsnyje, neteikiama.<text:s/></text:span>Paraiškos vertinimo ir projekto įgyvendinimo metu<text:s/>tarpinė institucija, pildydama Patikros lapą dėl valstybės pagalbos ir <text:span text:style-name="T493">de minimis</text:span> pagalbos buvimo ar nebuvimo (PAFT 13 priedas), turi įsitikinti, kad valstybės pagalba ir<text:s/><text:span text:style-name="T494">de</text:span> <text:span text:style-name="T495">minimis</text:span><text:s/>pagalba neteikiama.</text:p>
          </table:table-cell>
          <table:covered-table-cell/>
          <table:covered-table-cell/>
          <table:table-cell>
            <text:p text:style-name="P487"/>
          </table:table-cell>
        </table:table-row>
        <table:table-row table:style-name="TableRow496">
          <table:covered-table-cell>
            <text:p text:style-name="P497"/>
          </table:covered-table-cell>
          <table:covered-table-cell/>
          <table:covered-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6.</text:p>
          </table:table-cell>
          <table:table-cell table:style-name="TableCell508">
            <text:p text:style-name="P509">Reikalavimai, taikomi įgyvendinus projekto<text:s/>veiklas</text:p>
          </table:table-cell>
          <table:table-cell table:style-name="TableCell510">
            <text:p text:style-name="P511">Netaikomi</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7.<text:s/></text:p>
          </table:table-cell>
          <table:table-cell table:style-name="TableCell520">
            <text:p text:style-name="P521">Taikomas supaprastintas išlaidų apmokėjimas</text:p>
          </table:table-cell>
          <table:table-cell table:style-name="TableCell522">
            <text:p text:style-name="P523">Ne</text:p>
          </table:table-cell>
        </table:table-row>
        <table:table-row table:style-name="TableRow524">
          <table:table-cell table:style-name="TableCell525" table:number-columns-spanned="3">
            <text:p text:style-name="Normal"><text:span text:style-name="T526">7.1.<text:s/></text:span><text:span text:style-name="T527">Fiksuotieji projekto išlaidų vieneto įkainiai</text:span><text:span text:style-name="T528"><text:s/>(toliau – fiksuotieji įkainiai)</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Normal"><text:span text:style-name="T536">Eil. Nr.</text:span></text:p>
                </table:table-cell>
                <table:table-cell table:style-name="TableCell537">
                  <text:p text:style-name="Normal"><text:span text:style-name="T538">Išlaidų kategorija (-os), kuriai (</text:span><text:span text:style-name="T539">‑ioms) taikomi fiksuotieji įkainiai</text:span><text:span text:style-name="T540"> </text:span></text:p>
                </table:table-cell>
                <table:table-cell table:style-name="TableCell541">
                  <text:p text:style-name="Normal"><text:span text:style-name="T542">Fiksuotojo įkainio<text:s/></text:span><text:span text:style-name="T543">kodas ir pavadinimas</text:span></text:p>
                </table:table-cell>
                <table:table-cell table:style-name="TableCell544">
                  <text:p text:style-name="P545">Pastabos</text:p>
                </table:table-cell>
              </table:table-row>
              <table:table-row table:style-name="TableRow546">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
            <text:p text:style-name="P555"/>
          </table:table-cell>
          <table:covered-table-cell/>
          <table:covered-table-cell/>
        </table:table-row>
        <table:table-row table:style-name="TableRow556">
          <table:table-cell table:style-name="TableCell557" table:number-columns-spanned="3">
            <text:p text:style-name="Normal"><text:span text:style-name="T558">7.2.<text:s/></text:span><text:span text:style-name="T559">Fiksuotosios projekto išlaidų sumos (toliau – fiksuotosios sumos)</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Eil. Nr.</text:span></text:p>
                </table:table-cell>
                <table:table-cell table:style-name="TableCell568">
                  <text:p text:style-name="Normal"><text:span text:style-name="T569">Išlaidų kategorija (-os), kuriai (</text:span><text:span text:style-name="T570">‑ioms) taikomos fiksuotosios sumos</text:span><text:span text:style-name="T571"> </text:span></text:p>
                </table:table-cell>
                <table:table-cell table:style-name="TableCell572">
                  <text:p text:style-name="Normal"><text:span text:style-name="T573">Fiksuotosios sumos kodas ir pavadinimas</text:span></text:p>
                </table:table-cell>
                <table:table-cell table:style-name="TableCell574">
                  <text:p text:style-name="P575">Rezultato pasiekimą<text:s/>įrodantys dokumentai / pastabos</text:p>
                </table:table-cell>
              </table:table-row>
              <table:table-row table:style-name="TableRow576">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
            <text:p text:style-name="P585"/>
          </table:table-cell>
          <table:covered-table-cell/>
          <table:covered-table-cell/>
        </table:table-row>
        <table:table-row table:style-name="TableRow586">
          <table:table-cell table:style-name="TableCell587" table:number-columns-spanned="3">
            <text:p text:style-name="Normal"><text:span text:style-name="T588">7.3.<text:s/></text:span><text:span text:style-name="T589">Fiksuotosios projekto išlaidų normos (toliau – f</text:span><text:span text:style-name="T590">iksuotosios normo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Eil. Nr.</text:span></text:p>
                </table:table-cell>
                <table:table-cell table:style-name="TableCell600">
                  <text:p text:style-name="Normal"><text:span text:style-name="T601">Išlaidų kategorija (-os), kuriai (</text:span><text:span text:style-name="T602">‑ioms) taikoma fiksuotoji norma</text:span><text:span text:style-name="T603"> </text:span></text:p>
                </table:table-cell>
                <table:table-cell table:style-name="TableCell604">
                  <text:p text:style-name="Normal"><text:span text:style-name="T605">Fiksuotosios normos kodas (jei nustatytas) ir pavadinimas</text:span></text:p>
                </table:table-cell>
                <table:table-cell table:style-name="TableCell606">
                  <text:p text:style-name="Normal"><text:span text:style-name="T607">Taikoma fiksuotoji norma (proc.)</text:span></text:p>
                </table:table-cell>
                <table:table-cell table:style-name="TableCell608">
                  <text:p text:style-name="P609">Pastabos<text:s/></text:p>
                </table:table-cell>
              </table:table-row>
              <table:table-row table:style-name="TableRow610">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
            <text:p text:style-name="P621"/>
          </table:table-cell>
          <table:covered-table-cell/>
          <table:covered-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8.</text:p>
          </table:table-cell>
          <table:table-cell table:style-name="TableCell630">
            <text:p text:style-name="P631">Tinkamumo finansuoti reikalavimai</text:p>
          </table:table-cell>
          <table:table-cell table:style-name="TableCell632">
            <text:p text:style-name="P633"/>
          </table:table-cell>
        </table:table-row>
        <table:table-row table:style-name="TableRow634">
          <table:table-cell table:style-name="TableCell635">
            <text:p text:style-name="P636">Eil. Nr.<text:s/></text:p>
          </table:table-cell>
          <table:table-cell table:style-name="TableCell637">
            <text:p text:style-name="P638"><text:span text:style-name="T639">Išlaidų kategorijos (-ų), kuriai (-ioms) taikomi</text:span><text:s/>t<text:span text:style-name="T640">inkamumo finansuoti reikalavimai, pavadinimas (-ai)</text:span></text:p>
          </table:table-cell>
          <table:table-cell table:style-name="TableCell641">
            <text:p text:style-name="P642">Išlaidų tinkamumo finansuoti reikalavimai ir<text:s/>paaiškinimai</text:p>
          </table:table-cell>
        </table:table-row>
        <table:table-row table:style-name="TableRow643">
          <table:table-cell table:style-name="TableCell644">
            <text:p text:style-name="P645">8.1.</text:p>
          </table:table-cell>
          <table:table-cell table:style-name="TableCell646">
            <text:p text:style-name="P647">Projekto vykdymas</text:p>
          </table:table-cell>
          <table:table-cell table:style-name="TableCell648">
            <text:p text:style-name="P649">Reikalavimai netaikomi</text:p>
          </table:table-cell>
        </table:table-row>
        <table:table-row table:style-name="TableRow650">
          <table:table-cell table:style-name="TableCell651">
            <text:p text:style-name="P652">8.2.</text:p>
          </table:table-cell>
          <table:table-cell table:style-name="TableCell653">
            <text:p text:style-name="P654">Įranga, įrenginiai ir kitas turtas</text:p>
          </table:table-cell>
          <table:table-cell table:style-name="TableCell655">
            <text:p text:style-name="P656">Reikalavimai netaikomi</text:p>
          </table:table-cell>
        </table:table-row>
        <table:table-row table:style-name="TableRow657">
          <table:table-cell table:style-name="TableCell658">
            <text:p text:style-name="P659">8.3.</text:p>
          </table:table-cell>
          <table:table-cell table:style-name="TableCell660">
            <text:p text:style-name="P661">Statyba, remontas ir kiti darbai</text:p>
          </table:table-cell>
          <table:table-cell table:style-name="TableCell662">
            <text:p text:style-name="P663">Reikalavimai netaikomi</text:p>
          </table:table-cell>
        </table:table-row>
        <table:table-row table:style-name="TableRow664">
          <table:table-cell table:style-name="TableCell665">
            <text:p text:style-name="P666">8.4.</text:p>
          </table:table-cell>
          <table:table-cell table:style-name="TableCell667">
            <text:p text:style-name="P668">Informavimas apie projektą</text:p>
          </table:table-cell>
          <table:table-cell table:style-name="TableCell669">
            <text:p text:style-name="P670">Reikalavimai netaikomi</text:p>
          </table:table-cell>
        </table:table-row>
        <table:table-row table:style-name="TableRow671">
          <table:table-cell table:style-name="TableCell672">
            <text:p text:style-name="P673">8.5.</text:p>
          </table:table-cell>
          <table:table-cell table:style-name="TableCell674">
            <text:p text:style-name="P675">Netiesioginės išlaidos ir kitos išlaidos pagal fiksuotąją projekto išlaidų normą</text:p>
          </table:table-cell>
          <table:table-cell table:style-name="TableCell676">
            <text:p text:style-name="P677">–</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9.</text:p>
          </table:table-cell>
          <table:table-cell table:style-name="TableCell685">
            <text:p text:style-name="P686">Kiti reikalavimai<text:s/></text:p>
          </table:table-cell>
        </table:table-row>
        <table:table-row table:style-name="TableRow687">
          <table:table-cell table:style-name="TableCell688" table:number-columns-spanned="2">
            <text:p text:style-name="P689"><text:span text:style-name="T690">9.1.<text:s/></text:span>Projektas turi būti įgyvendinamas pagal projekto sutartyje, taikomuose teisės aktuose ir Kvietime nustatytus reikalavimus.<text:span text:style-name="T691"><text:s/>Projekto išlaidos turi atitikti projekto išlaidoms taikomus reikalavimus, nustatytus Kvietime ir PAFT V skyriuje. Patiriant ir apmokant išlaidas turi būti laikomasi Kvietimo 1.11 papunktyje nurodytų teisės aktų reikalavimų, kitų projektams taikomų naciona</text:span><text:span text:style-name="T692">linių teisės aktų reikalavimų, reikalavimų dėl viešųjų pirkimų, HP ir atitinkamų Chartijos nuostatų.</text:span></text:p>
            <text:p text:style-name="P693"/>
            <text:p text:style-name="P694">9.2. Įgyvendinant projektą turi būti užtikrinama, kad asmens duomenų tvarkymas atitiktų Reglamento (ES) 2016/679 ir kitų teisės aktų, reglamentuojančių asmens duomenų apsaugą ir tvarkymą, reikalavimus.</text:p>
            <text:p text:style-name="P695"/>
            <text:p text:style-name="P696">9.3. Visi su projekto įgyvendinimu susiję dokumentai turi būti saugomi PAFT VI skyriaus septintajame skirsnyje nustatyta tvarka.</text:p>
            <text:p text:style-name="P697"/>
            <text:p text:style-name="P698">9.4. Projekto vykdytojas privalo užtikrinti privalomų viešinimo priemonių, nustatytų PAFT 237.1–237.2, 237.4 papunkčiuose ir atitinkančių 236 punkte nustatytus reikalavimus, įgyvendinimą.</text:p>
            <text:p text:style-name="P699"/>
            <text:p text:style-name="P700">9.5. Pareiškėjas informuojamas ir konsultuojamas PAFT 20–21 punktuose nustatyta tvarka.</text:p>
            <text:p text:style-name="P701"/>
            <text:p text:style-name="P702">9.6. Informacija apie projekto dalyvius teikiama vadovaujantis PAFT IV skyriaus šeštojo skirsnio nuostatomis.</text:p>
            <text:p text:style-name="P703"/>
            <text:p text:style-name="P704">9.7. Projekto vykdytojas saugo įrodymus ir informaciją, būtiną tikslinės grupės asmenų tapatybei ir jų perkėlimo datai tinkamai nustatyti ir vienai iš prioritetinių asmenų kategorijų ar grupių, nurodytų Reglamento (ES) Nr. 2021/1147 19 straipsnio 1 ir 5 dalyse, priskirti. Projekto vykdytojas taip pat privalo saugoti<text:s/><text:span text:style-name="T705">Jungtinių Tautų vyriausiojo pabėgėlių reikalų komisaro</text:span><text:s/>pateiktą informaciją (bylas) apie siūlomus į Lietuvos Respubliką perkelti tikslinės<text:s/>grupės, nurodytos Kvietimo 1.14 papunktyje, asmenis.</text:p>
          </table:table-cell>
          <table:covered-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10.</text:p>
          </table:table-cell>
          <table:table-cell table:style-name="TableCell713">
            <text:p text:style-name="P714">Pateikiami dokumentai </text:p>
          </table:table-cell>
        </table:table-row>
        <table:table-row table:style-name="TableRow715">
          <table:table-cell table:style-name="TableCell716" table:number-columns-spanned="2">
            <text:p text:style-name="P717"><text:span text:style-name="T718">Siekdamas gauti finansavimą, pareiškėjas paraišką pildo ir teikia<text:s/></text:span><text:span text:style-name="T719">Prieglobsčio, migracijos ir integracijos fondo 2021–2027 metų</text:span><text:span text:style-name="T720"><text:s/>veiksmų programos informacinėje sistemoje</text:span><text:span text:style-name="T721">, vadovaudamasis PAFT 11 ir 12 punktų nuostatomis. Kartu su paraiška pareiškėjas turi pateikti:<text:s/></text:span></text:p>
            <text:p text:style-name="P722"/>
            <text:p text:style-name="P723"><text:span text:style-name="T724">10.1. Pareiškėjo deklaraciją (</text:span><text:span text:style-name="T725">Paraiškos</text:span><text:span text:style-name="T726"><text:s/>1 priedas);</text:span></text:p>
            <text:p text:style-name="P727"/>
            <text:p text:style-name="P728">10.2. Partnerio deklaraciją, jei projektas bus įgyvendinamas su partneriu (-iais) (Paraiškos 2 priedas).<text:s/>Partnerio deklaraciją pildo kiekvienas partneris atskirai.</text:p>
          </table:table-cell>
          <table:covered-table-cell/>
        </table:table-row>
      </table:table>
      <text:p text:style-name="P729"/>
      <text:p text:style-name="P730"><text:span text:style-name="T731">–––––––––––––––––––––––</text:span></text:p>
      <text:p text:style-name="Normal"/>
      <text:p text:style-name="Normal"/>
      <text:p text:style-name="Normal"/>
      <text:p text:style-name="P732">Priedų pakeitimai:</text:p>
      <text:p text:style-name="Normal"/>
      <text:p text:style-name="P733">Kvietimo Nr. PMIF-4.01-V-01 teikti paraiškas finansuoti projektą iš 2021–2027 metų Prieglobsčio, migracijos ir integracijos fondo lėšų<text:s/>įgyvendinant 4 konkretų tikslą „Solidarumas“ ir 2021–2030 metų plėtros programos valdytojos Lietuvos Respublikos socialinės apsaugos ir darbo ministerijos socialinės sutelkties plėtros programos pažangos priemonės <text:s/>Nr. 09-003-02-02-07 „Plėtoti užsieniečių<text:s/>integracijos sistemą“ aprašo 20 veiklą „Solidarumo mechanizmo tarp ES valstybių narių ir trečiųjų šalių įgyvendinimas“ priedas papildytas įsakymu Nr. A1-490</text:p>
      <text:p text:style-name="P734">Papildyta priedu:</text:p>
      <text:p text:style-name="P735"><text:span text:style-name="T736">Nr.<text:s/></text:span><text:a xlink:href="https://www.e-tar.lt/portal/legalAct.html?documentId=d2c51cb048f711efbdaea558de59136c" office:target-frame-name="_top" xlink:show="replace"><text:span text:style-name="T737">A1-490</text:span></text:a><text:span text:style-name="T738">, 2024-07-23, paskelbta TAR 2024-07-23, i. k. 2024-13442</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ocialinės apsaugos ir darbo ministerija, Įsakymas</text:span></text:p>
      <text:p text:style-name="P748"><text:span text:style-name="T749">Nr.<text:s/></text:span><text:a xlink:href="https://www.e-tar.lt/portal/legalAct.html?documentId=d2c51cb048f711efbdaea558de59136c" office:target-frame-name="_top" xlink:show="replace"><text:span text:style-name="T750">A1-490</text:span></text:a><text:span text:style-name="T751">, 2024-07-23, paskelbta TAR 2024-07-23, i. k. 2024-13442</text:span></text:p>
      <text:p text:style-name="P752"><text:span text:style-name="T753">Dėl socialinės apsaugos ir darbo ministro 2024 m. liepos 18 d. įsakymo Nr. A1-481 „Dėl Kvietimo N</text:span><text:span text:style-name="T754">r. PMIF-4.01-V-01 teikti paraiškas finansuoti projektus iš 2021–2027 metų prieglobsčio, migracijos ir integracijos fondo lėšų, įgyvendinant 4 konkretų tikslą „Solidarumas“ ir 2021–2030 metų plėtros programos valdytojos Lietuvos Respublikos socialinės apsau</text:span><text:span text:style-name="T755">gos ir darbo ministerijos socialinės sutelkties plėtros programos pažangos priemonės Nr. 09 003 02-02-07 „Plėtoti užsieniečių integracijos sistemą“ aprašo 20 veiklą „Solidarumo mechanizmo tarp ES valstybių narių ir trečiųjų šalių įgyvendinimas“, patvirtini</text:span><text:span text:style-name="T756">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1.1812in" fo:margin-bottom="0.7875in" fo:margin-right="0.568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4T10:42:00Z</meta:creation-date>
    <dc:date>2024-07-24T10:42:00Z</dc:date>
    <meta:print-date>2015-03-16T08:22:00Z</meta:print-date>
    <meta:template xlink:href="Normal.dotm" xlink:type="simple"/>
    <meta:editing-cycles>2</meta:editing-cycles>
    <meta:editing-duration>PT0S</meta:editing-duration>
    <meta:user-defined meta:name="_NewReviewCycle"/>
    <meta:document-statistic meta:page-count="3" meta:paragraph-count="253" meta:word-count="2666" meta:character-count="21295" meta:row-count="510" meta:non-whitespace-character-count="18882"/>
  </office:meta>
</office:document-meta>
</file>