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46" style:parent-style-name="Normal" style:family="paragraph">
      <style:text-properties fo:font-size="7pt" style:font-size-asian="7pt" style:font-size-complex="7pt"/>
    </style:style>
    <style:style style:name="TableColumn48" style:family="table-column">
      <style:table-column-properties style:column-width="3.3583in"/>
    </style:style>
    <style:style style:name="TableColumn49" style:family="table-column">
      <style:table-column-properties style:column-width="0.2805in"/>
    </style:style>
    <style:style style:name="TableColumn50" style:family="table-column">
      <style:table-column-properties style:column-width="1.4111in"/>
    </style:style>
    <style:style style:name="TableColumn51" style:family="table-column">
      <style:table-column-properties style:column-width="1.6402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B4C6E7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1D2129" style:font-size-complex="12pt" style:language-asian="lt" style:country-asian="LT"/>
    </style:style>
    <style:style style:name="TableCell56" style:family="table-cell">
      <style:table-cell-properties fo:border="0.0069in solid #B4C6E7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58" style:parent-style-name="DefaultParagraphFont" style:family="text">
      <style:text-properties fo:color="#1D2129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1D2129" fo:font-size="10pt" style:font-size-asian="10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ableCell61" style:family="table-cell">
      <style:table-cell-properties fo:border="0.0069in solid #B4C6E7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B4C6E7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1D2129" style:font-size-complex="12pt" style:language-asian="lt" style:country-asian="LT"/>
    </style:style>
    <style:style style:name="TableCell66" style:family="table-cell">
      <style:table-cell-properties fo:border="0.0069in solid #B4C6E7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1D2129" style:font-size-complex="12pt" style:language-asian="lt" style:country-asian="LT"/>
    </style:style>
    <style:style style:name="TableCell68" style:family="table-cell">
      <style:table-cell-properties fo:border="0.0069in solid #B4C6E7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1D2129" style:font-size-complex="12pt" style:language-asian="lt" style:country-asian="LT"/>
    </style:style>
    <style:style style:name="TableCell70" style:family="table-cell">
      <style:table-cell-properties fo:border="0.0069in solid #B4C6E7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1D2129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B4C6E7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1D2129"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fo:color="#1D2129" style:font-size-complex="12pt" style:language-asian="lt" style:country-asian="LT"/>
    </style:style>
    <style:style style:name="TableCell76" style:family="table-cell">
      <style:table-cell-properties fo:border="0.0069in solid #B4C6E7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1D2129" style:font-size-complex="12pt" style:language-asian="lt" style:country-asian="LT"/>
    </style:style>
    <style:style style:name="TableCell78" style:family="table-cell">
      <style:table-cell-properties fo:border="0.0069in solid #B4C6E7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1D2129" style:font-size-complex="12pt" style:language-asian="lt" style:country-asian="LT"/>
    </style:style>
    <style:style style:name="TableCell80" style:family="table-cell">
      <style:table-cell-properties fo:border="0.0069in solid #B4C6E7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1D2129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1D2129" style:font-size-complex="12pt" style:language-asian="lt" style:country-asian="LT"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1D2129" style:font-size-complex="12pt" style:language-asian="lt" style:country-asian="LT"/>
    </style:style>
    <style:style style:name="TableCell87" style:family="table-cell">
      <style:table-cell-properties fo:border="0.0069in solid #B4C6E7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1D2129" style:font-size-complex="12pt" style:language-asian="lt" style:country-asian="LT"/>
    </style:style>
    <style:style style:name="TableCell89" style:family="table-cell">
      <style:table-cell-properties fo:border="0.0069in solid #B4C6E7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1D2129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B4C6E7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1D2129" style:font-size-complex="12pt" style:language-asian="lt" style:country-asian="LT"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1D2129" style:font-size-complex="12pt" style:language-asian="lt" style:country-asian="LT"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1D2129" style:font-size-complex="12pt" style:language-asian="lt" style:country-asian="LT"/>
    </style:style>
    <style:style style:name="TableCell98" style:family="table-cell">
      <style:table-cell-properties fo:border="0.0069in solid #B4C6E7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1D2129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B4C6E7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1D2129" style:font-size-complex="12pt" style:language-asian="lt" style:country-asian="LT"/>
    </style:style>
    <style:style style:name="TableCell103" style:family="table-cell">
      <style:table-cell-properties fo:border="0.0069in solid #B4C6E7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1D2129" style:font-size-complex="12pt" style:language-asian="lt" style:country-asian="LT"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1D2129" style:font-size-complex="12pt" style:language-asian="lt" style:country-asian="LT"/>
    </style:style>
    <style:style style:name="TableCell107" style:family="table-cell">
      <style:table-cell-properties fo:border="0.0069in solid #B4C6E7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1D2129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B4C6E7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1D2129" style:font-size-complex="12pt" style:language-asian="lt" style:country-asian="LT"/>
    </style:style>
    <style:style style:name="TableCell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1D2129" style:font-size-complex="12pt" style:language-asian="lt" style:country-asian="LT"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1D2129" style:font-size-complex="12pt" style:language-asian="lt" style:country-asian="LT"/>
    </style:style>
    <style:style style:name="TableCell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1D2129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B4C6E7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1D2129" style:font-size-complex="12pt" style:language-asian="lt" style:country-asian="LT"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1D2129" style:font-size-complex="12pt" style:language-asian="lt" style:country-asian="LT"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1D2129" style:font-size-complex="12pt" style:language-asian="lt" style:country-asian="LT"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1D2129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B4C6E7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1D2129" style:font-size-complex="12pt" style:language-asian="lt" style:country-asian="LT"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1D2129" style:font-size-complex="12pt" style:language-asian="lt" style:country-asian="LT"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1D2129" style:font-size-complex="12pt" style:language-asian="lt" style:country-asian="LT"/>
    </style:style>
    <style:style style:name="TableCell134" style:family="table-cell">
      <style:table-cell-properties fo:border="0.0069in solid #B4C6E7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1D2129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1D2129" style:font-size-complex="12pt" style:language-asian="lt" style:country-asian="LT"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1D2129" style:font-size-complex="12pt" style:language-asian="lt" style:country-asian="LT"/>
    </style:style>
    <style:style style:name="TableCell141" style:family="table-cell">
      <style:table-cell-properties fo:border="0.0069in solid #B4C6E7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1D2129" style:font-size-complex="12pt" style:language-asian="lt" style:country-asian="LT"/>
    </style:style>
    <style:style style:name="TableCell143" style:family="table-cell">
      <style:table-cell-properties fo:border="0.0069in solid #B4C6E7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1D2129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B4C6E7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1D2129" style:font-size-complex="12pt" style:language-asian="lt" style:country-asian="LT"/>
    </style:style>
    <style:style style:name="TableCell148" style:family="table-cell">
      <style:table-cell-properties fo:border="0.0069in solid #B4C6E7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1D2129" style:font-size-complex="12pt" style:language-asian="lt" style:country-asian="LT"/>
    </style:style>
    <style:style style:name="TableCell150" style:family="table-cell">
      <style:table-cell-properties fo:border="0.0069in solid #B4C6E7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1D2129" style:font-size-complex="12pt" style:language-asian="lt" style:country-asian="LT"/>
    </style:style>
    <style:style style:name="TableCell152" style:family="table-cell">
      <style:table-cell-properties fo:border="0.0069in solid #B4C6E7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1D2129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B4C6E7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1D2129" style:font-size-complex="12pt" style:language-asian="lt" style:country-asian="LT"/>
    </style:style>
    <style:style style:name="P157" style:parent-style-name="Normal" style:family="paragraph">
      <style:text-properties fo:color="#1D2129" style:font-size-complex="12pt" style:language-asian="lt" style:country-asian="LT"/>
    </style:style>
    <style:style style:name="TableCell158" style:family="table-cell">
      <style:table-cell-properties fo:border="0.0069in solid #B4C6E7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1D2129" style:font-size-complex="12pt" style:language-asian="lt" style:country-asian="LT"/>
    </style:style>
    <style:style style:name="TableCell160" style:family="table-cell">
      <style:table-cell-properties fo:border="0.0069in solid #B4C6E7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1D2129" style:font-size-complex="12pt" style:language-asian="lt" style:country-asian="LT"/>
    </style:style>
    <style:style style:name="P162" style:parent-style-name="Normal" style:family="paragraph">
      <style:text-properties fo:color="#1D2129" style:font-size-complex="12pt" style:language-asian="lt" style:country-asian="LT"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1D2129" style:font-size-complex="12pt" style:language-asian="lt" style:country-asian="LT"/>
    </style:style>
    <style:style style:name="P16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size-complex="12pt" fo:background-color="#FFFFFF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P174" style:parent-style-name="Normal" style:family="paragraph">
      <style:paragraph-properties fo:text-align="justify" fo:line-height="150%"/>
    </style:style>
    <style:style style:name="P175" style:parent-style-name="Normal" style:family="paragraph">
      <style:paragraph-properties fo:text-align="justify" fo:line-height="150%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20 M. SPALIO 14 D. ĮSAKYMO NR. 1-AĮ-710 „DĖL ANYKŠČIŲ RAJONO SAVIVALDYBĖJE TEIKIAMOS AKREDITUOTOS SOCIALINĖS PRIEŽIŪROS<text:s/></text:span><text:span text:style-name="T10">KOKYBĖS KONTROLĖS TVARKOS APRAŠO PATVIRTINIMO“ PAKEITIMO</text:span></text:p>
      <text:p text:style-name="P11"/>
      <text:p text:style-name="P12">2022 m. balandžio 20 d. Nr.<text:s/><text:span text:style-name="T13">1-AĮ-305</text:span></text:p>
      <text:p text:style-name="P14">Anykščiai</text:p>
      <text:p text:style-name="Normal"/>
      <text:p text:style-name="P15"><text:span text:style-name="T16">Vadovaudamasi Lietuvos Respublikos vietos savivaldos įstatymo 18 straipsnio 1 dalimi, 29 straipsnio 8 dalies 2 punktu ir Lietuvos Respublikos socialin</text:span><text:span text:style-name="T17">ės apsaugos ir darbo ministro 2021 m. lapkričio 11 d. įsakymu Nr. A1-802 „Dėl socialinės apsaugos ir darbo ministro 2020 m. birželio 30 d. įsakymo Nr. A1-622 „Dėl socialinės priežiūros akreditavimo tvarkos aprašo patvirtinimo“ pakeitimo“:</text:span></text:p>
      <text:p text:style-name="P18"><text:span text:style-name="T19">P a k e i č i u</text:span><text:span text:style-name="T20"><text:s/>Anykščių rajono savivaldybės administracijos direktoriaus 2020 m. spalio 14 d. įsakymą Nr. 1-AĮ-710 „Dėl Anykščių rajono savivaldybėje teikiamos akredituotos socialinės priežiūros kokybės kontrolės tvarkos aprašo patvirtinimo“:</text:span></text:p>
      <text:p text:style-name="P21"><text:span text:style-name="T22">1</text:span><text:span text:style-name="T23">.</text:span><text:span text:style-name="T24"><text:tab/>P a k e i č i u 2 pu</text:span><text:span text:style-name="T25">nktą ir jį išdėstau taip:</text:span></text:p>
      <text:p text:style-name="P26"><text:span text:style-name="T27">„</text:span><text:span text:style-name="T28">2</text:span><text:span text:style-name="T29">. Tvarkos aprašas parengtas vadovaujantis<text:s/></text:span><text:span text:style-name="T30">Lietuvos Respublikos socialinių paslaugų įstatymu (toliau – Įstatymas),<text:s/></text:span><text:span text:style-name="T31">Socialinės priežiūros akreditavimo tvarkos aprašu, patvirtintu Lietuvos Respublikos socialinės apsaugos ir darbo</text:span><text:span text:style-name="T32"><text:s/>ministro 2020 m. birželio 30 d. įsakymu Nr. A1-622 „Dėl socialinės priežiūros akreditavimo tvarkos aprašo patvirtinimo“ (toliau – Akreditavimo tvarkos aprašas), Akredituotos vaikų dienos socialinės priežiūros teikimo reikalavimais ir rekomendacijomis, pat</text:span><text:span text:style-name="T33">virtintomis Lietuvos Respublikos socialinės apsaugos ir darbo ministro 2020 m. liepos 10 d. įsakymu Nr. A1-658 „Dėl<text:s/></text:span><text:span text:style-name="T34">akredituotos vaikų dienos socialinės priežiūros teikimo reikalavimų ir rekomendacijų patvirtinimo“ ir Akredituotos socialinės priežiūros tei</text:span><text:span text:style-name="T35">kimo reikalavimais, patvirtintais Lietuvos Respublikos socialinės apsaugos ir darbo ministro 2021 m. liepos 5 d. įsakymu Nr. A1-492 „Dėl Akredituotos socialinės priežiūros teikimo reikalavimų patvirtinimo“.</text:span></text:p>
      <text:p text:style-name="P36"><text:span text:style-name="T37">2</text:span><text:span text:style-name="T38">.</text:span><text:span text:style-name="T39"><text:tab/>P a k e i č i u nurodytu įsakymu patvi</text:span><text:span text:style-name="T40">rtinto Anykščių rajono savivaldybėje teikiamos akredituotos socialinės priežiūros kokybės kontrolės tvarkos aprašo 1 priedo 1 punktą ir jį išdėstau taip:</text:span></text:p>
      <text:p text:style-name="P41"><text:span text:style-name="T42">„</text:span><text:span text:style-name="T43">1</text:span><text:span text:style-name="T44">. Pažymėkite lentelėje, kokias socialinės priežiūros paslaugas gavote / gaunate 20..... metais ir<text:s/></text:span><text:span text:style-name="T45">įvertinkite jų kokybę?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soft-page-break/>
            <text:p text:style-name="P54">Pažymėkite gautą / gaunamą paslaugą</text:p>
            <text:p text:style-name="Normal"><text:span text:style-name="T55">(tinkantį variantą pažymėkite x)</text:span></text:p>
          </table:table-cell>
          <table:covered-table-cell/>
          <table:table-cell table:style-name="TableCell56">
            <text:p text:style-name="P57">Įvertinkite paslaugos kokybę balais nuo 1 iki 5<text:s/></text:p>
            <text:p text:style-name="Normal"><text:span text:style-name="T58">(</text:span><text:span text:style-name="T59">5 - aukščiausias įvertinimas)</text:span><text:span text:style-name="T60"><text:s/></text:span></text:p>
          </table:table-cell>
          <table:table-cell table:style-name="TableCell61">
            <text:p text:style-name="P62">Įrašykite paslaugas teikiančią įstaigą</text:p>
          </table:table-cell>
        </table:table-row>
        <table:table-row table:style-name="TableRow63">
          <table:table-cell table:style-name="TableCell64">
            <text:p text:style-name="P65">Pagalba į namu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ocialinių įgūdžių<text:s/>ugdymas, palaikymas</text:p>
            <text:p text:style-name="P75">ir (ar) atkūrima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pgyvendinimas savarankiško gyvenimo namuos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Laikinas apnakvindinima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ntensyvi krizių įveikimo pagalb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sichosocialinė pagalb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Laikinas atokvėpi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agalba globėjams (rūpintojams), budintiems<text:s/>globotojams, įtėviams bei besirengiantiems jais tapt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pgyvendinimas apsaugotame būst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Vaikų dienos socialinė priežiūr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Kitos (įrašykite)</text:p>
            <text:p text:style-name="P157">............................................................................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______________________________________________________________________________</text:span><text:span text:style-name="T167">“.</text:span></text:p>
      <text:p text:style-name="P168"/>
      <text:p text:style-name="P169"><text:span text:style-name="T170">Šis įsakymas skelbiamas Teisės aktų registre ir Anykščių rajono savivaldybės interneto svetainėje<text:s/></text:span><text:span text:style-name="T171">www.anyksciai.lt</text:span><text:span text:style-name="T172">.<text:s/></text:span></text:p>
      <text:p text:style-name="P173"/>
      <text:p text:style-name="P174"/>
      <text:p text:style-name="P175"><text:span text:style-name="T176">Administracijos direktorė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s text:c="4"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3-11-13T06:31:00Z</meta:creation-date>
    <dc:date>2023-11-13T06:31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13" meta:character-count="3293" meta:row-count="55" meta:non-whitespace-character-count="2892"/>
  </office:meta>
</office:document-meta>
</file>