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text-align="justify" fo:margin-left="3.6in">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fo:text-indent="0.043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0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15" style:parent-style-name="Normal" style:family="paragraph">
      <style:paragraph-properties fo:margin-left="3.3472in">
        <style:tab-stops/>
      </style:paragraph-properties>
      <style:text-properties style:language-asian="ar" style:country-asian="SA"/>
    </style:style>
    <style:style style:name="P2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231" style:parent-style-name="Normal" style:family="paragraph">
      <style:paragraph-properties fo:text-align="center"/>
      <style:text-properties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35" style:parent-style-name="Normal" style:family="paragraph">
      <style:paragraph-properties fo:text-align="justify" fo:text-indent="3.068in">
        <style:tab-stops>
          <style:tab-stop style:type="center" style:position="4.75in"/>
        </style:tab-stops>
      </style:paragraph-properties>
      <style:text-properties fo:font-size="10pt" style:font-size-asian="10pt" style:language-asian="lt" style:country-asian="LT"/>
    </style:style>
    <style:style style:name="P236"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37" style:parent-style-name="Normal" style:family="paragraph">
      <style:paragraph-properties fo:text-align="justify" fo:text-indent="4.4041in">
        <style:tab-stops>
          <style:tab-stop style:type="center" style:position="4.75in"/>
        </style:tab-stops>
      </style:paragraph-properties>
      <style:text-properties fo:font-size="10pt" style:font-size-asian="10pt" style:language-asian="lt" style:country-asian="LT"/>
    </style:style>
    <style:style style:name="P238"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style:style>
    <style:style style:name="P239" style:parent-style-name="Normal" style:family="paragraph">
      <style:paragraph-properties fo:text-align="justify" fo:text-indent="1.8513in">
        <style:tab-stops>
          <style:tab-stop style:type="center" style:position="4.75in"/>
        </style:tab-stops>
      </style:paragraph-properties>
      <style:text-properties fo:font-size="10pt" style:font-size-asian="10pt"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8" style:parent-style-name="Normal" style:family="paragraph">
      <style:paragraph-properties fo:text-align="justify" fo:text-indent="0.8097in"/>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2" style:parent-style-name="Normal" style:family="paragraph">
      <style:paragraph-properties fo:text-align="justify" fo:text-indent="2.1347in">
        <style:tab-stops>
          <style:tab-stop style:type="right" style:leader-style="solid" style:leader-text="_" style:position="6.4958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7" style:parent-style-name="Normal" style:family="paragraph">
      <style:paragraph-properties fo:margin-left="0.5in" fo:text-indent="0.3861in">
        <style:tab-stops/>
      </style:paragraph-properties>
      <style:text-properties fo:font-size="10pt" style:font-size-asian="10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indent="0.1972in"/>
      <style:text-properties fo:font-size="10pt" style:font-size-asian="10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indent="0.1972in"/>
      <style:text-properties fo:font-size="10pt" style:font-size-asian="10pt" style:language-asian="lt" style:country-asian="LT"/>
    </style:style>
    <style:style style:name="P303" style:parent-style-name="Normal" style:family="paragraph">
      <style:paragraph-properties fo:text-indent="0.1972in"/>
      <style:text-properties fo:font-size="10pt" style:font-size-asian="10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weight-complex="bold" fo:font-size="10pt" style:font-size-asian="10pt" style:font-size-complex="12pt" style:language-asian="lt" style:country-asian="LT"/>
    </style:style>
    <style:style style:name="P3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9">Suvestinė redakcija nuo 2023-01-02 iki 2023-01-03</text:span></text:p>
      <text:p text:style-name="P10"/>
      <text:p text:style-name="P11"><text:span text:style-name="T12">Nutarimas paskelbtas: TAR 2014-03-06, i. k. 2014-02758</text:span></text:p>
      <text:p text:style-name="P13"/>
      <text:p text:style-name="P14">Nauja redakcija nuo 2023-01-02:</text:p>
      <text:p text:style-name="Normal"><text:span text:style-name="T15">Nr.<text:s/></text:span><text:a xlink:href="https://www.e-tar.lt/portal/legalAct.html?documentId=6b18c50055f411edbc04912defe897d1" office:target-frame-name="_top" xlink:show="replace"><text:span text:style-name="T16">1067</text:span></text:a><text:span text:style-name="T17">, 2022-10-26, paskelbta TAR 2022-10-27, i. k. 2022-21757</text:span></text:p>
      <text:p text:style-name="P18"/>
      <text:p text:style-name="P19">LIETUVOS RESPUBLIKOS VYRIAUSYBĖ</text:p>
      <text:p text:style-name="P20"/>
      <text:p text:style-name="P21">NUTARIMAS</text:p>
      <text:p text:style-name="P22">DĖL VALSTYBINĖS ŽEMĖS SKLYPŲ PERDAVIMO VALDYTI, NAUDOTI<text:s/>IR DISPONUOTI JAIS PATIKĖJIMO TEISE VIEŠOSIOS TRANSPORTO INFRASTRUKTŪROS VALDYTOJUI TVARKOS APRAŠO PATVIRTINIMO</text:p>
      <text:p text:style-name="P23"/>
      <text:p text:style-name="P24"><text:span text:style-name="T25">2014 m. kovo 5 d.</text:span><text:span text:style-name="T26"><text:s/>Nr.<text:s/></text:span><text:span text:style-name="T27">208</text:span></text:p>
      <text:p text:style-name="P28">Vilnius</text:p>
      <text:p text:style-name="P29"/>
      <text:p text:style-name="P30"><text:span text:style-name="T31">Vadovaudamasi Lietuvos Respublikos žemės įstatymo 7 straipsnio 1 dalies 6 punktu ir 4 dalimi, Lietuvos Resp</text:span><text:span text:style-name="T32">ublikos geležinkelių transporto kodekso 9 straipsnio 3 dalimi, 23</text:span><text:span text:style-name="T33">1</text:span><text:span text:style-name="T34"><text:s/>straipsnio 1 dalimi ir Lietuvos Respublikos kelių įstatymo 10 straipsnio 2 dalimi, Lietuvos Respublikos Vyriausybė n u t a r i a:</text:span></text:p>
      <text:p text:style-name="P35"><text:span text:style-name="T36">Patvirtinti Valstybinės žemės sklypų perdavimo valdyti,<text:s/></text:span><text:span text:style-name="T37">naudoti ir disponuoti jais patikėjimo teise viešosios transporto infrastruktūros valdytojui tvarkos aprašą (pridedama).</text:span><text:s/></text:p>
      <text:p text:style-name="P38"/>
      <text:p text:style-name="P39"/>
      <text:p text:style-name="P40"/>
      <text:soft-page-break/>
      <text:p text:style-name="P41">Ministras Pirmininkas<text:tab/>Algirdas Butkevičius</text:p>
      <text:p text:style-name="P42"/>
      <text:p text:style-name="P43"/>
      <text:p text:style-name="P44"/>
      <text:p text:style-name="P45">Susisiekimo ministras<text:tab/>Rimantas Sinkevičius</text:p>
      <text:p text:style-name="P46"/>
      <text:p text:style-name="Normal"/>
      <text:soft-page-break/>
      <text:p text:style-name="P47">PATVIRTINTA</text:p>
      <text:p text:style-name="P55">Lietuvos Respublikos Vyriausybės</text:p>
      <text:p text:style-name="P56">2014 m. kovo 5 d. nutarimu Nr. 208</text:p>
      <text:p text:style-name="P57">(Lietuvos Respublikos Vyriausybės</text:p>
      <text:p text:style-name="P58">2022 m. spalio 26 d. nutarimo Nr. 1067</text:p>
      <text:p text:style-name="P59">redakcija)</text:p>
      <text:p text:style-name="P60"/>
      <text:p text:style-name="P61"><text:span text:style-name="T62">VALSTYBINĖS ŽEMĖS SKLYPŲ PERDAVIMO VALDYTI, NAUDOTI IR DISPONUOTI<text:s/></text:span><text:span text:style-name="T63">JAIS PATIKĖJIMO TEISE VIEŠOSIOS TRANSPORTO INFRASTRUKTŪROS VALDYTOJUI TVARKOS APRAŠAS</text:span></text:p>
      <text:p text:style-name="P64"/>
      <text:p text:style-name="P65"><text:span text:style-name="T66">1</text:span><text:span text:style-name="T67">. Valstybinės žemės sklypų perdavimo valdyti, naudoti ir disponuoti jais patikėjimo teise viešosios transporto infrastruktūros valdytojui tvarkos aprašas (toliau –<text:s/></text:span><text:span text:style-name="T68">Aprašas) nustato Lietuvos Respublikos geležinkelių transporto kodekso 9 straipsnio 3 dalyje ir 23</text:span><text:span text:style-name="T69">1</text:span><text:span text:style-name="T70"><text:s/>straipsnio 1 dalyje ir Lietuvos Respublikos kelių įstatymo 10 straipsnio 2 dalyje nurodytos valstybinės žemės sklypų ar jų dalių (toliau – valstybinės žemės<text:s/></text:span><text:span text:style-name="T71">sklypai) perdavimo valdyti, naudoti ir disponuoti jais patikėjimo teise viešosios transporto infrastruktūros valdytojui (toliau – infrastruktūros valdytojas) ir infrastruktūros valdytojo patikėjimo teisės į valstybinės žemės sklypą pasibaigimo tvarką.</text:span></text:p>
      <text:p text:style-name="P72"><text:span text:style-name="T73">2</text:span><text:span text:style-name="T74">. Apraše vartojamos sąvokos suprantamos taip, kaip jos apibrėžtos Geležinkelių transporto kodekse ir Lietuvos Respublikos transporto veiklos pagrindų įstatyme.</text:span></text:p>
      <text:p text:style-name="P75"><text:span text:style-name="T76">3</text:span><text:span text:style-name="T77">. Jeigu Geležinkelių transporto kodekso 14 straipsnyje nurodyti viešosios geležinkelių inf</text:span><text:span text:style-name="T78">rastruktūros objektai, Geležinkelių transporto kodekso 30</text:span><text:span text:style-name="T79">1</text:span><text:span text:style-name="T80"><text:s/>straipsnyje nurodyti Lietuvos valstybei nuosavybės teise priklausantys geležinkelių paslaugų įrenginiai ar Kelių įstatymo 3 straipsnio 2 dalyje nurodyti valstybinės reikšmės keliai (toliau – objekt</text:span><text:span text:style-name="T81">as) užima ar užims dalį valstybinės žemės sklypo, infrastruktūros valdytojui perduodamos valdyti, naudoti ir disponuoti ja<text:s/></text:span><text:soft-page-break/><text:span text:style-name="T82">patikėjimo teise valstybinės žemės sklypo dalies, kurios reikia objektui eksploatuoti, dydis nustatomas atsižvelgiant į objekto dydį.</text:span></text:p>
      <text:p text:style-name="P83"><text:span text:style-name="T84">4</text:span><text:span text:style-name="T85">. Kai objekto užimamos ar užimsiančios valstybinės žemės sklype kartu su objektu, kurį infrastruktūros valdytojas valdo, naudoja ir disponuoja juo patikėjimo teise, yra kitų Nekilnojamojo turto registre įregistruotų statinių, kurie Lietuvos Respublik</text:span><text:span text:style-name="T86">os nekilnojamojo turto kadastro įstatymo nustatyta tvarka suformuoti kaip atskiri nekilnojamojo turto objektai ir kuriems suteiktas unikalus numeris, žemės sklypo plane išskiriamos valstybinės žemės sklypo dalys, kurių reikia kiekvienam objektui eksploatuo</text:span><text:span text:style-name="T87">ti, ir nurodomas jų dydis.</text:span></text:p>
      <text:p text:style-name="P88"><text:span text:style-name="T89">5</text:span><text:span text:style-name="T90">. Infrastruktūros valdytojas, perimdamas valdyti, naudoti ir disponuoti juo patikėjimo teise valstybinės žemės sklypą, kurį užima ar užims objektai, Nacionalinės žemės tarnybos prie Žemės ūkio ministerijos (toliau –<text:s/></text:span><text:span text:style-name="T91">Nacionalinė žemės tarnyba) teritoriniam padaliniui pagal valstybinės žemės sklypo buvimo vietą pateikia prašymą, kuriame nurodomas valstybinės žemės sklypo, reikalingo infrastruktūros valdytojo veiklą reglamentuojančiuose įstatymuose nustatytoms valstybinė</text:span><text:span text:style-name="T92">ms funkcijoms atlikti, unikalus numeris ir kadastro numeris, numatomi statyti nauji objektai ar numatomų rekonstruoti, taisyti (remontuoti) esamų objektų, užimančių valstybinės žemės sklypą, unikalūs numeriai, adresai (jeigu jie suteikti), ir žemės sklypo<text:s/></text:span><text:span text:style-name="T93">planą, parengtą Lietuvos Respublikos nekilnojamojo turto kadastro nuostatų, patvirtintų Lietuvos Respublikos Vyriausybės 2002 m. balandžio 15 d. nutarimu Nr. 534 „Dėl Lietuvos Respublikos nekilnojamojo turto kadastro nuostatų patvirtinimo“, nustatyta tvark</text:span><text:span text:style-name="T94">a.</text:span><text:span text:style-name="T95"><text:s/></text:span><text:span text:style-name="T96">Žemės sklypo plano rengimo ir šio žemės sklypo kadastro duomenų nustatymo darbus organizuoja infrastruktūros valdytojas.</text:span></text:p>
      <text:p text:style-name="P97"><text:span text:style-name="T98">6</text:span><text:span text:style-name="T99">. Nacionalinės žemės tarnybos teritorinio padalinio pagal valstybinės žemės sklypo buvimo vietą vadovas, gavęs Aprašo 5 punkte<text:s/></text:span><text:span text:style-name="T100">nurodytus dokumentus, ne vėliau kaip per 7 darbo dienas juos išnagrinėja ir patikrinęs, ar toks perdavimas atitinka Lietuvos Respublikos žemės įstatymo 7 straipsnio 1 dalies 6 punkte ir 4 dalyje, Geležinkelių transporto kodekso 9 straipsnio 3 dalyje ar 23</text:span><text:span text:style-name="T101">1</text:span><text:span text:style-name="T102"> straipsnio 1 dalyje arba Kelių įstatymo 10 straipsnio 2 dalyje nustatytus reikalavimus,<text:s/></text:span><text:soft-page-break/><text:span text:style-name="T103">Nacionalinės žemės tarnybos vadovui pateikia Nacionalinės žemės tarnybos vadovo įsakymo dėl valstybinės žemės sklypo perdavimo infrastruktūros valdytojui patikėjimo te</text:span><text:span text:style-name="T104">ise projektą (jeigu valstybinės žemės sklypo perdavimas atitinka šiame punkte nurodytuose teisės aktuose nustatytus reikalavimus) arba įsakymo dėl sprendimo neperduoti infrastruktūros valdytojui patikėjimo teise valstybinės žemės sklypo projektą (jeigu val</text:span><text:span text:style-name="T105">stybinės žemės sklypo perdavimas neatitinka šiame punkte nurodytuose teisės aktuose nustatytų reikalavimų) ir kartu pateikia Aprašo 5 punkte nurodytus dokumentus.</text:span></text:p>
      <text:p text:style-name="P106"><text:span text:style-name="T107">7</text:span><text:span text:style-name="T108">. Jeigu per Aprašo 6 punkte nurodytą terminą nustatoma, kad prašyme nurodyti ne visi rei</text:span><text:span text:style-name="T109">kiami duomenys ar gauti ne visi Aprašo 5 punkte nurodyti dokumentai, Nacionalinės žemės tarnybos teritorinio padalinio vadovas nustato ne trumpesnį kaip 15 darbo dienų terminą jiems pateikti ir per 3 darbo dienas apie tai raštu praneša infrastruktūros vald</text:span><text:span text:style-name="T110">ytojui. Šiuo atveju Aprašo 6 punkte nurodytas terminas pradedamas skaičiuoti nuo reikiamų duomenų ar trūkstamų dokumentų gavimo dienos. Jeigu per nustatytą laiką reikiami duomenys ir dokumentai negaunami, prašymas nenagrinėjamas ir kartu su pateiktais doku</text:span><text:span text:style-name="T111">mentais grąžinamas infrastruktūros valdytojui.</text:span></text:p>
      <text:p text:style-name="P112"><text:span text:style-name="T113">8</text:span><text:span text:style-name="T114">. Nacionalinės žemės tarnybos vadovas išnagrinėja gautus Aprašo 6 punkte nurodytus dokumentus ir per 5 darbo dienas atlieka vieną iš šių veiksmų:<text:s/></text:span></text:p>
      <text:p text:style-name="P115"><text:span text:style-name="T116">8.1</text:span><text:span text:style-name="T117">. Nacionalinės žemės tarnybos vadovo įsakymo dėl val</text:span><text:span text:style-name="T118">stybinės žemės sklypo perdavimo infrastruktūros valdytojui patikėjimo teise projektą kartu su Aprašo 5 punkte nurodytais dokumentais pateikia derinti Lietuvos Respublikos žemės ūkio ministerijai;</text:span></text:p>
      <text:p text:style-name="P119"><text:span text:style-name="T120">8.2</text:span><text:span text:style-name="T121">. priima sprendimą neperduoti infrastruktūros valdyto</text:span><text:span text:style-name="T122">jui patikėjimo teise valstybinės žemės sklypo ir apie tai raštu informuoja infrastruktūros valdytoją, kai toks perdavimas neatitinka Aprašo 6 punkte nurodytuose teisės aktuose nustatytų reikalavimų.</text:span></text:p>
      <text:p text:style-name="P123"><text:span text:style-name="T124">9</text:span><text:span text:style-name="T125">. Žemės ūkio ministerija išnagrinėja gautus Aprašo</text:span><text:span text:style-name="T126"><text:s/>8.1 papunktyje nurodytus dokumentus, įvertina, ar valstybinės žemės sklypo perdavimas atitinka Aprašo 6 punkte nurodytuose teisės aktuose nustatytus reikalavimus ir raštu informuoja Nacionalinės žemės tarnybos vadovą apie tai,<text:s/></text:span><text:soft-page-break/><text:span text:style-name="T127">ar derina Nacionalinės žemės</text:span><text:span text:style-name="T128"><text:s/>tarnybos vadovo įsakymo dėl valstybinės žemės sklypo perdavimo infrastruktūros valdytojui patikėjimo teise projektą, ar atsisako jį derinti per 10 darbo dienų</text:span><text:span text:style-name="T129"><text:s/></text:span><text:span text:style-name="T130">nuo Aprašo 8.1 papunktyje nurodytų dokumentų gavimo; jeigu atsisakoma derinti Nacionalinės žemės</text:span><text:span text:style-name="T131"><text:s/>tarnybos vadovo įsakymo dėl valstybinės žemės sklypo perdavimo infrastruktūros valdytojui patikėjimo teise projektą, rašte nurodomos</text:span><text:span text:style-name="T132"><text:s/></text:span><text:span text:style-name="T133">atsisakymo derinti šį įsakymo projektą priežastys.</text:span></text:p>
      <text:p text:style-name="P134"><text:span text:style-name="T135">10</text:span><text:span text:style-name="T136">. Žemės ūkio ministerijai suderinus Nacionalinės žemės tarnybos v</text:span><text:span text:style-name="T137">adovo įsakymo dėl valstybinės žemės sklypo perdavimo infrastruktūros valdytojui patikėjimo teise projektą, Nacionalinės žemės tarnybos vadovas per 5 darbo dienas nuo šio sprendimo gavimo priima įsakymą dėl valstybinės žemės sklypo perdavimo infrastruktūros</text:span><text:span text:style-name="T138"><text:s/>valdytojui patikėjimo teise.</text:span></text:p>
      <text:p text:style-name="P139"><text:span text:style-name="T140">11</text:span><text:span text:style-name="T141">. Žemės ūkio ministerijai atsisakius derinti Nacionalinės žemės tarnybos vadovo įsakymo dėl valstybinės žemės sklypo perdavimo infrastruktūros valdytojui patikėjimo teise projektą, Nacionalinės žemės tarnybos vadovas per</text:span><text:span text:style-name="T142"><text:s/>3 darbo dienas nuo šio sprendimo gavimo apie tai informuoja infrastruktūros valdytoją ir paprašo per 15 darbo dienų pašalinti Žemės ūkio ministerijos atsisakymo derinti šį įsakymo projektą priežastis ir pateikti jam tai patvirtinančius dokumentus.<text:s/></text:span></text:p>
      <text:p text:style-name="P143"><text:span text:style-name="T144">12</text:span><text:span text:style-name="T145">. Jeigu per Aprašo 11 punkte nustatytą terminą pašalinamos Žemės ūkio ministerijos atsisakymo derinti įsakymo dėl valstybinės žemės sklypo perdavimo infrastruktūros valdytojui patikėjimo teise projektą priežastys ir pateikiami tai patvirtinantys dokumentai</text:span><text:span text:style-name="T146">, Nacionalinės žemės tarnybos vadovas per 5 darbo dienas nuo šių dokumentų gavimo gali priimti įsakymą dėl valstybinės žemės sklypo perdavimo infrastruktūros valdytojui patikėjimo teise be pakartotinio jo suderinimo su Žemės ūkio ministerija arba pakartoti</text:span><text:span text:style-name="T147">nai pateikti derinti</text:span><text:span text:style-name="T148"><text:s/></text:span><text:span text:style-name="T149">Žemės ūkio ministerijai įsakymo dėl valstybinės žemės sklypo perdavimo infrastruktūros valdytojui patikėjimo teise projektą.<text:s/></text:span></text:p>
      <text:p text:style-name="P150"><text:span text:style-name="T151">13</text:span><text:span text:style-name="T152">. Jeigu per Aprašo 11 punkte nustatytą terminą nepašalinamos Žemės ūkio ministerijos atsisakymo derinti</text:span><text:span text:style-name="T153"><text:s/>įsakymo dėl valstybinės žemės sklypo perdavimo infrastruktūros valdytojui<text:s/></text:span><text:soft-page-break/><text:span text:style-name="T154">patikėjimo teise projektą priežastys ir (ar) nepateikiami tai patvirtinantys dokumentai, Nacionalinės žemės tarnybos vadovas priima sprendimą neperduoti infrastruktūros valdytojui p</text:span><text:span text:style-name="T155">atikėjimo teise valstybinės žemės sklypo ir apie tai raštu informuoja infrastruktūros valdytoją</text:span><text:span text:style-name="T156"><text:s/></text:span><text:span text:style-name="T157">per 5 darbo dienas nuo Aprašo 11 punkte nustatyto termino pašalinti Žemės ūkio ministerijos atsisakymo derinti įsakymo dėl valstybinės žemės sklypo perdavimo in</text:span><text:span text:style-name="T158">frastruktūros valdytojui patikėjimo teise projektą priežastis ir pateikti tai patvirtinančius dokumentus pasibaigimo.</text:span></text:p>
      <text:p text:style-name="P159"><text:span text:style-name="T160">14</text:span><text:span text:style-name="T161">. Nacionalinės žemės tarnybos vadovo įsakyme dėl valstybinės žemės sklypo perdavimo infrastruktūros valdytojui patikėjimo teise nuro</text:span><text:span text:style-name="T162">doma:</text:span></text:p>
      <text:p text:style-name="P163"><text:span text:style-name="T164">14.1</text:span><text:span text:style-name="T165">. infrastruktūros valdytojas, kuriam valstybinės žemės sklypas perduodamas patikėjimo teise;</text:span></text:p>
      <text:p text:style-name="P166"><text:span text:style-name="T167">14.2</text:span><text:span text:style-name="T168">. perduodamo valstybinės žemės sklypo pagrindinė naudojimo paskirtis ir būdas, plotas, adresas (jeigu jis suteiktas), valstybinės žemės sklypo<text:s/></text:span><text:span text:style-name="T169">dalis plane, jeigu perduodama valstybinės žemės sklypo dalis, taip pat unikalus numeris ir kadastro numeris;<text:s/></text:span></text:p>
      <text:p text:style-name="P170"><text:span text:style-name="T171">14.3</text:span><text:span text:style-name="T172">. infrastruktūros valdytojo veiklą reglamentuojančiuose įstatymuose nustatytos valstybinės funkcijos, kurioms atlikti valstybinės žemės sk</text:span><text:span text:style-name="T173">lypas perduodamas infrastruktūros valdytojui patikėjimo teise;</text:span></text:p>
      <text:p text:style-name="P174"><text:span text:style-name="T175">14.4</text:span><text:span text:style-name="T176">. valstybinės žemės sklypo vertė, apskaičiuota pagal žemės verčių zonų žemėlapius, parengtus pagal Masinio žemės vertinimo taisykles, patvirtintas Lietuvos Respublikos Vyriausybės 2012<text:s/></text:span><text:span text:style-name="T177">m. gruodžio 12 d. nutarimu Nr. 1523 „Dėl Masinio žemės vertinimo taisyklių patvirtinimo ir Lietuvos Respublikos žemės mokesčio įstatymo nuostatų įgyvendinimo“;</text:span></text:p>
      <text:p text:style-name="P178"><text:span text:style-name="T179">14.5</text:span><text:span text:style-name="T180">. objekto, kuriam eksploatuoti perduodamas valstybinės žemės sklypas, unikalus numeris<text:s/></text:span><text:span text:style-name="T181">ir adresas (jeigu jis suteiktas).</text:span></text:p>
      <text:p text:style-name="P182"><text:span text:style-name="T183">15</text:span><text:span text:style-name="T184">. Objekto užimamo ar užimsiančio valstybinės žemės sklypo perdavimas įforminamas valstybinės žemės sklypo, perduodamo valdyti, naudoti ir disponuoti juo patikėjimo teise infrastruktūros valdytojui, perdavimo ir pri</text:span><text:span text:style-name="T185">ėmimo aktu (toliau – aktas), parengtu pagal Aprašo<text:s/></text:span><text:soft-page-break/><text:span text:style-name="T186">priede pateiktą akto formą. Aktą pasirašo Nacionalinės žemės tarnybos vadovas ar jo įgaliotas</text:span><text:span text:style-name="T187"><text:s/></text:span><text:span text:style-name="T188">teritorinio padalinio vadovas ir infrastruktūros valdytojo vadovas ar jo įgaliotas asmuo per 3 darbo dienas nuo</text:span><text:span text:style-name="T189"><text:s/>Nacionalinės žemės tarnybos vadovo įsakymo dėl valstybinės žemės sklypo perdavimo infrastruktūros valdytojui patikėjimo teise įsigaliojimo.</text:span></text:p>
      <text:p text:style-name="P190"><text:span text:style-name="T191">16</text:span><text:span text:style-name="T192">. Infrastruktūros valdytojas per 3 mėnesius nuo akto pasirašymo dienos valstybinės žemės sklypo patikėjimo te</text:span><text:span text:style-name="T193">isę privalo įregistruoti Nekilnojamojo turto registre Lietuvos Respublikos nekilnojamojo turto registro įstatymo nustatyta tvarka.</text:span></text:p>
      <text:p text:style-name="P194"><text:span text:style-name="T195">17</text:span><text:span text:style-name="T196">. Kai Žemės įstatymo ir<text:s/></text:span><text:span text:style-name="T197">infrastruktūros valdytojo veiklą reglamentuojančiuose įstatymuose nustatytais atvejais turi būt</text:span><text:span text:style-name="T198">i priimtas Nacionalinės žemės tarnybos vadovo sprendimas dėl infrastruktūros valdytojo patikėjimo teisės į valstybinės žemės sklypą pasibaigimo,<text:s/></text:span><text:span text:style-name="T199">Nacionalinės žemės tarnybos teritorinio padalinio pagal valstybinės žemės sklypo buvimo vietą vadovas Nacionali</text:span><text:span text:style-name="T200">nės žemės tarnybos vadovui pateikia Nacionalinės žemės tarnybos vadovo įsakymo dėl infrastruktūros valdytojo patikėjimo teisės į valstybinės žemės sklypą pasibaigimo projektą, kuriame nurodomi Aprašo 14.1 ir 14.2 papunkčiuose nustatyti duomenys. Šio įsakym</text:span><text:span text:style-name="T201">o projekto nagrinėjimui, derinimui ir priėmimui<text:s/></text:span><text:span text:style-name="T202">mutatis mutandis</text:span><text:span text:style-name="T203"><text:s/>taikomos Aprašo 8–13 punktų nuostatos.</text:span></text:p>
      <text:p text:style-name="P204"><text:span text:style-name="T205">_______________</text:span></text:p>
      <text:p text:style-name="P206"/>
      <text:soft-page-break/>
      <text:p text:style-name="P207">Valstybinės žemės sklypų perdavimo valdyti, naudoti ir disponuoti jais patikėjimo teise viešosios transporto infrastruktūros valdytojui tvarkos aprašo</text:p>
      <text:p text:style-name="P215">priedas</text:p>
      <text:p text:style-name="P216"/>
      <text:p text:style-name="P217"><text:span text:style-name="T218">(Valstybinės žemės sklypo, perduodamo valdyti, naudoti ir disponuoti juo patikėjimo teise viešosios transporto infrastruktūros valdytojui, perdavimo ir priėmimo akto forma)</text:span></text:p>
      <text:p text:style-name="P219"/>
      <text:p text:style-name="P220"><text:span text:style-name="T221">VALSTYBINĖS ŽEMĖS S</text:span><text:span text:style-name="T222">KLYPO, PERD</text:span><text:span text:style-name="T223">uoda</text:span><text:span text:style-name="T224">MO VALDYTI, NAUDOTI IR DISPONUOTI JUO PATIKĖJIMO TEISE VIEŠOSIOS TRANSPORTO INFRASTRUKTŪROS VALDYTOJUI,</text:span><text:span text:style-name="T225"><text:s/></text:span><text:span text:style-name="T226">perdavimo IR PRIĖMIMO</text:span><text:span text:style-name="T227"><text:s/>AKTAS</text:span></text:p>
      <text:p text:style-name="P228"/>
      <text:p text:style-name="P229">______________ Nr.____________</text:p>
      <text:p text:style-name="P230">(data)</text:p>
      <text:p text:style-name="P231">_____________________</text:p>
      <text:p text:style-name="P232">(sudarymo vieta)</text:p>
      <text:p text:style-name="P233"/>
      <text:p text:style-name="P234">Nacionalinės žemės tarnybos<text:s/>prie Žemės ūkio ministerijos (toliau – Nacionalinė žemės tarnyba) vadovas _________________________________________________________________</text:p>
      <text:p text:style-name="P235">(vardas ir pavardė)</text:p>
      <text:p text:style-name="P236">arba jo įgaliotas teritorinio padalinio vadovas ___________________________________________</text:p>
      <text:p text:style-name="P237">(pareigos, vardas ir pavardė)</text:p>
      <text:p text:style-name="P238">pagal _________________________________________________________________________,</text:p>
      <text:p text:style-name="P239">(įgaliojimo pagrindas, dokumento data, numeris)</text:p>
      <text:soft-page-break/>
      <text:p text:style-name="P240"><text:span text:style-name="T241">vadovaudamasis</text:span><text:span text:style-name="T242"><text:s/>Nacionalinės žemės tarnybos vadovo 20___ m. ____________ ___ d. įsakymu Nr. ______</text:span><text:span text:style-name="T243"><text:s/>„Dėl _________________________________________________________“, perduoda, o viešosios transporto infrastruktūros valdytojas</text:span><text:span text:style-name="T244">,<text:s/></text:span><text:span text:style-name="T245">atstovaujamas _______________________________________________________________________________</text:span></text:p>
      <text:p text:style-name="P246">(viešosios transporto infrastruktūros valdytojo pavadinimas ir juridinio asmens kodas)</text:p>
      <text:p text:style-name="P247">įgalioto<text:s/><text:tab/></text:p>
      <text:p text:style-name="P248"><text:span text:style-name="T249">(pagal įstatymą, juridinio asmens steigimo dokumentus, įgaliojimą – atstovo pareigos, vardas ir pavardė,</text:span><text:span text:style-name="T250"><text:s/></text:span></text:p>
      <text:p text:style-name="P251"><text:span text:style-name="T252"><text:tab/>,</text:span></text:p>
      <text:p text:style-name="P253">įgaliojimo data ir numeris)</text:p>
      <text:p text:style-name="P254"><text:span text:style-name="T255">priima<text:s/></text:span><text:span text:style-name="T256">perduotą __________ ha valstybinės žemės sklypą (</text:span><text:span text:style-name="T257">valstybinės žemės sklypo dalį)<text:s/></text:span></text:p>
      <text:p text:style-name="P258"/>
      <text:p text:style-name="P259"><text:span text:style-name="T260">(valstybinės žemės sklypo unikalus numeris, kadastro numeris,<text:s/></text:span></text:p>
      <text:p text:style-name="P261"/>
      <text:p text:style-name="P262">adresas (jeigu jis suteiktas)<text:s/></text:p>
      <text:p text:style-name="P263">valdyti, naudoti ir disponuoti juo patikėjimo teise.<text:s/></text:p>
      <text:p text:style-name="P264"><text:span text:style-name="T265">Valstybinės žemės sklypo ribos pažymėtos žemės sklypo plane M 1:</text:span><text:span text:style-name="T266"><text:s/>_______.</text:span></text:p>
      <text:p text:style-name="P267">Viešosios transporto infrastruktūros valdytojui patikėjimo teisė į perduodamą valstybinės žemės sklypą pereina nuo šio akto pasirašymo dienos.</text:p>
      <text:p text:style-name="P268">PRIDEDAMA:</text:p>
      <text:p text:style-name="P269"><text:span text:style-name="T270">1</text:span><text:span text:style-name="T271">. Žemės sklypo planas</text:span><text:span text:style-name="T272"><text:s/></text:span><text:span text:style-name="T273">M 1: _______, ____ lapas (-ai, -ų).</text:span></text:p>
      <text:p text:style-name="P274"><text:span text:style-name="T275">2</text:span><text:span text:style-name="T276">. __________________________________</text:span><text:span text:style-name="T277">__________________, ____ lapas (-ai, -ų).</text:span></text:p>
      <text:p text:style-name="P278">(kiti dokumentai, jei pridedami)</text:p>
      <text:p text:style-name="P279"/>
      <text:p text:style-name="P280">Šis aktas surašytas 3 egzemplioriais, kurie perduodami:</text:p>
      <text:soft-page-break/>
      <text:p text:style-name="P281">Nacionalinei žemės tarnybai arba ____________________________________ (1 egzempliorius);</text:p>
      <text:p text:style-name="P282"><text:span text:style-name="T283">(Nacionalinės žemės tarnybos terito</text:span><text:span text:style-name="T284">rinio padalinio pavadinimas)</text:span><text:span text:style-name="T285">;</text:span></text:p>
      <text:p text:style-name="P286"><text:tab/>________________________________________________________________ (2 egzemplioriai).</text:p>
      <text:p text:style-name="P287">(viešosios transporto infrastruktūros valdytojo pavadinimas)</text:p>
      <text:p text:style-name="P288"/>
      <text:p text:style-name="P289"/>
      <text:p text:style-name="P290"/>
      <text:p text:style-name="P291">Perdavė</text:p>
      <text:p text:style-name="P292"><text:span text:style-name="T293">________________________________</text:span><text:span text:style-name="T294"><text:tab/><text:s text:c="4"/>____________</text:span><text:span text:style-name="T295"><text:tab/>___________________</text:span><text:span text:style-name="T296">____</text:span></text:p>
      <text:p text:style-name="P297">(perdavusio asmens pareigų pavadinimas)<text:tab/><text:s text:c="13"/>(parašas)<text:tab/><text:s text:c="14"/><text:tab/><text:tab/>(vardas ir pavardė)</text:p>
      <text:p text:style-name="P298">A. V.</text:p>
      <text:p text:style-name="P299"/>
      <text:p text:style-name="P300">Priėmė</text:p>
      <text:p text:style-name="P301">_________________________________ <text:s text:c="9"/>____________<text:tab/>_______________________</text:p>
      <text:p text:style-name="P302">(priėmusio asmens pareigų pavadinimas)<text:tab/><text:s text:c="21"/><text:tab/><text:s/>(parašas)<text:tab/><text:s text:c="14"/><text:tab/>(vardas ir pavardė)</text:p>
      <text:p text:style-name="P303"/>
      <text:p text:style-name="Normal"><text:span text:style-name="T304">A. V.<text:s/></text:span><text:span text:style-name="T305">(jeigu pareiga turėti antspaudą nustatyta juridinio asmens steigimo dokumentuose arba įstatymuose)</text:span></text:p>
      <text:p text:style-name="P306"><text:span text:style-name="T307">_______________</text:span></text:p>
      <text:p text:style-name="P308"/>
      <text:p text:style-name="P309"/>
      <text:p text:style-name="P310"/>
      <text:p text:style-name="P311"><text:span text:style-name="T312">2 priedas.</text:span><text:span text:style-name="T313"><text:s/>Neteko galios nuo 2023-01-02</text:span></text:p>
      <text:p text:style-name="P314">Priedo naikinimas:</text:p>
      <text:p text:style-name="P315"><text:span text:style-name="T316">Nr.<text:s/></text:span><text:a xlink:href="https://www.e-tar.lt/portal/legalAct.html?documentId=6b18c50055f411edbc04912defe897d1" office:target-frame-name="_top" xlink:show="replace"><text:span text:style-name="T317">1067</text:span></text:a><text:span text:style-name="T318">, 2022-10-26, paskelbta TAR 2022-10-27, i. k. 2022-2175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a219b9506b3e11e99989e603c54a3595" office:target-frame-name="_top" xlink:show="replace"><text:span text:style-name="T330">411</text:span></text:a><text:span text:style-name="T331">, 2019-04-24, paskelbta TAR 2019-04-30, i. k. 2019-07070</text:span></text:p>
      <text:p text:style-name="P332"><text:span text:style-name="T333">Dėl Lietuvos Respublikos Vyriausybės 2014 m. kovo 5 d. nutarimo Nr. 208 ,,Dėl Viešosios geležinkelių</text:span><text:span text:style-name="T334"><text:s/>infrastruktūros objektų užimamos valstybinės žemės perdavimo valdyti, naudoti ir ja disponuoti turto patikėjimo teise viešosios geležinkelių infrastruktūros valdytojui tvarkos aprašo patvirtinim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6b18c50055f411edbc04912defe897d1" office:target-frame-name="_top" xlink:show="replace"><text:span text:style-name="T342">1067</text:span></text:a><text:span text:style-name="T343">, 2022-10-26, paskelbta TAR 2022-10-27, i. k. 2022-21757</text:span></text:p>
      <text:p text:style-name="P344"><text:span text:style-name="T345">Dėl Lietuvos Respublikos Vyriausybės 2014 m. kovo 5 d. nutarimo Nr. 208 „Dėl Viešosios geleži</text:span><text:span text:style-name="T346">nkelių infrastruktūros objektų užimamos valstybinės žemės perdavimo valdyti, naudoti ir ja disponuoti turto patikėjimo teise viešosios geležinkelių infrastruktūros valdytojui tvarkos aprašo patvirtinimo ir Lietuvos valstybei nuosavybės teise priklausančių<text:s/></text:span><text:span text:style-name="T347">geležinkelių paslaugų įrenginių užimamos valstybinės žemės perdavimo viešosios geležinkelių infrastruktūros valdytojui valdyti, naudoti ir ja disponuoti turto patikėjimo teise“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44in" fo:margin-right="0.4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T209" style:parent-style-name="DefaultParagraphFont" style:family="text">
      <style:text-properties fo:language="en" fo:country="US"/>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251659264"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draw:custom-shape svg:x="0in" svg:y="0.00069in" svg:width="0.16875in" svg:height="0.19097in" draw:z-index="251659264" draw:id="id1" draw:style-name="a1" draw:name="Frame1" text:anchor-type="paragraph"><svg:title/><svg:desc/><text:p text:style-name="P50"><text:span text:style-name="T51"><text:page-number text:fixed="false">2</text:page-number></text:span></text:p><draw:enhanced-geometry draw:type="non-primitive" svg:viewBox="0 0 21600 21600" draw:enhanced-path="M 0 0 L 21600 0 21600 21600 0 21600 Z N"/></draw:custom-shape></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8"><text:span text:style-name="T209"><draw:custom-shape svg:x="0in" svg:y="0.00069in" svg:width="0.16875in" svg:height="0.19097in" draw:z-index="251659264" draw:id="id2" draw:style-name="a2" draw:name="Frame1" text:anchor-type="paragraph"><svg:title/><svg:desc/><text:p text:style-name="P210"><text:span text:style-name="T211"><text:page-number text:fixed="false">2</text:page-number></text:span></text:p><draw:enhanced-geometry draw:type="non-primitive" svg:viewBox="0 0 21600 21600" draw:enhanced-path="M 0 0 L 21600 0 21600 21600 0 21600 Z N"/></draw:custom-shape></text:span></text:p>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3T09:11:00Z</meta:creation-date>
    <dc:date>2022-11-03T09:11:00Z</dc:date>
    <meta:print-date>2014-03-04T06:55:00Z</meta:print-date>
    <meta:template xlink:href="Normal.dotm" xlink:type="simple"/>
    <meta:editing-cycles>2</meta:editing-cycles>
    <meta:editing-duration>PT0S</meta:editing-duration>
    <meta:document-statistic meta:page-count="12" meta:paragraph-count="825" meta:word-count="2133" meta:character-count="16520" meta:row-count="1690" meta:non-whitespace-character-count="15212"/>
  </office:meta>
</office:document-meta>
</file>