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text-properties style:font-weight-complex="bold"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master-page-name="MPF1" style:family="paragraph">
      <style:paragraph-properties fo:break-before="page" fo:margin-left="3.6in" style:page-number="1">
        <style:tab-stops/>
      </style:paragraph-properties>
      <style:text-properties style:font-size-complex="12pt" style:language-asian="lt" style:country-asian="LT"/>
    </style:style>
    <style:style style:name="P55" style:parent-style-name="Normal" style:family="paragraph">
      <style:paragraph-properties fo:margin-left="3.6in">
        <style:tab-stops/>
      </style:paragraph-properties>
      <style:text-properties style:font-size-complex="12pt" style:language-asian="lt" style:country-asian="LT"/>
    </style:style>
    <style:style style:name="P56" style:parent-style-name="Normal" style:family="paragraph">
      <style:paragraph-properties fo:text-align="justify" fo:margin-left="3.6in">
        <style:tab-stops/>
      </style:paragraph-properties>
      <style:text-properties style:font-size-complex="12pt" style:language-asian="lt" style:country-asian="LT"/>
    </style:style>
    <style:style style:name="P57" style:parent-style-name="Normal" style:family="paragraph">
      <style:paragraph-properties fo:margin-left="3.6in">
        <style:tab-stops/>
      </style:paragraph-properties>
      <style:text-properties style:font-size-complex="12pt" style:language-asian="lt" style:country-asian="LT"/>
    </style:style>
    <style:style style:name="P58" style:parent-style-name="Normal" style:family="paragraph">
      <style:paragraph-properties fo:margin-left="3.6in" fo:text-indent="0.043in">
        <style:tab-stops/>
      </style:paragraph-properties>
      <style:text-properties style:font-size-complex="12pt" style:language-asian="lt" style:country-asian="LT"/>
    </style:style>
    <style:style style:name="P59" style:parent-style-name="Normal" style:family="paragraph">
      <style:paragraph-properties fo:text-align="justify" fo:margin-left="3.6in">
        <style:tab-stops/>
      </style:paragraph-properties>
      <style:text-properties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6.6%"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6.6%"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background-color="#FFFFFF" style:language-asian="lt" style:country-asian="LT"/>
    </style:style>
    <style:style style:name="T228" style:parent-style-name="DefaultParagraphFont" style:family="text">
      <style:text-properties fo:background-color="#FFFFFF"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tyle="italic" style:font-style-asian="italic" style:font-style-complex="italic"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P237" style:parent-style-name="Normal" style:master-page-name="MPF2" style:family="paragraph">
      <style:paragraph-properties fo:break-before="page" fo:margin-left="3.3472in" style:page-number="1">
        <style:tab-stops/>
      </style:paragraph-properties>
      <style:text-properties style:font-size-complex="12pt" style:language-asian="lt" style:country-asian="LT"/>
    </style:style>
    <style:style style:name="P245" style:parent-style-name="Normal" style:family="paragraph">
      <style:paragraph-properties fo:margin-left="3.3472in">
        <style:tab-stops/>
      </style:paragraph-properties>
      <style:text-properties style:language-asian="ar" style:country-asian="SA"/>
    </style:style>
    <style:style style:name="P24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weight-complex="bold"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style:text-properties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fo:text-transform="uppercase"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fo:text-transform="uppercase"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center"/>
      <style:text-properties style:font-size-complex="12pt" style:language-asian="lt" style:country-asian="LT"/>
    </style:style>
    <style:style style:name="P259" style:parent-style-name="Normal" style:family="paragraph">
      <style:paragraph-properties fo:text-align="center"/>
      <style:text-properties style:font-size-complex="12pt" style:language-asian="lt" style:country-asian="LT"/>
    </style:style>
    <style:style style:name="P260" style:parent-style-name="Normal" style:family="paragraph">
      <style:paragraph-properties fo:margin-left="2.3625in" fo:text-indent="0.0986in">
        <style:tab-stops/>
      </style:paragraph-properties>
      <style:text-properties fo:font-size="10pt" style:font-size-asian="10pt" style:language-asian="lt" style:country-asian="LT"/>
    </style:style>
    <style:style style:name="P261" style:parent-style-name="Normal" style:family="paragraph">
      <style:paragraph-properties fo:text-align="center"/>
      <style:text-properties style:language-asian="lt" style:country-asian="LT"/>
    </style:style>
    <style:style style:name="P262" style:parent-style-name="Normal" style:family="paragraph">
      <style:paragraph-properties fo:text-align="center"/>
      <style:text-properties fo:font-size="10pt" style:font-size-asian="10pt" style:language-asian="lt" style:country-asian="LT"/>
    </style:style>
    <style:style style:name="P263" style:parent-style-name="Normal" style:family="paragraph">
      <style:paragraph-properties fo:text-align="center"/>
      <style:text-properties style:font-size-complex="12pt" style:language-asian="lt" style:country-asian="LT"/>
    </style:style>
    <style:style style:name="P264"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size-complex="12pt" style:language-asian="lt" style:country-asian="LT"/>
    </style:style>
    <style:style style:name="P265" style:parent-style-name="Normal" style:family="paragraph">
      <style:paragraph-properties fo:text-align="justify" fo:text-indent="3.068in">
        <style:tab-stops>
          <style:tab-stop style:type="center" style:position="4.75in"/>
        </style:tab-stops>
      </style:paragraph-properties>
      <style:text-properties fo:font-size="10pt" style:font-size-asian="10pt" style:language-asian="lt" style:country-asian="LT"/>
    </style:style>
    <style:style style:name="P266" style:parent-style-name="Normal" style:family="paragraph">
      <style:paragraph-properties fo:text-align="justify">
        <style:tab-stops>
          <style:tab-stop style:type="center" style:position="4.75in"/>
        </style:tab-stops>
      </style:paragraph-properties>
      <style:text-properties style:font-size-complex="12pt" style:language-asian="lt" style:country-asian="LT"/>
    </style:style>
    <style:style style:name="P267" style:parent-style-name="Normal" style:family="paragraph">
      <style:paragraph-properties fo:text-align="justify" fo:text-indent="4.4041in">
        <style:tab-stops>
          <style:tab-stop style:type="center" style:position="4.75in"/>
        </style:tab-stops>
      </style:paragraph-properties>
      <style:text-properties fo:font-size="10pt" style:font-size-asian="10pt" style:language-asian="lt" style:country-asian="LT"/>
    </style:style>
    <style:style style:name="P268" style:parent-style-name="Normal" style:family="paragraph">
      <style:paragraph-properties fo:text-align="justify">
        <style:tab-stops>
          <style:tab-stop style:type="center" style:position="4.75in"/>
        </style:tab-stops>
      </style:paragraph-properties>
      <style:text-properties style:font-size-complex="12pt" style:language-asian="lt" style:country-asian="LT"/>
    </style:style>
    <style:style style:name="P269" style:parent-style-name="Normal" style:family="paragraph">
      <style:paragraph-properties fo:text-align="justify" fo:text-indent="1.8513in">
        <style:tab-stops>
          <style:tab-stop style:type="center" style:position="4.75in"/>
        </style:tab-stops>
      </style:paragraph-properties>
      <style:text-properties fo:font-size="10pt" style:font-size-asian="10pt" style:language-asian="lt" style:country-asian="LT"/>
    </style:style>
    <style:style style:name="P270" style:parent-style-name="Normal" style:family="paragraph">
      <style:paragraph-properties fo:text-align="justify">
        <style:tab-stops>
          <style:tab-stop style:type="right" style:leader-style="solid" style:leader-text="_" style:position="6.693in"/>
        </style:tab-stops>
      </style:paragraph-properties>
    </style:style>
    <style:style style:name="T271" style:parent-style-name="DefaultParagraphFont" style:family="text">
      <style:text-properties fo:letter-spacing="-0.0013in"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letter-spacing="-0.0013in"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center"/>
      <style:text-properties fo:font-size="10pt" style:font-size-asian="10pt" style:language-asian="lt" style:country-asian="LT"/>
    </style:style>
    <style:style style:name="P27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fo:font-size="10pt" style:font-size-asian="10pt"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style:tab-stops>
          <style:tab-stop style:type="right" style:leader-style="solid" style:leader-text="_" style:position="6.693in"/>
        </style:tab-stops>
      </style:paragraph-properties>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center"/>
      <style:text-properties fo:font-size="10pt" style:font-size-asian="10pt" style:language-asian="lt" style:country-asian="LT"/>
    </style:style>
    <style:style style:name="P285" style:parent-style-name="Normal" style:family="paragraph">
      <style:paragraph-properties fo:text-align="justify">
        <style:tab-stops>
          <style:tab-stop style:type="right" style:leader-style="solid" style:leader-text="_" style:position="6.693in"/>
        </style:tab-stops>
      </style:paragraph-properties>
    </style:style>
    <style:style style:name="T286" style:parent-style-name="DefaultParagraphFont" style:family="text">
      <style:text-properties fo:letter-spacing="-0.0013in"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border-top="none" fo:border-left="none" fo:border-bottom="0.0069in solid #000000" fo:border-right="none" fo:padding-top="0in" fo:padding-left="0in" fo:padding-bottom="0.0138in" fo:padding-right="0in" style:shadow="none" fo:text-align="justify">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P289" style:parent-style-name="Normal" style:family="paragraph">
      <style:paragraph-properties fo:text-align="center">
        <style:tab-stops>
          <style:tab-stop style:type="right" style:leader-style="solid" style:leader-text="_" style:position="6.3in"/>
        </style:tab-stops>
      </style:paragraph-properties>
    </style:style>
    <style:style style:name="T290" style:parent-style-name="DefaultParagraphFont" style:family="text">
      <style:text-properties fo:font-size="10pt" style:font-size-asian="10pt" style:language-asian="lt" style:country-asian="LT"/>
    </style:style>
    <style:style style:name="P291" style:parent-style-name="Normal" style:family="paragraph">
      <style:paragraph-properties fo:border-top="none" fo:border-left="none" fo:border-bottom="0.0069in solid #000000" fo:border-right="none" fo:padding-top="0in" fo:padding-left="0in" fo:padding-bottom="0.0138in" fo:padding-right="0in" style:shadow="none" fo:text-align="center">
        <style:tab-stops>
          <style:tab-stop style:type="right" style:leader-style="solid" style:leader-text="_" style:position="6.3in"/>
        </style:tab-stops>
      </style:paragraph-properties>
      <style:text-properties style:language-asian="lt" style:country-asian="LT"/>
    </style:style>
    <style:style style:name="P29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9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letter-spacing="-0.0013in"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ext-properties style:font-size-complex="12pt" style:language-asian="lt" style:country-asian="LT"/>
    </style:style>
    <style:style style:name="P298" style:parent-style-name="Normal" style:family="paragraph">
      <style:paragraph-properties fo:text-align="justify" fo:text-indent="0.5in"/>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center"/>
      <style:text-properties fo:font-size="10pt" style:font-size-asian="10pt" style:language-asian="lt" style:country-asian="LT"/>
    </style:style>
    <style:style style:name="P309" style:parent-style-name="Normal" style:family="paragraph">
      <style:paragraph-properties fo:text-align="justify" fo:text-indent="0.5in"/>
      <style:text-properties style:font-size-complex="12pt" style:language-asian="lt" style:country-asian="LT"/>
    </style:style>
    <style:style style:name="P310" style:parent-style-name="Normal" style:family="paragraph">
      <style:paragraph-properties fo:text-align="justify" fo:text-indent="0.5in"/>
      <style:text-properties style:font-size-complex="12pt" style:language-asian="lt" style:country-asian="LT"/>
    </style:style>
    <style:style style:name="P311"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312" style:parent-style-name="Normal" style:family="paragraph">
      <style:paragraph-properties fo:text-align="justify" fo:text-indent="2.1347in">
        <style:tab-stops>
          <style:tab-stop style:type="right" style:leader-style="solid" style:leader-text="_" style:position="6.4958in"/>
        </style:tab-stops>
      </style:paragraph-properties>
    </style:style>
    <style:style style:name="T313" style:parent-style-name="DefaultParagraphFont" style:family="text">
      <style:text-properties fo:font-size="10pt" style:font-size-asian="10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316" style:parent-style-name="Normal" style:family="paragraph">
      <style:paragraph-properties fo:margin-left="0.5in" fo:text-indent="0.3861in">
        <style:tab-stops/>
      </style:paragraph-properties>
      <style:text-properties fo:font-size="10pt" style:font-size-asian="10pt" style:language-asian="lt" style:country-asian="LT"/>
    </style:style>
    <style:style style:name="P317" style:parent-style-name="Normal" style:family="paragraph">
      <style:text-properties style:font-size-complex="12pt" style:language-asian="lt" style:country-asian="LT"/>
    </style:style>
    <style:style style:name="P318" style:parent-style-name="Normal" style:family="paragraph">
      <style:text-properties style:font-size-complex="12pt" style:language-asian="lt" style:country-asian="LT"/>
    </style:style>
    <style:style style:name="P319" style:parent-style-name="Normal" style:family="paragraph">
      <style:paragraph-properties fo:text-align="justify"/>
      <style:text-properties style:font-size-complex="12pt" style:language-asian="lt" style:country-asian="LT"/>
    </style:style>
    <style:style style:name="P320" style:parent-style-name="Normal" style:family="paragraph">
      <style:paragraph-properties fo:text-align="justify"/>
      <style:text-properties style:font-size-complex="12pt" style:language-asian="lt" style:country-asian="LT"/>
    </style:style>
    <style:style style:name="P321" style:parent-style-name="Normal" style:family="paragraph">
      <style:paragraph-properties fo:text-align="justify"/>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indent="0.1972in"/>
      <style:text-properties fo:font-size="10pt" style:font-size-asian="10pt" style:language-asian="lt" style:country-asian="LT"/>
    </style:style>
    <style:style style:name="P326" style:parent-style-name="Normal" style:family="paragraph">
      <style:text-properties style:font-size-complex="12pt" style:language-asian="lt" style:country-asian="LT"/>
    </style:style>
    <style:style style:name="P327" style:parent-style-name="Normal" style:family="paragraph">
      <style:text-properties style:font-size-complex="12pt" style:language-asian="lt" style:country-asian="LT"/>
    </style:style>
    <style:style style:name="P328" style:parent-style-name="Normal" style:family="paragraph">
      <style:paragraph-properties fo:text-align="justify"/>
      <style:text-properties style:font-size-complex="12pt" style:language-asian="lt" style:country-asian="LT"/>
    </style:style>
    <style:style style:name="P329" style:parent-style-name="Normal" style:family="paragraph">
      <style:paragraph-properties fo:text-align="justify"/>
      <style:text-properties style:language-asian="lt" style:country-asian="LT"/>
    </style:style>
    <style:style style:name="P330" style:parent-style-name="Normal" style:family="paragraph">
      <style:paragraph-properties fo:text-indent="0.1972in"/>
      <style:text-properties fo:font-size="10pt" style:font-size-asian="10pt" style:language-asian="lt" style:country-asian="LT"/>
    </style:style>
    <style:style style:name="P331" style:parent-style-name="Normal" style:family="paragraph">
      <style:paragraph-properties fo:text-indent="0.1972in"/>
      <style:text-properties fo:font-size="10pt" style:font-size-asian="10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size="10pt" style:font-size-asian="10pt" style:language-asian="lt" style:country-asian="LT"/>
    </style:style>
    <style:style style:name="P334" style:parent-style-name="Normal" style:family="paragraph">
      <style:paragraph-properties fo:text-align="center"/>
    </style:style>
    <style:style style:name="P335" style:parent-style-name="Normal" style:family="paragraph">
      <style:paragraph-properties fo:text-align="center"/>
      <style:text-properties style:language-asian="lt" style:country-asian="LT"/>
    </style:style>
    <style:style style:name="P3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weight="bold" style:font-weight-asian="bold"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widows="0" fo:orphans="0"/>
    </style:style>
  </office:automatic-styles>
  <office:body>
    <office:text text:use-soft-page-breaks="true">
      <text:p text:style-name="P1"><text:span text:style-name="T9">Suvestinė redakcija nuo 2023-01-04 iki 2023-12-31</text:span></text:p>
      <text:p text:style-name="P10"/>
      <text:p text:style-name="P11"><text:span text:style-name="T12">Nutarimas paskelbtas: TAR 2014-03-06, i. k. 2014-02758</text:span></text:p>
      <text:p text:style-name="P13"/>
      <text:p text:style-name="P14">Nauja redakcija nuo 2023-01-02:</text:p>
      <text:p text:style-name="Normal"><text:span text:style-name="T15">Nr.<text:s/></text:span><text:a xlink:href="https://www.e-tar.lt/portal/legalAct.html?documentId=6b18c50055f411edbc04912defe897d1" office:target-frame-name="_top" xlink:show="replace"><text:span text:style-name="T16">1067</text:span></text:a><text:span text:style-name="T17">, 2022-10-26, paskelbta TAR 2022-10-27, i. k. 2022-21757</text:span></text:p>
      <text:p text:style-name="P18"/>
      <text:p text:style-name="P19">LIETUVOS RESPUBLIKOS VYRIAUSYBĖ</text:p>
      <text:p text:style-name="P20"/>
      <text:p text:style-name="P21">NUTARIMAS</text:p>
      <text:p text:style-name="P22">DĖL VALSTYBINĖS ŽEMĖS SKLYPŲ PERDAVIMO VALDYTI, NAUDOTI<text:s/>IR DISPONUOTI JAIS PATIKĖJIMO TEISE VIEŠOSIOS TRANSPORTO INFRASTRUKTŪROS VALDYTOJUI TVARKOS APRAŠO PATVIRTINIMO</text:p>
      <text:p text:style-name="P23"/>
      <text:p text:style-name="P24"><text:span text:style-name="T25">2014 m. kovo 5 d.</text:span><text:span text:style-name="T26"><text:s/>Nr.<text:s/></text:span><text:span text:style-name="T27">208</text:span></text:p>
      <text:p text:style-name="P28">Vilnius</text:p>
      <text:p text:style-name="P29"/>
      <text:p text:style-name="P30"><text:span text:style-name="T31">Vadovaudamasi Lietuvos Respublikos žemės įstatymo 7 straipsnio 1 dalies 6 punktu ir 4 dalimi, Lietuvos Resp</text:span><text:span text:style-name="T32">ublikos geležinkelių transporto kodekso 9 straipsnio 3 dalimi, 23</text:span><text:span text:style-name="T33">1</text:span><text:span text:style-name="T34"><text:s/>straipsnio 1 dalimi ir Lietuvos Respublikos kelių įstatymo 10 straipsnio 2 dalimi, Lietuvos Respublikos Vyriausybė n u t a r i a:</text:span></text:p>
      <text:p text:style-name="P35"><text:span text:style-name="T36">Patvirtinti Valstybinės žemės sklypų perdavimo valdyti,<text:s/></text:span><text:span text:style-name="T37">naudoti ir disponuoti jais patikėjimo teise viešosios transporto infrastruktūros valdytojui tvarkos aprašą (pridedama).</text:span><text:s/></text:p>
      <text:p text:style-name="P38"/>
      <text:p text:style-name="P39"/>
      <text:p text:style-name="P40"/>
      <text:soft-page-break/>
      <text:p text:style-name="P41">Ministras Pirmininkas<text:tab/>Algirdas Butkevičius</text:p>
      <text:p text:style-name="P42"/>
      <text:p text:style-name="P43"/>
      <text:p text:style-name="P44"/>
      <text:p text:style-name="P45">Susisiekimo ministras<text:tab/>Rimantas Sinkevičius</text:p>
      <text:p text:style-name="P46"/>
      <text:p text:style-name="Normal"/>
      <text:soft-page-break/>
      <text:p text:style-name="P47">PATVIRTINTA</text:p>
      <text:p text:style-name="P55">Lietuvos Respublikos Vyriausybės</text:p>
      <text:p text:style-name="P56">2014 m. kovo 5 d. nutarimu Nr. 208</text:p>
      <text:p text:style-name="P57">(Lietuvos Respublikos Vyriausybės</text:p>
      <text:p text:style-name="P58">2022 m. spalio 26 d. nutarimo Nr. 1067</text:p>
      <text:p text:style-name="P59">redakcija)</text:p>
      <text:p text:style-name="P60"/>
      <text:p text:style-name="P61"><text:span text:style-name="T62">VALSTYBINĖS ŽEMĖS SKLYPŲ PERDAVIMO VALDYTI, NAUDOTI IR DISPONUOTI<text:s/></text:span><text:span text:style-name="T63">JAIS PATIKĖJIMO TEISE VIEŠOSIOS TRANSPORTO INFRASTRUKTŪROS VALDYTOJUI TVARKOS APRAŠAS</text:span></text:p>
      <text:p text:style-name="P64"/>
      <text:p text:style-name="P65"><text:span text:style-name="T66">1</text:span><text:span text:style-name="T67">. Valstybinės žemės sklypų perdavimo valdyti, naudoti ir disponuoti jais patikėjimo teise viešosios transporto infrastruktūros valdytojui tvarkos aprašas (toliau –<text:s/></text:span><text:span text:style-name="T68">Aprašas) nustato Lietuvos Respublikos geležinkelių transporto kodekso 9 straipsnio 3 dalyje ir 23</text:span><text:span text:style-name="T69">1</text:span><text:span text:style-name="T70"><text:s/>straipsnio 1 dalyje ir Lietuvos Respublikos kelių įstatymo 10 straipsnio 2 dalyje nurodytos valstybinės žemės sklypų ar jų dalių (toliau – valstybinės žemės<text:s/></text:span><text:span text:style-name="T71">sklypai) perdavimo valdyti, naudoti ir disponuoti jais patikėjimo teise viešosios transporto infrastruktūros valdytojui (toliau – infrastruktūros valdytojas) ir infrastruktūros valdytojo patikėjimo teisės į valstybinės žemės sklypą pasibaigimo tvarką.</text:span></text:p>
      <text:p text:style-name="P72"><text:span text:style-name="T73">2</text:span><text:span text:style-name="T74">. Apraše vartojamos sąvokos suprantamos taip, kaip jos apibrėžtos Geležinkelių transporto kodekse ir Lietuvos Respublikos transporto veiklos pagrindų įstatyme.</text:span></text:p>
      <text:p text:style-name="P75"><text:span text:style-name="T76">3</text:span><text:span text:style-name="T77">. Jeigu Geležinkelių transporto kodekso 14 straipsnyje nurodyti viešosios geležinkelių inf</text:span><text:span text:style-name="T78">rastruktūros objektai, Geležinkelių transporto kodekso 30</text:span><text:span text:style-name="T79">1</text:span><text:span text:style-name="T80"><text:s/>straipsnyje nurodyti Lietuvos valstybei nuosavybės teise priklausantys geležinkelių paslaugų įrenginiai ar Kelių įstatymo 3 straipsnio 2 dalyje nurodyti valstybinės reikšmės keliai (toliau – objekt</text:span><text:span text:style-name="T81">as) užima ar užims dalį valstybinės žemės sklypo, infrastruktūros valdytojui perduodamos valdyti, naudoti ir disponuoti ja<text:s/></text:span><text:soft-page-break/><text:span text:style-name="T82">patikėjimo teise valstybinės žemės sklypo dalies, kurios reikia objektui eksploatuoti, dydis nustatomas atsižvelgiant į objekto dydį.</text:span></text:p>
      <text:p text:style-name="P83"><text:span text:style-name="T84">4</text:span><text:span text:style-name="T85">. Kai objekto užimamos ar užimsiančios valstybinės žemės sklype kartu su objektu, kurį infrastruktūros valdytojas valdo, naudoja ir disponuoja juo patikėjimo teise, yra kitų Nekilnojamojo turto registre įregistruotų statinių, kurie Lietuvos Respublik</text:span><text:span text:style-name="T86">os nekilnojamojo turto kadastro įstatymo nustatyta tvarka suformuoti kaip atskiri nekilnojamojo turto objektai ir kuriems suteiktas unikalus numeris, žemės sklypo plane išskiriamos valstybinės žemės sklypo dalys, kurių reikia kiekvienam objektui eksploatuo</text:span><text:span text:style-name="T87">ti, ir nurodomas jų dydis.</text:span></text:p>
      <text:p text:style-name="P88"><text:span text:style-name="T89">5</text:span><text:span text:style-name="T90">. Infrastruktūros valdytojas, perimdamas valdyti, naudoti ir disponuoti juo patikėjimo teise valstybinės žemės sklypą, kurį užima ar užims objektai, Nacionalinės žemės tarnybos prie Aplinkos ministerijos (toliau –<text:s/></text:span><text:span text:style-name="T91">Nacionalinė žemės tarnyba) teritoriniam padaliniui pagal valstybinės žemės sklypo buvimo vietą pateikia prašymą, kuriame nurodomas valstybinės žemės sklypo, reikalingo infrastruktūros valdytojo veiklą reglamentuojančiuose įstatymuose nustatytoms valstybinė</text:span><text:span text:style-name="T92">ms funkcijoms atlikti, unikalus numeris ir kadastro numeris, numatomi statyti nauji objektai ar numatomų rekonstruoti, taisyti (remontuoti) esamų objektų, užimančių valstybinės žemės sklypą, unikalūs numeriai, adresai (jeigu jie suteikti), ir žemės sklypo<text:s/></text:span><text:span text:style-name="T93">planą, parengtą Lietuvos Respublikos nekilnojamojo turto kadastro nuostatų, patvirtintų Lietuvos Respublikos Vyriausybės 2002 m. balandžio 15 d. nutarimu Nr. 534 „Dėl Lietuvos Respublikos nekilnojamojo turto kadastro nuostatų patvirtinimo“, nustatyta tvark</text:span><text:span text:style-name="T94">a. Žemės sklypo plano rengimo ir šio žemės sklypo kadastro duomenų nustatymo darbus organizuoja infrastruktūros valdytojas.</text:span><text:s/></text:p>
      <text:p text:style-name="P95">Punkto pakeitimai:</text:p>
      <text:p text:style-name="P96"><text:span text:style-name="T97">Nr.<text:s/></text:span><text:a xlink:href="https://www.e-tar.lt/portal/legalAct.html?documentId=6b18c50055f411edbc04912defe897d1" office:target-frame-name="_top" xlink:show="replace"><text:span text:style-name="T98">1067</text:span></text:a><text:span text:style-name="T99">, 2022</text:span><text:span text:style-name="T100">-10-26, paskelbta TAR 2022-10-27, i. k. 2022-21757</text:span></text:p>
      <text:p text:style-name="Normal"/>
      <text:p text:style-name="P101"><text:span text:style-name="T102">6</text:span><text:span text:style-name="T103">. Nacionalinės žemės tarnybos teritorinio padalinio pagal valstybinės žemės sklypo buvimo vietą vadovas, gavęs Aprašo 5 punkte nurodytus dokumentus, ne vėliau kaip per 7 darbo dienas juos išnagrinėja</text:span><text:span text:style-name="T104"><text:s/>ir patikrinęs, ar toks perdavimas atitinka Lietuvos Respublikos žemės įstatymo<text:s/></text:span><text:soft-page-break/><text:span text:style-name="T105">7 straipsnio 1 dalies 6 punkte ir 4 dalyje, Geležinkelių transporto kodekso 9 straipsnio 3 dalyje ar 23</text:span><text:span text:style-name="T106">1</text:span><text:span text:style-name="T107"> straipsnio 1 dalyje arba Kelių įstatymo 10 straipsnio 2 dalyje nustatyt</text:span><text:span text:style-name="T108">us reikalavimus, Nacionalinės žemės tarnybos vadovui pateikia Nacionalinės žemės tarnybos vadovo įsakymo dėl valstybinės žemės sklypo perdavimo infrastruktūros valdytojui patikėjimo teise projektą (jeigu valstybinės žemės sklypo perdavimas atitinka šiame p</text:span><text:span text:style-name="T109">unkte nurodytuose teisės aktuose nustatytus reikalavimus) arba įsakymo dėl sprendimo neperduoti infrastruktūros valdytojui patikėjimo teise valstybinės žemės sklypo projektą (jeigu valstybinės žemės sklypo perdavimas neatitinka šiame punkte nurodytuose tei</text:span><text:span text:style-name="T110">sės aktuose nustatytų reikalavimų) ir kartu pateikia Aprašo 5 punkte nurodytus dokumentus.</text:span></text:p>
      <text:p text:style-name="P111"><text:span text:style-name="T112">7</text:span><text:span text:style-name="T113">. Jeigu per Aprašo 6 punkte nurodytą terminą nustatoma, kad prašyme nurodyti ne visi reikiami duomenys ar gauti ne visi Aprašo 5 punkte nurodyti dokumentai, Nac</text:span><text:span text:style-name="T114">ionalinės žemės tarnybos teritorinio padalinio vadovas nustato ne trumpesnį kaip 15 darbo dienų terminą jiems pateikti ir per 3 darbo dienas apie tai raštu praneša infrastruktūros valdytojui. Šiuo atveju Aprašo 6 punkte nurodytas terminas pradedamas skaiči</text:span><text:span text:style-name="T115">uoti nuo reikiamų duomenų ar trūkstamų dokumentų gavimo dienos. Jeigu per nustatytą laiką reikiami duomenys ir dokumentai negaunami, prašymas nenagrinėjamas ir kartu su pateiktais dokumentais grąžinamas infrastruktūros valdytojui.</text:span></text:p>
      <text:p text:style-name="P116"><text:span text:style-name="T117">8</text:span><text:span text:style-name="T118">. Nacionalinės žemės</text:span><text:span text:style-name="T119"><text:s/>tarnybos vadovas išnagrinėja gautus Aprašo 6 punkte nurodytus dokumentus ir per 5 darbo dienas atlieka vieną iš šių veiksmų:<text:s/></text:span></text:p>
      <text:p text:style-name="P120"><text:span text:style-name="T121">8.1</text:span><text:span text:style-name="T122">. Nacionalinės žemės tarnybos vadovo įsakymo dėl valstybinės žemės sklypo perdavimo infrastruktūros valdytojui patikėjimo te</text:span><text:span text:style-name="T123">ise projektą kartu su Aprašo 5 punkte nurodytais dokumentais pateikia derinti Lietuvos Respublikos aplinkos ministerijai;</text:span><text:s/></text:p>
      <text:p text:style-name="P124">Papunkčio pakeitimai:</text:p>
      <text:p text:style-name="P125"><text:span text:style-name="T126">Nr.<text:s/></text:span><text:a xlink:href="https://www.e-tar.lt/portal/legalAct.html?documentId=6b18c50055f411edbc04912defe897d1" office:target-frame-name="_top" xlink:show="replace"><text:span text:style-name="T127">1067</text:span></text:a><text:span text:style-name="T128">, 202</text:span><text:span text:style-name="T129">2-10-26, paskelbta TAR 2022-10-27, i. k. 2022-21757</text:span></text:p>
      <text:p text:style-name="Normal"/>
      <text:p text:style-name="P130"><text:span text:style-name="T131">8.2</text:span><text:span text:style-name="T132">. priima sprendimą neperduoti infrastruktūros valdytojui patikėjimo teise valstybinės žemės sklypo ir apie tai raštu informuoja infrastruktūros valdytoją, kai toks perdavimas neatitinka Aprašo 6 p</text:span><text:span text:style-name="T133">unkte nurodytuose teisės aktuose nustatytų reikalavimų.</text:span></text:p>
      <text:p text:style-name="P134"><text:span text:style-name="T135">9</text:span><text:span text:style-name="T136">. Aplinkos ministerija išnagrinėja gautus Aprašo 8.1 papunktyje nurodytus dokumentus, <text:s/>įvertina, ar valstybinės žemės sklypo perdavimas atitinka Aprašo 6 punkte nurodytuose teisės aktuose nusta</text:span><text:span text:style-name="T137">tytus reikalavimus ir raštu informuoja Nacionalinės žemės tarnybos vadovą apie tai, ar derina Nacionalinės žemės tarnybos vadovo įsakymo dėl valstybinės žemės sklypo perdavimo infrastruktūros valdytojui patikėjimo teise projektą, ar atsisako jį derinti per</text:span><text:span text:style-name="T138"><text:s/>10 darbo dienų nuo Aprašo 8.1 papunktyje nurodytų dokumentų gavimo; jeigu atsisakoma derinti Nacionalinės žemės tarnybos vadovo įsakymo dėl valstybinės žemės sklypo perdavimo infrastruktūros valdytojui patikėjimo teise projektą, rašte nurodomos atsisakymo</text:span><text:span text:style-name="T139"><text:s/>derinti šį įsakymo projektą priežastys.</text:span><text:s/></text:p>
      <text:p text:style-name="P140">Punkto pakeitimai:</text:p>
      <text:p text:style-name="P141"><text:span text:style-name="T142">Nr.<text:s/></text:span><text:a xlink:href="https://www.e-tar.lt/portal/legalAct.html?documentId=6b18c50055f411edbc04912defe897d1" office:target-frame-name="_top" xlink:show="replace"><text:span text:style-name="T143">1067</text:span></text:a><text:span text:style-name="T144">, 2022-10-26, paskelbta TAR 2022-10-27, i. k. 2022-21757</text:span></text:p>
      <text:p text:style-name="Normal"/>
      <text:p text:style-name="P145"><text:span text:style-name="T146">10</text:span><text:span text:style-name="T147">. Aplinkos ministerijai<text:s/></text:span><text:span text:style-name="T148">suderinus Nacionalinės žemės tarnybos vadovo įsakymo dėl valstybinės žemės sklypo perdavimo infrastruktūros valdytojui patikėjimo teise projektą, Nacionalinės žemės tarnybos vadovas per 5 darbo dienas nuo šio sprendimo gavimo priima įsakymą dėl valstybinės</text:span><text:span text:style-name="T149"><text:s/>žemės sklypo perdavimo infrastruktūros valdytojui patikėjimo teise.</text:span><text:s/></text:p>
      <text:p text:style-name="P150">Punkto pakeitimai:</text:p>
      <text:p text:style-name="P151"><text:span text:style-name="T152">Nr.<text:s/></text:span><text:a xlink:href="https://www.e-tar.lt/portal/legalAct.html?documentId=6b18c50055f411edbc04912defe897d1" office:target-frame-name="_top" xlink:show="replace"><text:span text:style-name="T153">1067</text:span></text:a><text:span text:style-name="T154">, 2022-10-26, paskelbta TAR 2022-10-27, i. k. 2022-21757</text:span></text:p>
      <text:p text:style-name="Normal"/>
      <text:p text:style-name="P155"><text:span text:style-name="T156">1</text:span><text:span text:style-name="T157">1</text:span><text:span text:style-name="T158">. Aplinkos ministerijai atsisakius derinti Nacionalinės žemės tarnybos vadovo įsakymo dėl valstybinės žemės sklypo perdavimo infrastruktūros valdytojui patikėjimo teise projektą, Nacionalinės žemės tarnybos vadovas per 3 darbo dienas nuo šio sprendimo g</text:span><text:span text:style-name="T159">avimo apie tai informuoja infrastruktūros valdytoją ir paprašo per 15 darbo dienų pašalinti Aplinkos ministerijos atsisakymo derinti šį įsakymo projektą priežastis ir pateikti jam tai patvirtinančius dokumentus.</text:span><text:s/></text:p>
      <text:soft-page-break/>
      <text:p text:style-name="P160">Punkto pakeitimai:</text:p>
      <text:p text:style-name="P161"><text:span text:style-name="T162">Nr.<text:s/></text:span><text:a xlink:href="https://www.e-tar.lt/portal/legalAct.html?documentId=6b18c50055f411edbc04912defe897d1" office:target-frame-name="_top" xlink:show="replace"><text:span text:style-name="T163">1067</text:span></text:a><text:span text:style-name="T164">, 2022-10-26, paskelbta TAR 2022-10-27, i. k. 2022-21757</text:span></text:p>
      <text:p text:style-name="Normal"/>
      <text:p text:style-name="P165"><text:span text:style-name="T166">12</text:span><text:span text:style-name="T167">. Jeigu per Aprašo 11 punkte nustatytą terminą pašalinamos Aplinkos ministerijos atsisakymo derinti įsakymo dė</text:span><text:span text:style-name="T168">l valstybinės žemės sklypo perdavimo infrastruktūros valdytojui patikėjimo teise projektą priežastys ir pateikiami tai patvirtinantys dokumentai, Nacionalinės žemės tarnybos vadovas per 5 darbo dienas nuo šių dokumentų gavimo gali priimti įsakymą dėl valst</text:span><text:span text:style-name="T169">ybinės žemės sklypo perdavimo infrastruktūros valdytojui patikėjimo teise be pakartotinio jo suderinimo su Aplinkos ministerija arba pakartotinai pateikti derinti Aplinkos ministerijai įsakymo dėl valstybinės žemės sklypo perdavimo infrastruktūros valdytoj</text:span><text:span text:style-name="T170">ui patikėjimo teise projektą.</text:span><text:s/></text:p>
      <text:p text:style-name="P171">Punkto pakeitimai:</text:p>
      <text:p text:style-name="P172"><text:span text:style-name="T173">Nr.<text:s/></text:span><text:a xlink:href="https://www.e-tar.lt/portal/legalAct.html?documentId=6b18c50055f411edbc04912defe897d1" office:target-frame-name="_top" xlink:show="replace"><text:span text:style-name="T174">1067</text:span></text:a><text:span text:style-name="T175">, 2022-10-26, paskelbta TAR 2022-10-27, i. k. 2022-21757</text:span></text:p>
      <text:p text:style-name="Normal"/>
      <text:p text:style-name="P176"><text:span text:style-name="T177">13</text:span><text:span text:style-name="T178">. Jeigu per Aprašo 11 punkte nustaty</text:span><text:span text:style-name="T179">tą terminą nepašalinamos Aplinkos ministerijos atsisakymo derinti įsakymo dėl valstybinės žemės sklypo perdavimo infrastruktūros valdytojui patikėjimo teise projektą priežastys</text:span><text:span text:style-name="T180"><text:s/>ir (ar) ne</text:span><text:span text:style-name="T181">pateikiami tai patvirtinantys dokumentai, Nacionalinės žemės tarnybos</text:span><text:span text:style-name="T182"><text:s/>vadovas priima sprendimą neperduoti infrastruktūros valdytojui patikėjimo teise valstybinės žemės sklypo ir apie tai raštu informuoja infrastruktūros valdytoją per 5 darbo dienas nuo</text:span><text:span text:style-name="T183"><text:s/></text:span><text:span text:style-name="T184">Aprašo 11 punkte nustatyto termino pašalinti Aplinkos ministerijos atsis</text:span><text:span text:style-name="T185">akymo derinti įsakymo dėl valstybinės žemės sklypo perdavimo infrastruktūros valdytojui patikėjimo teise projektą priežastis ir pateikti tai patvirtinančius dokumentus pasibaigimo.</text:span><text:s/></text:p>
      <text:p text:style-name="P186">Punkto pakeitimai:</text:p>
      <text:p text:style-name="P187"><text:span text:style-name="T188">Nr.<text:s/></text:span><text:a xlink:href="https://www.e-tar.lt/portal/legalAct.html?documentId=6b18c50055f411edbc04912defe897d1" office:target-frame-name="_top" xlink:show="replace"><text:span text:style-name="T189">1067</text:span></text:a><text:span text:style-name="T190">, 2022-10-26, paskelbta TAR 2022-10-27, i. k. 2022-21757</text:span></text:p>
      <text:p text:style-name="Normal"/>
      <text:p text:style-name="P191"><text:span text:style-name="T192">14</text:span><text:span text:style-name="T193">. Nacionalinės žemės tarnybos vadovo įsakyme dėl valstybinės žemės sklypo perdavimo infrastruktūros valdytojui patikėjimo teise nurodoma:</text:span></text:p>
      <text:p text:style-name="P194"><text:span text:style-name="T195">14.1</text:span><text:span text:style-name="T196">. infrastruktūros valdytojas, kuriam valstybinės žemės sklypas perduodamas patikėjimo teise;</text:span></text:p>
      <text:p text:style-name="P197"><text:span text:style-name="T198">14.2</text:span><text:span text:style-name="T199">. perduodamo valstybinės žemės sklypo pagrindinė naudojimo paskirtis ir būdas, plotas, adresas (jeigu jis suteiktas), valstybinės žemės sklypo dalis<text:s/></text:span><text:span text:style-name="T200">plane, jeigu perduodama valstybinės žemės sklypo dalis, taip pat unikalus numeris ir kadastro numeris;<text:s/></text:span></text:p>
      <text:p text:style-name="P201"><text:span text:style-name="T202">14.3</text:span><text:span text:style-name="T203">. infrastruktūros valdytojo veiklą reglamentuojančiuose įstatymuose nustatytos valstybinės funkcijos, kurioms atlikti valstybinės žemės sklypas<text:s/></text:span><text:span text:style-name="T204">perduodamas infrastruktūros valdytojui patikėjimo teise;</text:span></text:p>
      <text:p text:style-name="P205"><text:span text:style-name="T206">14.4</text:span><text:span text:style-name="T207">. valstybinės žemės sklypo vertė, apskaičiuota pagal žemės verčių zonų žemėlapius, parengtus pagal Masinio žemės vertinimo taisykles, patvirtintas Lietuvos Respublikos Vyriausybės 2012 m. gru</text:span><text:span text:style-name="T208">odžio 12 d. nutarimu Nr. 1523 „Dėl Masinio žemės vertinimo taisyklių patvirtinimo ir Lietuvos Respublikos žemės mokesčio įstatymo nuostatų įgyvendinimo“;</text:span></text:p>
      <text:p text:style-name="P209"><text:span text:style-name="T210">14.5</text:span><text:span text:style-name="T211">. objekto, kuriam eksploatuoti perduodamas valstybinės žemės sklypas, unikalus numeris ir adre</text:span><text:span text:style-name="T212">sas (jeigu jis suteiktas).</text:span></text:p>
      <text:p text:style-name="P213"><text:span text:style-name="T214">15</text:span><text:span text:style-name="T215">. Objekto užimamo ar užimsiančio valstybinės žemės sklypo perdavimas įforminamas valstybinės žemės sklypo, perduodamo valdyti, naudoti ir disponuoti juo patikėjimo teise infrastruktūros valdytojui, perdavimo ir priėmimo a</text:span><text:span text:style-name="T216">ktu (toliau – aktas), parengtu pagal Aprašo priede pateiktą akto formą. Aktą pasirašo Nacionalinės žemės tarnybos vadovas ar jo įgaliotas</text:span><text:span text:style-name="T217"><text:s/></text:span><text:span text:style-name="T218">teritorinio padalinio vadovas ir infrastruktūros valdytojo vadovas ar jo įgaliotas asmuo per 3 darbo dienas nuo Nacion</text:span><text:span text:style-name="T219">alinės žemės tarnybos vadovo įsakymo dėl valstybinės žemės sklypo perdavimo infrastruktūros valdytojui patikėjimo teise įsigaliojimo.</text:span></text:p>
      <text:p text:style-name="P220"><text:span text:style-name="T221">16</text:span><text:span text:style-name="T222">. Infrastruktūros valdytojas per 3 mėnesius nuo akto pasirašymo dienos valstybinės žemės sklypo patikėjimo teisę pri</text:span><text:span text:style-name="T223">valo įregistruoti Nekilnojamojo turto registre Lietuvos Respublikos nekilnojamojo turto registro įstatymo nustatyta tvarka.</text:span></text:p>
      <text:p text:style-name="P224"><text:span text:style-name="T225">17</text:span><text:span text:style-name="T226">. Kai Žemės įstatymo ir<text:s/></text:span><text:span text:style-name="T227">infrastruktūros valdytojo veiklą reglamentuojančiuose įstatymuose nustatytais atvejais turi būti priim</text:span><text:span text:style-name="T228">tas Nacionalinės žemės tarnybos vadovo sprendimas dėl infrastruktūros valdytojo patikėjimo teisės į valstybinės žemės sklypą pasibaigimo,<text:s/></text:span><text:span text:style-name="T229">Nacionalinės žemės tarnybos teritorinio padalinio pagal valstybinės žemės sklypo buvimo vietą vadovas Nacionalinės žem</text:span><text:span text:style-name="T230">ės tarnybos vadovui pateikia Nacionalinės žemės tarnybos vadovo įsakymo dėl infrastruktūros valdytojo patikėjimo teisės į valstybinės žemės sklypą pasibaigimo projektą, kuriame nurodomi Aprašo 14.1 ir 14.2 papunkčiuose nustatyti duomenys. Šio įsakymo proje</text:span><text:span text:style-name="T231">kto nagrinėjimui, derinimui ir priėmimui<text:s/></text:span><text:span text:style-name="T232">mutatis mutandis</text:span><text:span text:style-name="T233"><text:s/>taikomos Aprašo 8–13 punktų nuostatos.</text:span></text:p>
      <text:p text:style-name="P234"><text:span text:style-name="T235">_______________</text:span></text:p>
      <text:p text:style-name="P236"/>
      <text:soft-page-break/>
      <text:p text:style-name="P237">Valstybinės žemės sklypų perdavimo valdyti, naudoti ir disponuoti jais patikėjimo teise viešosios<text:s/>transporto infrastruktūros valdytojui tvarkos aprašo</text:p>
      <text:p text:style-name="P245">priedas</text:p>
      <text:p text:style-name="P246"/>
      <text:p text:style-name="P247"><text:span text:style-name="T248">(Valstybinės žemės sklypo, perduodamo valdyti, naudoti ir disponuoti juo patikėjimo teise viešosios transporto infrastruktūros valdytojui, perdavimo ir priėmimo akto forma)</text:span></text:p>
      <text:p text:style-name="P249"/>
      <text:p text:style-name="P250"><text:span text:style-name="T251">VALSTYBINĖS ŽEMĖS<text:s/></text:span><text:span text:style-name="T252">SKLYPO, PERD</text:span><text:span text:style-name="T253">uoda</text:span><text:span text:style-name="T254">MO VALDYTI, NAUDOTI IR DISPONUOTI JUO PATIKĖJIMO TEISE VIEŠOSIOS TRANSPORTO INFRASTRUKTŪROS VALDYTOJUI,</text:span><text:span text:style-name="T255"><text:s/></text:span><text:span text:style-name="T256">perdavimo IR PRIĖMIMO</text:span><text:span text:style-name="T257"><text:s/>AKTAS</text:span></text:p>
      <text:p text:style-name="P258"/>
      <text:p text:style-name="P259">______________ Nr.____________</text:p>
      <text:p text:style-name="P260">(data)</text:p>
      <text:p text:style-name="P261">_____________________</text:p>
      <text:p text:style-name="P262">(sudarymo vieta)</text:p>
      <text:p text:style-name="P263"/>
      <text:p text:style-name="P264">Nacionalinės žemės tarnybos<text:s/>prie Aplinkos ministerijos (toliau – Nacionalinė žemės tarnyba) vadovas _______________________________________________________________</text:p>
      <text:p text:style-name="P265">(vardas ir pavardė)</text:p>
      <text:p text:style-name="P266">arba jo įgaliotas teritorinio padalinio vadovas _________________________________________</text:p>
      <text:p text:style-name="P267">(pareigos, vardas ir pavardė)</text:p>
      <text:p text:style-name="P268">pagal ________________________________________________________________________,</text:p>
      <text:p text:style-name="P269">(įgaliojimo pagrindas, dokumento data, numeris)</text:p>
      <text:p text:style-name="P270"><text:span text:style-name="T271">vadovaudamasis</text:span><text:span text:style-name="T272"><text:s/>Nacionalinės žemės tarnybos vadovo 20___ m. ____________ ___ d. įsakymu Nr. ______ „Dėl _________________________________________________________“,<text:s/></text:span><text:soft-page-break/><text:span text:style-name="T273">perduoda, o viešosios transporto infrastruktūros valdytojas</text:span><text:span text:style-name="T274">,<text:s/></text:span><text:span text:style-name="T275">atstovaujamas ________________________________</text:span><text:span text:style-name="T276">_____________________________________________</text:span></text:p>
      <text:p text:style-name="P277">(viešosios transporto infrastruktūros valdytojo pavadinimas ir juridinio asmens kodas)</text:p>
      <text:p text:style-name="P278">įgalioto<text:s/><text:tab/></text:p>
      <text:p text:style-name="P279"><text:span text:style-name="T280">(pagal įstatymą, juridinio asmens steigimo dokumentus, įgaliojimą – atstovo pareigos, vardas ir pavardė,</text:span><text:span text:style-name="T281"><text:s/></text:span></text:p>
      <text:p text:style-name="P282"><text:span text:style-name="T283"><text:tab/>,</text:span></text:p>
      <text:p text:style-name="P284">įgaliojimo data ir numeris)</text:p>
      <text:p text:style-name="P285"><text:span text:style-name="T286">priima<text:s/></text:span><text:span text:style-name="T287">perduotą __________ ha valstybinės žemės sklypą (valstybinės žemės sklypo dalį)<text:s/></text:span></text:p>
      <text:p text:style-name="P288"/>
      <text:p text:style-name="P289"><text:span text:style-name="T290">(valstybinės žemės sklypo unikalus numeris, kadastro numeris,<text:s/></text:span></text:p>
      <text:p text:style-name="P291"/>
      <text:p text:style-name="P292">adresas (jeigu jis suteiktas)<text:s/></text:p>
      <text:p text:style-name="P293">valdyti, naudoti ir disponuoti juo patikėjimo teise.<text:s/></text:p>
      <text:p text:style-name="P294"><text:span text:style-name="T295">Valstybinės žemės sklypo ribos pažymėtos žemės sklypo plane M 1:</text:span><text:span text:style-name="T296"><text:s/>_______.</text:span></text:p>
      <text:p text:style-name="P297">Viešosios transporto infrastruktūros valdytojui patikėjimo teisė į perduodamą valstybinės žemės sklypą pereina nuo šio akto pasirašymo dienos.</text:p>
      <text:p text:style-name="P298">PRIDEDAMA:</text:p>
      <text:p text:style-name="P299"><text:span text:style-name="T300">1</text:span><text:span text:style-name="T301">. Žemės sklypo pla</text:span><text:span text:style-name="T302">nas</text:span><text:span text:style-name="T303"><text:s/></text:span><text:span text:style-name="T304">M 1: _______, ____ lapas (-ai, -ų).</text:span></text:p>
      <text:p text:style-name="P305"><text:span text:style-name="T306">2</text:span><text:span text:style-name="T307">. ____________________________________________________, ____ lapas (-ai, -ų).</text:span></text:p>
      <text:p text:style-name="P308">(kiti dokumentai, jei pridedami)</text:p>
      <text:p text:style-name="P309"/>
      <text:p text:style-name="P310">Šis aktas surašytas 3 egzemplioriais, kurie perduodami:</text:p>
      <text:p text:style-name="P311">Nacionalinei žemės tarnybai arba<text:s/>___________________________________ (1 egzempliorius);</text:p>
      <text:p text:style-name="P312"><text:span text:style-name="T313">(Nacionalinės žemės tarnybos teritorinio padalinio pavadinimas)</text:span><text:span text:style-name="T314">;</text:span></text:p>
      <text:p text:style-name="P315"><text:tab/>________________________________________________________________ (2 egzemplioriai).</text:p>
      <text:soft-page-break/>
      <text:p text:style-name="P316">(viešosios transporto infrastruktūros valdytojo pavadinimas)</text:p>
      <text:p text:style-name="P317"/>
      <text:p text:style-name="P318"/>
      <text:p text:style-name="P319"/>
      <text:p text:style-name="P320">Perdavė</text:p>
      <text:p text:style-name="P321"><text:span text:style-name="T322">________________________________</text:span><text:span text:style-name="T323"><text:tab/><text:s text:c="4"/>____________</text:span><text:span text:style-name="T324"><text:tab/>_______________________</text:span></text:p>
      <text:p text:style-name="P325">(perdavusio asmens pareigų pavadinimas)<text:tab/><text:s text:c="13"/>(parašas)<text:tab/><text:s text:c="14"/><text:tab/><text:tab/>(vardas ir pavardė)</text:p>
      <text:p text:style-name="P326">A. V.</text:p>
      <text:p text:style-name="P327"/>
      <text:p text:style-name="P328">Priėmė</text:p>
      <text:p text:style-name="P329">_________________________________ <text:s text:c="9"/>____________<text:tab/>_______________________</text:p>
      <text:p text:style-name="P330">(priėmusio asmens pareigų pavadinimas)<text:tab/><text:s text:c="21"/><text:tab/><text:s/>(parašas)<text:tab/><text:s text:c="14"/><text:tab/>(vardas ir pavardė)</text:p>
      <text:p text:style-name="P331"/>
      <text:p text:style-name="Normal"><text:span text:style-name="T332">A. V.<text:s/></text:span><text:span text:style-name="T333">(jeigu pareiga turėti antspaudą nustatyta juridinio asmens steigimo dokumentuose arba įstatymuose)</text:span></text:p>
      <text:p text:style-name="P334"/>
      <text:p text:style-name="P335">_______________</text:p>
      <text:p text:style-name="P336"/>
      <text:p text:style-name="P337">Priedo pakeitimai:</text:p>
      <text:p text:style-name="P338"><text:span text:style-name="T339">Nr.<text:s/></text:span><text:a xlink:href="https://www.e-tar.lt/portal/legalAct.html?documentId=6b18c50055f411edbc04912defe897d1" office:target-frame-name="_top" xlink:show="replace"><text:span text:style-name="T340">1067</text:span></text:a><text:span text:style-name="T341">, 2022-10-26, paskelbta TAR 2022-10-27, i. k. 2022-21757</text:span></text:p>
      <text:p text:style-name="Normal"/>
      <text:p text:style-name="P342"><text:span text:style-name="T343">2 priedas.</text:span><text:span text:style-name="T344"><text:s/>Neteko galios nuo 2023-01-02</text:span></text:p>
      <text:p text:style-name="P345">Priedo naikinimas:</text:p>
      <text:p text:style-name="P346"><text:span text:style-name="T347">Nr.<text:s/></text:span><text:a xlink:href="https://www.e-tar.lt/portal/legalAct.html?documentId=6b18c50055f411edbc04912defe897d1" office:target-frame-name="_top" xlink:show="replace"><text:span text:style-name="T348">1067</text:span></text:a><text:span text:style-name="T349">, 2022-10-26, paskelbta TAR 2022-10-27, i. k. 2022-21757</text:span></text:p>
      <text:p text:style-name="Normal"/>
      <text:p text:style-name="P350"/>
      <text:p text:style-name="P351"/>
      <text:p text:style-name="P352"><text:span text:style-name="T353">Pakeitimai:</text:span></text:p>
      <text:p text:style-name="P354"/>
      <text:p text:style-name="P355"><text:span text:style-name="T356">1.</text:span></text:p>
      <text:p text:style-name="P357"><text:span text:style-name="T358">Lietuvos Respublikos Vyriausybė, Nutarimas</text:span></text:p>
      <text:p text:style-name="P359"><text:span text:style-name="T360">Nr.<text:s/></text:span><text:a xlink:href="https://www.e-tar.lt/portal/legalAct.html?documentId=a219b9506b3e11e99989e603c54a3595" office:target-frame-name="_top" xlink:show="replace"><text:span text:style-name="T361">411</text:span></text:a><text:span text:style-name="T362">, 2019-04-24, paskelbta TAR 2019-04-30, i. k. 2019-07070</text:span></text:p>
      <text:p text:style-name="P363"><text:span text:style-name="T364">Dėl Lietuvos Respublikos Vyriausybės 2014 m. kovo 5 d. nutarimo Nr. 208 ,,Dėl Viešosios geležinkelių</text:span><text:span text:style-name="T365"><text:s/>infrastruktūros objektų užimamos valstybinės žemės perdavimo valdyti, naudoti ir ja disponuoti turto patikėjimo teise viešosios geležinkelių infrastruktūros valdytojui tvarkos aprašo patvirtinimo“ pakeitimo</text:span></text:p>
      <text:p text:style-name="P366"/>
      <text:p text:style-name="P367"><text:span text:style-name="T368">2.</text:span></text:p>
      <text:p text:style-name="P369"><text:span text:style-name="T370">Lietuvos Respublikos Vyriausybė, Nutarimas</text:span></text:p>
      <text:p text:style-name="P371"><text:span text:style-name="T372">N</text:span><text:span text:style-name="T373">r.<text:s/></text:span><text:a xlink:href="https://www.e-tar.lt/portal/legalAct.html?documentId=6b18c50055f411edbc04912defe897d1" office:target-frame-name="_top" xlink:show="replace"><text:span text:style-name="T374">1067</text:span></text:a><text:span text:style-name="T375">, 2022-10-26, paskelbta TAR 2022-10-27, i. k. 2022-21757</text:span></text:p>
      <text:p text:style-name="P376"><text:span text:style-name="T377">Dėl Lietuvos Respublikos Vyriausybės 2014 m. kovo 5 d. nutarimo Nr. 208 „Dėl Viešosios geležin</text:span><text:span text:style-name="T378">kelių infrastruktūros objektų užimamos valstybinės žemės perdavimo valdyti, naudoti ir ja disponuoti turto patikėjimo teise viešosios geležinkelių infrastruktūros valdytojui tvarkos aprašo patvirtinimo ir Lietuvos valstybei nuosavybės teise priklausančių g</text:span><text:span text:style-name="T379">eležinkelių paslaugų įrenginių užimamos valstybinės žemės perdavimo viešosios geležinkelių infrastruktūros valdytojui valdyti, naudoti ir ja disponuoti turto patikėjimo teise“ pakeitimo</text:span></text:p>
      <text:p text:style-name="P380"/>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3944in" fo:margin-right="0.4909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T49" style:parent-style-name="DefaultParagraphFont" style:family="text">
      <style:text-properties fo:language="en" fo:country="US"/>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2">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238" style:parent-style-name="Normal" style:family="paragraph">
      <style:paragraph-properties>
        <style:tab-stops>
          <style:tab-stop style:type="center" style:position="2.884in"/>
          <style:tab-stop style:type="right" style:position="5.768in"/>
        </style:tab-stops>
      </style:paragraph-properties>
    </style:style>
    <style:style style:name="T239" style:parent-style-name="DefaultParagraphFont" style:family="text">
      <style:text-properties fo:language="en" fo:country="US"/>
    </style:style>
    <style:style style:name="P240" style:parent-style-name="Normal" style:family="paragraph">
      <style:paragraph-properties>
        <style:tab-stops>
          <style:tab-stop style:type="center" style:position="2.884in"/>
          <style:tab-stop style:type="right" style:position="5.768in"/>
        </style:tab-stops>
      </style:paragraph-properties>
    </style:style>
    <style:style style:name="T241" style:parent-style-name="DefaultParagraphFont" style:family="text">
      <style:text-properties style:language-asian="lt" style:country-asian="LT"/>
    </style:style>
    <style:style style:name="P242"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243" style:parent-style-name="Normal" style:family="paragraph">
      <style:paragraph-properties>
        <style:tab-stops>
          <style:tab-stop style:type="center" style:position="3.4625in"/>
          <style:tab-stop style:type="right" style:position="6.925in"/>
        </style:tab-stops>
      </style:paragraph-properties>
    </style:style>
    <style:style style:name="P24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family="graphic" style:name="a0">
      <style:graphic-properties fo:wrap-option="wrap" fo:padding-top="0in" fo:padding-bottom="0in" fo:padding-left="0in" fo:padding-right="0in" draw:textarea-vertical-align="top" draw:textarea-horizontal-align="left" style:wrap="biggest" style:wrap-contour="false" draw:fill="none" draw:stroke="none"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biggest" style:wrap-contour="false" draw:fill="none" draw:stroke="none"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biggest" style:wrap-contour="false" draw:fill="none" draw:stroke="none"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custom-shape svg:x="0in" svg:y="0.00069in" svg:width="0.16875in" svg:height="0.19097in" draw:z-index="251659264" draw:id="id0" draw:style-name="a0" draw:name="Frame1" text:anchor-type="paragraph"><svg:title/><svg:desc/><text:p text:style-name="P4"><text:span text:style-name="T5"><text:page-number text:fixed="false">2</text:page-number></text:span></text:p><draw:enhanced-geometry draw:type="non-primitive" svg:viewBox="0 0 21600 21600" draw:enhanced-path="M 0 0 L 21600 0 21600 21600 0 21600 Z N"/></draw:custom-shape></text:span></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text:span text:style-name="T49"><draw:custom-shape svg:x="0in" svg:y="0.00069in" svg:width="0.16875in" svg:height="0.19097in" draw:z-index="251659264" draw:id="id1" draw:style-name="a1" draw:name="Frame1" text:anchor-type="paragraph"><svg:title/><svg:desc/><text:p text:style-name="P50"><text:span text:style-name="T51"><text:page-number text:fixed="false">2</text:page-number></text:span></text:p><draw:enhanced-geometry draw:type="non-primitive" svg:viewBox="0 0 21600 21600" draw:enhanced-path="M 0 0 L 21600 0 21600 21600 0 21600 Z N"/></draw:custom-shape></text:span></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38"><text:span text:style-name="T239"><draw:custom-shape svg:x="0in" svg:y="0.00069in" svg:width="0.16875in" svg:height="0.19097in" draw:z-index="251659264" draw:id="id2" draw:style-name="a2" draw:name="Frame1" text:anchor-type="paragraph"><svg:title/><svg:desc/><text:p text:style-name="P240"><text:span text:style-name="T241"><text:page-number text:fixed="false">2</text:page-number></text:span></text:p><draw:enhanced-geometry draw:type="non-primitive" svg:viewBox="0 0 21600 21600" draw:enhanced-path="M 0 0 L 21600 0 21600 21600 0 21600 Z N"/></draw:custom-shape></text:span></text:p>
      </style:header>
      <style:footer>
        <text:p text:style-name="P242"/>
      </style:footer>
    </style:master-page>
    <style:master-page style:next-style-name="MP2" style:name="MPF2" style:page-layout-name="PL2">
      <style:header>
        <text:p text:style-name="P243"/>
      </style:header>
      <style:footer>
        <text:p text:style-name="P2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1-03T09:11:00Z</meta:creation-date>
    <dc:date>2022-11-03T09:11:00Z</dc:date>
    <meta:print-date>2014-03-04T06:55:00Z</meta:print-date>
    <meta:template xlink:href="Normal.dotm" xlink:type="simple"/>
    <meta:editing-cycles>2</meta:editing-cycles>
    <meta:editing-duration>PT0S</meta:editing-duration>
    <meta:document-statistic meta:page-count="13" meta:paragraph-count="111" meta:word-count="2228" meta:character-count="18674" meta:row-count="376" meta:non-whitespace-character-count="16557"/>
  </office:meta>
</office:document-meta>
</file>