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font-weight-complex="bold" fo:color="#000000" style:font-size-complex="12pt"/>
    </style:style>
    <style:style style:name="P32" style:parent-style-name="Normal" style:family="paragraph">
      <style:paragraph-properties fo:text-align="justify"/>
      <style:text-properties fo:font-weight="bold" style:font-weight-asian="bold" style:font-weight-complex="bold" fo:color="#000000" style:font-size-complex="12pt"/>
    </style:style>
    <style:style style:name="P33" style:parent-style-name="Normal" style:family="paragraph">
      <style:paragraph-properties fo:text-align="justify"/>
      <style:text-properties fo:font-weight="bold" style:font-weight-asian="bold" style:font-weight-complex="bold"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margin-left="3.7409in">
        <style:tab-stops/>
      </style:paragraph-properties>
      <style:text-properties style:font-size-complex="12pt" style:language-asian="lt" style:country-asian="LT"/>
    </style:style>
    <style:style style:name="P72" style:parent-style-name="Normal" style:family="paragraph">
      <style:paragraph-properties fo:margin-left="3.7409in">
        <style:tab-stops/>
      </style:paragraph-properties>
      <style:text-properties style:font-size-complex="12pt" style:language-asian="lt" style:country-asian="LT"/>
    </style:style>
    <style:style style:name="P73" style:parent-style-name="Normal" style:family="paragraph">
      <style:paragraph-properties fo:margin-left="3.7409in">
        <style:tab-stops/>
      </style:paragraph-properties>
      <style:text-properties style:font-size-complex="12pt" style:language-asian="lt" style:country-asian="LT"/>
    </style:style>
    <style:style style:name="P74" style:parent-style-name="Normal" style:family="paragraph">
      <style:paragraph-properties fo:margin-left="3.7409in">
        <style:tab-stops/>
      </style:paragraph-properties>
      <style:text-properties style:font-size-complex="12pt" style:language-asian="lt" style:country-asian="LT"/>
    </style:style>
    <style:style style:name="P75" style:parent-style-name="Normal" style:family="paragraph">
      <style:paragraph-properties fo:margin-left="3.74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P78" style:parent-style-name="Normal" style:family="paragraph">
      <style:paragraph-properties fo:margin-left="3.7409in">
        <style:tab-stops/>
      </style:paragraph-properties>
      <style:text-properties style:font-size-complex="12pt" style:language-asian="lt" style:country-asian="LT"/>
    </style:style>
    <style:style style:name="P79" style:parent-style-name="Normal" style:family="paragraph">
      <style:paragraph-properties fo:margin-left="3.7409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TIMESLT" fo:font-weight="bold" style:font-weight-asian="bold" fo:text-transform="uppercase" style:font-size-complex="12pt" fo:language="en" fo:country="GB"/>
    </style:style>
    <style:style style:name="T83" style:parent-style-name="DefaultParagraphFont" style:family="text">
      <style:text-properties style:font-name="TIMESLT" fo:font-weight="bold" style:font-weight-asian="bold" fo:text-transform="uppercase" style:font-size-complex="12pt" fo:language="en" fo:country="GB"/>
    </style:style>
    <style:style style:name="P84" style:parent-style-name="Normal" style:family="paragraph">
      <style:paragraph-properties fo:text-align="center"/>
      <style:text-properties style:font-name="TIMESLT" fo:font-weight="bold" style:font-weight-asian="bold" fo:text-transform="uppercase" style:font-size-complex="12pt" fo:language="en" fo:country="GB"/>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language-asian="lt" style:country-asian="LT"/>
    </style:style>
    <style:style style:name="P90" style:parent-style-name="Normal" style:family="paragraph">
      <style:paragraph-properties fo:text-align="center"/>
      <style:text-properties style:font-name="TIMESLT" fo:font-weight="bold" style:font-weight-asian="bold" fo:text-transform="uppercase" style:font-size-complex="12pt" fo:language="en" fo:country="GB"/>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complex="Courier New" style:font-size-complex="12pt" style:language-asian="lt" style:country-asian="LT"/>
    </style:style>
    <style:style style:name="T99" style:parent-style-name="DefaultParagraphFont" style:family="text">
      <style:text-properties style:font-name-complex="Courier New" style:font-size-complex="12pt" style:language-asian="lt" style:country-asian="LT"/>
    </style:style>
    <style:style style:name="T100" style:parent-style-name="DefaultParagraphFont" style:family="text">
      <style:text-properties style:font-name-complex="Courier New" style:font-size-complex="12pt" style:language-asian="lt" style:country-asian="LT"/>
    </style:style>
    <style:style style:name="P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language-asian="lt" style:country-asian="LT"/>
    </style:style>
    <style:style style:name="P1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snap-to-layout-grid="false"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text-indent="0.3937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ext-properties style:font-size-complex="12pt" style:language-asian="lt" style:country-asian="LT"/>
    </style:style>
    <style:style style:name="P171" style:parent-style-name="Normal" style:family="paragraph">
      <style:paragraph-properties fo:text-align="justify" fo:text-indent="0.3937in"/>
    </style:style>
    <style:style style:name="P172" style:parent-style-name="Normal" style:family="paragraph">
      <style:paragraph-properties fo:text-align="center" fo:text-indent="0.3937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3937in"/>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3937in"/>
      <style:text-properties style:font-size-complex="12pt" style:language-asian="lt" style:country-asian="LT"/>
    </style:style>
    <style:style style:name="P178" style:parent-style-name="Normal" style:family="paragraph">
      <style:paragraph-properties style:snap-to-layout-grid="false"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ar" style:country-asian="SA"/>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ar" style:country-asian="SA"/>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text-position="super 66.6%"/>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language="l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fo:letter-spacing="-0.0027in" style:language-asian="lt" style:country-asian="LT"/>
    </style:style>
    <style:style style:name="T307" style:parent-style-name="DefaultParagraphFont" style:family="text">
      <style:text-properties fo:color="#000000" fo:letter-spacing="-0.0027in"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tab-stops>
          <style:tab-stop style:type="left" style:position="4.3312in"/>
        </style:tab-stops>
      </style:paragraph-properties>
    </style:style>
    <style:style style:name="T332" style:parent-style-name="DefaultParagraphFont" style:family="text">
      <style:text-properties fo:color="#000000"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text-properties style:font-name="Arial" fo:font-weight="bold" style:font-weight-asian="bold" fo:font-size="10pt" style:font-size-asian="10pt"/>
    </style:style>
    <style:style style:name="P339" style:parent-style-name="Normal" style:family="paragraph">
      <style:paragraph-properties fo:text-align="justify"/>
      <style:text-properties style:font-name="Arial"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weight="bold" style:font-weight-asian="bold" fo:font-size="10pt" style:font-size-asian="10pt"/>
    </style:style>
    <style:style style:name="P342" style:parent-style-name="Normal" style:family="paragraph">
      <style:paragraph-properties fo:text-align="justify"/>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style:font-style-complex="italic" fo:font-size="10pt" style:font-size-asian="10pt"/>
    </style:style>
    <style:style style:name="T364" style:parent-style-name="DefaultParagraphFont" style:family="text">
      <style:text-properties style:font-name="Arial"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7">Suvestinė redakcija nuo 2024-09-07</text:span></text:p>
      <text:p text:style-name="P8"/>
      <text:p text:style-name="P9"><text:span text:style-name="T10">Nutarimas paskelbtas: TAR 2015-06-15, i. k. 2015-09314</text:span></text:p>
      <text:p text:style-name="P11"/>
      <text:p text:style-name="P12">Nauja redakcija nuo 2020-11-24:</text:p>
      <text:p text:style-name="Normal"><text:span text:style-name="T13">Nr.<text:s/></text:span><text:a xlink:href="https://www.e-tar.lt/portal/legalAct.html?documentId=aa6e60102d6111eb932eb1ed7f923910" office:target-frame-name="_top" xlink:show="replace"><text:span text:style-name="T14">1291</text:span></text:a><text:span text:style-name="T15">, 2020-11-18, paskelbta TAR 2020-11-23, i. k. 2020-24692</text:span></text:p>
      <text:p text:style-name="P16"/>
      <text:p text:style-name="P17"><text:span text:style-name="T18">LIETUVOS RESPUBLIKOS VYRIAUSYBĖ</text:span></text:p>
      <text:p text:style-name="P19"/>
      <text:p text:style-name="P20"><text:span text:style-name="T21">NUTARIMAS</text:span></text:p>
      <text:p text:style-name="P22"><text:span text:style-name="T23">DĖL MERKIO VALSTYBINIO<text:s/></text:span><text:span text:style-name="T24">ICHTIOLOGINIO draustiniO ribų pl</text:span><text:span text:style-name="T25">anO ir nuostatų patvirtinimo</text:span></text:p>
      <text:p text:style-name="P26"/>
      <text:p text:style-name="P27"><text:span text:style-name="T28">2015 m. birželio 9 d.</text:span><text:span text:style-name="T29"><text:s/>Nr.<text:s/></text:span><text:span text:style-name="T30">577</text:span></text:p>
      <text:p text:style-name="P31">Vilnius</text:p>
      <text:p text:style-name="P32"/>
      <text:p text:style-name="P33"/>
      <text:p text:style-name="P34"><text:span text:style-name="T35">Vadovaudamasi Lietuvos Respublikos saugomų teritorijų įstatymo 9 straipsnio 1 dalimi, 22 straipsnio 3 dalimi, Lietuvos Respublikos teritorijų planavimo įstatymo 7 straipsnio 2 dalies 4<text:s/></text:span><text:span text:style-name="T36">punktu, Lietuvos Respublikos Vyriausybė</text:span><text:span text:style-name="T37"> nutari</text:span><text:span text:style-name="T38">a:</text:span><text:s/></text:p>
      <text:p text:style-name="P39">Preambulės pakeitimai:</text:p>
      <text:p text:style-name="P40"><text:span text:style-name="T41">Nr.<text:s/></text:span><text:a xlink:href="https://www.e-tar.lt/portal/legalAct.html?documentId=f81961106c2411efafbb8694c098bac5" office:target-frame-name="_top" xlink:show="replace"><text:span text:style-name="T42">743</text:span></text:a><text:span text:style-name="T43">, 2024-09-04, paskelbta TAR 2024-09-06, i. k. 2024-15782</text:span></text:p>
      <text:p text:style-name="Normal"/>
      <text:p text:style-name="P44"><text:span text:style-name="T45">Patvirtinti<text:s/></text:span><text:span text:style-name="T46">pridedamus:</text:span></text:p>
      <text:p text:style-name="P47"><text:span text:style-name="T48">1</text:span><text:span text:style-name="T49">. Merkio valstybinio<text:s/></text:span>ichtiologinio draustinio ribų planą.</text:p>
      <text:p text:style-name="P50"><text:span text:style-name="T51">2</text:span><text:span text:style-name="T52">. Merkio valstybinio<text:s/></text:span>ichtiologinio draustinio<text:s/><text:span text:style-name="T53">nuostatus.</text:span><text:s/></text:p>
      <text:p text:style-name="P54"/>
      <text:p text:style-name="P55"/>
      <text:p text:style-name="P56"/>
      <text:p text:style-name="P57">Ministras Pirmininkas<text:tab/>Algirdas Butkevičius</text:p>
      <text:p text:style-name="P58"/>
      <text:p text:style-name="P59"/>
      <text:p text:style-name="P60"/>
      <text:p text:style-name="P61"><text:span text:style-name="T62">Aplinkos ministras</text:span><text:span text:style-name="T63"><text:tab/>Kęstutis Trečiokas</text:span></text:p>
      <text:p text:style-name="Normal"/>
      <text:soft-page-break/>
      <text:p text:style-name="P64">PATVIRTINTA</text:p>
      <text:p text:style-name="P72">Lietuvos Respublikos Vyriausybės</text:p>
      <text:p text:style-name="P73">2015 m. birželio 9 d. Nr. 577</text:p>
      <text:p text:style-name="P74">(Lietuvos Respublikos Vyriausybės</text:p>
      <text:p text:style-name="P75"><text:span text:style-name="T76">2020 m. lapkričio<text:s/></text:span><text:span text:style-name="T77">18 d.</text:span></text:p>
      <text:p text:style-name="P78">nutarimo Nr. 1291</text:p>
      <text:p text:style-name="P79">redakcija)</text:p>
      <text:p text:style-name="P80"/>
      <text:p text:style-name="P81"><text:span text:style-name="T82">MERKIO VALSTYBINIO ICHTIOLOGINIO DRAUSTINIO<text:s/></text:span><text:span text:style-name="T83">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Merkio valstybinio ichtiologinio draustinio nuostatai (toliau – nuostatai)<text:s/></text:span>nustato Merkio valstybinio ichtiologinio draustinio (toliau – draustinis) valdymo, apsaugos ir tvarkymo organizavimo ypatumus, steigimo tikslus, išskirtinę vertę ir etnografinio regiono<text:s/><text:soft-page-break/>architektūros ir sodybų planavimo tradicijomis pagrįstus reikalavimus.<text:s/></text:p>
      <text:p text:style-name="P94">2.<text:s/><text:span text:style-name="T95">Veiklą draustinyje reglamentuoja<text:s/></text:span><text:span text:style-name="T96">Lietuvos Respublikos specialiųjų žemės naudojimo sąlygų įstatymas, Lietuvos Respublikos saugomų teritorijų įstatymas, šie nuostatai.</text:span></text:p>
      <text:p text:style-name="P97"><text:span text:style-name="T98">3</text:span><text:span text:style-name="T99">. Nuostatuose vartojamos sąvokos atitinka Saugomų teritorijų įstatyme, Lietu</text:span><text:span text:style-name="T100">vos Respublikos teritorijų planavimo įstatyme, Lietuvos Respublikos saugomų gyvūnų, augalų ir grybų rūšių įstatyme, Lietuvos Respublikos miškų įstatyme, Lietuvos Respublikos statybos įstatyme, Lietuvos Respublikos augalų apsaugos įstatyme.</text:span></text:p>
      <text:p text:style-name="P101"/>
      <text:p text:style-name="P102"><text:span text:style-name="T103">II</text:span><text:span text:style-name="T104"><text:s/>SKYRIUS</text:span></text:p>
      <text:p text:style-name="P105"><text:span text:style-name="T106">Draustinio steigimo tikslai IR IŠSKIRTINĖ VERTĖ</text:span></text:p>
      <text:p text:style-name="P107"/>
      <text:p text:style-name="P108"><text:span text:style-name="T109">4</text:span><text:span text:style-name="T110">. Draustinio steigimo tikslai:<text:s/></text:span></text:p>
      <text:p text:style-name="P111"><text:span text:style-name="T112">4.1</text:span><text:span text:style-name="T113">. išsaugoti draustinyje randamas saugomas gyvūnų rūšis ir Europos Bendrijos svarbos natūralias buveines:<text:s/></text:span></text:p>
      <text:p text:style-name="P114"><text:span text:style-name="T115">4.1.1</text:span><text:span text:style-name="T116">. margojo upėtakio<text:s/></text:span><text:span text:style-name="T117">(Salmo trutta fario)</text:span><text:span text:style-name="T118"><text:s/>ir<text:s/></text:span><text:span text:style-name="T119">kiršlio<text:s/></text:span><text:span text:style-name="T120">(Thymallus</text:span><text:span text:style-name="T121"><text:s/></text:span><text:span text:style-name="T122">thymallus)</text:span><text:span text:style-name="T123"><text:s/>nerštavietes, salatį<text:s/></text:span><text:span text:style-name="T124">(Aspius aspius)</text:span><text:span text:style-name="T125">, kartuolę (</text:span><text:span text:style-name="T126">Rhodeus sericeus amarus</text:span><text:span text:style-name="T127">), paprastąjį kūjagalvį (</text:span><text:span text:style-name="T128">Cottus gobio</text:span><text:span text:style-name="T129">), paprastąjį kirtiklį (</text:span><text:span text:style-name="T130">Cobitis taenia</text:span><text:span text:style-name="T131">), mažąją nėgę (</text:span><text:span text:style-name="T132">Lampetra planeri),</text:span><text:span text:style-name="T133"><text:s/>didįjį auksinuką (</text:span><text:span text:style-name="T134">Lycaena dispar</text:span><text:span text:style-name="T135">), pleištinę<text:s/></text:span><text:span text:style-name="T136">skėtę<text:s/></text:span><text:soft-page-break/><text:span text:style-name="T137">(</text:span><text:span text:style-name="T138">Ophiogomphus cecilia</text:span><text:span text:style-name="T139">), ūdrą (</text:span><text:span text:style-name="T140">Lutra lutra</text:span><text:span text:style-name="T141">) ir užtikrinti palankią jų apsaugos būklę;</text:span></text:p>
      <text:p text:style-name="P142"><text:span text:style-name="T143">4.1.2</text:span><text:span text:style-name="T144">.<text:s/></text:span><text:span text:style-name="T145">Europos Bendrijos svarbos natūralias buveines<text:s/></text:span><text:span text:style-name="T146">– 3260 Upių sraunumas su kurklių bendrijomis, 6120 Karbonatinių smėlynų smiltpieves, 6210 Stepines pievas, 6</text:span><text:span text:style-name="T147">230<text:s/></text:span>*<text:span text:style-name="T148">Rūšių turtingus briedgaurynus, 6270 Rūšių turtingus smilgynus, 6410 Melvelynus, 6430 Eutrofinius aukštuosius žolynus, 6450 Aliuvines pievas, 6510 Šienaujamas mezofitų pievas, 7230 Šarmingas žemapelkes<text:s/></text:span><text:span text:style-name="T149">ir užtikrinti palankią natūralių buveinių apsaugos</text:span><text:span text:style-name="T150"><text:s/>būklę<text:s/></text:span>(žymėjimas (*) nurodo Europos Bendrijos svarbos prioritetinius natūralių buveinių tipus)<text:span text:style-name="T151">;</text:span></text:p>
      <text:p text:style-name="P152"><text:span text:style-name="T153">4.2</text:span><text:span text:style-name="T154">.<text:s/></text:span><text:span text:style-name="T155">sudaryti sąlygas taikomiesiems moksliniams kraštovaizdžio, biologinės įvairovės, gamtos ir kultūros vertybių tyrimams ir stebėjimams vykdyti, inform</text:span><text:span text:style-name="T156">acijai kraštovaizdžio, biologinės įvairovės, gamtos ir kultūros vertybių apsaugos ir kitose srityse kaupti;</text:span><text:s/></text:p>
      <text:p text:style-name="P157">4.3.<text:s/><text:span text:style-name="T158">propaguoti gamtos ir kultūros paveldo vertybes;</text:span></text:p>
      <text:p text:style-name="P159">4.4. sudaryti sąlygas pažintiniam turizmui.</text:p>
      <text:p text:style-name="P160"><text:span text:style-name="T161">5</text:span><text:span text:style-name="T162">. Ūkinė ir kita veikla, vykdoma dra</text:span><text:span text:style-name="T163">ustinyje, negali bloginti Europos Bendrijos svarbos natūralių buveinių, saugomų rūšių, nurodytų nuostatų 4.1 papunktyje, apsaugos būklės.</text:span></text:p>
      <text:p text:style-name="P164"><text:span text:style-name="T165">6</text:span><text:span text:style-name="T166">.<text:s/></text:span><text:span text:style-name="T167">Draustinio išskirtinę vertę formuoja nuostatų 4</text:span><text:span text:style-name="T168">.1 papunktyje</text:span><text:span text:style-name="T169"><text:s/>nurodytos gamtos vertybės.<text:s/></text:span></text:p>
      <text:p text:style-name="P170"/>
      <text:p text:style-name="P171"/>
      <text:p text:style-name="P172"><text:span text:style-name="T173">III</text:span><text:span text:style-name="T174"><text:s/>SKYRIUS</text:span></text:p>
      <text:p text:style-name="P175"><text:span text:style-name="T176">DRAUSTINIO APSAUGOS, TVARKYMO IR VALDYMO YPATUMAI</text:span></text:p>
      <text:p text:style-name="P177"/>
      <text:p text:style-name="P178"><text:span text:style-name="T179">7</text:span><text:span text:style-name="T180">.<text:s/></text:span><text:span text:style-name="T181">Draustinyje,<text:s/></text:span>atsižvelgiant į jo<text:span text:style-name="T182"><text:s/></text:span>išskirtinę vertę, kraštovaizdžio ir gamtos vertybių ypatumus,<text:s/><text:span text:style-name="T183">draudžiama<text:s/></text:span><text:span text:style-name="T184">v</text:span>ykdant ūkinę ir kitą veiklą pažeisti saugomų rūšių radavietes ir augavietes.</text:p>
      <text:p text:style-name="P185"><text:span text:style-name="T186">8</text:span><text:span text:style-name="T187">. Siekiant išsaugoti marguosius upėtakius, kiršlius, salačius, kartuoles, paprastuosius kūjagalvius, paprastuosius kirtiklius,<text:s/></text:span><text:span text:style-name="T188">mažąsias nėges,</text:span><text:span text:style-name="T189"><text:s/></text:span><text:span text:style-name="T190">be reikalavimų, nustatytų nuostatų 7 punkte,<text:s/></text:span><text:span text:style-name="T191">draudžiama:<text:s/></text:span></text:p>
      <text:p text:style-name="P192"><text:span text:style-name="T193">8.1</text:span><text:span text:style-name="T194">. įveisti svetimžemes</text:span><text:span text:style-name="T195"><text:s/></text:span><text:span text:style-name="T196">žuvų rūšis;</text:span></text:p>
      <text:p text:style-name="P197"><text:span text:style-name="T198">8.2</text:span><text:span text:style-name="T199">. margųjų</text:span><text:span text:style-name="T200"><text:s/>upėtakių bei kiršlių nerštavietėse Merkyje draudžiama plaukti bet kokiomis plaukimo priemonėmis:<text:s/></text:span></text:p>
      <text:p text:style-name="P201"><text:span text:style-name="T202">8.2.1</text:span><text:span text:style-name="T203">. nuo valstybės sienos iki Krašių kaimo tilto ištisus metus;<text:s/></text:span></text:p>
      <text:p text:style-name="P204"><text:span text:style-name="T205">8.2.2</text:span><text:span text:style-name="T206">. nuo Krašių kaimo tilto iki Jašiūnų miestelio tilto, esančio plente Vilnius–Ly</text:span><text:span text:style-name="T207">da, nuo spalio 1 d. iki gegužės 15 dienos.<text:s/></text:span></text:p>
      <text:p text:style-name="P208"><text:span text:style-name="T209">9</text:span><text:span text:style-name="T210">. Draustinyje leidžiamas žuvų įveisimas, vadovaujantis Žuvivaisos valstybiniuose vandens telkiniuose taisyklėmis, tvirtinamomis Lietuvos Respublikos žemės ūkio ir Lietuvos Respublikos aplinkos ministro į</text:span><text:span text:style-name="T211">sakymu.<text:s/></text:span></text:p>
      <text:p text:style-name="P212"><text:span text:style-name="T213">10</text:span><text:span text:style-name="T214">. Siekiant išsaugoti didžiųjų auksinukų bei pleištinių skėčių apsaugos tikslais draustinyje esančiose jų buveinėse skatinama:<text:s/></text:span></text:p>
      <text:p text:style-name="P215"><text:span text:style-name="T216">10.1</text:span><text:span text:style-name="T217">. šienauti pievas, šalinti miško žėlinius;<text:s/></text:span></text:p>
      <text:p text:style-name="P218"><text:span text:style-name="T219">10.2</text:span><text:span text:style-name="T220">. reguliuoti vandens telkinių pakrančių užžėlimą medžiai</text:span><text:span text:style-name="T221">s ir krūmais.<text:s/></text:span></text:p>
      <text:p text:style-name="P222"><text:span text:style-name="T223">11</text:span><text:span text:style-name="T224">. Siekiant išsaugoti draustinyje esančias Europos Bendrijos svarbos buveines,<text:s/></text:span><text:span text:style-name="T225">be reikalavimų, nustatytų nuostatų 7 punkte, draudžiama</text:span><text:span text:style-name="T226">:</text:span></text:p>
      <text:p text:style-name="P227"><text:span text:style-name="T228">11.1</text:span><text:span text:style-name="T229">. 6120 Karbonatinių smėlynų smiltpievėse, 6210 Stepinėse pievose, 6230<text:s/></text:span>*<text:span text:style-name="T230">Rūšių turtinguose br</text:span><text:span text:style-name="T231">iedgaurynuose, 6270 Rūšių turtinguose smilgynuose, 6410 Melvelynuose, 6430 Eutrofiniuose aukštuosiuose žolynuose, 6450 Aliuvinėse pievose, 6510 Šienaujamose mezofitų pievose suarti pievas, tręšti, įsėti jose kultūrines žoles, nupjauti kupstus ar kitaip kei</text:span><text:span text:style-name="T232">sti žolynus, įveisti mišką ir sodinti pavienius medžius ar krūmus,<text:s/></text:span>keisti hidrologinį režimą, tiesinti upelių vagas, įrengti tvenkinius, dambas, polderius;</text:p>
      <text:p text:style-name="P233">11.2.<text:span text:style-name="T234"><text:s/>7230 Šarmingose žemapelkėse<text:s/></text:span><text:span text:style-name="T235">sausinti ar kitaip<text:s/></text:span><text:span text:style-name="T236">keisti hidrologinį režimą, išskyrus saugomų</text:span><text:span text:style-name="T237"><text:s/>teritorijų planavimo dokumentuose numatytas hidrologinio režimo atkūrimo priemones, naudoti šaltinių ir požeminius vandenis, išleisti nutekamuosius ar drenažo vandenis į susijusius su pelke vandens telkinius, tręšti ir naudoti augalų apsaugos produktus te</text:span><text:span text:style-name="T238">ritorijose;<text:s/></text:span></text:p>
      <text:p text:style-name="P239">12.<text:s/><text:span text:style-name="T240">Europos Bendrijos svarbos natūralių buveinių plotuose skatinama:</text:span></text:p>
      <text:p text:style-name="P241"><text:span text:style-name="T242">12.1</text:span><text:span text:style-name="T243">. nuostatų 11.1 papunktyje nurodytose buveinėse šienauti, ganyti gyvulius saugomų teritorijų planavimo dokumentuose nustatytu intensyvumu, reguliuoti miško<text:s/></text:span><text:span text:style-name="T244">žėlinių plitimą;</text:span></text:p>
      <text:p text:style-name="P245">12.2.<text:s/><text:span text:style-name="T246">nuostatų 11.2 papunktyje nurodytose buveinėse šienauti saugomų teritorijų planavimo dokumentuose nustatytu intensyvumu.</text:span></text:p>
      <text:p text:style-name="P247"><text:span text:style-name="T248">13</text:span><text:span text:style-name="T249">. Saugomų gyvūnų rūšių ir Europos Bendrijos svarbos natūralių buveinių, nurodytų Nuostatų 4.1 papunkt</text:span><text:span text:style-name="T250">yje, palankiai apsaugos būklei užtikrinti skatinama įgyvendinti gamtotvarkos plane ar kitame draustinio planavimo dokumente numatytas saugomų gyvūnų rūšių ir Europos Bendrijos svarbos natūralių buveinių apsaugos priemones, ir įgyvendinti priemones, gerinan</text:span><text:span text:style-name="T251">čias vandens kokybę, kad ji atitiktų lašišiniams vandens telkiniams nustatytus reikalavimus.</text:span></text:p>
      <text:p text:style-name="P252"><text:span text:style-name="T253">14</text:span><text:span text:style-name="T254">. Sodybų pastatai draustinyje statomi laikantis Dzūkijos (Dainavos) etnografiniam regionui būdingų planavimo ir architektūros savitumų ir reikalavimų:</text:span></text:p>
      <text:p text:style-name="P255">14.1. gyvenamasis namas – vieno aukšto, stačiakampio plano. Gyvenamuoju namu užstatomas žemės plotas negali viršyti 150 m<text:span text:style-name="T256">2</text:span>. Gyvenamojo namo cokolio aukštis – iki 0,4 m; aukštis iki karnizo – 3,5 m, iki kraigo – 7 m (4 skaičiuojama nuo visų pastato projektinių<text:s/>kampų žemės paviršių altitudžių aritmetinio vidurkio iki stogo kraigo aukščiausio taško).<text:s/><text:span text:style-name="T257">Statomi tik nesublokuoti gyvenamieji namai</text:span>;</text:p>
      <text:p text:style-name="P258">14.2. gyvenamojo namo stogas: dvišlaitis, pusvalminis, 40°–45° nuolydžio. Langai skaidomi (arba imituojamas skaidymas)<text:s/>į keturias, šešias dalis;</text:p>
      <text:p text:style-name="P259">14.3. pagalbinio ūkio pastatai – vieno aukšto, ištęsto stačiakampio plano, dvišlaičiais arba keturšlaičiais stogais. Pastatų aukštis – iki 6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text:p>
      <text:p text:style-name="P260">14.4. tradicinės sodybos pastatų statybos ir apdailos medžiagos: mediena, akmuo, molis, mūras, tinkas. Leidžiama naudoti vizualiai panašias medžiagas;</text:p>
      <text:p text:style-name="P261">14.5. sodybos pastatų stogai dengiami tradicinėmis dangomis: lentelėmis (malksnomis), skiedromis, nendrėmis, šiaudais, kita vizualiai panašia danga arba smulkiai<text:s/>skaidyta bitumine danga (bituminėmis čerpėmis), beasbestiniu šiferiu, neblizgia skarda;</text:p>
      <text:p text:style-name="P262">14.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263">14.7. sodybos pastatų stogų spalva: tamsiai ruda, pilka, tamsiai raudona. Visų<text:s/><text:span text:style-name="T264">remontuojamų,</text:span><text:s/>rekonstruojamų ar<text:s/>naujai statomų sodybos pastatų stogai dengiami vienodos spalvos ir tekstūros statybos produktais.</text:p>
      <text:p text:style-name="P265"><text:span text:style-name="T266">15</text:span><text:span text:style-name="T267">. Stoginė skirta laisvai laikomų žolėdžių gyvūnų, įregistruotų Ūkinių gyvūnų registre, prieglobsčiui nuo kritulių ir vėjo, statoma</text:span><text:span text:style-name="T268"><text:s/></text:span><text:span text:style-name="T269">laikantis Saugomų t</text:span><text:span text:style-name="T270">eritorijų įstatymo apribojimų ir nuostatų 16 punkte nustatytų reikalavimų.<text:s/></text:span></text:p>
      <text:p text:style-name="P271">Punkto pakeitimai:</text:p>
      <text:p text:style-name="P272"><text:span text:style-name="T273">Nr.<text:s/></text:span><text:a xlink:href="https://www.e-tar.lt/portal/legalAct.html?documentId=f81961106c2411efafbb8694c098bac5" office:target-frame-name="_top" xlink:show="replace"><text:span text:style-name="T274">743</text:span></text:a><text:span text:style-name="T275">, 2024-09-04, paskelbta TAR 2024-09-06, i. k. 2024-15782</text:span></text:p>
      <text:p text:style-name="Normal"/>
      <text:p text:style-name="P276"><text:span text:style-name="T277">16</text:span><text:span text:style-name="T278">.<text:s/></text:span><text:span text:style-name="T279">Reikalavimai stoginės statybai:</text:span></text:p>
      <text:p text:style-name="P280"><text:span text:style-name="T281">16.1</text:span><text:span text:style-name="T282">. viena stoginė</text:span><text:span text:style-name="T283"><text:s/></text:span><text:span text:style-name="T284">statoma ne mažesniame kaip 5 ha pievų ir ganyklų plote;</text:span></text:p>
      <text:p text:style-name="P285"><text:span text:style-name="T286">16.2</text:span><text:span text:style-name="T287">. stoginė – stačiakampio plano, pločio ir ilgio santykis 1:2–3,<text:s/></text:span><text:span text:style-name="T288">iki 6 metrų aukščio, bet ne didesnė kaip 150 kvadratinių metrų u</text:span><text:span text:style-name="T289">žstatomo ploto;</text:span></text:p>
      <text:p text:style-name="P290"><text:span text:style-name="T291">16.3</text:span><text:span text:style-name="T292">. stoginės stogas – vienšlaitis, dvišlaitis arba keturšlaitis, dengiamas beasbesčiu šiferiu, neblizgia skarda; gali būti dengiamas tradicinėmis dangomis: malksnomis, skiedromis, nendrėmis, šiaudais;</text:span></text:p>
      <text:p text:style-name="P293"><text:span text:style-name="T294">16.4</text:span><text:span text:style-name="T295">. stoginės statybos ir ap</text:span><text:span text:style-name="T296">dailos medžiaga – mediena, apdirbta tradicinėmis medžio apdirbimo technologijomis (pjauti, tašyti, netekinti rąstai; tipinių formų apdailos lentos). Stoginės spalva – tamsių atspalvių (ruda, pilka, žalia), juoda arba natūrali medžio.</text:span><text:s/></text:p>
      <text:p text:style-name="P297">Punkto pakeitimai:</text:p>
      <text:p text:style-name="P298"><text:span text:style-name="T299">Nr.<text:s/></text:span><text:a xlink:href="https://www.e-tar.lt/portal/legalAct.html?documentId=f81961106c2411efafbb8694c098bac5" office:target-frame-name="_top" xlink:show="replace"><text:span text:style-name="T300">743</text:span></text:a><text:span text:style-name="T301">, 2024-09-04, paskelbta TAR 2024-09-06, i. k. 2024-15782</text:span></text:p>
      <text:p text:style-name="Normal"/>
      <text:p text:style-name="P302"><text:span text:style-name="T303">16</text:span><text:span text:style-name="T304">1</text:span><text:span text:style-name="T305">.<text:s/></text:span><text:span text:style-name="T306">Saulės šviesos energijos elektrines ir saulės šilumos energijos kolektorius<text:s/></text:span><text:span text:style-name="T307">leidžiama įrengti ant pastatų stogų ir (ar) fasadų</text:span></text:p>
      <text:p text:style-name="P308">Papildyta punktu:</text:p>
      <text:p text:style-name="P309"><text:span text:style-name="T310">Nr.<text:s/></text:span><text:a xlink:href="https://www.e-tar.lt/portal/legalAct.html?documentId=f81961106c2411efafbb8694c098bac5" office:target-frame-name="_top" xlink:show="replace"><text:span text:style-name="T311">743</text:span></text:a><text:span text:style-name="T312">, 2024-09-04, paskelbta TAR 2024-09-06, i. k. 2024-15782</text:span></text:p>
      <text:p text:style-name="Normal"/>
      <text:p text:style-name="P313"><text:span text:style-name="T314">16</text:span><text:span text:style-name="T315">2</text:span><text:span text:style-name="T316">.<text:s/></text:span><text:span text:style-name="T317">Saulės šviesos<text:s/></text:span><text:span text:style-name="T318">energijos elektrines leidžiama statyti tik sodybų žemės sklypuose statant iki 10 kW galingumo elektrines.<text:s/></text:span><text:span text:style-name="T319">Jų pastatymo vietos<text:s/></text:span><text:span text:style-name="T320">Asmenų prašymų ir skundų nagrinėjimo viešojo administravimo subjektuose taisyklėse, patvirtintose Lietuvos Respublikos Vyriausybės</text:span><text:span text:style-name="T321"><text:s/>2007 m. rugpjūčio 22 d. nutarimu Nr. 875 „Dėl Asmenų prašymų ir skundų nagrinėjimo viešojo administravimo subjektuose taisyklių patvirtinimo“,</text:span><text:span text:style-name="T322"><text:s/>nustatyta tvarka ir terminais turi būti suderintos su už draustinio apsaugą atsakinga saugomos teritorijos direk</text:span><text:span text:style-name="T323">cija, kuri įvertina, ar elektrinės nebus matomos nuo gamtos ir kultūros paveldo objektų (kompleksų) ar apžvalgos aikštelių (regyklų), nepakenks saugomoms gamtos ir kraštovaizdžio vertybėms.</text:span><text:s/></text:p>
      <text:p text:style-name="P324">Papildyta punktu:</text:p>
      <text:p text:style-name="P325"><text:span text:style-name="T326">Nr.<text:s/></text:span><text:a xlink:href="https://www.e-tar.lt/portal/legalAct.html?documentId=f81961106c2411efafbb8694c098bac5" office:target-frame-name="_top" xlink:show="replace"><text:span text:style-name="T327">743</text:span></text:a><text:span text:style-name="T328">, 2024-09-04, paskelbta TAR 2024-09-06, i. k. 2024-15782</text:span></text:p>
      <text:p text:style-name="Normal"/>
      <text:p text:style-name="P329">17. Draustinio valdymą, apsaugą ir tvarkymą pagal kompetenciją organizuoja Valstybinė saugomų teritorijų tarnyba prie Aplinkos ministerijos.</text:p>
      <text:p text:style-name="P330"/>
      <text:p text:style-name="P331"><text:span text:style-name="T332">––––––––––––––––––––</text:span></text:p>
      <text:p text:style-name="P333">Priedo pakeitimai:</text:p>
      <text:p text:style-name="P334"><text:span text:style-name="T335">Nr.<text:s/></text:span><text:a xlink:href="https://www.e-tar.lt/portal/legalAct.html?documentId=aa6e60102d6111eb932eb1ed7f923910" office:target-frame-name="_top" xlink:show="replace"><text:span text:style-name="T336">1291</text:span></text:a><text:span text:style-name="T337">, 2020-11-18, paskelbta TAR 2020-11-23, i. k. 2020-24692</text:span></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Respublikos<text:s/></text:span><text:span text:style-name="T347">Vyriausybė, Nutarimas</text:span></text:p>
      <text:p text:style-name="P348"><text:span text:style-name="T349">Nr.<text:s/></text:span><text:a xlink:href="https://www.e-tar.lt/portal/legalAct.html?documentId=aa6e60102d6111eb932eb1ed7f923910" office:target-frame-name="_top" xlink:show="replace"><text:span text:style-name="T350">1291</text:span></text:a><text:span text:style-name="T351">, 2020-11-18, paskelbta TAR 2020-11-23, i. k. 2020-24692</text:span></text:p>
      <text:p text:style-name="P352"><text:span text:style-name="T353">Dėl Lietuvos Respublikos Vyriausybės 2015 m. birželio 9 d. nutarimo Nr.</text:span><text:span text:style-name="T354"><text:s/>577 „Dėl Merkio valstybinio ichtiologinio draustinio ribų plano ir nuostatų patvirtinimo“ pakeitimo</text:span></text:p>
      <text:p text:style-name="P355"/>
      <text:p text:style-name="P356"><text:span text:style-name="T357">2.</text:span></text:p>
      <text:p text:style-name="P358"><text:span text:style-name="T359">Lietuvos Respublikos Vyriausybė, Nutarimas</text:span></text:p>
      <text:p text:style-name="P360"><text:span text:style-name="T361">Nr.<text:s/></text:span><text:a xlink:href="https://www.e-tar.lt/portal/legalAct.html?documentId=f81961106c2411efafbb8694c098bac5" office:target-frame-name="_top" xlink:show="replace"><text:span text:style-name="T362">743</text:span></text:a><text:span text:style-name="T363">, 2</text:span><text:span text:style-name="T364">024-09-04, paskelbta TAR 2024-09-06, i. k. 2024-15782</text:span></text:p>
      <text:p text:style-name="P365"><text:span text:style-name="T366">Dėl Lietuvos Respublikos Vyriausybės 2015 m. birželio 9 d. nutarimo Nr. 577 „Dėl Merkio valstybinio ichtiologinio draustinio ribų plano ir nuostatų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5</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08:23:00Z</meta:creation-date>
    <dc:date>2024-09-09T08:23:00Z</dc:date>
    <meta:print-date>2015-06-09T05:46:00Z</meta:print-date>
    <meta:template xlink:href="Normal.dotm" xlink:type="simple"/>
    <meta:editing-cycles>2</meta:editing-cycles>
    <meta:editing-duration>PT0S</meta:editing-duration>
    <meta:document-statistic meta:page-count="5" meta:paragraph-count="118" meta:word-count="1653" meta:character-count="12796" meta:row-count="450" meta:non-whitespace-character-count="11261"/>
  </office:meta>
</office:document-meta>
</file>