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5-23</text:span></text:p>
      <text:p text:style-name="P3"/>
      <text:p text:style-name="P4"><text:span text:style-name="T5">Sprendimas paskelbtas: TAR 2018-07-05, i. k. 2018-11382</text:span></text:p>
      <text:p text:style-name="P6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>SPRENDIMAS</text:p>
      <text:p text:style-name="P13">Dėl Molėtų rajono savivaldybės<text:s/>Nevyriausybinių organizacijų ir bendruomeninės veiklos stiprinimo 2017-2019 metų veiksmų plano įgyvendinimo 2.3 priemonės „Remti bendruomeninę veiklą savivaldybėse“ įgyvendinimo aprašo patvirtinimo<text:line-break/></text:p>
      <text:p text:style-name="P14">2018 m. birželio 28 d. Nr. B1-160</text:p>
      <text:p text:style-name="P15">Molėtai</text:p>
      <text:p text:style-name="P16"/>
      <text:p text:style-name="P17"/>
      <text:p text:style-name="P18"><text:span text:style-name="T19">Vadovaudamasi</text:span><text:span text:style-name="T20"><text:s/>Lietuvos Respublikos vietos savivaldos įstatymo 16 straipsnio 4 dalimi, 18 straipsnio 1 dalimi ir Nevyriausybinių organizacijų ir bendruomeninės veiklos stiprinimo 2017-2019 metų veiksmų plano įgyvendinimo 2.3 priemonės „Remti bendruomeninę veiklą savival</text:span><text:span text:style-name="T21">dybėse“ įgyvendinimo aprašo, patvirtinto Lietuvos Respublikos socialinės apsaugos ir darbo ministro 2017 m. gegužės 25 d. įsakymu Nr. A1-259 „Dėl Nevyriausybinių organizacijų ir bendruomeninės veiklos stiprinimo 2017-2019 metų veiksmų plano įgyvendinimo 2.</text:span><text:span text:style-name="T22">3 priemonės „Remti bendruomeninę veiklą savivaldybėse“ įgyvendinimo aprašo patvirtinimo“, 49 punktu,</text:span></text:p>
      <text:p text:style-name="P23"><text:span text:style-name="T24">Molėtų rajono savivaldybės taryba n u s p r e n d ž i a:</text:span></text:p>
      <text:p text:style-name="P25"><text:span text:style-name="T26">1.</text:span><text:span text:style-name="T27"><text:s/>Neteko galios nuo 2019-05-23</text:span></text:p>
      <text:p text:style-name="P28">Punkto naikinimas:</text:p>
      <text:p text:style-name="P29"><text:span text:style-name="T30">Nr.<text:s/></text:span><text:a xlink:href="https://www.e-tar.lt/portal/legalAct.html?documentId=15c9c1807c8111e9b81fa5cdb49819a6" office:target-frame-name="_top" xlink:show="replace"><text:span text:style-name="T31">B1-124</text:span></text:a><text:span text:style-name="T32">, 2019-05-16, paskelbta TAR 2019-05-22, i. k. 2019-08079</text:span></text:p>
      <text:p text:style-name="Normal"/>
      <text:p text:style-name="P33"><text:span text:style-name="T34">2</text:span><text:span text:style-name="T35">. <text:s/>Pripažinti netekusiu galios Molėtų rajono savivaldybės tarybos 2017 m. birželio 29 d. sp</text:span><text:span text:style-name="T36">rendimą Nr. B1-126 „Dėl Nevyriausybinių organizacijų ir bendruomeninės veiklos stiprinimo 2017-2019 metų veiksmų plano įgyvendinimo 2.3 priemonės „Remti bendruomeninę veiklą savivaldybėse“ įgyvendinimo Molėtų rajono savivaldybėje aprašo patvirtinimo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Stasys Žvinys<text:span text:style-name="T43"><draw:custom-shape svg:x="2.95417in" svg:y="-0.40278in" svg:width="1in" svg:height="0.25in" draw:z-index="251658240" draw:id="id0" draw:style-name="a1" draw:name="Ovalas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olėtų rajono savivaldybės taryba, Sprendimas</text:span></text:p>
      <text:p text:style-name="P53"><text:span text:style-name="T54">Nr.<text:s/></text:span><text:a xlink:href="https://www.e-tar.lt/portal/legalAct.html?documentId=15c9c1807c8111e9b81fa5cdb49819a6" office:target-frame-name="_top" xlink:show="replace"><text:span text:style-name="T55">B1-124</text:span></text:a><text:span text:style-name="T56">, 2019-05-16, paskelbta TAR 2019-05-22, i. k.</text:span><text:span text:style-name="T57"><text:s/>2019-08079</text:span></text:p>
      <text:soft-page-break/>
      <text:p text:style-name="P58"><text:span text:style-name="T59">Dėl Molėtų rajono savivaldybės tarybos 2018 m. birželio 28 d. sprendimo Nr. B1-160 „Dėl Molėtų rajono savivaldybės nevyriausybinių organizacijų ir bendruomeninės veiklos stiprinimo 2017-2019 metų veiksmų plano įgyvendinimo 2.3 priemonės „Remti<text:s/></text:span><text:span text:style-name="T60">bendruomeninę veiklą savivaldybėse“ įgyvendinimo aprašo patvirtinimo“ 1 punkto pripažinimo netekusiu galio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19-05-23T11:44:00Z</meta:creation-date>
    <dc:date>2019-05-23T11:4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7" meta:character-count="2289" meta:row-count="36" meta:non-whitespace-character-count="2019"/>
  </office:meta>
</office:document-meta>
</file>