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86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0-21</text:span></text:p>
      <text:p text:style-name="P9"/>
      <text:p text:style-name="P10"><text:span text:style-name="T11">Įsakymas paskelbtas: TAR 2021-09-21, i. k. 2021-19755</text:span></text:p>
      <text:p text:style-name="P12"/>
      <text:p text:style-name="P13">Nauja redakcija nuo 2021-10-21:</text:p>
      <text:p text:style-name="Normal"><text:span text:style-name="T14">Nr.<text:s/></text:span><text:a xlink:href="https://www.e-tar.lt/portal/legalAct.html?documentId=1f2c32a031b311ec992fe4cdfceb5666" office:target-frame-name="_top" xlink:show="replace"><text:span text:style-name="T15">A-1703</text:span></text:a><text:span text:style-name="T16">, 2021-10-20, paskelbta TAR 2021-10-20, i. k. 2021-21927</text:span></text:p>
      <text:p text:style-name="P17"/>
      <text:p text:style-name="P18">ŠIAULIŲ MIESTO SAVIVALDYBĖS ADMINISTRACIJOS</text:p>
      <text:p text:style-name="P19">DIREKTORIUS</text:p>
      <text:p text:style-name="P20"/>
      <text:p text:style-name="P21">ĮSAKYMAS</text:p>
      <text:p text:style-name="P22"><text:span text:style-name="T23">DĖL UGDYMO PROCESO ORGANIZAVIM</text:span><text:span text:style-name="T24">O</text:span><text:span text:style-name="T25"><text:s/></text:span></text:p>
      <text:p text:style-name="P26"/>
      <text:p text:style-name="P27"><text:span text:style-name="T28">2021 m. rugsėjo 21 d. Nr.<text:s/></text:span>A-1537</text:p>
      <text:p text:style-name="P29">Šiauliai</text:p>
      <text:p text:style-name="P30"/>
      <text:p text:style-name="P31"><text:span text:style-name="T32">Vadovaudamasis<text:s/></text:span><text:span text:style-name="T33">Lietuvos Respublikos vietos savivaldos įstatymo 29 straipsnio 8 dalies 2 punktu<text:s/></text:span><text:span text:style-name="T34">ir Lietuvos Respublikos sveikatos apsaugos ministro – valstybės lygio ekstremaliosios situacijos valstybės operacijų vadovo<text:s/></text:span><text:span text:style-name="T35">2021 m. birželio 30 d. sprendimu Nr. V-1552 „</text:span><text:span text:style-name="T36">Dėl<text:s/></text:span><text:span text:style-name="T37">pradinio, pagrindinio ir vidurinio ugdymo organizavimo būtinų sąlygų</text:span><text:span text:style-name="T38">“ ir 2021 m. sp</text:span><text:span text:style-name="T39">alio 12 d. sprendimu Nr.</text:span><text:span text:style-name="T40"><text:s/>V-2273 „Dėl infekcijų plitimą ribojančio režimo švietimo teikėjuose, įgyvendinančiuose priešmokyklinio ir bendrojo ugdymo programas, skelbimo tvarkos“</text:span><text:span text:style-name="T41">,</text:span><text:span text:style-name="T42"><text:s/></text:span></text:p>
      <text:p text:style-name="P43"><text:span text:style-name="T44">n u r o d a u <text:s/>bendrojo ugdymo mokyklų, vykdančių priešmokyklinio, pradinio, pagrindinio ir vidurinio ugdymo programas (toliau – švietimo įstaiga), vadovams,</text:span><text:s/>kai ugdymo įstaigos klasėje nustatoma COVID-19 liga (koronaviruso infekcija),<text:span text:style-name="T45"><text:s/></text:span>ugdymą organizuoti:</text:p>
      <text:p text:style-name="P46">1. privalomoje izoliacijoje esantiems mokiniams nuotoliniu būdu, kai mažiausiai 80 proc. laiko ugdymas vykdomas sinchroniniu būdu;</text:p>
      <text:p text:style-name="P47">2. besitestuojantiems,<text:s/><text:span text:style-name="T48">vadovaujantis Asmenų, turėjusių sąlytį su sergančiuoju COVID-19 liga (koronaviruso infekcija)<text:s/></text:span><text:span text:style-name="T49">ugdymo įstaigoje, izoliacijos algoritmu (</text:span><text:span text:style-name="T50">Asmenų, sergančių COVID-19 liga (koronaviruso infekcija), asmenų, įtariamų, kad serga COVID-19 liga (koronaviruso infekcija), ir asmenų, turėjusių sąlytį, izoliavimo namuose, kitoje gyvenamojoje vietoje ar savivaldy</text:span><text:span text:style-name="T51">bės administracijos numatytose patalpose taisyklių</text:span><text:span text:style-name="T52"><text:s/>9 priedas),</text:span><text:s/>ir <text:s/>galimai imunitetą COVID-19 (koronaviruso infekcijai) ligai turintiems mokiniams kontaktiniu būdu:</text:p>
      <text:p text:style-name="P53">2.1. persirgusiems COVID-19 liga (koronaviruso infekcija) (neatsižvelgiant į buvusius COVID-19 ligos simptomus):</text:p>
      <text:p text:style-name="P54">2.1.1. prieš mažiau nei 210 dienų COVID-19 ligos (koronaviruso infekcijos) atvejis buvo patvirtintas teigiamu<text:s/><text:span text:style-name="T55">SARS-CoV-2<text:s/></text:span><text:span text:style-name="T56">(2019-nCoV)</text:span><text:span text:style-name="T57"><text:s/></text:span>PGR metodo ar antigeno testo tyrimu;<text:s/></text:p>
      <text:p text:style-name="P58">2.1.2. prieš mažiau nei 60 dienų gavusiems <text:s/><text:span text:style-name="T59">SARS-CoV-2<text:s/></text:span><text:span text:style-name="T60">(2019-nCoV)</text:span><text:span text:style-name="T61"><text:s/></text:span>kiekybinio ar pusiau kiekybinio serologinio tyrimo teigiamą (išskyrus atvejus, kai serologinis tyrimas atliekamas po skiepijimo COVID-19 ligos (koronaviruso infekcijos) vakcina) atsakymą;</text:p>
      <text:p text:style-name="P62"><text:span text:style-name="T63">2.2</text:span><text:span text:style-name="T64">. vakcinuotiems nuo SARS-CoV-2 pagal pilną<text:s/></text:span><text:span text:style-name="T65">schemą (praėjus 14 dienų po vakcinacijos).</text:span><text:s/></text:p>
      <text:p text:style-name="P66"><text:span text:style-name="T67">3</text:span><text:span text:style-name="T68">. ugdymą organizuoti nuotoliniu būdu, kai vadovaujantis<text:s/></text:span><text:span text:style-name="T69">valstybės lygio ekstremaliosios situacijos valstybės operacijų vadovo nustatyta tvarka</text:span><text:span text:style-name="T70">, esant COVID-19 ligos (koronaviruso infekcijos) išplitimo pavo</text:span><text:span text:style-name="T71">jui, <text:s/>nustatomas <text:s/>švietimo įstaigos visos ar dalies veiklos ribojimas.</text:span></text:p>
      <text:p text:style-name="P72"/>
      <text:p text:style-name="P73"/>
      <text:p text:style-name="P74"/>
      <text:p text:style-name="P75">Administracijos direktorius<text:tab/>Antanas Bartulis</text:p>
      <text:p text:style-name="Normal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sto savivaldybės administracija, Įsakymas</text:span></text:p>
      <text:p text:style-name="P85"><text:span text:style-name="T86">Nr.<text:s/></text:span><text:a xlink:href="https://www.e-tar.lt/portal/legalAct.html?documentId=c39db28020ee11eca51399bc661f78e7" office:target-frame-name="_top" xlink:show="replace"><text:span text:style-name="T87">A-1593</text:span></text:a><text:span text:style-name="T88">, 2021-09-29, paskelbta TAR 2021-09-29, i. k. 2021-20306</text:span></text:p>
      <text:p text:style-name="P89"><text:span text:style-name="T90">Dėl Šiaulių miesto savivaldybės administracijos direktoriaus 2021 m. rugsėjo 21 d. įsakymo Nr. A-1537 „Dėl pradinio, pagrindinio ir vidurinio ugdymo or</text:span><text:span text:style-name="T91">ganizavimo“ pakeitimo</text:span></text:p>
      <text:p text:style-name="P92"/>
      <text:p text:style-name="P93"><text:span text:style-name="T94">2.</text:span></text:p>
      <text:p text:style-name="P95"><text:span text:style-name="T96">Šiaulių miesto savivaldybės administracija, Įsakymas</text:span></text:p>
      <text:p text:style-name="P97"><text:span text:style-name="T98">Nr.<text:s/></text:span><text:a xlink:href="https://www.e-tar.lt/portal/legalAct.html?documentId=1f2c32a031b311ec992fe4cdfceb5666" office:target-frame-name="_top" xlink:show="replace"><text:span text:style-name="T99">A-1703</text:span></text:a><text:span text:style-name="T100">, 2021-10-20, paskelbta TAR 2021-10-20, i. k. 2021-21927</text:span></text:p>
      <text:p text:style-name="P101"><text:span text:style-name="T102">Dėl Šiaulių<text:s/></text:span><text:span text:style-name="T103">miesto savivaldybės administracijos direktoriaus 2021 m. rugsėjo 21 d. įsakymo Nr. A-1537 „Dėl pradinio, pagrindinio ir vidurinio ugdymo organizav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826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10-21T06:32:00Z</meta:creation-date>
    <dc:date>2021-10-21T06:32:00Z</dc:date>
    <meta:print-date>2021-05-24T07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440" meta:character-count="3675" meta:row-count="62" meta:non-whitespace-character-count="3244"/>
  </office:meta>
</office:document-meta>
</file>