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line-height="150%" fo:margin-right="-0.0013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margin-right="-0.0013in"/>
      <style:text-properties fo:hyphenate="false"/>
    </style:style>
    <style:style style:name="P98" style:parent-style-name="Normal" style:family="paragraph">
      <style:paragraph-properties fo:margin-right="-0.0013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Suvestinė redakcija nuo 2019-06-27 iki 2019-09-25</text:span></text:p>
      <text:p text:style-name="P8"/>
      <text:p text:style-name="P9"><text:span text:style-name="T10">Sprendimas paskelbtas: TAR 2019-02-26, i. k. 2019-03171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TARYBA</text:p>
      <text:p text:style-name="P16"/>
      <text:p text:style-name="P17">SPRENDIMAS</text:p>
      <text:p text:style-name="P18">DĖL 2019 METŲ LAZDIJŲ RAJONO SAVIVALDYBĖS BIUDŽETO PATVIRTINIMO</text:p>
      <text:p text:style-name="P19"/>
      <text:p text:style-name="P20">2019 m. vasario 21 d. Nr.<text:s/>5TS-1578</text:p>
      <text:p text:style-name="P21">Lazdij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 2019 metų valstybės biudžeto ir savivaldybių bi</text:span><text:span text:style-name="T26">udžetų finansinių rodiklių patvirtinimo įstatymu, Lietuvos Respublikos savivaldybių aplinkos apsaugos rėmimo specialiosios programos įstatymu, Lazdijų rajono savivaldybės taryba n u s p r e n d ž i a:</text:span></text:p>
      <text:p text:style-name="P27"><text:span text:style-name="T28">1</text:span><text:span text:style-name="T29">.</text:span><text:span text:style-name="T30"><text:tab/>Patvirtinti:<text:s/></text:span></text:p>
      <text:p text:style-name="P31"><text:span text:style-name="T32">1.1</text:span><text:span text:style-name="T33">.</text:span><text:span text:style-name="T34"><text:tab/>2019 metų Lazdijų rajono sa</text:span><text:span text:style-name="T35">vivaldybės biudžeto pajamas – 22838,3 tūkst. eurų ir praėjusių metų biudžeto nepanaudotą pajamų dalį – 1394,5 tūkst. eurų (pridedama);</text:span></text:p>
      <text:p text:style-name="P36">Papunkčio pakeitimai:</text:p>
      <text:p text:style-name="P37"><text:span text:style-name="T38">Nr.<text:s/></text:span><text:a xlink:href="https://www.e-tar.lt/portal/legalAct.html?documentId=9bd98cc056a111e9975f9c35aedfe438" office:target-frame-name="_top" xlink:show="replace"><text:span text:style-name="T39">5TS-1627</text:span></text:a><text:span text:style-name="T40">, 2019-03-29, paskelbta TAR 2019-04-04, i. k. 2019-05516</text:span></text:p>
      <text:p text:style-name="P41"><text:span text:style-name="T42">Nr.<text:s/></text:span><text:a xlink:href="https://www.e-tar.lt/portal/legalAct.html?documentId=db71272097ed11e9ae2e9d61b1f977b3" office:target-frame-name="_top" xlink:show="replace"><text:span text:style-name="T43">5TS-48</text:span></text:a><text:span text:style-name="T44">, 2019-06-21, paskelbta TAR 2019-06-26, i. k. 2019-10214</text:span></text:p>
      <text:p text:style-name="Normal"/>
      <text:p text:style-name="P45"><text:span text:style-name="T46">1.2</text:span><text:span text:style-name="T47">.</text:span><text:span text:style-name="T48"><text:tab/>2019 metų<text:s/></text:span><text:span text:style-name="T49">Lazdijų rajono savivaldybės biudžeto asignavimus – 24232,8 tūkst. eurų išlaidoms ir turtui įsigyti, iš jų darbo užmokesčiui – 10777,6 tūkst. eurų, turtui įsigyti – 3382,0 tūkst. eurų (pridedama);</text:span></text:p>
      <text:p text:style-name="P50">Papunkčio pakeitimai:</text:p>
      <text:p text:style-name="P51"><text:span text:style-name="T52">Nr.<text:s/></text:span><text:a xlink:href="https://www.e-tar.lt/portal/legalAct.html?documentId=9bd98cc056a111e9975f9c35aedfe438" office:target-frame-name="_top" xlink:show="replace"><text:span text:style-name="T53">5TS-1627</text:span></text:a><text:span text:style-name="T54">, 2019-03-29, paskelbta TAR 2019-04-04, i. k. 2019-05516</text:span></text:p>
      <text:p text:style-name="P55"><text:span text:style-name="T56">Nr.<text:s/></text:span><text:a xlink:href="https://www.e-tar.lt/portal/legalAct.html?documentId=db71272097ed11e9ae2e9d61b1f977b3" office:target-frame-name="_top" xlink:show="replace"><text:span text:style-name="T57">5TS-48</text:span></text:a><text:span text:style-name="T58">, 2019-06-21, paske</text:span><text:span text:style-name="T59">lbta TAR 2019-06-26, i. k. 2019-10214</text:span></text:p>
      <text:p text:style-name="Normal"/>
      <text:p text:style-name="P60"><text:span text:style-name="T61">1.3</text:span><text:span text:style-name="T62">.</text:span><text:span text:style-name="T63"><text:tab/>2019 metų Lazdijų rajono savivaldybės aplinkos apsaugos rėmimo specialiąją programą (pridedama);</text:span></text:p>
      <text:p text:style-name="P64"><text:span text:style-name="T65">1.4</text:span><text:span text:style-name="T66">.</text:span><text:span text:style-name="T67"><text:tab/>2019 metų Lazdijų rajono savivaldybės biudžetinių įstaigų pajamas (pridedama).</text:span></text:p>
      <text:p text:style-name="P68"><text:span text:style-name="T69">2</text:span><text:span text:style-name="T70">.</text:span><text:span text:style-name="T71"><text:tab/>Įpareigoti asi</text:span><text:span text:style-name="T72">gnavimų valdytojus:</text:span></text:p>
      <text:p text:style-name="P73"><text:span text:style-name="T74">2.1</text:span><text:span text:style-name="T75">.</text:span><text:span text:style-name="T76"><text:tab/>sudarant ir tvirtinant 2019 metų išlaidų sąmatas, numatyti lėšas 2019 m. sausio 1 d. esančiam įsiskolinimui už suteiktas paslaugas, atliktus darbus ir įsigytas prekes padengti;<text:s/></text:span></text:p>
      <text:p text:style-name="P77"><text:span text:style-name="T78">2.2</text:span><text:span text:style-name="T79">.</text:span><text:span text:style-name="T80"><text:tab/>ne vėliau kaip per 15 darbo dienų patvirti</text:span><text:span text:style-name="T81">nti savo bei kitų subjektų programas ir jų (arba vykdomų programos priemonių) sąmatas pagal programų finansavimo šaltinius, funkcinės ir ekonominės klasifikacijos kodus;</text:span></text:p>
      <text:p text:style-name="P82"><text:span text:style-name="T83">2.3</text:span><text:span text:style-name="T84">.</text:span><text:span text:style-name="T85"><text:tab/>biudžeto asignavimus naudoti taip, kad 2020 m. sausio 1 d. įsiskolinimas turi</text:span><text:span text:style-name="T86"><text:s/>būti ne didesnis už 2019 m. sausio 1 d. įsiskolinimą;</text:span></text:p>
      <text:p text:style-name="P87"><text:span text:style-name="T88">2.4</text:span><text:span text:style-name="T89">.</text:span><text:span text:style-name="T90"><text:tab/>iš sutaupytų asignavimų išlaidoms pirmiausia padengti kreditinius įsiskolinimus;</text:span></text:p>
      <text:p text:style-name="P91"><text:span text:style-name="T92">2.5</text:span><text:span text:style-name="T93">.</text:span><text:span text:style-name="T94"><text:tab/>neprisiimti jokių skolinių įsipareigojimų pagal įsipareigojamuosius skolos dokumentus, įskaitant, bet<text:s/></text:span><text:span text:style-name="T95">neapsiribojant, paskolas, finansinės nuomos (lizingo) sutartis.</text:span></text:p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rtūras Margelis</text:span>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BIUDZETAS2019_DVS</text:p>
      <text:p text:style-name="P111">Priedo pakeitimai:</text:p>
      <text:p text:style-name="P112"><text:span text:style-name="T113">Nr.<text:s/></text:span><text:a xlink:href="https://www.e-tar.lt/portal/legalAct.html?documentId=9bd98cc056a111e9975f9c35aedfe438" office:target-frame-name="_top" xlink:show="replace"><text:span text:style-name="T114">5TS-1627</text:span></text:a><text:span text:style-name="T115">, 2019-03-29, paskelbta TAR 2019-04-04, i. k. 2019-05516</text:span></text:p>
      <text:p text:style-name="P116"><text:span text:style-name="T117">Nr.<text:s/></text:span><text:a xlink:href="https://www.e-tar.lt/portal/legalAct.html?documentId=db71272097ed11e9ae2e9d61b1f977b3" office:target-frame-name="_top" xlink:show="replace"><text:span text:style-name="T118">5TS-48</text:span></text:a><text:span text:style-name="T119">, 2019-06-21, paskelbta TAR 2019-06-26, i. k. 2019-10214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azdijų rajono savivaldybės taryba, Sprendimas</text:span></text:p>
      <text:p text:style-name="P129"><text:span text:style-name="T130">Nr.<text:s/></text:span><text:a xlink:href="https://www.e-tar.lt/portal/legalAct.html?documentId=9bd98cc056a111e9975f9c35aedfe438" office:target-frame-name="_top" xlink:show="replace"><text:span text:style-name="T131">5TS-1627</text:span></text:a><text:span text:style-name="T132">,<text:s/></text:span><text:span text:style-name="T133">2019-03-29, paskelbta TAR 2019-04-04, i. k. 2019-05516</text:span></text:p>
      <text:p text:style-name="P134"><text:span text:style-name="T135">Dėl Lazdijų rajono savivaldybės tarybos 2019 m. vasario 21 d. sprendimo Nr. 5TS-1578 „Dėl 2019 metų Lazdijų rajono savivaldybės biudžeto patvirtinimo“ pakeitimo</text:span></text:p>
      <text:p text:style-name="P136"/>
      <text:p text:style-name="P137"><text:span text:style-name="T138">2.</text:span></text:p>
      <text:p text:style-name="P139"><text:span text:style-name="T140">Lazdijų rajono savivaldybės taryba,<text:s/></text:span><text:span text:style-name="T141">Sprendimas</text:span></text:p>
      <text:p text:style-name="P142"><text:span text:style-name="T143">Nr.<text:s/></text:span><text:a xlink:href="https://www.e-tar.lt/portal/legalAct.html?documentId=db71272097ed11e9ae2e9d61b1f977b3" office:target-frame-name="_top" xlink:show="replace"><text:span text:style-name="T144">5TS-48</text:span></text:a><text:span text:style-name="T145">, 2019-06-21, paskelbta TAR 2019-06-26, i. k. 2019-10214</text:span></text:p>
      <text:p text:style-name="P146"><text:span text:style-name="T147">Dėl Lazdijų rajono savivaldybės tarybos 2019 m. vasario 21 d. sprendimo Nr. 5TS-</text:span><text:span text:style-name="T148">1578 „Dėl 2019 metų Lazdijų rajono savivaldybės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09-26T06:16:00Z</meta:creation-date>
    <dc:date>2019-09-26T06:16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9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25" meta:word-count="542" meta:character-count="4065" meta:row-count="101" meta:non-whitespace-character-count="3548"/>
  </office:meta>
</office:document-meta>
</file>