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line-height="150%" fo:margin-right="-0.0013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0.0013in"/>
      <style:text-properties fo:hyphenate="false"/>
    </style:style>
    <style:style style:name="P89" style:parent-style-name="Normal" style:family="paragraph">
      <style:paragraph-properties fo:margin-right="-0.0013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Suvestinė redakcija nuo 2019-04-05 iki 2019-06-26</text:span></text:p>
      <text:p text:style-name="P8"/>
      <text:p text:style-name="P9"><text:span text:style-name="T10">Sprendimas paskelbtas: TAR 2019-02-26, i. k. 2019-03171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5">LAZDIJŲ RAJONO SAVIVALDYBĖS TARYBA</text:p>
      <text:p text:style-name="P16"/>
      <text:p text:style-name="P17">SPRENDIMAS</text:p>
      <text:p text:style-name="P18">DĖL 2019 METŲ LAZDIJŲ RAJONO SAVIVALDYBĖS BIUDŽETO PATVIRTINIMO</text:p>
      <text:p text:style-name="P19"/>
      <text:p text:style-name="P20">2019 m. vasario 21 d. Nr.<text:s/>5TS-1578</text:p>
      <text:p text:style-name="P21">Lazdij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 Lietuvos Respublikos 2019 metų valstybės biudžeto ir savivaldybių bi</text:span><text:span text:style-name="T26">udžetų finansinių rodiklių patvirtinimo įstatymu, Lietuvos Respublikos savivaldybių aplinkos apsaugos rėmimo specialiosios programos įstatymu, Lazdijų rajono savivaldybės taryba n u s p r e n d ž i a:</text:span></text:p>
      <text:p text:style-name="P27"><text:span text:style-name="T28">1</text:span><text:span text:style-name="T29">.</text:span><text:span text:style-name="T30"><text:tab/>Patvirtinti:<text:s/></text:span></text:p>
      <text:p text:style-name="P31"><text:span text:style-name="T32">1.1</text:span><text:span text:style-name="T33">.</text:span><text:span text:style-name="T34"><text:tab/>2019 metų Lazdijų rajono sa</text:span><text:span text:style-name="T35">vivaldybės biudžeto pajamas – 21487,5 tūkst. eurų ir praėjusių metų biudžeto nepanaudotą pajamų dalį – 1394,5 tūkst. eurų (pridedama);</text:span></text:p>
      <text:p text:style-name="P36">Papunkčio pakeitimai:</text:p>
      <text:p text:style-name="P37"><text:span text:style-name="T38">Nr.<text:s/></text:span><text:a xlink:href="https://www.e-tar.lt/portal/legalAct.html?documentId=9bd98cc056a111e9975f9c35aedfe438" office:target-frame-name="_top" xlink:show="replace"><text:span text:style-name="T39">5TS-1627</text:span></text:a><text:span text:style-name="T40">, 2019-03-29, paskelbta TAR 2019-04-04, i. k. 2019-05516</text:span></text:p>
      <text:p text:style-name="Normal"/>
      <text:p text:style-name="P41"><text:span text:style-name="T42">1.2</text:span><text:span text:style-name="T43">.</text:span><text:span text:style-name="T44"><text:tab/>2019 metų Lazdijų rajono savivaldybės biudžeto asignavimus – 22882,0 tūkst. eurų išlaidoms ir turtui įsigyti, iš jų darbo užmokesčiui – 10718,3 tūkst. eurų, turtui įsigyti –<text:s/></text:span><text:span text:style-name="T45">2581,9 tūkst. eurų (pridedama);</text:span></text:p>
      <text:p text:style-name="P46">Papunkčio pakeitimai:</text:p>
      <text:p text:style-name="P47"><text:span text:style-name="T48">Nr.<text:s/></text:span><text:a xlink:href="https://www.e-tar.lt/portal/legalAct.html?documentId=9bd98cc056a111e9975f9c35aedfe438" office:target-frame-name="_top" xlink:show="replace"><text:span text:style-name="T49">5TS-1627</text:span></text:a><text:span text:style-name="T50">, 2019-03-29, paskelbta TAR 2019-04-04, i. k. 2019-05516</text:span></text:p>
      <text:p text:style-name="Normal"/>
      <text:p text:style-name="P51"><text:span text:style-name="T52">1.3</text:span><text:span text:style-name="T53">.</text:span><text:span text:style-name="T54"><text:tab/>2019 metų Lazdijų rajono<text:s/></text:span><text:span text:style-name="T55">savivaldybės aplinkos apsaugos rėmimo specialiąją programą (pridedama);</text:span></text:p>
      <text:p text:style-name="P56"><text:span text:style-name="T57">1.4</text:span><text:span text:style-name="T58">.</text:span><text:span text:style-name="T59"><text:tab/>2019 metų Lazdijų rajono savivaldybės biudžetinių įstaigų pajamas (pridedama).</text:span></text:p>
      <text:p text:style-name="P60"><text:span text:style-name="T61">2</text:span><text:span text:style-name="T62">.</text:span><text:span text:style-name="T63"><text:tab/>Įpareigoti asignavimų valdytojus:</text:span></text:p>
      <text:p text:style-name="P64"><text:span text:style-name="T65">2.1</text:span><text:span text:style-name="T66">.</text:span><text:span text:style-name="T67"><text:tab/>sudarant ir tvirtinant 2019 metų išlaidų sąmat</text:span><text:span text:style-name="T68">as, numatyti lėšas 2019 m. sausio 1 d. esančiam įsiskolinimui už suteiktas paslaugas, atliktus darbus ir įsigytas prekes padengti;<text:s/></text:span></text:p>
      <text:p text:style-name="P69"><text:span text:style-name="T70">2.2</text:span><text:span text:style-name="T71">.</text:span><text:span text:style-name="T72"><text:tab/>ne vėliau kaip per 15 darbo dienų patvirtinti savo bei kitų subjektų programas ir jų (arba vykdomų programos priemo</text:span><text:span text:style-name="T73">nių) sąmatas pagal programų finansavimo šaltinius, funkcinės ir ekonominės klasifikacijos kodus;</text:span></text:p>
      <text:p text:style-name="P74"><text:span text:style-name="T75">2.3</text:span><text:span text:style-name="T76">.</text:span><text:span text:style-name="T77"><text:tab/>biudžeto asignavimus naudoti taip, kad 2020 m. sausio 1 d. įsiskolinimas turi būti ne didesnis už 2019 m. sausio 1 d. įsiskolinimą;</text:span></text:p>
      <text:p text:style-name="P78"><text:span text:style-name="T79">2.4</text:span><text:span text:style-name="T80">.</text:span><text:span text:style-name="T81"><text:tab/>iš sutaup</text:span><text:span text:style-name="T82">ytų asignavimų išlaidoms pirmiausia padengti kreditinius įsiskolinimus;</text:span></text:p>
      <text:p text:style-name="P83"><text:span text:style-name="T84">2.5</text:span><text:span text:style-name="T85">.</text:span><text:span text:style-name="T86"><text:tab/>neprisiimti jokių skolinių įsipareigojimų pagal įsipareigojamuosius skolos dokumentus, įskaitant, bet neapsiribojant, paskolas, finansinės nuomos (lizingo) sutartis.</text:span></text:p>
      <text:p text:style-name="P87"/>
      <text:p text:style-name="P88"/>
      <text:p text:style-name="P89"><text:span text:style-name="T90">Sav</text:span><text:span text:style-name="T91">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Artūras Margelis</text:span>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BIUDZETAS2019_DVS</text:p>
      <text:p text:style-name="P103">Priedo pakeitimai:</text:p>
      <text:p text:style-name="P104"><text:span text:style-name="T105">Nr.<text:s/></text:span><text:a xlink:href="https://www.e-tar.lt/portal/legalAct.html?documentId=9bd98cc056a111e9975f9c35aedfe438" office:target-frame-name="_top" xlink:show="replace"><text:span text:style-name="T106">5TS-1627</text:span></text:a><text:span text:style-name="T107">, 2019-03-29, paskelbta TAR 2019-04-04, i.</text:span><text:span text:style-name="T108"><text:s/>k. 2019-05516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azdijų rajono savivaldybės taryba, Sprendimas</text:span></text:p>
      <text:p text:style-name="P118"><text:span text:style-name="T119">Nr.<text:s/></text:span><text:a xlink:href="https://www.e-tar.lt/portal/legalAct.html?documentId=9bd98cc056a111e9975f9c35aedfe438" office:target-frame-name="_top" xlink:show="replace"><text:span text:style-name="T120">5TS-1627</text:span></text:a><text:span text:style-name="T121">, 2019-03-29, paskelbta TAR 2019-04-04, i. k. 2019-05516</text:span></text:p>
      <text:p text:style-name="P122"><text:span text:style-name="T123">Dėl Lazd</text:span><text:span text:style-name="T124">ijų rajono savivaldybės tarybos 2019 m. vasario 21 d. sprendimo Nr. 5TS-1578 „Dėl 2019 metų Lazdijų rajono savivaldybės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9-07-11T12:44:00Z</meta:creation-date>
    <dc:date>2019-07-11T12:44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9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43" meta:word-count="384" meta:character-count="3175" meta:row-count="109" meta:non-whitespace-character-count="2834"/>
  </office:meta>
</office:document-meta>
</file>