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2555in"/>
    </style:style>
    <style:style style:name="Table19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P59" style:parent-style-name="Normal" style:family="paragraph">
      <style:paragraph-properties fo:text-align="justify" fo:text-indent="0.043in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3 M. GRUODŽIO 30 D. SPRENDIMO NR. T1-229 „DĖL DRUSKININKŲ SAVIVALDYBĖS ATLIEKŲ TVARKYMO PLANO 2014-2020 M. TVIRTINIMO“ PAKEITIMO</text:p>
      <text:p text:style-name="P7"/>
      <text:p text:style-name="P8">2016 m. rugpjūčio 30 d. Nr. T1-161</text:p>
      <text:p text:style-name="P9">Druskininkai</text:p>
      <text:p text:style-name="P10"/>
      <text:p text:style-name="P11"/>
      <text:p text:style-name="P12"><text:span text:style-name="T13">Vadovaudamasi Lietuvos Respublikos vietos savivaldos įstatymo 18 straipsnio 1 dalimi ir atsižvelgdama į Alytaus regiono plėtros tarybos 2016 m. kovo 2 d. <text:s/>sprendimą Nr. 51/ 6S-13 „Dėl Alytaus regiono atliekų tvarkymo plano 2014–2020 m. pakei</text:span><text:span text:style-name="T14">timo“ bei UAB Alytaus regiono atliekų tvarkymo centro 2016 m. liepos 8 d. raštą Nr. S-2340 „Dėl Savivaldybės atliekų tvarkymo plano pakeitimo“, Druskininkų <text:s/>savivaldybės taryba n u s p r e n d ž i a:</text:span></text:p>
      <text:p text:style-name="P15"><text:span text:style-name="T16">Pakeisti Druskininkų savivaldybės tarybos 2013 m. gruo</text:span><text:span text:style-name="T17">džio 30 d. sprendimą Nr. T1-229 „Dėl Druskininkų savivaldybės atliekų tvarkymo 2014–2020 metų plano tvirtinimo“ ir juo patvirtintą Druskininkų savivaldybės atliekų tvarkymo 2014–2020 metų plano 18 lentelę papildyti 2.2.11 priemone ir ją išdėstyti taip: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iemonė</text:p>
          </table:table-cell>
          <table:table-cell table:style-name="TableCell28">
            <text:p text:style-name="P29">Vykdytojai</text:p>
          </table:table-cell>
          <table:table-cell table:style-name="TableCell30">
            <text:p text:style-name="P31">Vykdymo terminas</text:p>
          </table:table-cell>
          <table:table-cell table:style-name="TableCell32">
            <text:p text:style-name="P33">Finansavimo šaltinis</text:p>
          </table:table-cell>
          <table:table-cell table:style-name="TableCell34">
            <text:p text:style-name="P35">Preliminarus lėšų poreikis, tūkst. Eur</text:p>
          </table:table-cell>
        </table:table-row>
        <table:table-row table:style-name="TableRow36">
          <table:table-cell table:style-name="TableCell37">
            <text:p text:style-name="P38"/>
            <text:p text:style-name="Normal"><text:span text:style-name="T39">2.2.11.<text:s/></text:span><text:span text:style-name="T40">Iki 2017</text:span><text:span text:style-name="T41"><text:s/>m. pabaigos įdiegti ir organizuoti maisto / virtuvės atliekų rūšiuojamąjį surinkimą.</text:span></text:p>
          </table:table-cell>
          <table:table-cell table:style-name="TableCell42">
            <text:p text:style-name="P43"/>
            <text:p text:style-name="P44">Druskininkų savivaldybės administracija,</text:p>
            <text:p text:style-name="P45">UAB Alytaus<text:s/>regiono atliekų tvarkymo centras</text:p>
            <text:p text:style-name="P46"/>
          </table:table-cell>
          <table:table-cell table:style-name="TableCell47">
            <text:p text:style-name="P48"/>
            <text:p text:style-name="P49">2017 m.,</text:p>
            <text:p text:style-name="P50">2018–2020 m.<text:s/></text:p>
          </table:table-cell>
          <table:table-cell table:style-name="TableCell51">
            <text:p text:style-name="P52"/>
            <text:p text:style-name="P53">ES parama, savivaldybės biudžeto lėšos, kitos lėšos</text:p>
          </table:table-cell>
          <table:table-cell table:style-name="TableCell54">
            <text:p text:style-name="P55"/>
            <text:p text:style-name="P56"><text:span text:style-name="T57">811 (iš jų investicinės – 271)</text:span><text:span text:style-name="T58">*</text:span></text:p>
          </table:table-cell>
        </table:table-row>
      </table:table>
      <text:p text:style-name="P59"/>
      <text:p text:style-name="P60"><text:span text:style-name="T61">Šis sprendimas gali būti skundžiamas Lietuvos Respublikos administracinių bylų teisenos įstatymo nustatyta<text:s/></text:span><text:span text:style-name="T62">tvarka.</text:span></text:p>
      <text:h text:style-name="P63" text:outline-level="2"/>
      <text:h text:style-name="P64" text:outline-level="2"/>
      <text:h text:style-name="P65" text:outline-level="2"/>
      <text:h text:style-name="P66" text:outline-level="2"><text:span text:style-name="T67">Savivaldybės meras<text:s/></text:span><text:span text:style-name="T68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1-03T09:28:00Z</meta:creation-date>
    <dc:date>2023-11-03T09:28:00Z</dc:date>
    <meta:print-date>2016-08-16T11:24:00Z</meta:print-date>
    <meta:template xlink:href="Normal.dotm" xlink:type="simple"/>
    <meta:editing-cycles>2</meta:editing-cycles>
    <meta:editing-duration>PT0S</meta:editing-duration>
    <meta:user-defined meta:name="LabbisDVSAttachmentId">c09e8fee-b347-48dd-9f5d-b7db783c1df7</meta:user-defined>
    <meta:document-statistic meta:page-count="2" meta:paragraph-count="18" meta:word-count="181" meta:character-count="1568" meta:row-count="54" meta:non-whitespace-character-count="1405"/>
  </office:meta>
</office:document-meta>
</file>