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9</text:span></text:p>
      <text:p text:style-name="P10"/>
      <text:p text:style-name="P11"><text:span text:style-name="T12">Sprendimas paskelbtas: TAR 2020-02-20, i. k. 2020-03698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0–2022 METŲ VEIKLOS PLANO, SOCIALINĖS IR EKONOMINĖS PLĖTROS PROGRAMŲ<text:s/>PATVIRTINIMO</text:p>
      <text:p text:style-name="P22"/>
      <text:p text:style-name="P23">2020 m. vasario 20 d. Nr. 1-43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ikos patvirtinimo</text:span><text:span text:style-name="T31">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Patvirtinti pridedamus Panevėžio miesto saviva</text:span><text:span text:style-name="T34">ldybės 2020–2022 metų veiklos planą ir socialinės ir ekonominės plėtros programas:</text:span></text:p>
      <text:p text:style-name="P35"><text:span text:style-name="T36">Savivaldybės valdymo programą (01); Investicijų projektų programą (02); Urbanistinės plėtros programą (03); Aplinkos apsaugos rėmimo specialiąją programą (04); Ekonominės<text:s/></text:span><text:span text:style-name="T37">plėtros ir verslo skatinimo programą (05); Savivaldybės turto valdymo programą (06); Būsto programą (07); Rinkodaros programą (08); Informacinės visuomenės plėtros programą (09); Miesto infrastruktūros objektų plėtros, modernizavimo ir priežiūros programą<text:s/></text:span><text:span text:style-name="T38">(10); Kultūros ir meno programą (11); Sporto programą (12); Švietimo ir ugdymo programą (13); Visuomenės iniciatyvų skatinimo ir saugumo užtikrinimo programą (14); Socialinės paramos įgyvendinimo programą (15); Visuomenės sveikatos rėmimo specialiąją progr</text:span><text:span text:style-name="T39">amą (16).</text:span></text:p>
      <text:p text:style-name="P40"/>
      <text:p text:style-name="P41"/>
      <text:p text:style-name="P42"/>
      <text:p text:style-name="P43">Savivaldybės mero pavaduotojas,</text:p>
      <text:p text:style-name="P44">laikinai einantis Savivaldybės mero pareigas<text:tab/>Valdemaras Jakštas</text:p>
      <text:p text:style-name="Normal"/>
      <text:p text:style-name="Normal"/>
      <text:p text:style-name="Normal"/>
      <text:p text:style-name="P45">Priedų pakeitimai:</text:p>
      <text:p text:style-name="Normal"/>
      <text:p text:style-name="P46">43 savivaldybės valdymo programa <text:s/>pagal sprendimą Nr. 1-359</text:p>
      <text:soft-page-break/>
      <text:p text:style-name="P47">Priedo pakeitimai:</text:p>
      <text:p text:style-name="P48"><text:span text:style-name="T49">Nr.<text:s/></text:span><text:a xlink:href="https://www.e-tar.lt/portal/legalAct.html?documentId=2e749a20a0c011ea9515f752ff221ec9" office:target-frame-name="_top" xlink:show="replace"><text:span text:style-name="T50">1-119</text:span></text:a><text:span text:style-name="T51">, 2020-05-28, paskelbta TAR 2020-05-28, i. k. 2020-11386</text:span></text:p>
      <text:p text:style-name="P52"><text:span text:style-name="T53">Nr.<text:s/></text:span><text:a xlink:href="https://www.e-tar.lt/portal/legalAct.html?documentId=6f9effb0fd7a11ea88f28eae672e5b40" office:target-frame-name="_top" xlink:show="replace"><text:span text:style-name="T54">1-282</text:span></text:a><text:span text:style-name="T55">, 2020-09-23, paskelbta TAR 2020-09-23, i. k. 2020-19692</text:span></text:p>
      <text:p text:style-name="P56"><text:span text:style-name="T57">Nr.<text:s/></text:span><text:a xlink:href="https://www.e-tar.lt/portal/legalAct.html?documentId=5390332019e011ebb0038a8cd8ff585f" office:target-frame-name="_top" xlink:show="replace"><text:span text:style-name="T58">1-306</text:span></text:a><text:span text:style-name="T59">, 2020-10-29, paskelbta TAR 2020-10-29, i. k. 2020-22528</text:span></text:p>
      <text:p text:style-name="P60"><text:span text:style-name="T61">Nr.<text:s/></text:span><text:a xlink:href="https://www.e-tar.lt/portal/legalAct.html?documentId=6bd05010410811eb8d9fe110e148c770" office:target-frame-name="_top" xlink:show="replace"><text:span text:style-name="T62">1-359</text:span></text:a><text:span text:style-name="T63">, 2020-12-17, paskelbta TAR 2020-12-18, i. k. 2020-27773</text:span></text:p>
      <text:p text:style-name="Normal"/>
      <text:p text:style-name="P64">43 Investicinių projektų programa 2 pagal sprendimą Nr. 1-359</text:p>
      <text:p text:style-name="P65">Priedo pakeitimai:</text:p>
      <text:p text:style-name="P66"><text:span text:style-name="T67">Nr.<text:s/></text:span><text:a xlink:href="https://www.e-tar.lt/portal/legalAct.html?documentId=2e749a20a0c011ea9515f752ff221ec9" office:target-frame-name="_top" xlink:show="replace"><text:span text:style-name="T68">1-119</text:span></text:a><text:span text:style-name="T69">, 2020-05-28, paskelbta TAR 2020-05-28, i. k. 2020-11386</text:span></text:p>
      <text:p text:style-name="P70"><text:span text:style-name="T71">Nr.<text:s/></text:span><text:a xlink:href="https://www.e-tar.lt/portal/legalAct.html?documentId=c9d70fb0b52a11eab9d9cd0c85e0b745" office:target-frame-name="_top" xlink:show="replace"><text:span text:style-name="T72">1-180</text:span></text:a><text:span text:style-name="T73">, 2020-06-23, paskelb</text:span><text:span text:style-name="T74">ta TAR 2020-06-23, i. k. 2020-13719</text:span></text:p>
      <text:p text:style-name="P75"><text:span text:style-name="T76">Nr.<text:s/></text:span><text:a xlink:href="https://www.e-tar.lt/portal/legalAct.html?documentId=6f9effb0fd7a11ea88f28eae672e5b40" office:target-frame-name="_top" xlink:show="replace"><text:span text:style-name="T77">1-282</text:span></text:a><text:span text:style-name="T78">, 2020-09-23, paskelbta TAR 2020-09-23, i. k. 2020-19692</text:span></text:p>
      <text:p text:style-name="P79"><text:span text:style-name="T80">Nr.<text:s/></text:span><text:a xlink:href="https://www.e-tar.lt/portal/legalAct.html?documentId=5390332019e011ebb0038a8cd8ff585f" office:target-frame-name="_top" xlink:show="replace"><text:span text:style-name="T81">1-306</text:span></text:a><text:span text:style-name="T82">, 2020-10-29, paskelbta TAR 2020-10-29, i. k. 2020-22528</text:span></text:p>
      <text:p text:style-name="P83"><text:span text:style-name="T84">Nr.<text:s/></text:span><text:a xlink:href="https://www.e-tar.lt/portal/legalAct.html?documentId=6bd05010410811eb8d9fe110e148c770" office:target-frame-name="_top" xlink:show="replace"><text:span text:style-name="T85">1-359</text:span></text:a><text:span text:style-name="T86">, 2020-12-17, paskelbta TAR 2020-12-18, i</text:span><text:span text:style-name="T87">. k. 2020-27773</text:span></text:p>
      <text:p text:style-name="Normal"/>
      <text:p text:style-name="P88">43 programa 3 pagal sprendimą Nr. 1-306</text:p>
      <text:p text:style-name="P89">Priedo pakeitimai:</text:p>
      <text:p text:style-name="P90"><text:span text:style-name="T91">Nr.<text:s/></text:span><text:a xlink:href="https://www.e-tar.lt/portal/legalAct.html?documentId=2e749a20a0c011ea9515f752ff221ec9" office:target-frame-name="_top" xlink:show="replace"><text:span text:style-name="T92">1-119</text:span></text:a><text:span text:style-name="T93">, 2020-05-28, paskelbta TAR 2020-05-28, i. k. 2020-11386</text:span></text:p>
      <text:p text:style-name="P94"><text:span text:style-name="T95">Nr.<text:s/></text:span><text:a xlink:href="https://www.e-tar.lt/portal/legalAct.html?documentId=6f9effb0fd7a11ea88f28eae672e5b40" office:target-frame-name="_top" xlink:show="replace"><text:span text:style-name="T96">1-282</text:span></text:a><text:span text:style-name="T97">, 2020-09-23, paskelbta TAR 2020-09-23, i. k. 2020-19692</text:span></text:p>
      <text:p text:style-name="P98"><text:span text:style-name="T99">Nr.<text:s/></text:span><text:a xlink:href="https://www.e-tar.lt/portal/legalAct.html?documentId=5390332019e011ebb0038a8cd8ff585f" office:target-frame-name="_top" xlink:show="replace"><text:span text:style-name="T100">1-306</text:span></text:a><text:span text:style-name="T101">, 2020-10-29, paskelbta TAR 2020-10-29, i. k. 2020-22528</text:span></text:p>
      <text:p text:style-name="Normal"/>
      <text:p text:style-name="P102">43 Ekonominės plėtros ir verslo skatinimo programa pakeitimas pagal sprendimą Nr. 1-359</text:p>
      <text:p text:style-name="P103">Priedo pakeitimai:</text:p>
      <text:p text:style-name="P104"><text:span text:style-name="T105">Nr.<text:s/></text:span><text:a xlink:href="https://www.e-tar.lt/portal/legalAct.html?documentId=2e749a20a0c011ea9515f752ff221ec9" office:target-frame-name="_top" xlink:show="replace"><text:span text:style-name="T106">1-119</text:span></text:a><text:span text:style-name="T107">, 2020-05-28, paskelbta TAR 2020-05-28, i. k. 2020-11386</text:span></text:p>
      <text:p text:style-name="P108"><text:span text:style-name="T109">Nr.<text:s/></text:span><text:a xlink:href="https://www.e-tar.lt/portal/legalAct.html?documentId=c9d70fb0b52a11eab9d9cd0c85e0b745" office:target-frame-name="_top" xlink:show="replace"><text:span text:style-name="T110">1-180</text:span></text:a><text:span text:style-name="T111">, 2020-06-23, paskelbta TAR 2020-06-23, i. k. 2020-13719</text:span></text:p>
      <text:p text:style-name="P112"><text:span text:style-name="T113">Nr.<text:s/></text:span><text:a xlink:href="https://www.e-tar.lt/portal/legalAct.html?documentId=6f9effb0fd7a11ea88f28eae672e5b40" office:target-frame-name="_top" xlink:show="replace"><text:span text:style-name="T114">1-282</text:span></text:a><text:span text:style-name="T115">, 2020-09-23, paskelbta TAR 2020-09-23, i. k. 2020-19692</text:span></text:p>
      <text:p text:style-name="P116"><text:span text:style-name="T117">Nr.<text:s/></text:span><text:a xlink:href="https://www.e-tar.lt/portal/legalAct.html?documentId=6bd05010410811eb8d9fe110e148c770" office:target-frame-name="_top" xlink:show="replace"><text:span text:style-name="T118">1-359</text:span></text:a><text:span text:style-name="T119">, 2020-12-17, paskelbta TAR 2020-12-18, i. k. 2020-27773</text:span></text:p>
      <text:p text:style-name="Normal"/>
      <text:p text:style-name="P120">43 programa 6 pagal sprendimą Nr. 1-306</text:p>
      <text:p text:style-name="P121">Priedo pakeitimai:</text:p>
      <text:p text:style-name="P122"><text:span text:style-name="T123">Nr.<text:s/></text:span><text:a xlink:href="https://www.e-tar.lt/portal/legalAct.html?documentId=2e749a20a0c011ea9515f752ff221ec9" office:target-frame-name="_top" xlink:show="replace"><text:span text:style-name="T124">1-119</text:span></text:a><text:span text:style-name="T125">, 2020-05-28, paskelbta TAR 2020-05-28, i. k. 2020-11386</text:span></text:p>
      <text:p text:style-name="P126"><text:span text:style-name="T127">Nr.<text:s/></text:span><text:a xlink:href="https://www.e-tar.lt/portal/legalAct.html?documentId=6f9effb0fd7a11ea88f28eae672e5b40" office:target-frame-name="_top" xlink:show="replace"><text:span text:style-name="T128">1-282</text:span></text:a><text:span text:style-name="T129">, 2020-09-23, paskelbta TAR 2020-09-23, i.<text:s/></text:span><text:span text:style-name="T130">k. 2020-19692</text:span></text:p>
      <text:p text:style-name="P131"><text:span text:style-name="T132">Nr.<text:s/></text:span><text:a xlink:href="https://www.e-tar.lt/portal/legalAct.html?documentId=5390332019e011ebb0038a8cd8ff585f" office:target-frame-name="_top" xlink:show="replace"><text:span text:style-name="T133">1-306</text:span></text:a><text:span text:style-name="T134">, 2020-10-29, paskelbta TAR 2020-10-29, i. k. 2020-22528</text:span></text:p>
      <text:p text:style-name="Normal"/>
      <text:p text:style-name="P135">43 rinkodaros programa 8 pagal sprendimą Nr. 1-359</text:p>
      <text:p text:style-name="P136">Priedo pakeitimai:</text:p>
      <text:p text:style-name="P137"><text:span text:style-name="T138">Nr.<text:s/></text:span><text:a xlink:href="https://www.e-tar.lt/portal/legalAct.html?documentId=2e749a20a0c011ea9515f752ff221ec9" office:target-frame-name="_top" xlink:show="replace"><text:span text:style-name="T139">1-119</text:span></text:a><text:span text:style-name="T140">, 2020-05-28, paskelbta TAR 2020-05-28, i. k. 2020-11386</text:span></text:p>
      <text:p text:style-name="P141"><text:span text:style-name="T142">Nr.<text:s/></text:span><text:a xlink:href="https://www.e-tar.lt/portal/legalAct.html?documentId=6f9effb0fd7a11ea88f28eae672e5b40" office:target-frame-name="_top" xlink:show="replace"><text:span text:style-name="T143">1-282</text:span></text:a><text:span text:style-name="T144">, 2020-09-23, paskelbta TAR 2020-09-23, i. k. 2020-19692</text:span></text:p>
      <text:p text:style-name="P145"><text:span text:style-name="T146">Nr.<text:s/></text:span><text:a xlink:href="https://www.e-tar.lt/portal/legalAct.html?documentId=6bd05010410811eb8d9fe110e148c770" office:target-frame-name="_top" xlink:show="replace"><text:span text:style-name="T147">1-359</text:span></text:a><text:span text:style-name="T148">, 2020-12-17, paskelbta TAR 2020-12-18, i. k. 2020-27773</text:span></text:p>
      <text:p text:style-name="Normal"/>
      <text:p text:style-name="P149">43 Informacinės visuomenės<text:s/>plėtros programa pagal sprendimą Nr. 1-359</text:p>
      <text:p text:style-name="P150">Priedo pakeitimai:</text:p>
      <text:p text:style-name="P151"><text:span text:style-name="T152">Nr.<text:s/></text:span><text:a xlink:href="https://www.e-tar.lt/portal/legalAct.html?documentId=6f9effb0fd7a11ea88f28eae672e5b40" office:target-frame-name="_top" xlink:show="replace"><text:span text:style-name="T153">1-282</text:span></text:a><text:span text:style-name="T154">, 2020-09-23, paskelbta TAR 2020-09-23, i. k. 2020-19692</text:span></text:p>
      <text:p text:style-name="P155"><text:span text:style-name="T156">Nr.<text:s/></text:span><text:a xlink:href="https://www.e-tar.lt/portal/legalAct.html?documentId=6bd05010410811eb8d9fe110e148c770" office:target-frame-name="_top" xlink:show="replace"><text:span text:style-name="T157">1-359</text:span></text:a><text:span text:style-name="T158">, 2020-12-17, paskelbta TAR 2020-12-18, i. k. 2020-27773</text:span></text:p>
      <text:p text:style-name="Normal"/>
      <text:p text:style-name="P159">43 miesto infrastruktūros programa 10 pagal sprendimą Nr. 1-359</text:p>
      <text:p text:style-name="P160">Priedo pakeitimai:</text:p>
      <text:p text:style-name="P161"><text:span text:style-name="T162">Nr.<text:s/></text:span><text:a xlink:href="https://www.e-tar.lt/portal/legalAct.html?documentId=2e749a20a0c011ea9515f752ff221ec9" office:target-frame-name="_top" xlink:show="replace"><text:span text:style-name="T163">1-119</text:span></text:a><text:span text:style-name="T164">, 2020-05-28, paskelbta TAR 2020-05-28, i. k. 2020-11386</text:span></text:p>
      <text:p text:style-name="P165"><text:span text:style-name="T166">Nr.<text:s/></text:span><text:a xlink:href="https://www.e-tar.lt/portal/legalAct.html?documentId=c9d70fb0b52a11eab9d9cd0c85e0b745" office:target-frame-name="_top" xlink:show="replace"><text:span text:style-name="T167">1-180</text:span></text:a><text:span text:style-name="T168">, 2020-06-23,<text:s/></text:span><text:span text:style-name="T169">paskelbta TAR 2020-06-23, i. k. 2020-13719</text:span></text:p>
      <text:p text:style-name="P170"><text:span text:style-name="T171">Nr.<text:s/></text:span><text:a xlink:href="https://www.e-tar.lt/portal/legalAct.html?documentId=6f9effb0fd7a11ea88f28eae672e5b40" office:target-frame-name="_top" xlink:show="replace"><text:span text:style-name="T172">1-282</text:span></text:a><text:span text:style-name="T173">, 2020-09-23, paskelbta TAR 2020-09-23, i. k. 2020-19692</text:span></text:p>
      <text:p text:style-name="P174"><text:span text:style-name="T175">Nr.<text:s/></text:span><text:a xlink:href="https://www.e-tar.lt/portal/legalAct.html?documentId=5390332019e011ebb0038a8cd8ff585f" office:target-frame-name="_top" xlink:show="replace"><text:span text:style-name="T176">1-306</text:span></text:a><text:span text:style-name="T177">, 2020-10-29, paskelbta TAR 2020-10-29, i. k. 2020-22528</text:span></text:p>
      <text:p text:style-name="P178"><text:span text:style-name="T179">Nr.<text:s/></text:span><text:a xlink:href="https://www.e-tar.lt/portal/legalAct.html?documentId=6bd05010410811eb8d9fe110e148c770" office:target-frame-name="_top" xlink:show="replace"><text:span text:style-name="T180">1-359</text:span></text:a><text:span text:style-name="T181">, 2020-12-17, paskelbta TAR 2020-12-18, i. k. 2020-27773</text:span></text:p>
      <text:p text:style-name="Normal"/>
      <text:p text:style-name="P182">43 kultūros ir meno programa 11 pagal sprendimą Nr. 1-359</text:p>
      <text:p text:style-name="P183">Priedo pakeitimai:</text:p>
      <text:p text:style-name="P184"><text:span text:style-name="T185">Nr.<text:s/></text:span><text:a xlink:href="https://www.e-tar.lt/portal/legalAct.html?documentId=2e749a20a0c011ea9515f752ff221ec9" office:target-frame-name="_top" xlink:show="replace"><text:span text:style-name="T186">1-119</text:span></text:a><text:span text:style-name="T187">, 202</text:span><text:span text:style-name="T188">0-05-28, paskelbta TAR 2020-05-28, i. k. 2020-11386</text:span></text:p>
      <text:p text:style-name="P189"><text:span text:style-name="T190">Nr.<text:s/></text:span><text:a xlink:href="https://www.e-tar.lt/portal/legalAct.html?documentId=6f9effb0fd7a11ea88f28eae672e5b40" office:target-frame-name="_top" xlink:show="replace"><text:span text:style-name="T191">1-282</text:span></text:a><text:span text:style-name="T192">, 2020-09-23, paskelbta TAR 2020-09-23, i. k. 2020-19692</text:span></text:p>
      <text:p text:style-name="P193"><text:span text:style-name="T194">Nr.<text:s/></text:span><text:a xlink:href="https://www.e-tar.lt/portal/legalAct.html?documentId=5390332019e011ebb0038a8cd8ff585f" office:target-frame-name="_top" xlink:show="replace"><text:span text:style-name="T195">1-306</text:span></text:a><text:span text:style-name="T196">, 2020-10-29, paskelbta TAR 2020-10-29, i. k. 2020-22528</text:span></text:p>
      <text:p text:style-name="P197"><text:span text:style-name="T198">Nr.<text:s/></text:span><text:a xlink:href="https://www.e-tar.lt/portal/legalAct.html?documentId=6bd05010410811eb8d9fe110e148c770" office:target-frame-name="_top" xlink:show="replace"><text:span text:style-name="T199">1-359</text:span></text:a><text:span text:style-name="T200">, 2020-12-17, paskelbta T</text:span><text:span text:style-name="T201">AR 2020-12-18, i. k. 2020-27773</text:span></text:p>
      <text:p text:style-name="Normal"/>
      <text:p text:style-name="P202">43 sporto programa 12 pagal sprendimą Nr. 1-359</text:p>
      <text:p text:style-name="P203">Priedo pakeitimai:</text:p>
      <text:soft-page-break/>
      <text:p text:style-name="P204"><text:span text:style-name="T205">Nr.<text:s/></text:span><text:a xlink:href="https://www.e-tar.lt/portal/legalAct.html?documentId=2e749a20a0c011ea9515f752ff221ec9" office:target-frame-name="_top" xlink:show="replace"><text:span text:style-name="T206">1-119</text:span></text:a><text:span text:style-name="T207">, 2020-05-28, paskelbta TAR 2020-05-28, i. k. 202</text:span><text:span text:style-name="T208">0-11386</text:span></text:p>
      <text:p text:style-name="P209"><text:span text:style-name="T210">Nr.<text:s/></text:span><text:a xlink:href="https://www.e-tar.lt/portal/legalAct.html?documentId=6f9effb0fd7a11ea88f28eae672e5b40" office:target-frame-name="_top" xlink:show="replace"><text:span text:style-name="T211">1-282</text:span></text:a><text:span text:style-name="T212">, 2020-09-23, paskelbta TAR 2020-09-23, i. k. 2020-19692</text:span></text:p>
      <text:p text:style-name="P213"><text:span text:style-name="T214">Nr.<text:s/></text:span><text:a xlink:href="https://www.e-tar.lt/portal/legalAct.html?documentId=5390332019e011ebb0038a8cd8ff585f" office:target-frame-name="_top" xlink:show="replace"><text:span text:style-name="T215">1-306</text:span></text:a><text:span text:style-name="T216">, 2020-10-29, paskelbta TAR 2020-10-29, i. k. 2020-22528</text:span></text:p>
      <text:p text:style-name="P217"><text:span text:style-name="T218">Nr.<text:s/></text:span><text:a xlink:href="https://www.e-tar.lt/portal/legalAct.html?documentId=6bd05010410811eb8d9fe110e148c770" office:target-frame-name="_top" xlink:show="replace"><text:span text:style-name="T219">1-359</text:span></text:a><text:span text:style-name="T220">, 2020-12-17, paskelbta TAR 2020-12-18, i. k. 2020-27773</text:span></text:p>
      <text:p text:style-name="Normal"/>
      <text:p text:style-name="P221">43švietimo ir ugdymo programa 13 pagal sprendimą Nr. 1-359</text:p>
      <text:p text:style-name="P222">Priedo pakeitimai:</text:p>
      <text:p text:style-name="P223"><text:span text:style-name="T224">Nr.<text:s/></text:span><text:a xlink:href="https://www.e-tar.lt/portal/legalAct.html?documentId=2e749a20a0c011ea9515f752ff221ec9" office:target-frame-name="_top" xlink:show="replace"><text:span text:style-name="T225">1-119</text:span></text:a><text:span text:style-name="T226">, 20</text:span><text:span text:style-name="T227">20-05-28, paskelbta TAR 2020-05-28, i. k. 2020-11386</text:span></text:p>
      <text:p text:style-name="P228"><text:span text:style-name="T229">Nr.<text:s/></text:span><text:a xlink:href="https://www.e-tar.lt/portal/legalAct.html?documentId=c9d70fb0b52a11eab9d9cd0c85e0b745" office:target-frame-name="_top" xlink:show="replace"><text:span text:style-name="T230">1-180</text:span></text:a><text:span text:style-name="T231">, 2020-06-23, paskelbta TAR 2020-06-23, i. k. 2020-13719</text:span></text:p>
      <text:p text:style-name="P232"><text:span text:style-name="T233">Nr.<text:s/></text:span><text:a xlink:href="https://www.e-tar.lt/portal/legalAct.html?documentId=6f9effb0fd7a11ea88f28eae672e5b40" office:target-frame-name="_top" xlink:show="replace"><text:span text:style-name="T234">1-282</text:span></text:a><text:span text:style-name="T235">, 2020-09-23, paskelbta TAR 2020-09-23, i. k. 2020-19692</text:span></text:p>
      <text:p text:style-name="P236"><text:span text:style-name="T237">Nr.<text:s/></text:span><text:a xlink:href="https://www.e-tar.lt/portal/legalAct.html?documentId=5390332019e011ebb0038a8cd8ff585f" office:target-frame-name="_top" xlink:show="replace"><text:span text:style-name="T238">1-306</text:span></text:a><text:span text:style-name="T239">, 2020-10-29, paskelbta<text:s/></text:span><text:span text:style-name="T240">TAR 2020-10-29, i. k. 2020-22528</text:span></text:p>
      <text:p text:style-name="P241"><text:span text:style-name="T242">Nr.<text:s/></text:span><text:a xlink:href="https://www.e-tar.lt/portal/legalAct.html?documentId=6bd05010410811eb8d9fe110e148c770" office:target-frame-name="_top" xlink:show="replace"><text:span text:style-name="T243">1-359</text:span></text:a><text:span text:style-name="T244">, 2020-12-17, paskelbta TAR 2020-12-18, i. k. 2020-27773</text:span></text:p>
      <text:p text:style-name="Normal"/>
      <text:p text:style-name="P245">43 Socialinės paramos programa 15 pagal sprendimą Nr. 1-359</text:p>
      <text:p text:style-name="P246">Priedo pakeitimai:</text:p>
      <text:p text:style-name="P247"><text:span text:style-name="T248">Nr.<text:s/></text:span><text:a xlink:href="https://www.e-tar.lt/portal/legalAct.html?documentId=2e749a20a0c011ea9515f752ff221ec9" office:target-frame-name="_top" xlink:show="replace"><text:span text:style-name="T249">1-119</text:span></text:a><text:span text:style-name="T250">, 2020-05-28, paskelbta TAR 2020-05-28, i. k. 2020-11386</text:span></text:p>
      <text:p text:style-name="P251"><text:span text:style-name="T252">Nr.<text:s/></text:span><text:a xlink:href="https://www.e-tar.lt/portal/legalAct.html?documentId=c9d70fb0b52a11eab9d9cd0c85e0b745" office:target-frame-name="_top" xlink:show="replace"><text:span text:style-name="T253">1-180</text:span></text:a><text:span text:style-name="T254">, 2020-06-23, paskelbta TAR 2020-06-23, i. k. 2020-13719</text:span></text:p>
      <text:p text:style-name="P255"><text:span text:style-name="T256">Nr.<text:s/></text:span><text:a xlink:href="https://www.e-tar.lt/portal/legalAct.html?documentId=6f9effb0fd7a11ea88f28eae672e5b40" office:target-frame-name="_top" xlink:show="replace"><text:span text:style-name="T257">1-282</text:span></text:a><text:span text:style-name="T258">, 2020-09-23, paskelbta TAR 2020-09-23, i. k. 2020-19692</text:span></text:p>
      <text:p text:style-name="P259"><text:span text:style-name="T260">Nr.<text:s/></text:span><text:a xlink:href="https://www.e-tar.lt/portal/legalAct.html?documentId=5390332019e011ebb0038a8cd8ff585f" office:target-frame-name="_top" xlink:show="replace"><text:span text:style-name="T261">1-306</text:span></text:a><text:span text:style-name="T262">, 2020-10-29, paskelbta TAR 2020-10-29, i. k. 2020-22528</text:span></text:p>
      <text:p text:style-name="P263"><text:span text:style-name="T264">Nr.<text:s/></text:span><text:a xlink:href="https://www.e-tar.lt/portal/legalAct.html?documentId=6bd05010410811eb8d9fe110e148c770" office:target-frame-name="_top" xlink:show="replace"><text:span text:style-name="T265">1-359</text:span></text:a><text:span text:style-name="T266">, 2020-12-17, paskelbta TAR 2020-12-18, i. k. 2020-27773</text:span></text:p>
      <text:p text:style-name="Normal"/>
      <text:p text:style-name="P267">43 Visuomenės sveikatos rėmimo specialioji programa 16 pagal sprendimą Nr. 1-359</text:p>
      <text:p text:style-name="P268">Priedo pakeitimai:</text:p>
      <text:p text:style-name="P269"><text:span text:style-name="T270">Nr.<text:s/></text:span><text:a xlink:href="https://www.e-tar.lt/portal/legalAct.html?documentId=2e749a20a0c011ea9515f752ff221ec9" office:target-frame-name="_top" xlink:show="replace"><text:span text:style-name="T271">1-119</text:span></text:a><text:span text:style-name="T272">, 2020-05-28, paskelbta TAR 2020-05-28, i. k. 2020-11386</text:span></text:p>
      <text:p text:style-name="P273"><text:span text:style-name="T274">Nr.<text:s/></text:span><text:a xlink:href="https://www.e-tar.lt/portal/legalAct.html?documentId=6f9effb0fd7a11ea88f28eae672e5b40" office:target-frame-name="_top" xlink:show="replace"><text:span text:style-name="T275">1-282</text:span></text:a><text:span text:style-name="T276">,<text:s/></text:span><text:span text:style-name="T277">2020-09-23, paskelbta TAR 2020-09-23, i. k. 2020-19692</text:span></text:p>
      <text:p text:style-name="P278"><text:span text:style-name="T279">Nr.<text:s/></text:span><text:a xlink:href="https://www.e-tar.lt/portal/legalAct.html?documentId=6bd05010410811eb8d9fe110e148c770" office:target-frame-name="_top" xlink:show="replace"><text:span text:style-name="T280">1-359</text:span></text:a><text:span text:style-name="T281">, 2020-12-17, paskelbta TAR 2020-12-18, i. k. 2020-27773</text:span></text:p>
      <text:p text:style-name="Normal"/>
      <text:p text:style-name="P282">43 programos pagal sprendimą Nr. 1-359</text:p>
      <text:p text:style-name="P283">Priedo pakeitimai:</text:p>
      <text:p text:style-name="P284"><text:span text:style-name="T285">Nr.<text:s/></text:span><text:a xlink:href="https://www.e-tar.lt/portal/legalAct.html?documentId=2e749a20a0c011ea9515f752ff221ec9" office:target-frame-name="_top" xlink:show="replace"><text:span text:style-name="T286">1-119</text:span></text:a><text:span text:style-name="T287">, 2020-05-28, paskelbta TAR 2020-05-28, i. k. 2020-11386</text:span></text:p>
      <text:p text:style-name="P288"><text:span text:style-name="T289">Nr.<text:s/></text:span><text:a xlink:href="https://www.e-tar.lt/portal/legalAct.html?documentId=c9d70fb0b52a11eab9d9cd0c85e0b745" office:target-frame-name="_top" xlink:show="replace"><text:span text:style-name="T290">1-180</text:span></text:a><text:span text:style-name="T291">, 2020-06-23, paskelbta TAR 2020-06-23, i. k. 2020-13719</text:span></text:p>
      <text:p text:style-name="P292"><text:span text:style-name="T293">Nr.<text:s/></text:span><text:a xlink:href="https://www.e-tar.lt/portal/legalAct.html?documentId=6f9effb0fd7a11ea88f28eae672e5b40" office:target-frame-name="_top" xlink:show="replace"><text:span text:style-name="T294">1-282</text:span></text:a><text:span text:style-name="T295">, 2020-09-23, paskelbta TAR 2020-09-23, i. k.<text:s/></text:span><text:span text:style-name="T296">2020-19692</text:span></text:p>
      <text:p text:style-name="P297"><text:span text:style-name="T298">Nr.<text:s/></text:span><text:a xlink:href="https://www.e-tar.lt/portal/legalAct.html?documentId=5390332019e011ebb0038a8cd8ff585f" office:target-frame-name="_top" xlink:show="replace"><text:span text:style-name="T299">1-306</text:span></text:a><text:span text:style-name="T300">, 2020-10-29, paskelbta TAR 2020-10-29, i. k. 2020-22528</text:span></text:p>
      <text:p text:style-name="P301"><text:span text:style-name="T302">Nr.<text:s/></text:span><text:a xlink:href="https://www.e-tar.lt/portal/legalAct.html?documentId=6bd05010410811eb8d9fe110e148c770" office:target-frame-name="_top" xlink:show="replace"><text:span text:style-name="T303">1-359</text:span></text:a><text:span text:style-name="T304">, 2020-12-17, paskelbta TAR 2020-12-18, i. k. 2020-27773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Panevėžio miesto savivaldybės taryba, Sprendimas</text:span></text:p>
      <text:p text:style-name="P314"><text:span text:style-name="T315">Nr.<text:s/></text:span><text:a xlink:href="https://www.e-tar.lt/portal/legalAct.html?documentId=2e749a20a0c011ea9515f752ff221ec9" office:target-frame-name="_top" xlink:show="replace"><text:span text:style-name="T316">1-1</text:span><text:span text:style-name="T317">19</text:span></text:a><text:span text:style-name="T318">, 2020-05-28, paskelbta TAR 2020-05-28, i. k. 2020-11386</text:span></text:p>
      <text:p text:style-name="P319"><text:span text:style-name="T320">Dėl Panevėžio miesto savivaldybės 2020–2022 metų socialinės ir ekonominės plėtros programų, patvirtintų Savivaldybės tarybos 2020 m. vasario 20 d. sprendimu Nr. 1-43, pakeitimo</text:span></text:p>
      <text:p text:style-name="P321"/>
      <text:p text:style-name="P322"><text:span text:style-name="T323">2.</text:span></text:p>
      <text:p text:style-name="P324"><text:span text:style-name="T325">Panevėžio miesto</text:span><text:span text:style-name="T326"><text:s/>savivaldybės taryba, Sprendimas</text:span></text:p>
      <text:p text:style-name="P327"><text:span text:style-name="T328">Nr.<text:s/></text:span><text:a xlink:href="https://www.e-tar.lt/portal/legalAct.html?documentId=c9d70fb0b52a11eab9d9cd0c85e0b745" office:target-frame-name="_top" xlink:show="replace"><text:span text:style-name="T329">1-180</text:span></text:a><text:span text:style-name="T330">, 2020-06-23, paskelbta TAR 2020-06-23, i. k. 2020-13719</text:span></text:p>
      <text:p text:style-name="P331"><text:span text:style-name="T332">Dėl Panevėžio miesto savivaldybės 2020–2022 metų socialinės</text:span><text:span text:style-name="T333"><text:s/>ir ekonominės plėtros programų, patvirtintų Savivaldybės tarybos 2020 m. vasario 20 d. sprendimu Nr. 1-43, pakeitimo</text:span></text:p>
      <text:p text:style-name="P334"/>
      <text:p text:style-name="P335"><text:span text:style-name="T336">3.</text:span></text:p>
      <text:p text:style-name="P337"><text:span text:style-name="T338">Panevėžio miesto savivaldybės taryba, Sprendimas</text:span></text:p>
      <text:p text:style-name="P339"><text:span text:style-name="T340">Nr.<text:s/></text:span><text:a xlink:href="https://www.e-tar.lt/portal/legalAct.html?documentId=6f9effb0fd7a11ea88f28eae672e5b40" office:target-frame-name="_top" xlink:show="replace"><text:span text:style-name="T341">1-282</text:span></text:a><text:span text:style-name="T342">, 2020-09-23, paskelbta TAR 2020-09-23, i. k. 2020-19692</text:span></text:p>
      <text:p text:style-name="P343"><text:span text:style-name="T344">Dėl Panevėžio miesto savivaldybės 2020–2022 metų socialinės ir ekonominės plėtros programų, patvir</text:span><text:span text:style-name="T345">tintų Savivaldybės tarybos 2020 m. vasario 20 d. sprendimu Nr. 1-43, pakeitimo</text:span></text:p>
      <text:p text:style-name="P346"/>
      <text:p text:style-name="P347"><text:span text:style-name="T348">4.</text:span></text:p>
      <text:p text:style-name="P349"><text:span text:style-name="T350">Panevėžio miesto savivaldybės taryba, Sprendimas</text:span></text:p>
      <text:p text:style-name="P351"><text:span text:style-name="T352">Nr.<text:s/></text:span><text:a xlink:href="https://www.e-tar.lt/portal/legalAct.html?documentId=5390332019e011ebb0038a8cd8ff585f" office:target-frame-name="_top" xlink:show="replace"><text:span text:style-name="T353">1-306</text:span></text:a><text:span text:style-name="T354">, 2020-10-29, pas</text:span><text:span text:style-name="T355">kelbta TAR 2020-10-29, i. k. 2020-22528</text:span></text:p>
      <text:p text:style-name="P356"><text:span text:style-name="T357">Dėl Savivaldybės tarybos 2020 m. vasario 20 d. sprendimo Nr. 1-43 „Dėl Panevėžio miesto savivaldybės 2020–2022 metų veiklos plano, socialinės ir ekonominės plėtros programų patvirtinimo“ pakeitimo</text:span></text:p>
      <text:p text:style-name="P358"/>
      <text:p text:style-name="P359"><text:span text:style-name="T360">5.</text:span></text:p>
      <text:p text:style-name="P361"><text:span text:style-name="T362">Panevėžio miest</text:span><text:span text:style-name="T363">o savivaldybės taryba, Sprendimas</text:span></text:p>
      <text:p text:style-name="P364"><text:span text:style-name="T365">Nr.<text:s/></text:span><text:a xlink:href="https://www.e-tar.lt/portal/legalAct.html?documentId=6bd05010410811eb8d9fe110e148c770" office:target-frame-name="_top" xlink:show="replace"><text:span text:style-name="T366">1-359</text:span></text:a><text:span text:style-name="T367">, 2020-12-17, paskelbta TAR 2020-12-18, i. k. 2020-27773</text:span></text:p>
      <text:p text:style-name="P368"><text:span text:style-name="T369">Dėl Savivaldybės tarybos 2020 m. vasario 20 d. sprendimo N</text:span><text:span text:style-name="T370">r. 1-43 „Dėl Panevėžio miesto savivaldybės 2020–2022 metų veiklos plano, socialinės ir ekonominės plėtros program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4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01-08T16:20:00Z</meta:creation-date>
    <dc:date>2021-01-08T16:2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1695" meta:character-count="13686" meta:row-count="367" meta:non-whitespace-character-count="12121"/>
  </office:meta>
</office:document-meta>
</file>