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30 iki 2020-12-18</text:span></text:p>
      <text:p text:style-name="P10"/>
      <text:p text:style-name="P11"><text:span text:style-name="T12">Sprendimas paskelbtas: TAR 2020-02-20, i. k. 2020-03698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SAVIVALDYBĖS 2020–2022 METŲ VEIKLOS PLANO, SOCIALINĖS IR EKONOMINĖS<text:s/>PLĖTROS PROGRAMŲ PATVIRTINIMO</text:p>
      <text:p text:style-name="P22"/>
      <text:p text:style-name="P23">2020 m. vasario 20 d. Nr. 1-43</text:p>
      <text:p text:style-name="P24">Panevėžys</text:p>
      <text:p text:style-name="P25"/>
      <text:p text:style-name="P26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</text:span><text:span text:style-name="T31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2"><text:span text:style-name="T33">Patvirtinti pridedamus Panevė</text:span><text:span text:style-name="T34">žio miesto savivaldybės 2020–2022 metų veiklos planą ir socialinės ir ekonominės plėtros programas:</text:span></text:p>
      <text:p text:style-name="P35"><text:span text:style-name="T36">Savivaldybės valdymo programą (01); Investicijų projektų programą (02); Urbanistinės plėtros programą (03); Aplinkos apsaugos rėmimo specialiąją programą<text:s/></text:span><text:span text:style-name="T37">(04); Ekonominės plėtros ir verslo skatinimo programą (05); Savivaldybės turto valdymo programą (06); Būsto programą (07); Rinkodaros programą (08); Informacinės visuomenės plėtros programą (09); Miesto infrastruktūros objektų plėtros, modernizavimo ir pri</text:span><text:span text:style-name="T38">ežiūros programą (10); Kultūros ir meno programą (11); Sporto programą (12); Švietimo ir ugdymo programą (13); Visuomenės iniciatyvų skatinimo ir saugumo užtikrinimo programą (14); Socialinės paramos įgyvendinimo programą (15); Visuomenės sveikatos rėmimo<text:s/></text:span><text:span text:style-name="T39">specialiąją programą (16).</text:span></text:p>
      <text:p text:style-name="P40"/>
      <text:p text:style-name="P41"/>
      <text:p text:style-name="P42"/>
      <text:p text:style-name="P43">Savivaldybės mero pavaduotojas,</text:p>
      <text:p text:style-name="P44">laikinai einantis Savivaldybės mero pareigas<text:tab/>Valdemaras Jakštas</text:p>
      <text:p text:style-name="Normal"/>
      <text:p text:style-name="Normal"/>
      <text:p text:style-name="Normal"/>
      <text:p text:style-name="P45">Priedų pakeitimai:</text:p>
      <text:p text:style-name="Normal"/>
      <text:p text:style-name="P46">43 programa 1 pagal sprendimą Nr. 1-306</text:p>
      <text:soft-page-break/>
      <text:p text:style-name="P47">Priedo pakeitimai:</text:p>
      <text:p text:style-name="P48"><text:span text:style-name="T49">Nr.<text:s/></text:span><text:a xlink:href="https://www.e-tar.lt/portal/legalAct.html?documentId=2e749a20a0c011ea9515f752ff221ec9" office:target-frame-name="_top" xlink:show="replace"><text:span text:style-name="T50">1-119</text:span></text:a><text:span text:style-name="T51">, 2020-05-28, paskelbta TAR 2020-05-28, i. k. 2020-11386</text:span></text:p>
      <text:p text:style-name="P52"><text:span text:style-name="T53">Nr.<text:s/></text:span><text:a xlink:href="https://www.e-tar.lt/portal/legalAct.html?documentId=6f9effb0fd7a11ea88f28eae672e5b40" office:target-frame-name="_top" xlink:show="replace"><text:span text:style-name="T54">1-282</text:span></text:a><text:span text:style-name="T55">, 2020-09-23, paskelbta TAR 2020-09-23, i. k. 2020-19692</text:span></text:p>
      <text:p text:style-name="P56"><text:span text:style-name="T57">Nr.<text:s/></text:span><text:a xlink:href="https://www.e-tar.lt/portal/legalAct.html?documentId=5390332019e011ebb0038a8cd8ff585f" office:target-frame-name="_top" xlink:show="replace"><text:span text:style-name="T58">1-306</text:span></text:a><text:span text:style-name="T59">, 2020-10-29, paskelbta TAR 2020-10-29, i. k. 2020-22528</text:span></text:p>
      <text:p text:style-name="Normal"/>
      <text:p text:style-name="P60">43 programa 2 pagal sprendimą Nr. 1-306</text:p>
      <text:p text:style-name="P61">Priedo pakeitimai:</text:p>
      <text:p text:style-name="P62"><text:span text:style-name="T63">Nr.<text:s/></text:span><text:a xlink:href="https://www.e-tar.lt/portal/legalAct.html?documentId=2e749a20a0c011ea9515f752ff221ec9" office:target-frame-name="_top" xlink:show="replace"><text:span text:style-name="T64">1-119</text:span></text:a><text:span text:style-name="T65">, 2020-05-28, paskelbta TAR 2020-05-28, i. k. 2020-11386</text:span></text:p>
      <text:p text:style-name="P66"><text:span text:style-name="T67">Nr.<text:s/></text:span><text:a xlink:href="https://www.e-tar.lt/portal/legalAct.html?documentId=c9d70fb0b52a11eab9d9cd0c85e0b745" office:target-frame-name="_top" xlink:show="replace"><text:span text:style-name="T68">1-180</text:span></text:a><text:span text:style-name="T69">, 2020-06-23, paskelbta TAR 2020-06-23, i. k. 2020-13719</text:span></text:p>
      <text:p text:style-name="P70"><text:span text:style-name="T71">Nr.<text:s/></text:span><text:a xlink:href="https://www.e-tar.lt/portal/legalAct.html?documentId=6f9effb0fd7a11ea88f28eae672e5b40" office:target-frame-name="_top" xlink:show="replace"><text:span text:style-name="T72">1-282</text:span></text:a><text:span text:style-name="T73">, 2020-09-23, paskelbta TAR 2020-09-23, i.<text:s/></text:span><text:span text:style-name="T74">k. 2020-19692</text:span></text:p>
      <text:p text:style-name="P75"><text:span text:style-name="T76">Nr.<text:s/></text:span><text:a xlink:href="https://www.e-tar.lt/portal/legalAct.html?documentId=5390332019e011ebb0038a8cd8ff585f" office:target-frame-name="_top" xlink:show="replace"><text:span text:style-name="T77">1-306</text:span></text:a><text:span text:style-name="T78">, 2020-10-29, paskelbta TAR 2020-10-29, i. k. 2020-22528</text:span></text:p>
      <text:p text:style-name="Normal"/>
      <text:p text:style-name="P79">43 programa 3 pagal sprendimą Nr. 1-306</text:p>
      <text:p text:style-name="P80">Priedo pakeitimai:</text:p>
      <text:p text:style-name="P81"><text:span text:style-name="T82">Nr.<text:s/></text:span><text:a xlink:href="https://www.e-tar.lt/portal/legalAct.html?documentId=2e749a20a0c011ea9515f752ff221ec9" office:target-frame-name="_top" xlink:show="replace"><text:span text:style-name="T83">1-119</text:span></text:a><text:span text:style-name="T84">, 2020-05-28, paskelbta TAR 2020-05-28, i. k. 2020-11386</text:span></text:p>
      <text:p text:style-name="P85"><text:span text:style-name="T86">Nr.<text:s/></text:span><text:a xlink:href="https://www.e-tar.lt/portal/legalAct.html?documentId=6f9effb0fd7a11ea88f28eae672e5b40" office:target-frame-name="_top" xlink:show="replace"><text:span text:style-name="T87">1-282</text:span></text:a><text:span text:style-name="T88">,<text:s/></text:span><text:span text:style-name="T89">2020-09-23, paskelbta TAR 2020-09-23, i. k. 2020-19692</text:span></text:p>
      <text:p text:style-name="P90"><text:span text:style-name="T91">Nr.<text:s/></text:span><text:a xlink:href="https://www.e-tar.lt/portal/legalAct.html?documentId=5390332019e011ebb0038a8cd8ff585f" office:target-frame-name="_top" xlink:show="replace"><text:span text:style-name="T92">1-306</text:span></text:a><text:span text:style-name="T93">, 2020-10-29, paskelbta TAR 2020-10-29, i. k. 2020-22528</text:span></text:p>
      <text:p text:style-name="Normal"/>
      <text:p text:style-name="P94">43 programa 5 pakeitimas pagal sprendimą Nr. 1-282</text:p>
      <text:p text:style-name="P95">Priedo pakeitimai:</text:p>
      <text:p text:style-name="P96"><text:span text:style-name="T97">Nr.<text:s/></text:span><text:a xlink:href="https://www.e-tar.lt/portal/legalAct.html?documentId=2e749a20a0c011ea9515f752ff221ec9" office:target-frame-name="_top" xlink:show="replace"><text:span text:style-name="T98">1-119</text:span></text:a><text:span text:style-name="T99">, 2020-05-28, paskelbta TAR 2020-05-28, i. k. 2020-11386</text:span></text:p>
      <text:p text:style-name="P100"><text:span text:style-name="T101">Nr.<text:s/></text:span><text:a xlink:href="https://www.e-tar.lt/portal/legalAct.html?documentId=c9d70fb0b52a11eab9d9cd0c85e0b745" office:target-frame-name="_top" xlink:show="replace"><text:span text:style-name="T102">1-180</text:span></text:a><text:span text:style-name="T103">, 2020-06-23, paskelbta TAR 2020-06-23, i. k. 2020-13719</text:span></text:p>
      <text:p text:style-name="P104"><text:span text:style-name="T105">Nr.<text:s/></text:span><text:a xlink:href="https://www.e-tar.lt/portal/legalAct.html?documentId=6f9effb0fd7a11ea88f28eae672e5b40" office:target-frame-name="_top" xlink:show="replace"><text:span text:style-name="T106">1-282</text:span></text:a><text:span text:style-name="T107">, 2020-09-23, paskelbta TAR 2020-09-23, i. k. 2020-19692</text:span></text:p>
      <text:p text:style-name="Normal"/>
      <text:p text:style-name="P108">43 programa 6 pagal sprendimą Nr. 1-306</text:p>
      <text:p text:style-name="P109">Priedo pakeitimai:</text:p>
      <text:p text:style-name="P110"><text:span text:style-name="T111">Nr.<text:s/></text:span><text:a xlink:href="https://www.e-tar.lt/portal/legalAct.html?documentId=2e749a20a0c011ea9515f752ff221ec9" office:target-frame-name="_top" xlink:show="replace"><text:span text:style-name="T112">1-119</text:span></text:a><text:span text:style-name="T113">, 2020-05-28, paskelbta</text:span><text:span text:style-name="T114"><text:s/>TAR 2020-05-28, i. k. 2020-11386</text:span></text:p>
      <text:p text:style-name="P115"><text:span text:style-name="T116">Nr.<text:s/></text:span><text:a xlink:href="https://www.e-tar.lt/portal/legalAct.html?documentId=6f9effb0fd7a11ea88f28eae672e5b40" office:target-frame-name="_top" xlink:show="replace"><text:span text:style-name="T117">1-282</text:span></text:a><text:span text:style-name="T118">, 2020-09-23, paskelbta TAR 2020-09-23, i. k. 2020-19692</text:span></text:p>
      <text:p text:style-name="P119"><text:span text:style-name="T120">Nr.<text:s/></text:span><text:a xlink:href="https://www.e-tar.lt/portal/legalAct.html?documentId=5390332019e011ebb0038a8cd8ff585f" office:target-frame-name="_top" xlink:show="replace"><text:span text:style-name="T121">1-306</text:span></text:a><text:span text:style-name="T122">, 2020-10-29, paskelbta TAR 2020-10-29, i. k. 2020-22528</text:span></text:p>
      <text:p text:style-name="Normal"/>
      <text:p text:style-name="P123">43 programa 8 pagal sprendimą Nr. 1-282</text:p>
      <text:p text:style-name="P124">Priedo pakeitimai:</text:p>
      <text:p text:style-name="P125"><text:span text:style-name="T126">Nr.<text:s/></text:span><text:a xlink:href="https://www.e-tar.lt/portal/legalAct.html?documentId=2e749a20a0c011ea9515f752ff221ec9" office:target-frame-name="_top" xlink:show="replace"><text:span text:style-name="T127">1-119</text:span></text:a><text:span text:style-name="T128">, 2020-05-28, paskelbta TAR 2020-05-28, i. k. 2020-11386</text:span></text:p>
      <text:p text:style-name="P129"><text:span text:style-name="T130">Nr.<text:s/></text:span><text:a xlink:href="https://www.e-tar.lt/portal/legalAct.html?documentId=6f9effb0fd7a11ea88f28eae672e5b40" office:target-frame-name="_top" xlink:show="replace"><text:span text:style-name="T131">1-282</text:span></text:a><text:span text:style-name="T132">, 2020-09-23, paskelbta TAR 2020-09-23, i. k. 2020-19692</text:span></text:p>
      <text:p text:style-name="Normal"/>
      <text:p text:style-name="P133">43 programa 9<text:s/>pagal sprendimą Nr. 1-282</text:p>
      <text:p text:style-name="P134">Priedo pakeitimai:</text:p>
      <text:p text:style-name="P135"><text:span text:style-name="T136">Nr.<text:s/></text:span><text:a xlink:href="https://www.e-tar.lt/portal/legalAct.html?documentId=6f9effb0fd7a11ea88f28eae672e5b40" office:target-frame-name="_top" xlink:show="replace"><text:span text:style-name="T137">1-282</text:span></text:a><text:span text:style-name="T138">, 2020-09-23, paskelbta TAR 2020-09-23, i. k. 2020-19692</text:span></text:p>
      <text:p text:style-name="Normal"/>
      <text:p text:style-name="P139">43 programa 10 pagal sprendimą Nr. 1-306</text:p>
      <text:p text:style-name="P140">Priedo pakeitimai:</text:p>
      <text:p text:style-name="P141"><text:span text:style-name="T142">Nr.<text:s/></text:span><text:a xlink:href="https://www.e-tar.lt/portal/legalAct.html?documentId=2e749a20a0c011ea9515f752ff221ec9" office:target-frame-name="_top" xlink:show="replace"><text:span text:style-name="T143">1-119</text:span></text:a><text:span text:style-name="T144">, 2020-05-28, paskelbta TAR 2020-05-28, i. k. 2020-11386</text:span></text:p>
      <text:p text:style-name="P145"><text:span text:style-name="T146">Nr.<text:s/></text:span><text:a xlink:href="https://www.e-tar.lt/portal/legalAct.html?documentId=c9d70fb0b52a11eab9d9cd0c85e0b745" office:target-frame-name="_top" xlink:show="replace"><text:span text:style-name="T147">1-180</text:span></text:a><text:span text:style-name="T148">, 2020-06-23, paskelbta TAR 2020-06-23, i. k. 2020-13719</text:span></text:p>
      <text:p text:style-name="P149"><text:span text:style-name="T150">Nr.<text:s/></text:span><text:a xlink:href="https://www.e-tar.lt/portal/legalAct.html?documentId=6f9effb0fd7a11ea88f28eae672e5b40" office:target-frame-name="_top" xlink:show="replace"><text:span text:style-name="T151">1-282</text:span></text:a><text:span text:style-name="T152">, 2020-09-23, paskelbta TAR 2020-09-23, i. k. 2020-19692</text:span></text:p>
      <text:p text:style-name="P153"><text:span text:style-name="T154">Nr.<text:s/></text:span><text:a xlink:href="https://www.e-tar.lt/portal/legalAct.html?documentId=5390332019e011ebb0038a8cd8ff585f" office:target-frame-name="_top" xlink:show="replace"><text:span text:style-name="T155">1-306</text:span></text:a><text:span text:style-name="T156">, 2020-10-29, paskelbta TAR 2020-10-29, i. k. 2020-22528</text:span></text:p>
      <text:p text:style-name="Normal"/>
      <text:p text:style-name="P157">43 programa 11 pagal sprendimą Nr. 1-306</text:p>
      <text:p text:style-name="P158">Priedo pakeitimai:</text:p>
      <text:p text:style-name="P159"><text:span text:style-name="T160">Nr.<text:s/></text:span><text:a xlink:href="https://www.e-tar.lt/portal/legalAct.html?documentId=2e749a20a0c011ea9515f752ff221ec9" office:target-frame-name="_top" xlink:show="replace"><text:span text:style-name="T161">1-119</text:span></text:a><text:span text:style-name="T162">, 2020-05-28, paskelbta TAR 2020-05-28, i. k. 2020-11386</text:span></text:p>
      <text:p text:style-name="P163"><text:span text:style-name="T164">Nr.<text:s/></text:span><text:a xlink:href="https://www.e-tar.lt/portal/legalAct.html?documentId=6f9effb0fd7a11ea88f28eae672e5b40" office:target-frame-name="_top" xlink:show="replace"><text:span text:style-name="T165">1-282</text:span></text:a><text:span text:style-name="T166">, 2020-09-23, paskelbta TAR 2020-09-23, i. k. 2020-19692</text:span></text:p>
      <text:p text:style-name="P167"><text:span text:style-name="T168">Nr.<text:s/></text:span><text:a xlink:href="https://www.e-tar.lt/portal/legalAct.html?documentId=5390332019e011ebb0038a8cd8ff585f" office:target-frame-name="_top" xlink:show="replace"><text:span text:style-name="T169">1-306</text:span></text:a><text:span text:style-name="T170">, 2020-10-29, paskelbta TAR 2020-10-29, i. k. 2020-22528</text:span></text:p>
      <text:p text:style-name="Normal"/>
      <text:p text:style-name="P171">43 programa 12 pagal<text:s/>sprendimą Nr. 1-306</text:p>
      <text:p text:style-name="P172">Priedo pakeitimai:</text:p>
      <text:p text:style-name="P173"><text:span text:style-name="T174">Nr.<text:s/></text:span><text:a xlink:href="https://www.e-tar.lt/portal/legalAct.html?documentId=2e749a20a0c011ea9515f752ff221ec9" office:target-frame-name="_top" xlink:show="replace"><text:span text:style-name="T175">1-119</text:span></text:a><text:span text:style-name="T176">, 2020-05-28, paskelbta TAR 2020-05-28, i. k. 2020-11386</text:span></text:p>
      <text:p text:style-name="P177"><text:span text:style-name="T178">Nr.<text:s/></text:span><text:a xlink:href="https://www.e-tar.lt/portal/legalAct.html?documentId=6f9effb0fd7a11ea88f28eae672e5b40" office:target-frame-name="_top" xlink:show="replace"><text:span text:style-name="T179">1-282</text:span></text:a><text:span text:style-name="T180">, 2020-09-23, paskelbta TAR 2020-09-23, i. k. 2020-19692</text:span></text:p>
      <text:p text:style-name="P181"><text:span text:style-name="T182">Nr.<text:s/></text:span><text:a xlink:href="https://www.e-tar.lt/portal/legalAct.html?documentId=5390332019e011ebb0038a8cd8ff585f" office:target-frame-name="_top" xlink:show="replace"><text:span text:style-name="T183">1-306</text:span></text:a><text:span text:style-name="T184">, 2020-10-29, paskelbta TAR 2020-10-29</text:span><text:span text:style-name="T185">, i. k. 2020-22528</text:span></text:p>
      <text:p text:style-name="Normal"/>
      <text:p text:style-name="P186">43 programa 13 pagal sprendimą Nr. 1-306</text:p>
      <text:p text:style-name="P187">Priedo pakeitimai:</text:p>
      <text:p text:style-name="P188"><text:span text:style-name="T189">Nr.<text:s/></text:span><text:a xlink:href="https://www.e-tar.lt/portal/legalAct.html?documentId=2e749a20a0c011ea9515f752ff221ec9" office:target-frame-name="_top" xlink:show="replace"><text:span text:style-name="T190">1-119</text:span></text:a><text:span text:style-name="T191">, 2020-05-28, paskelbta TAR 2020-05-28, i. k. 2020-11386</text:span></text:p>
      <text:soft-page-break/>
      <text:p text:style-name="P192"><text:span text:style-name="T193">Nr.<text:s/></text:span><text:a xlink:href="https://www.e-tar.lt/portal/legalAct.html?documentId=c9d70fb0b52a11eab9d9cd0c85e0b745" office:target-frame-name="_top" xlink:show="replace"><text:span text:style-name="T194">1-180</text:span></text:a><text:span text:style-name="T195">, 2020-06-23, paskelbta TAR 2020-06-23, i. k. 2020-13719</text:span></text:p>
      <text:p text:style-name="P196"><text:span text:style-name="T197">Nr.<text:s/></text:span><text:a xlink:href="https://www.e-tar.lt/portal/legalAct.html?documentId=6f9effb0fd7a11ea88f28eae672e5b40" office:target-frame-name="_top" xlink:show="replace"><text:span text:style-name="T198">1-</text:span><text:span text:style-name="T199">282</text:span></text:a><text:span text:style-name="T200">, 2020-09-23, paskelbta TAR 2020-09-23, i. k. 2020-19692</text:span></text:p>
      <text:p text:style-name="P201"><text:span text:style-name="T202">Nr.<text:s/></text:span><text:a xlink:href="https://www.e-tar.lt/portal/legalAct.html?documentId=5390332019e011ebb0038a8cd8ff585f" office:target-frame-name="_top" xlink:show="replace"><text:span text:style-name="T203">1-306</text:span></text:a><text:span text:style-name="T204">, 2020-10-29, paskelbta TAR 2020-10-29, i. k. 2020-22528</text:span></text:p>
      <text:p text:style-name="Normal"/>
      <text:p text:style-name="P205">43 programa 15 pagal sprendimą<text:s/>Nr. 1-306</text:p>
      <text:p text:style-name="P206">Priedo pakeitimai:</text:p>
      <text:p text:style-name="P207"><text:span text:style-name="T208">Nr.<text:s/></text:span><text:a xlink:href="https://www.e-tar.lt/portal/legalAct.html?documentId=2e749a20a0c011ea9515f752ff221ec9" office:target-frame-name="_top" xlink:show="replace"><text:span text:style-name="T209">1-119</text:span></text:a><text:span text:style-name="T210">, 2020-05-28, paskelbta TAR 2020-05-28, i. k. 2020-11386</text:span></text:p>
      <text:p text:style-name="P211"><text:span text:style-name="T212">Nr.<text:s/></text:span><text:a xlink:href="https://www.e-tar.lt/portal/legalAct.html?documentId=c9d70fb0b52a11eab9d9cd0c85e0b745" office:target-frame-name="_top" xlink:show="replace"><text:span text:style-name="T213">1-180</text:span></text:a><text:span text:style-name="T214">, 2020-06-23, paskelbta TAR 2020-06-23, i. k. 2020-13719</text:span></text:p>
      <text:p text:style-name="P215"><text:span text:style-name="T216">Nr.<text:s/></text:span><text:a xlink:href="https://www.e-tar.lt/portal/legalAct.html?documentId=6f9effb0fd7a11ea88f28eae672e5b40" office:target-frame-name="_top" xlink:show="replace"><text:span text:style-name="T217">1-282</text:span></text:a><text:span text:style-name="T218">, 2020-09-23, paskelbta TAR 2020-09-23, i. k. 2020-19692</text:span></text:p>
      <text:p text:style-name="P219"><text:span text:style-name="T220">Nr.<text:s/></text:span><text:a xlink:href="https://www.e-tar.lt/portal/legalAct.html?documentId=5390332019e011ebb0038a8cd8ff585f" office:target-frame-name="_top" xlink:show="replace"><text:span text:style-name="T221">1-306</text:span></text:a><text:span text:style-name="T222">, 2020-10-29, paskelbta TAR 2020-10-29, i. k. 2020-22528</text:span></text:p>
      <text:p text:style-name="Normal"/>
      <text:p text:style-name="P223">43 programa 16 pagal sprendimą Nr. 1-282</text:p>
      <text:p text:style-name="P224">Priedo pakeitimai:</text:p>
      <text:p text:style-name="P225"><text:span text:style-name="T226">Nr.<text:s/></text:span><text:a xlink:href="https://www.e-tar.lt/portal/legalAct.html?documentId=2e749a20a0c011ea9515f752ff221ec9" office:target-frame-name="_top" xlink:show="replace"><text:span text:style-name="T227">1-119</text:span></text:a><text:span text:style-name="T228">, 2020-05-28, paskelbta TAR 2020-05-28, i. k. 2020-11386</text:span></text:p>
      <text:p text:style-name="P229"><text:span text:style-name="T230">Nr.<text:s/></text:span><text:a xlink:href="https://www.e-tar.lt/portal/legalAct.html?documentId=6f9effb0fd7a11ea88f28eae672e5b40" office:target-frame-name="_top" xlink:show="replace"><text:span text:style-name="T231">1-282</text:span></text:a><text:span text:style-name="T232">, 2020-09-23, paskelbta TAR 2020-09-23, i. k. 2020-19692</text:span></text:p>
      <text:p text:style-name="Normal"/>
      <text:p text:style-name="P233">43 programos pagal sprendimą Nr. 1-306</text:p>
      <text:p text:style-name="P234">Priedo pakeitimai:</text:p>
      <text:p text:style-name="P235"><text:span text:style-name="T236">Nr.<text:s/></text:span><text:a xlink:href="https://www.e-tar.lt/portal/legalAct.html?documentId=2e749a20a0c011ea9515f752ff221ec9" office:target-frame-name="_top" xlink:show="replace"><text:span text:style-name="T237">1-119</text:span></text:a><text:span text:style-name="T238">, 2020-05-28, paskelbta TAR 2020-05-28, i. k. 2020-11386</text:span></text:p>
      <text:p text:style-name="P239"><text:span text:style-name="T240">Nr.<text:s/></text:span><text:a xlink:href="https://www.e-tar.lt/portal/legalAct.html?documentId=c9d70fb0b52a11eab9d9cd0c85e0b745" office:target-frame-name="_top" xlink:show="replace"><text:span text:style-name="T241">1-180</text:span></text:a><text:span text:style-name="T242">, 2020-06-23, paskelbta TAR 2020-06-23, i. k. 2020-13719</text:span></text:p>
      <text:p text:style-name="P243"><text:span text:style-name="T244">Nr.<text:s/></text:span><text:a xlink:href="https://www.e-tar.lt/portal/legalAct.html?documentId=6f9effb0fd7a11ea88f28eae672e5b40" office:target-frame-name="_top" xlink:show="replace"><text:span text:style-name="T245">1-282</text:span></text:a><text:span text:style-name="T246">, 2020-09-23, paskelbta TAR 2020-09-23, i. k. 2020-19692</text:span></text:p>
      <text:p text:style-name="P247"><text:span text:style-name="T248">Nr.<text:s/></text:span><text:a xlink:href="https://www.e-tar.lt/portal/legalAct.html?documentId=5390332019e011ebb0038a8cd8ff585f" office:target-frame-name="_top" xlink:show="replace"><text:span text:style-name="T249">1-306</text:span></text:a><text:span text:style-name="T250">, 2020-10-29, paskelbta TAR 2020-10-29, i. k. 2020-22528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Panevėžio miesto savivaldybės taryba, Sprendimas</text:span></text:p>
      <text:p text:style-name="P260"><text:span text:style-name="T261">Nr.<text:s/></text:span><text:a xlink:href="https://www.e-tar.lt/portal/legalAct.html?documentId=2e749a20a0c011ea9515f752ff221ec9" office:target-frame-name="_top" xlink:show="replace"><text:span text:style-name="T262">1-119</text:span></text:a><text:span text:style-name="T263">, 2020-05-28, paskelbta TAR 2020-05-28, i. k. 2020-11386</text:span></text:p>
      <text:p text:style-name="P264"><text:span text:style-name="T265">Dėl Panevėžio miesto savivaldybės 2020–2022 metų socialinės ir ekonominės plėtros programų, patvirtintų Savivaldybės taryb</text:span><text:span text:style-name="T266">os 2020 m. vasario 20 d. sprendimu Nr. 1-43, pakeitimo</text:span></text:p>
      <text:p text:style-name="P267"/>
      <text:p text:style-name="P268"><text:span text:style-name="T269">2.</text:span></text:p>
      <text:p text:style-name="P270"><text:span text:style-name="T271">Panevėžio miesto savivaldybės taryba, Sprendimas</text:span></text:p>
      <text:p text:style-name="P272"><text:span text:style-name="T273">Nr.<text:s/></text:span><text:a xlink:href="https://www.e-tar.lt/portal/legalAct.html?documentId=c9d70fb0b52a11eab9d9cd0c85e0b745" office:target-frame-name="_top" xlink:show="replace"><text:span text:style-name="T274">1-180</text:span></text:a><text:span text:style-name="T275">, 2020-06-23, paskelbta TAR 2020-06-23, i</text:span><text:span text:style-name="T276">. k. 2020-13719</text:span></text:p>
      <text:p text:style-name="P277"><text:span text:style-name="T278">Dėl Panevėžio miesto savivaldybės 2020–2022 metų socialinės ir ekonominės plėtros programų, patvirtintų Savivaldybės tarybos 2020 m. vasario 20 d. sprendimu Nr. 1-43, pakeitimo</text:span></text:p>
      <text:p text:style-name="P279"/>
      <text:p text:style-name="P280"><text:span text:style-name="T281">3.</text:span></text:p>
      <text:p text:style-name="P282"><text:span text:style-name="T283">Panevėžio miesto savivaldybės taryba, Sprendimas</text:span></text:p>
      <text:p text:style-name="P284"><text:span text:style-name="T285">Nr.<text:s/></text:span><text:a xlink:href="https://www.e-tar.lt/portal/legalAct.html?documentId=6f9effb0fd7a11ea88f28eae672e5b40" office:target-frame-name="_top" xlink:show="replace"><text:span text:style-name="T286">1-282</text:span></text:a><text:span text:style-name="T287">, 2020-09-23, paskelbta TAR 2020-09-23, i. k. 2020-19692</text:span></text:p>
      <text:p text:style-name="P288"><text:span text:style-name="T289">Dėl Panevėžio miesto savivaldybės 2020–2022 metų socialinės ir ekonominės plėtros programų, patvirtint</text:span><text:span text:style-name="T290">ų Savivaldybės tarybos 2020 m. vasario 20 d. sprendimu Nr. 1-43, pakeitimo</text:span></text:p>
      <text:p text:style-name="P291"/>
      <text:p text:style-name="P292"><text:span text:style-name="T293">4.</text:span></text:p>
      <text:p text:style-name="P294"><text:span text:style-name="T295">Panevėžio miesto savivaldybės taryba, Sprendimas</text:span></text:p>
      <text:p text:style-name="P296"><text:span text:style-name="T297">Nr.<text:s/></text:span><text:a xlink:href="https://www.e-tar.lt/portal/legalAct.html?documentId=5390332019e011ebb0038a8cd8ff585f" office:target-frame-name="_top" xlink:show="replace"><text:span text:style-name="T298">1-306</text:span></text:a><text:span text:style-name="T299">, 2020-10-29,<text:s/></text:span><text:span text:style-name="T300">paskelbta TAR 2020-10-29, i. k. 2020-22528</text:span></text:p>
      <text:p text:style-name="P301"><text:span text:style-name="T302">Dėl Savivaldybės tarybos 2020 m. vasario 20 d. sprendimo Nr. 1-43 „Dėl Panevėžio miesto savivaldybės 2020–2022 metų veiklos plano, socialinės ir ekonominės plėtros programų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1-01-08T11:29:00Z</meta:creation-date>
    <dc:date>2021-01-08T11:2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672" meta:character-count="11183" meta:row-count="79" meta:non-whitespace-character-count="9533"/>
  </office:meta>
</office:document-meta>
</file>