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text-position="super 66.6%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24 iki 2020-09-23</text:span></text:p>
      <text:p text:style-name="P10"/>
      <text:p text:style-name="P11"><text:span text:style-name="T12">Sprendimas paskelbtas: TAR 2020-02-20, i. k. 2020-03698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7"/>
      <text:p text:style-name="P18">PANEVĖŽIO MIESTO SAVIVALDYBĖS TARYBA</text:p>
      <text:p text:style-name="P19"/>
      <text:p text:style-name="P20">SPRENDIMAS</text:p>
      <text:p text:style-name="P21">DĖL PANEVĖŽIO MIESTO SAVIVALDYBĖS 2020–2022 METŲ VEIKLOS PLANO, SOCIALINĖS IR EKONOMINĖS<text:s/>PLĖTROS PROGRAMŲ PATVIRTINIMO</text:p>
      <text:p text:style-name="P22"/>
      <text:p text:style-name="P23">2020 m. vasario 20 d. Nr. 1-43</text:p>
      <text:p text:style-name="P24">Panevėžys</text:p>
      <text:p text:style-name="P25"/>
      <text:p text:style-name="P26"/>
      <text:p text:style-name="P27"><text:span text:style-name="T28">Vadovaudamasi Lietuvos Respublikos vietos savivaldos įstatymo 10</text:span><text:span text:style-name="T29">3</text:span><text:span text:style-name="T30"><text:s/>straipsniu, Lietuvos Respublikos Vyriausybės 2002 m. birželio 6 d. nutarimu Nr. 827 „Dėl Strateginio planavimo metod</text:span><text:span text:style-name="T31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2"><text:span text:style-name="T33">Patvirtinti pridedamus Panevė</text:span><text:span text:style-name="T34">žio miesto savivaldybės 2020–2022 metų veiklos planą ir socialinės ir ekonominės plėtros programas:</text:span></text:p>
      <text:p text:style-name="P35"><text:span text:style-name="T36">Savivaldybės valdymo programą (01); Investicijų projektų programą (02); Urbanistinės plėtros programą (03); Aplinkos apsaugos rėmimo specialiąją programą<text:s/></text:span><text:span text:style-name="T37">(04); Ekonominės plėtros ir verslo skatinimo programą (05); Savivaldybės turto valdymo programą (06); Būsto programą (07); Rinkodaros programą (08); Informacinės visuomenės plėtros programą (09); Miesto infrastruktūros objektų plėtros, modernizavimo ir pri</text:span><text:span text:style-name="T38">ežiūros programą (10); Kultūros ir meno programą (11); Sporto programą (12); Švietimo ir ugdymo programą (13); Visuomenės iniciatyvų skatinimo ir saugumo užtikrinimo programą (14); Socialinės paramos įgyvendinimo programą (15); Visuomenės sveikatos rėmimo<text:s/></text:span><text:span text:style-name="T39">specialiąją programą (16).</text:span></text:p>
      <text:p text:style-name="P40"/>
      <text:p text:style-name="P41"/>
      <text:p text:style-name="P42"/>
      <text:p text:style-name="P43">Savivaldybės mero pavaduotojas,</text:p>
      <text:p text:style-name="P44">laikinai einantis Savivaldybės mero pareigas<text:tab/>Valdemaras Jakštas</text:p>
      <text:p text:style-name="Normal"/>
      <text:p text:style-name="Normal"/>
      <text:p text:style-name="Normal"/>
      <text:p text:style-name="P45">Priedų pakeitimai:</text:p>
      <text:p text:style-name="Normal"/>
      <text:p text:style-name="P46">43 programa 1 pagal sprendimą Nr. 1-119</text:p>
      <text:soft-page-break/>
      <text:p text:style-name="P47">Priedo pakeitimai:</text:p>
      <text:p text:style-name="P48"><text:span text:style-name="T49">Nr.<text:s/></text:span><text:a xlink:href="https://www.e-tar.lt/portal/legalAct.html?documentId=2e749a20a0c011ea9515f752ff221ec9" office:target-frame-name="_top" xlink:show="replace"><text:span text:style-name="T50">1-119</text:span></text:a><text:span text:style-name="T51">, 2020-05-28, paskelbta TAR 2020-05-28, i. k. 2020-11386</text:span></text:p>
      <text:p text:style-name="Normal"/>
      <text:p text:style-name="P52">43 programa 2 pagal sprendimą Nr. 1-180</text:p>
      <text:p text:style-name="P53">Priedo pakeitimai:</text:p>
      <text:p text:style-name="P54"><text:span text:style-name="T55">Nr.<text:s/></text:span><text:a xlink:href="https://www.e-tar.lt/portal/legalAct.html?documentId=2e749a20a0c011ea9515f752ff221ec9" office:target-frame-name="_top" xlink:show="replace"><text:span text:style-name="T56">1-119</text:span></text:a><text:span text:style-name="T57">, 2020-05-28, paskelbta TAR 2020-05-28, i. k. 2020-11386</text:span></text:p>
      <text:p text:style-name="P58"><text:span text:style-name="T59">Nr.<text:s/></text:span><text:a xlink:href="https://www.e-tar.lt/portal/legalAct.html?documentId=c9d70fb0b52a11eab9d9cd0c85e0b745" office:target-frame-name="_top" xlink:show="replace"><text:span text:style-name="T60">1-180</text:span></text:a><text:span text:style-name="T61">, 2020-06-23, paskelbta</text:span><text:span text:style-name="T62"><text:s/>TAR 2020-06-23, i. k. 2020-13719</text:span></text:p>
      <text:p text:style-name="Normal"/>
      <text:p text:style-name="P63">43 programa 3 pagal sprendimą Nr. 1-119</text:p>
      <text:p text:style-name="P64">Priedo pakeitimai:</text:p>
      <text:p text:style-name="P65"><text:span text:style-name="T66">Nr.<text:s/></text:span><text:a xlink:href="https://www.e-tar.lt/portal/legalAct.html?documentId=2e749a20a0c011ea9515f752ff221ec9" office:target-frame-name="_top" xlink:show="replace"><text:span text:style-name="T67">1-119</text:span></text:a><text:span text:style-name="T68">, 2020-05-28, paskelbta TAR 2020-05-28, i. k. 2020-1138</text:span><text:span text:style-name="T69">6</text:span></text:p>
      <text:p text:style-name="Normal"/>
      <text:p text:style-name="P70">43 programa 5 pakeitimas pagal sprendimą Nr. 1-180</text:p>
      <text:p text:style-name="P71">Priedo pakeitimai:</text:p>
      <text:p text:style-name="P72"><text:span text:style-name="T73">Nr.<text:s/></text:span><text:a xlink:href="https://www.e-tar.lt/portal/legalAct.html?documentId=2e749a20a0c011ea9515f752ff221ec9" office:target-frame-name="_top" xlink:show="replace"><text:span text:style-name="T74">1-119</text:span></text:a><text:span text:style-name="T75">, 2020-05-28, paskelbta TAR 2020-05-28, i. k. 2020-11386</text:span></text:p>
      <text:p text:style-name="P76"><text:span text:style-name="T77">Nr.<text:s/></text:span><text:a xlink:href="https://www.e-tar.lt/portal/legalAct.html?documentId=c9d70fb0b52a11eab9d9cd0c85e0b745" office:target-frame-name="_top" xlink:show="replace"><text:span text:style-name="T78">1-180</text:span></text:a><text:span text:style-name="T79">, 2020-06-23, paskelbta TAR 2020-06-23, i. k. 2020-13719</text:span></text:p>
      <text:p text:style-name="Normal"/>
      <text:p text:style-name="P80">43 programa 6 pagal sprendimą Nr. 1-119</text:p>
      <text:p text:style-name="P81">Priedo pakeitimai:</text:p>
      <text:p text:style-name="P82"><text:span text:style-name="T83">Nr.<text:s/></text:span><text:a xlink:href="https://www.e-tar.lt/portal/legalAct.html?documentId=2e749a20a0c011ea9515f752ff221ec9" office:target-frame-name="_top" xlink:show="replace"><text:span text:style-name="T84">1-119</text:span></text:a><text:span text:style-name="T85">, 2020-05-28, paskelbta TAR 2020-05-28, i. k. 2020-11386</text:span></text:p>
      <text:p text:style-name="Normal"/>
      <text:p text:style-name="P86">43 programa 8 pagal sprendimą Nr. 1-119</text:p>
      <text:p text:style-name="P87">Priedo pakeitimai:</text:p>
      <text:p text:style-name="P88"><text:span text:style-name="T89">Nr.<text:s/></text:span><text:a xlink:href="https://www.e-tar.lt/portal/legalAct.html?documentId=2e749a20a0c011ea9515f752ff221ec9" office:target-frame-name="_top" xlink:show="replace"><text:span text:style-name="T90">1-119</text:span></text:a><text:span text:style-name="T91">, 2020-05-28, paskelbta TAR 2020-05-28, i. k. 2020-11386</text:span></text:p>
      <text:p text:style-name="Normal"/>
      <text:p text:style-name="P92">43 programa 10 pagal sprendimą Nr. 1-180</text:p>
      <text:p text:style-name="P93">Priedo pakeitimai:</text:p>
      <text:p text:style-name="P94"><text:span text:style-name="T95">Nr.<text:s/></text:span><text:a xlink:href="https://www.e-tar.lt/portal/legalAct.html?documentId=2e749a20a0c011ea9515f752ff221ec9" office:target-frame-name="_top" xlink:show="replace"><text:span text:style-name="T96">1-119</text:span></text:a><text:span text:style-name="T97">, 2020-05-28, paskelbta TAR 2020-05-28, i. k. 2020-11386</text:span></text:p>
      <text:p text:style-name="P98"><text:span text:style-name="T99">Nr.<text:s/></text:span><text:a xlink:href="https://www.e-tar.lt/portal/legalAct.html?documentId=c9d70fb0b52a11eab9d9cd0c85e0b745" office:target-frame-name="_top" xlink:show="replace"><text:span text:style-name="T100">1-180</text:span></text:a><text:span text:style-name="T101">, 2020-06-23, paskelbt</text:span><text:span text:style-name="T102">a TAR 2020-06-23, i. k. 2020-13719</text:span></text:p>
      <text:p text:style-name="Normal"/>
      <text:p text:style-name="P103">43 programa 11 pagal sprendimą Nr. 1-119</text:p>
      <text:p text:style-name="P104">Priedo pakeitimai:</text:p>
      <text:p text:style-name="P105"><text:span text:style-name="T106">Nr.<text:s/></text:span><text:a xlink:href="https://www.e-tar.lt/portal/legalAct.html?documentId=2e749a20a0c011ea9515f752ff221ec9" office:target-frame-name="_top" xlink:show="replace"><text:span text:style-name="T107">1-119</text:span></text:a><text:span text:style-name="T108">, 2020-05-28, paskelbta TAR 2020-05-28, i. k. 2020-11</text:span><text:span text:style-name="T109">386</text:span></text:p>
      <text:p text:style-name="Normal"/>
      <text:p text:style-name="P110">43 programa 12 pagal sprendimą Nr. 1-119</text:p>
      <text:p text:style-name="P111">Priedo pakeitimai:</text:p>
      <text:p text:style-name="P112"><text:span text:style-name="T113">Nr.<text:s/></text:span><text:a xlink:href="https://www.e-tar.lt/portal/legalAct.html?documentId=2e749a20a0c011ea9515f752ff221ec9" office:target-frame-name="_top" xlink:show="replace"><text:span text:style-name="T114">1-119</text:span></text:a><text:span text:style-name="T115">, 2020-05-28, paskelbta TAR 2020-05-28, i. k. 2020-11386</text:span></text:p>
      <text:p text:style-name="Normal"/>
      <text:p text:style-name="P116">43 programa 13 pagal sprendimą Nr. 1-180</text:p>
      <text:p text:style-name="P117">Priedo pakeitimai:</text:p>
      <text:p text:style-name="P118"><text:span text:style-name="T119">Nr.<text:s/></text:span><text:a xlink:href="https://www.e-tar.lt/portal/legalAct.html?documentId=2e749a20a0c011ea9515f752ff221ec9" office:target-frame-name="_top" xlink:show="replace"><text:span text:style-name="T120">1-119</text:span></text:a><text:span text:style-name="T121">, 2020-05-28, paskelbta TAR 2020-05-28, i. k. 2020-11386</text:span></text:p>
      <text:p text:style-name="P122"><text:span text:style-name="T123">Nr.<text:s/></text:span><text:a xlink:href="https://www.e-tar.lt/portal/legalAct.html?documentId=c9d70fb0b52a11eab9d9cd0c85e0b745" office:target-frame-name="_top" xlink:show="replace"><text:span text:style-name="T124">1-180</text:span></text:a><text:span text:style-name="T125">, 2020-06-23, paskelbta TAR 2020-06-23, i. k. 2020-13719</text:span></text:p>
      <text:p text:style-name="Normal"/>
      <text:p text:style-name="P126">43 programa 15 pagal sprendimą Nr. 1-180</text:p>
      <text:p text:style-name="P127">Priedo pakeitimai:</text:p>
      <text:p text:style-name="P128"><text:span text:style-name="T129">Nr.<text:s/></text:span><text:a xlink:href="https://www.e-tar.lt/portal/legalAct.html?documentId=2e749a20a0c011ea9515f752ff221ec9" office:target-frame-name="_top" xlink:show="replace"><text:span text:style-name="T130">1-119</text:span></text:a><text:span text:style-name="T131">, 2020-05-28, paskelbta TAR 2020-05-28, i. k. 2020-11386</text:span></text:p>
      <text:p text:style-name="P132"><text:span text:style-name="T133">Nr.<text:s/></text:span><text:a xlink:href="https://www.e-tar.lt/portal/legalAct.html?documentId=c9d70fb0b52a11eab9d9cd0c85e0b745" office:target-frame-name="_top" xlink:show="replace"><text:span text:style-name="T134">1-180</text:span></text:a><text:span text:style-name="T135">, 2020-06-23, paskelbta TAR 2020-06-23, i. k. 2020-13719</text:span></text:p>
      <text:p text:style-name="Normal"/>
      <text:p text:style-name="P136">43 programa 16 pagal sprendimą Nr. 1-119</text:p>
      <text:p text:style-name="P137">Priedo pakeitimai:</text:p>
      <text:p text:style-name="P138"><text:span text:style-name="T139">Nr.<text:s/></text:span><text:a xlink:href="https://www.e-tar.lt/portal/legalAct.html?documentId=2e749a20a0c011ea9515f752ff221ec9" office:target-frame-name="_top" xlink:show="replace"><text:span text:style-name="T140">1-119</text:span></text:a><text:span text:style-name="T141">, 2020-05-28,<text:s/></text:span><text:span text:style-name="T142">paskelbta TAR 2020-05-28, i. k. 2020-11386</text:span></text:p>
      <text:p text:style-name="Normal"/>
      <text:p text:style-name="P143">43 programos pagal sprendimą Nr. 1-180</text:p>
      <text:p text:style-name="P144">Priedo pakeitimai:</text:p>
      <text:p text:style-name="P145"><text:span text:style-name="T146">Nr.<text:s/></text:span><text:a xlink:href="https://www.e-tar.lt/portal/legalAct.html?documentId=2e749a20a0c011ea9515f752ff221ec9" office:target-frame-name="_top" xlink:show="replace"><text:span text:style-name="T147">1-119</text:span></text:a><text:span text:style-name="T148">, 2020-05-28, paskelbta TAR 2020-05-28, i. k. 2</text:span><text:span text:style-name="T149">020-11386</text:span></text:p>
      <text:p text:style-name="P150"><text:span text:style-name="T151">Nr.<text:s/></text:span><text:a xlink:href="https://www.e-tar.lt/portal/legalAct.html?documentId=c9d70fb0b52a11eab9d9cd0c85e0b745" office:target-frame-name="_top" xlink:show="replace"><text:span text:style-name="T152">1-180</text:span></text:a><text:span text:style-name="T153">, 2020-06-23, paskelbta TAR 2020-06-23, i. k. 2020-13719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Panevėžio miesto savivaldybės taryba, Sprendimas</text:span></text:p>
      <text:p text:style-name="P163"><text:span text:style-name="T164">Nr.<text:s/></text:span><text:a xlink:href="https://www.e-tar.lt/portal/legalAct.html?documentId=2e749a20a0c011ea9515f752ff221ec9" office:target-frame-name="_top" xlink:show="replace"><text:span text:style-name="T165">1-119</text:span></text:a><text:span text:style-name="T166">, 2020-05-28, paskelbta TAR 2020-05-28, i. k. 2020-11386</text:span></text:p>
      <text:p text:style-name="P167"><text:span text:style-name="T168">Dėl Panevėžio miesto savivaldybės 2020–2022 metų socialinės ir ekonominės plėtros programų, patvir</text:span><text:span text:style-name="T169">tintų Savivaldybės tarybos 2020 m. vasario 20 d. sprendimu Nr. 1-43, pakeitimo</text:span></text:p>
      <text:p text:style-name="P170"/>
      <text:p text:style-name="P171"><text:span text:style-name="T172">2.</text:span></text:p>
      <text:p text:style-name="P173"><text:span text:style-name="T174">Panevėžio miesto savivaldybės taryba, Sprendimas</text:span></text:p>
      <text:p text:style-name="P175"><text:span text:style-name="T176">Nr.<text:s/></text:span><text:a xlink:href="https://www.e-tar.lt/portal/legalAct.html?documentId=c9d70fb0b52a11eab9d9cd0c85e0b745" office:target-frame-name="_top" xlink:show="replace"><text:span text:style-name="T177">1-180</text:span></text:a><text:span text:style-name="T178">, 2020-06-23, pas</text:span><text:span text:style-name="T179">kelbta TAR 2020-06-23, i. k. 2020-13719</text:span></text:p>
      <text:p text:style-name="P180"><text:span text:style-name="T181">Dėl Panevėžio miesto savivaldybės 2020–2022 metų socialinės ir ekonominės plėtros programų, patvirtintų Savivaldybės tarybos 2020 m. vasario 20 d. sprendimu Nr. 1-43,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09-30T08:56:00Z</meta:creation-date>
    <dc:date>2020-09-30T08:56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804" meta:character-count="6366" meta:row-count="143" meta:non-whitespace-character-count="5597"/>
  </office:meta>
</office:document-meta>
</file>