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text-position="super 62.5%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9-24 iki 2020-10-29</text:span></text:p>
      <text:p text:style-name="P10"/>
      <text:p text:style-name="P11"><text:span text:style-name="T12">Sprendimas paskelbtas: TAR 2020-02-20, i. k. 2020-03698</text:span></text:p>
      <text:p text:style-name="P13"/>
      <text:p text:style-name="P14"/>
      <text:p text:style-name="P15"><text:span text:style-name="T16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7"/>
      <text:p text:style-name="P18">PANEVĖŽIO MIESTO SAVIVALDYBĖS TARYBA</text:p>
      <text:p text:style-name="P19"/>
      <text:p text:style-name="P20">SPRENDIMAS</text:p>
      <text:p text:style-name="P21">DĖL PANEVĖŽIO MIESTO SAVIVALDYBĖS 2020–2022 METŲ VEIKLOS PLANO, SOCIALINĖS IR EKONOMINĖS<text:s/>PLĖTROS PROGRAMŲ PATVIRTINIMO</text:p>
      <text:p text:style-name="P22"/>
      <text:p text:style-name="P23">2020 m. vasario 20 d. Nr. 1-43</text:p>
      <text:p text:style-name="P24">Panevėžys</text:p>
      <text:p text:style-name="P25"/>
      <text:p text:style-name="P26"/>
      <text:p text:style-name="P27"><text:span text:style-name="T28">Vadovaudamasi Lietuvos Respublikos vietos savivaldos įstatymo 10</text:span><text:span text:style-name="T29">3</text:span><text:span text:style-name="T30"><text:s/>straipsniu, Lietuvos Respublikos Vyriausybės 2002 m. birželio 6 d. nutarimu Nr. 827 „Dėl Strateginio planavimo metod</text:span><text:span text:style-name="T31">ikos patvirtinimo“, Lietuvos Respublikos Vyriausybės 2014 m. gruodžio 15 d. nutarimu Nr. 1435 „Dėl Strateginio planavimo savivaldybėse rekomendacijų patvirtinimo“, Panevėžio miesto savivaldybės taryba <text:s/>n u s p r e n d ž i a:</text:span></text:p>
      <text:p text:style-name="P32"><text:span text:style-name="T33">Patvirtinti pridedamus Panevė</text:span><text:span text:style-name="T34">žio miesto savivaldybės 2020–2022 metų veiklos planą ir socialinės ir ekonominės plėtros programas:</text:span></text:p>
      <text:p text:style-name="P35"><text:span text:style-name="T36">Savivaldybės valdymo programą (01); Investicijų projektų programą (02); Urbanistinės plėtros programą (03); Aplinkos apsaugos rėmimo specialiąją programą<text:s/></text:span><text:span text:style-name="T37">(04); Ekonominės plėtros ir verslo skatinimo programą (05); Savivaldybės turto valdymo programą (06); Būsto programą (07); Rinkodaros programą (08); Informacinės visuomenės plėtros programą (09); Miesto infrastruktūros objektų plėtros, modernizavimo ir pri</text:span><text:span text:style-name="T38">ežiūros programą (10); Kultūros ir meno programą (11); Sporto programą (12); Švietimo ir ugdymo programą (13); Visuomenės iniciatyvų skatinimo ir saugumo užtikrinimo programą (14); Socialinės paramos įgyvendinimo programą (15); Visuomenės sveikatos rėmimo<text:s/></text:span><text:span text:style-name="T39">specialiąją programą (16).</text:span></text:p>
      <text:p text:style-name="P40"/>
      <text:p text:style-name="P41"/>
      <text:p text:style-name="P42"/>
      <text:p text:style-name="P43">Savivaldybės mero pavaduotojas,</text:p>
      <text:p text:style-name="P44">laikinai einantis Savivaldybės mero pareigas<text:tab/>Valdemaras Jakštas</text:p>
      <text:p text:style-name="Normal"/>
      <text:p text:style-name="Normal"/>
      <text:p text:style-name="Normal"/>
      <text:p text:style-name="P45">Priedų pakeitimai:</text:p>
      <text:p text:style-name="Normal"/>
      <text:p text:style-name="P46">43 programa 1 pagal sprendimą Nr. 1-282</text:p>
      <text:soft-page-break/>
      <text:p text:style-name="P47">Priedo pakeitimai:</text:p>
      <text:p text:style-name="P48"><text:span text:style-name="T49">Nr.<text:s/></text:span><text:a xlink:href="https://www.e-tar.lt/portal/legalAct.html?documentId=2e749a20a0c011ea9515f752ff221ec9" office:target-frame-name="_top" xlink:show="replace"><text:span text:style-name="T50">1-119</text:span></text:a><text:span text:style-name="T51">, 2020-05-28, paskelbta TAR 2020-05-28, i. k. 2020-11386</text:span></text:p>
      <text:p text:style-name="P52"><text:span text:style-name="T53">Nr.<text:s/></text:span><text:a xlink:href="https://www.e-tar.lt/portal/legalAct.html?documentId=6f9effb0fd7a11ea88f28eae672e5b40" office:target-frame-name="_top" xlink:show="replace"><text:span text:style-name="T54">1-282</text:span></text:a><text:span text:style-name="T55">, 2020-09-23, paskelbta TAR 2020-09-23, i. k. 2020-19692</text:span></text:p>
      <text:p text:style-name="Normal"/>
      <text:p text:style-name="P56">43 programa 2 pagal sprendimą Nr. 1-282</text:p>
      <text:p text:style-name="P57">Priedo pakeitimai:</text:p>
      <text:p text:style-name="P58"><text:span text:style-name="T59">Nr.<text:s/></text:span><text:a xlink:href="https://www.e-tar.lt/portal/legalAct.html?documentId=2e749a20a0c011ea9515f752ff221ec9" office:target-frame-name="_top" xlink:show="replace"><text:span text:style-name="T60">1-119</text:span></text:a><text:span text:style-name="T61">, 2020-05-28, paskelbta</text:span><text:span text:style-name="T62"><text:s/>TAR 2020-05-28, i. k. 2020-11386</text:span></text:p>
      <text:p text:style-name="P63"><text:span text:style-name="T64">Nr.<text:s/></text:span><text:a xlink:href="https://www.e-tar.lt/portal/legalAct.html?documentId=c9d70fb0b52a11eab9d9cd0c85e0b745" office:target-frame-name="_top" xlink:show="replace"><text:span text:style-name="T65">1-180</text:span></text:a><text:span text:style-name="T66">, 2020-06-23, paskelbta TAR 2020-06-23, i. k. 2020-13719</text:span></text:p>
      <text:p text:style-name="P67"><text:span text:style-name="T68">Nr.<text:s/></text:span><text:a xlink:href="https://www.e-tar.lt/portal/legalAct.html?documentId=6f9effb0fd7a11ea88f28eae672e5b40" office:target-frame-name="_top" xlink:show="replace"><text:span text:style-name="T69">1-282</text:span></text:a><text:span text:style-name="T70">, 2020-09-23, paskelbta TAR 2020-09-23, i. k. 2020-19692</text:span></text:p>
      <text:p text:style-name="Normal"/>
      <text:p text:style-name="P71">43 programa 3 pagal sprendimą Nr. 1-282</text:p>
      <text:p text:style-name="P72">Priedo pakeitimai:</text:p>
      <text:p text:style-name="P73"><text:span text:style-name="T74">Nr.<text:s/></text:span><text:a xlink:href="https://www.e-tar.lt/portal/legalAct.html?documentId=2e749a20a0c011ea9515f752ff221ec9" office:target-frame-name="_top" xlink:show="replace"><text:span text:style-name="T75">1-119</text:span></text:a><text:span text:style-name="T76">, 2020-05-28, paskelbta TAR 2020-05-28, i. k. 2020-11386</text:span></text:p>
      <text:p text:style-name="P77"><text:span text:style-name="T78">Nr.<text:s/></text:span><text:a xlink:href="https://www.e-tar.lt/portal/legalAct.html?documentId=6f9effb0fd7a11ea88f28eae672e5b40" office:target-frame-name="_top" xlink:show="replace"><text:span text:style-name="T79">1-282</text:span></text:a><text:span text:style-name="T80">, 2020-09-23, paskelbta TAR 2020-09-23, i. k. 2020-19692</text:span></text:p>
      <text:p text:style-name="Normal"/>
      <text:p text:style-name="P81">43 programa 5 pakeitimas pagal sprendimą Nr. 1-282</text:p>
      <text:p text:style-name="P82">Priedo pakeitimai:</text:p>
      <text:p text:style-name="P83"><text:span text:style-name="T84">Nr.<text:s/></text:span><text:a xlink:href="https://www.e-tar.lt/portal/legalAct.html?documentId=2e749a20a0c011ea9515f752ff221ec9" office:target-frame-name="_top" xlink:show="replace"><text:span text:style-name="T85">1-119</text:span></text:a><text:span text:style-name="T86">, 2020-05-28, paskelbta TAR 2020-05-28, i. k. 2020-11386</text:span></text:p>
      <text:p text:style-name="P87"><text:span text:style-name="T88">Nr.<text:s/></text:span><text:a xlink:href="https://www.e-tar.lt/portal/legalAct.html?documentId=c9d70fb0b52a11eab9d9cd0c85e0b745" office:target-frame-name="_top" xlink:show="replace"><text:span text:style-name="T89">1-180</text:span></text:a><text:span text:style-name="T90">, 2020-06-23, paskelbta TAR 2020-06-23, i. k. 2020-13719</text:span></text:p>
      <text:p text:style-name="P91"><text:span text:style-name="T92">Nr.<text:s/></text:span><text:a xlink:href="https://www.e-tar.lt/portal/legalAct.html?documentId=6f9effb0fd7a11ea88f28eae672e5b40" office:target-frame-name="_top" xlink:show="replace"><text:span text:style-name="T93">1-282</text:span></text:a><text:span text:style-name="T94">, 2020-09-23, paskelbta TAR 2020-09-23, i. k. 2020-19692</text:span></text:p>
      <text:p text:style-name="Normal"/>
      <text:p text:style-name="P95">43 programa 6 pagal sprendimą Nr. 1-282</text:p>
      <text:p text:style-name="P96">Priedo pakeitimai:</text:p>
      <text:p text:style-name="P97"><text:span text:style-name="T98">Nr.<text:s/></text:span><text:a xlink:href="https://www.e-tar.lt/portal/legalAct.html?documentId=2e749a20a0c011ea9515f752ff221ec9" office:target-frame-name="_top" xlink:show="replace"><text:span text:style-name="T99">1-119</text:span></text:a><text:span text:style-name="T100">, 2020-05-28, paskelbta</text:span><text:span text:style-name="T101"><text:s/>TAR 2020-05-28, i. k. 2020-11386</text:span></text:p>
      <text:p text:style-name="P102"><text:span text:style-name="T103">Nr.<text:s/></text:span><text:a xlink:href="https://www.e-tar.lt/portal/legalAct.html?documentId=6f9effb0fd7a11ea88f28eae672e5b40" office:target-frame-name="_top" xlink:show="replace"><text:span text:style-name="T104">1-282</text:span></text:a><text:span text:style-name="T105">, 2020-09-23, paskelbta TAR 2020-09-23, i. k. 2020-19692</text:span></text:p>
      <text:p text:style-name="Normal"/>
      <text:p text:style-name="P106">43 programa 8 pagal sprendimą Nr. 1-282</text:p>
      <text:p text:style-name="P107">Priedo pakeitimai:</text:p>
      <text:p text:style-name="P108"><text:span text:style-name="T109">Nr.<text:s/></text:span><text:a xlink:href="https://www.e-tar.lt/portal/legalAct.html?documentId=2e749a20a0c011ea9515f752ff221ec9" office:target-frame-name="_top" xlink:show="replace"><text:span text:style-name="T110">1-119</text:span></text:a><text:span text:style-name="T111">, 2020-05-28, paskelbta TAR 2020-05-28, i. k. 2020-11386</text:span></text:p>
      <text:p text:style-name="P112"><text:span text:style-name="T113">Nr.<text:s/></text:span><text:a xlink:href="https://www.e-tar.lt/portal/legalAct.html?documentId=6f9effb0fd7a11ea88f28eae672e5b40" office:target-frame-name="_top" xlink:show="replace"><text:span text:style-name="T114">1-282</text:span></text:a><text:span text:style-name="T115">, 2020-09-23, paskelbta TAR 2020-09-23, i. k. 2020-19692</text:span></text:p>
      <text:p text:style-name="Normal"/>
      <text:p text:style-name="P116">43 programa 9 pagal sprendimą Nr. 1-282</text:p>
      <text:p text:style-name="P117">Priedo pakeitimai:</text:p>
      <text:p text:style-name="P118"><text:span text:style-name="T119">Nr.<text:s/></text:span><text:a xlink:href="https://www.e-tar.lt/portal/legalAct.html?documentId=6f9effb0fd7a11ea88f28eae672e5b40" office:target-frame-name="_top" xlink:show="replace"><text:span text:style-name="T120">1-282</text:span></text:a><text:span text:style-name="T121">, 2020-09-23, p</text:span><text:span text:style-name="T122">askelbta TAR 2020-09-23, i. k. 2020-19692</text:span></text:p>
      <text:p text:style-name="Normal"/>
      <text:p text:style-name="P123">43 programa 10 pagal sprendimą Nr. 1-282</text:p>
      <text:p text:style-name="P124">Priedo pakeitimai:</text:p>
      <text:p text:style-name="P125"><text:span text:style-name="T126">Nr.<text:s/></text:span><text:a xlink:href="https://www.e-tar.lt/portal/legalAct.html?documentId=2e749a20a0c011ea9515f752ff221ec9" office:target-frame-name="_top" xlink:show="replace"><text:span text:style-name="T127">1-119</text:span></text:a><text:span text:style-name="T128">, 2020-05-28, paskelbta TAR 2020-05-28, i. k.<text:s/></text:span><text:span text:style-name="T129">2020-11386</text:span></text:p>
      <text:p text:style-name="P130"><text:span text:style-name="T131">Nr.<text:s/></text:span><text:a xlink:href="https://www.e-tar.lt/portal/legalAct.html?documentId=c9d70fb0b52a11eab9d9cd0c85e0b745" office:target-frame-name="_top" xlink:show="replace"><text:span text:style-name="T132">1-180</text:span></text:a><text:span text:style-name="T133">, 2020-06-23, paskelbta TAR 2020-06-23, i. k. 2020-13719</text:span></text:p>
      <text:p text:style-name="P134"><text:span text:style-name="T135">Nr.<text:s/></text:span><text:a xlink:href="https://www.e-tar.lt/portal/legalAct.html?documentId=6f9effb0fd7a11ea88f28eae672e5b40" office:target-frame-name="_top" xlink:show="replace"><text:span text:style-name="T136">1-282</text:span></text:a><text:span text:style-name="T137">, 2020-09-23, paskelbta TAR 2020-09-23, i. k. 2020-19692</text:span></text:p>
      <text:p text:style-name="Normal"/>
      <text:p text:style-name="P138">43 programa 11 pagal sprendimą Nr. 1-282</text:p>
      <text:p text:style-name="P139">Priedo pakeitimai:</text:p>
      <text:p text:style-name="P140"><text:span text:style-name="T141">Nr.<text:s/></text:span><text:a xlink:href="https://www.e-tar.lt/portal/legalAct.html?documentId=2e749a20a0c011ea9515f752ff221ec9" office:target-frame-name="_top" xlink:show="replace"><text:span text:style-name="T142">1-119</text:span></text:a><text:span text:style-name="T143">, 202</text:span><text:span text:style-name="T144">0-05-28, paskelbta TAR 2020-05-28, i. k. 2020-11386</text:span></text:p>
      <text:p text:style-name="P145"><text:span text:style-name="T146">Nr.<text:s/></text:span><text:a xlink:href="https://www.e-tar.lt/portal/legalAct.html?documentId=6f9effb0fd7a11ea88f28eae672e5b40" office:target-frame-name="_top" xlink:show="replace"><text:span text:style-name="T147">1-282</text:span></text:a><text:span text:style-name="T148">, 2020-09-23, paskelbta TAR 2020-09-23, i. k. 2020-19692</text:span></text:p>
      <text:p text:style-name="Normal"/>
      <text:p text:style-name="P149">43 programa 12 pagal sprendimą Nr. 1-282</text:p>
      <text:p text:style-name="P150">Priedo pakeitimai:</text:p>
      <text:p text:style-name="P151"><text:span text:style-name="T152">Nr.<text:s/></text:span><text:a xlink:href="https://www.e-tar.lt/portal/legalAct.html?documentId=2e749a20a0c011ea9515f752ff221ec9" office:target-frame-name="_top" xlink:show="replace"><text:span text:style-name="T153">1-119</text:span></text:a><text:span text:style-name="T154">, 2020-05-28, paskelbta TAR 2020-05-28, i. k. 2020-11386</text:span></text:p>
      <text:p text:style-name="P155"><text:span text:style-name="T156">Nr.<text:s/></text:span><text:a xlink:href="https://www.e-tar.lt/portal/legalAct.html?documentId=6f9effb0fd7a11ea88f28eae672e5b40" office:target-frame-name="_top" xlink:show="replace"><text:span text:style-name="T157">1-282</text:span></text:a><text:span text:style-name="T158">, 2020-09-23, paskelbta TAR 2020-09-23, i. k. 2020-19692</text:span></text:p>
      <text:p text:style-name="Normal"/>
      <text:p text:style-name="P159">43 programa 13 pagal sprendimą Nr. 1-282</text:p>
      <text:p text:style-name="P160">Priedo pakeitimai:</text:p>
      <text:p text:style-name="P161"><text:span text:style-name="T162">Nr.<text:s/></text:span><text:a xlink:href="https://www.e-tar.lt/portal/legalAct.html?documentId=2e749a20a0c011ea9515f752ff221ec9" office:target-frame-name="_top" xlink:show="replace"><text:span text:style-name="T163">1-119</text:span></text:a><text:span text:style-name="T164">, 2020-05-28, paskelbta TAR 2020-05-28, i. k. 2020-11386</text:span></text:p>
      <text:p text:style-name="P165"><text:span text:style-name="T166">Nr.<text:s/></text:span><text:a xlink:href="https://www.e-tar.lt/portal/legalAct.html?documentId=c9d70fb0b52a11eab9d9cd0c85e0b745" office:target-frame-name="_top" xlink:show="replace"><text:span text:style-name="T167">1-180</text:span></text:a><text:span text:style-name="T168">, 2020-06-23,<text:s/></text:span><text:span text:style-name="T169">paskelbta TAR 2020-06-23, i. k. 2020-13719</text:span></text:p>
      <text:p text:style-name="P170"><text:span text:style-name="T171">Nr.<text:s/></text:span><text:a xlink:href="https://www.e-tar.lt/portal/legalAct.html?documentId=6f9effb0fd7a11ea88f28eae672e5b40" office:target-frame-name="_top" xlink:show="replace"><text:span text:style-name="T172">1-282</text:span></text:a><text:span text:style-name="T173">, 2020-09-23, paskelbta TAR 2020-09-23, i. k. 2020-19692</text:span></text:p>
      <text:p text:style-name="Normal"/>
      <text:p text:style-name="P174">43 programa 15 pagal sprendimą Nr. 1-282</text:p>
      <text:p text:style-name="P175">Priedo<text:s/>pakeitimai:</text:p>
      <text:p text:style-name="P176"><text:span text:style-name="T177">Nr.<text:s/></text:span><text:a xlink:href="https://www.e-tar.lt/portal/legalAct.html?documentId=2e749a20a0c011ea9515f752ff221ec9" office:target-frame-name="_top" xlink:show="replace"><text:span text:style-name="T178">1-119</text:span></text:a><text:span text:style-name="T179">, 2020-05-28, paskelbta TAR 2020-05-28, i. k. 2020-11386</text:span></text:p>
      <text:p text:style-name="P180"><text:span text:style-name="T181">Nr.<text:s/></text:span><text:a xlink:href="https://www.e-tar.lt/portal/legalAct.html?documentId=c9d70fb0b52a11eab9d9cd0c85e0b745" office:target-frame-name="_top" xlink:show="replace"><text:span text:style-name="T182">1-180</text:span></text:a><text:span text:style-name="T183">, 2020-06-23, paskelbta TAR 2020-06-23, i. k. 2020-13719</text:span></text:p>
      <text:soft-page-break/>
      <text:p text:style-name="P184"><text:span text:style-name="T185">Nr.<text:s/></text:span><text:a xlink:href="https://www.e-tar.lt/portal/legalAct.html?documentId=6f9effb0fd7a11ea88f28eae672e5b40" office:target-frame-name="_top" xlink:show="replace"><text:span text:style-name="T186">1-282</text:span></text:a><text:span text:style-name="T187">, 2020-09-23, paskelbta TAR 2020-09-23, i. k. 2020-19692</text:span></text:p>
      <text:p text:style-name="Normal"/>
      <text:p text:style-name="P188">43 programa 16 pagal sprendimą Nr. 1-282</text:p>
      <text:p text:style-name="P189">Priedo pakeitimai:</text:p>
      <text:p text:style-name="P190"><text:span text:style-name="T191">Nr.<text:s/></text:span><text:a xlink:href="https://www.e-tar.lt/portal/legalAct.html?documentId=2e749a20a0c011ea9515f752ff221ec9" office:target-frame-name="_top" xlink:show="replace"><text:span text:style-name="T192">1-119</text:span></text:a><text:span text:style-name="T193">, 2020-05-28, paskelbta TAR 2020-05-28, i. k. 2020-11386</text:span></text:p>
      <text:p text:style-name="P194"><text:span text:style-name="T195">Nr.<text:s/></text:span><text:a xlink:href="https://www.e-tar.lt/portal/legalAct.html?documentId=6f9effb0fd7a11ea88f28eae672e5b40" office:target-frame-name="_top" xlink:show="replace"><text:span text:style-name="T196">1-282</text:span></text:a><text:span text:style-name="T197">, 2020-09-23, paskelbta TAR 2020-09-23, i. k. 2020-19692</text:span></text:p>
      <text:p text:style-name="Normal"/>
      <text:p text:style-name="P198">43 programos pagal sprendimą Nr. 1-282</text:p>
      <text:p text:style-name="P199">Priedo pakeitimai:</text:p>
      <text:p text:style-name="P200"><text:span text:style-name="T201">Nr.<text:s/></text:span><text:a xlink:href="https://www.e-tar.lt/portal/legalAct.html?documentId=2e749a20a0c011ea9515f752ff221ec9" office:target-frame-name="_top" xlink:show="replace"><text:span text:style-name="T202">1-119</text:span></text:a><text:span text:style-name="T203">, 2020-05-28, paskelbta TAR 2020-05-28, i. k. 2020-11386</text:span></text:p>
      <text:p text:style-name="P204"><text:span text:style-name="T205">Nr.<text:s/></text:span><text:a xlink:href="https://www.e-tar.lt/portal/legalAct.html?documentId=c9d70fb0b52a11eab9d9cd0c85e0b745" office:target-frame-name="_top" xlink:show="replace"><text:span text:style-name="T206">1-180</text:span></text:a><text:span text:style-name="T207">, 2020-06-23, paskelbta TAR 2020-06-23, i. k. 2020-13719</text:span></text:p>
      <text:p text:style-name="P208"><text:span text:style-name="T209">Nr.<text:s/></text:span><text:a xlink:href="https://www.e-tar.lt/portal/legalAct.html?documentId=6f9effb0fd7a11ea88f28eae672e5b40" office:target-frame-name="_top" xlink:show="replace"><text:span text:style-name="T210">1-282</text:span></text:a><text:span text:style-name="T211">, 2020-09-23, paskelbta TAR 2020-09-23, i. k. 2020-19692</text:span></text:p>
      <text:p text:style-name="Normal"/>
      <text:p text:style-name="P212"/>
      <text:p text:style-name="P213"/>
      <text:p text:style-name="P214"><text:span text:style-name="T215">Pakeitimai:</text:span></text:p>
      <text:p text:style-name="P216"/>
      <text:p text:style-name="P217"><text:span text:style-name="T218">1.</text:span></text:p>
      <text:p text:style-name="P219"><text:span text:style-name="T220">Panevėžio miesto savivaldybės taryba, Sprendimas</text:span></text:p>
      <text:p text:style-name="P221"><text:span text:style-name="T222">Nr.<text:s/></text:span><text:a xlink:href="https://www.e-tar.lt/portal/legalAct.html?documentId=2e749a20a0c011ea9515f752ff221ec9" office:target-frame-name="_top" xlink:show="replace"><text:span text:style-name="T223">1-119</text:span></text:a><text:span text:style-name="T224">, 2020-05-28, paskelbta TAR 2020-05-28, i. k. 2020-11386</text:span></text:p>
      <text:p text:style-name="P225"><text:span text:style-name="T226">Dėl Panevėžio miesto savivaldybės 2020–2022 metų socialinės ir ekonominės plėtros programų, patvir</text:span><text:span text:style-name="T227">tintų Savivaldybės tarybos 2020 m. vasario 20 d. sprendimu Nr. 1-43, pakeitimo</text:span></text:p>
      <text:p text:style-name="P228"/>
      <text:p text:style-name="P229"><text:span text:style-name="T230">2.</text:span></text:p>
      <text:p text:style-name="P231"><text:span text:style-name="T232">Panevėžio miesto savivaldybės taryba, Sprendimas</text:span></text:p>
      <text:p text:style-name="P233"><text:span text:style-name="T234">Nr.<text:s/></text:span><text:a xlink:href="https://www.e-tar.lt/portal/legalAct.html?documentId=c9d70fb0b52a11eab9d9cd0c85e0b745" office:target-frame-name="_top" xlink:show="replace"><text:span text:style-name="T235">1-180</text:span></text:a><text:span text:style-name="T236">, 2020-06-23, pas</text:span><text:span text:style-name="T237">kelbta TAR 2020-06-23, i. k. 2020-13719</text:span></text:p>
      <text:p text:style-name="P238"><text:span text:style-name="T239">Dėl Panevėžio miesto savivaldybės 2020–2022 metų socialinės ir ekonominės plėtros programų, patvirtintų Savivaldybės tarybos 2020 m. vasario 20 d. sprendimu Nr. 1-43, pakeitimo</text:span></text:p>
      <text:p text:style-name="P240"/>
      <text:p text:style-name="P241"><text:span text:style-name="T242">3.</text:span></text:p>
      <text:p text:style-name="P243"><text:span text:style-name="T244">Panevėžio miesto savivaldybės taryb</text:span><text:span text:style-name="T245">a, Sprendimas</text:span></text:p>
      <text:p text:style-name="P246"><text:span text:style-name="T247">Nr.<text:s/></text:span><text:a xlink:href="https://www.e-tar.lt/portal/legalAct.html?documentId=6f9effb0fd7a11ea88f28eae672e5b40" office:target-frame-name="_top" xlink:show="replace"><text:span text:style-name="T248">1-282</text:span></text:a><text:span text:style-name="T249">, 2020-09-23, paskelbta TAR 2020-09-23, i. k. 2020-19692</text:span></text:p>
      <text:p text:style-name="P250"><text:span text:style-name="T251">Dėl Panevėžio miesto savivaldybės 2020–2022 metų socialinės ir ekonominės<text:s/></text:span><text:span text:style-name="T252">plėtros programų, patvirtintų Savivaldybės tarybos 2020 m. vasario 20 d. sprendimu Nr. 1-43, pakeitimo</text:span></text:p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3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a1</meta:initial-creator>
    <dc:creator>adlibuser</dc:creator>
    <meta:creation-date>2020-11-03T12:24:00Z</meta:creation-date>
    <dc:date>2020-11-03T12:24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3" meta:paragraph-count="89" meta:word-count="1126" meta:character-count="9062" meta:row-count="267" meta:non-whitespace-character-count="8025"/>
  </office:meta>
</office:document-meta>
</file>