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29 iki 2020-06-23</text:span></text:p>
      <text:p text:style-name="P10"/>
      <text:p text:style-name="P11"><text:span text:style-name="T12">Sprendimas paskelbtas: TAR 2020-02-20, i. k. 2020-03698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0–2022 METŲ VEIKLOS PLANO, SOCIALINĖS IR EKONOMINĖS<text:s/>PLĖTROS PROGRAMŲ PATVIRTINIMO</text:p>
      <text:p text:style-name="P22"/>
      <text:p text:style-name="P23">2020 m. vasario 20 d. Nr. 1-43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Patvirtinti pridedamus Panevė</text:span><text:span text:style-name="T34">žio miesto savivaldybės 2020–2022 metų veiklos planą ir socialinės ir ekonominės plėtros programas:</text:span></text:p>
      <text:p text:style-name="P35"><text:span text:style-name="T36">Savivaldybės valdymo programą (01); Investicijų projektų programą (02); Urbanistinės plėtros programą (03); Aplinkos apsaugos rėmimo specialiąją programą<text:s/></text:span><text:span text:style-name="T37">(04); Ekonominės plėtros ir verslo skatinimo programą (05); Savivaldybės turto valdymo programą (06); Būsto programą (07); Rinkodaros programą (08); Informacinės visuomenės plėtros programą (09); Miesto infrastruktūros objektų plėtros, modernizavimo ir pri</text:span><text:span text:style-name="T38">ežiūros programą (10); Kultūros ir meno programą (11); Sporto programą (12); Švietimo ir ugdymo programą (13); Visuomenės iniciatyvų skatinimo ir saugumo užtikrinimo programą (14); Socialinės paramos įgyvendinimo programą (15); Visuomenės sveikatos rėmimo<text:s/></text:span><text:span text:style-name="T39">specialiąją programą (16).</text:span></text:p>
      <text:p text:style-name="P40"/>
      <text:p text:style-name="P41"/>
      <text:p text:style-name="P42"/>
      <text:p text:style-name="P43">Savivaldybės mero pavaduotojas,</text:p>
      <text:p text:style-name="P44">laikinai einantis Savivaldybės mero pareigas<text:tab/>Valdemaras Jakštas</text:p>
      <text:p text:style-name="Normal"/>
      <text:p text:style-name="Normal"/>
      <text:p text:style-name="Normal"/>
      <text:p text:style-name="P45">Priedų pakeitimai:</text:p>
      <text:p text:style-name="Normal"/>
      <text:p text:style-name="P46">43 programa 1 pagal sprendimą Nr. 1-119</text:p>
      <text:soft-page-break/>
      <text:p text:style-name="P47">Priedo pakeitimai:</text:p>
      <text:p text:style-name="P48"><text:span text:style-name="T49">Nr.<text:s/></text:span><text:a xlink:href="https://www.e-tar.lt/portal/legalAct.html?documentId=2e749a20a0c011ea9515f752ff221ec9" office:target-frame-name="_top" xlink:show="replace"><text:span text:style-name="T50">1-119</text:span></text:a><text:span text:style-name="T51">, 2020-05-28, paskelbta TAR 2020-05-28, i. k. 2020-11386</text:span></text:p>
      <text:p text:style-name="Normal"/>
      <text:p text:style-name="P52">43 programa 2 pagal sprendimą Nr. 1-119</text:p>
      <text:p text:style-name="P53">Priedo pakeitimai:</text:p>
      <text:p text:style-name="P54"><text:span text:style-name="T55">Nr.<text:s/></text:span><text:a xlink:href="https://www.e-tar.lt/portal/legalAct.html?documentId=2e749a20a0c011ea9515f752ff221ec9" office:target-frame-name="_top" xlink:show="replace"><text:span text:style-name="T56">1-119</text:span></text:a><text:span text:style-name="T57">, 2020-05-28, paskelbta TAR 2020-05-28, i. k. 2020-11386</text:span></text:p>
      <text:p text:style-name="Normal"/>
      <text:p text:style-name="P58">43 programa 3 pagal sprendimą Nr. 1-119</text:p>
      <text:p text:style-name="P59">Priedo pakeitimai:</text:p>
      <text:p text:style-name="P60"><text:span text:style-name="T61">Nr.<text:s/></text:span><text:a xlink:href="https://www.e-tar.lt/portal/legalAct.html?documentId=2e749a20a0c011ea9515f752ff221ec9" office:target-frame-name="_top" xlink:show="replace"><text:span text:style-name="T62">1-119</text:span></text:a><text:span text:style-name="T63">, 2020-05-28, paskelbta TAR 2020-05-28, i. k. 2020-11386</text:span></text:p>
      <text:p text:style-name="Normal"/>
      <text:p text:style-name="P64">43 programa 5</text:p>
      <text:p text:style-name="P65">Priedo pakeitimai:</text:p>
      <text:p text:style-name="P66"><text:span text:style-name="T67">Nr.<text:s/></text:span><text:a xlink:href="https://www.e-tar.lt/portal/legalAct.html?documentId=2e749a20a0c011ea9515f752ff221ec9" office:target-frame-name="_top" xlink:show="replace"><text:span text:style-name="T68">1-119</text:span></text:a><text:span text:style-name="T69">, 2020-05-28, paskelb</text:span><text:span text:style-name="T70">ta TAR 2020-05-28, i. k. 2020-11386</text:span></text:p>
      <text:p text:style-name="Normal"/>
      <text:p text:style-name="P71">43 programa 6 pagal sprendimą Nr. 1-119</text:p>
      <text:p text:style-name="P72">Priedo pakeitimai:</text:p>
      <text:p text:style-name="P73"><text:span text:style-name="T74">Nr.<text:s/></text:span><text:a xlink:href="https://www.e-tar.lt/portal/legalAct.html?documentId=2e749a20a0c011ea9515f752ff221ec9" office:target-frame-name="_top" xlink:show="replace"><text:span text:style-name="T75">1-119</text:span></text:a><text:span text:style-name="T76">, 2020-05-28, paskelbta TAR 2020-05-28, i. k. 2020-11</text:span><text:span text:style-name="T77">386</text:span></text:p>
      <text:p text:style-name="Normal"/>
      <text:p text:style-name="P78">43 programa 8 pagal sprendimą Nr. 1-119</text:p>
      <text:p text:style-name="P79">Priedo pakeitimai:</text:p>
      <text:p text:style-name="P80"><text:span text:style-name="T81">Nr.<text:s/></text:span><text:a xlink:href="https://www.e-tar.lt/portal/legalAct.html?documentId=2e749a20a0c011ea9515f752ff221ec9" office:target-frame-name="_top" xlink:show="replace"><text:span text:style-name="T82">1-119</text:span></text:a><text:span text:style-name="T83">, 2020-05-28, paskelbta TAR 2020-05-28, i. k. 2020-11386</text:span></text:p>
      <text:p text:style-name="Normal"/>
      <text:p text:style-name="P84">43 programa 10 pagal<text:s/>sprendimą Nr. 1-119</text:p>
      <text:p text:style-name="P85">Priedo pakeitimai:</text:p>
      <text:p text:style-name="P86"><text:span text:style-name="T87">Nr.<text:s/></text:span><text:a xlink:href="https://www.e-tar.lt/portal/legalAct.html?documentId=2e749a20a0c011ea9515f752ff221ec9" office:target-frame-name="_top" xlink:show="replace"><text:span text:style-name="T88">1-119</text:span></text:a><text:span text:style-name="T89">, 2020-05-28, paskelbta TAR 2020-05-28, i. k. 2020-11386</text:span></text:p>
      <text:p text:style-name="Normal"/>
      <text:p text:style-name="P90">43 programa 11 pagal sprendimą Nr. 1-119</text:p>
      <text:p text:style-name="P91">Priedo<text:s/>pakeitimai:</text:p>
      <text:p text:style-name="P92"><text:span text:style-name="T93">Nr.<text:s/></text:span><text:a xlink:href="https://www.e-tar.lt/portal/legalAct.html?documentId=2e749a20a0c011ea9515f752ff221ec9" office:target-frame-name="_top" xlink:show="replace"><text:span text:style-name="T94">1-119</text:span></text:a><text:span text:style-name="T95">, 2020-05-28, paskelbta TAR 2020-05-28, i. k. 2020-11386</text:span></text:p>
      <text:p text:style-name="Normal"/>
      <text:p text:style-name="P96">43 programa 12 pagal sprendimą Nr. 1-119</text:p>
      <text:p text:style-name="P97">Priedo pakeitimai:</text:p>
      <text:p text:style-name="P98"><text:span text:style-name="T99">Nr.<text:s/></text:span><text:a xlink:href="https://www.e-tar.lt/portal/legalAct.html?documentId=2e749a20a0c011ea9515f752ff221ec9" office:target-frame-name="_top" xlink:show="replace"><text:span text:style-name="T100">1-119</text:span></text:a><text:span text:style-name="T101">, 2020-05-28, paskelbta TAR 2020-05-28, i. k. 2020-11386</text:span></text:p>
      <text:p text:style-name="Normal"/>
      <text:p text:style-name="P102">43 programa 13 pagal sprendimą Nr. 1-119</text:p>
      <text:p text:style-name="P103">Priedo pakeitimai:</text:p>
      <text:p text:style-name="P104"><text:span text:style-name="T105">Nr.<text:s/></text:span><text:a xlink:href="https://www.e-tar.lt/portal/legalAct.html?documentId=2e749a20a0c011ea9515f752ff221ec9" office:target-frame-name="_top" xlink:show="replace"><text:span text:style-name="T106">1-119</text:span></text:a><text:span text:style-name="T107">, 2020-05-28, paskelbta TAR 2020-05-28, i. k. 2020-11386</text:span></text:p>
      <text:p text:style-name="Normal"/>
      <text:p text:style-name="P108">43 programa 15 pagal sprendimą Nr. 1-119</text:p>
      <text:p text:style-name="P109">Priedo pakeitimai:</text:p>
      <text:p text:style-name="P110"><text:span text:style-name="T111">Nr.<text:s/></text:span><text:a xlink:href="https://www.e-tar.lt/portal/legalAct.html?documentId=2e749a20a0c011ea9515f752ff221ec9" office:target-frame-name="_top" xlink:show="replace"><text:span text:style-name="T112">1-119</text:span></text:a><text:span text:style-name="T113">, 2020-05-28, paskelbta TAR 2020-05-28, i. k. 2020-11386</text:span></text:p>
      <text:p text:style-name="Normal"/>
      <text:p text:style-name="P114">43 programa 16 pagal sprendimą Nr. 1-119</text:p>
      <text:p text:style-name="P115">Priedo pakeitimai:</text:p>
      <text:p text:style-name="P116"><text:span text:style-name="T117">Nr.<text:s/></text:span><text:a xlink:href="https://www.e-tar.lt/portal/legalAct.html?documentId=2e749a20a0c011ea9515f752ff221ec9" office:target-frame-name="_top" xlink:show="replace"><text:span text:style-name="T118">1-119</text:span></text:a><text:span text:style-name="T119">, 202</text:span><text:span text:style-name="T120">0-05-28, paskelbta TAR 2020-05-28, i. k. 2020-11386</text:span></text:p>
      <text:p text:style-name="Normal"/>
      <text:p text:style-name="P121">43 programos pagal sprendimą Nr. 1-119</text:p>
      <text:p text:style-name="P122">Priedo pakeitimai:</text:p>
      <text:p text:style-name="P123"><text:span text:style-name="T124">Nr.<text:s/></text:span><text:a xlink:href="https://www.e-tar.lt/portal/legalAct.html?documentId=2e749a20a0c011ea9515f752ff221ec9" office:target-frame-name="_top" xlink:show="replace"><text:span text:style-name="T125">1-119</text:span></text:a><text:span text:style-name="T126">, 2020-05-28, paskelbta TAR<text:s/></text:span><text:span text:style-name="T127">2020-05-28, i. k. 2020-11386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Panevėžio miesto savivaldybės taryba, Sprendimas</text:span></text:p>
      <text:p text:style-name="P137"><text:span text:style-name="T138">Nr.<text:s/></text:span><text:a xlink:href="https://www.e-tar.lt/portal/legalAct.html?documentId=2e749a20a0c011ea9515f752ff221ec9" office:target-frame-name="_top" xlink:show="replace"><text:span text:style-name="T139">1-119</text:span></text:a><text:span text:style-name="T140">, 2020-05-28, paskelbta TAR 2020-05-28, i. k. 2020-1</text:span><text:span text:style-name="T141">1386</text:span></text:p>
      <text:p text:style-name="P142"><text:span text:style-name="T143">Dėl Panevėžio miesto savivaldybės 2020–2022 metų socialinės ir ekonominės plėtros programų, patvirtintų Savivaldybės tarybos 2020 m. vasario 20 d. sprendimu Nr. 1-43,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7-08T12:24:00Z</meta:creation-date>
    <dc:date>2020-07-08T12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11" meta:character-count="4948" meta:row-count="76" meta:non-whitespace-character-count="4375"/>
  </office:meta>
</office:document-meta>
</file>