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center"/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fo:letter-spacing="0.0555in"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text-align="justify" fo:text-indent="0.8854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P50" style:parent-style-name="Normal" style:family="paragraph">
      <style:paragraph-properties fo:text-align="justify" fo:margin-left="1.1368in" fo:text-indent="-0.25in">
        <style:tab-stops>
          <style:tab-stop style:type="left" style:position="-0.2506in"/>
          <style:tab-stop style:type="left" style:position="-0.0534in"/>
        </style:tab-stops>
      </style:paragraph-properties>
    </style:style>
    <style:style style:name="T51" style:parent-style-name="DefaultParagraphFont" style:family="text">
      <style:text-properties fo:color="#000000" style:letter-kerning="true" style:font-size-complex="12pt"/>
    </style:style>
    <style:style style:name="T52" style:parent-style-name="DefaultParagraphFont" style:family="text">
      <style:text-properties fo:color="#000000" style:letter-kerning="true" style:font-size-complex="12pt"/>
    </style:style>
    <style:style style:name="T53" style:parent-style-name="DefaultParagraphFont" style:family="text">
      <style:text-properties fo:color="#000000" style:letter-kerning="true" style:font-size-complex="12pt"/>
    </style:style>
    <style:style style:name="TableColumn55" style:family="table-column">
      <style:table-column-properties style:column-width="0.4888in" style:use-optimal-column-width="false"/>
    </style:style>
    <style:style style:name="TableColumn56" style:family="table-column">
      <style:table-column-properties style:column-width="3.15in" style:use-optimal-column-width="false"/>
    </style:style>
    <style:style style:name="TableColumn57" style:family="table-column">
      <style:table-column-properties style:column-width="1.293in" style:use-optimal-column-width="false"/>
    </style:style>
    <style:style style:name="Table54" style:family="table">
      <style:table-properties style:width="4.9319in" fo:margin-left="0in" table:align="center"/>
    </style:style>
    <style:style style:name="TableRow58" style:family="table-row">
      <style:table-row-properties style:min-row-height="0.27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  <style:text-properties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justify"/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 fo:text-indent="0.043in"/>
      <style:text-properties style:font-size-complex="12pt"/>
    </style:style>
    <style:style style:name="P65" style:parent-style-name="Normal" style:family="paragraph">
      <style:paragraph-properties fo:text-align="justify" fo:margin-left="1.1368in" fo:text-indent="-0.25in">
        <style:tab-stops>
          <style:tab-stop style:type="left" style:position="-0.2506in"/>
          <style:tab-stop style:type="left" style:position="-0.0534in"/>
        </style:tab-stops>
      </style:paragraph-properties>
    </style:style>
    <style:style style:name="T66" style:parent-style-name="DefaultParagraphFont" style:family="text">
      <style:text-properties fo:color="#000000" style:letter-kerning="true" style:font-size-complex="12pt"/>
    </style:style>
    <style:style style:name="T67" style:parent-style-name="DefaultParagraphFont" style:family="text">
      <style:text-properties fo:color="#000000" style:letter-kerning="true" style:font-size-complex="12pt"/>
    </style:style>
    <style:style style:name="T68" style:parent-style-name="DefaultParagraphFont" style:family="text">
      <style:text-properties fo:color="#000000" style:letter-kerning="true" style:font-size-complex="12pt"/>
    </style:style>
    <style:style style:name="TableColumn70" style:family="table-column">
      <style:table-column-properties style:column-width="0.4888in" style:use-optimal-column-width="false"/>
    </style:style>
    <style:style style:name="TableColumn71" style:family="table-column">
      <style:table-column-properties style:column-width="3.15in" style:use-optimal-column-width="false"/>
    </style:style>
    <style:style style:name="TableColumn72" style:family="table-column">
      <style:table-column-properties style:column-width="1.293in" style:use-optimal-column-width="false"/>
    </style:style>
    <style:style style:name="Table69" style:family="table">
      <style:table-properties style:width="4.9319in" fo:margin-left="0in" table:align="center"/>
    </style:style>
    <style:style style:name="TableRow73" style:family="table-row">
      <style:table-row-properties style:min-row-height="0.27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justify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  <style:text-properties style:font-size-complex="12pt"/>
    </style:style>
    <style:style style:name="P80" style:parent-style-name="Normal" style:family="paragraph">
      <style:paragraph-properties fo:text-align="justify" fo:margin-left="1.1368in" fo:text-indent="-0.25in">
        <style:tab-stops>
          <style:tab-stop style:type="left" style:position="-0.2506in"/>
          <style:tab-stop style:type="left" style:position="-0.0534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letter-kerning="true" style:font-size-complex="12pt"/>
    </style:style>
    <style:style style:name="TableColumn86" style:family="table-column">
      <style:table-column-properties style:column-width="0.4888in" style:use-optimal-column-width="false"/>
    </style:style>
    <style:style style:name="TableColumn87" style:family="table-column">
      <style:table-column-properties style:column-width="3.15in" style:use-optimal-column-width="false"/>
    </style:style>
    <style:style style:name="TableColumn88" style:family="table-column">
      <style:table-column-properties style:column-width="1.293in" style:use-optimal-column-width="false"/>
    </style:style>
    <style:style style:name="Table85" style:family="table">
      <style:table-properties style:width="4.9319in" fo:margin-left="0in" table:align="center"/>
    </style:style>
    <style:style style:name="TableRow89" style:family="table-row">
      <style:table-row-properties style:min-row-height="0.27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  <style:text-properties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justify"/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/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margin-left="1.1368in" fo:text-indent="-0.25in">
        <style:tab-stops>
          <style:tab-stop style:type="left" style:position="-0.2506in"/>
          <style:tab-stop style:type="left" style:position="-0.0534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letter-kerning="true" style:font-size-complex="12pt"/>
    </style:style>
    <style:style style:name="TableColumn110" style:family="table-column">
      <style:table-column-properties style:column-width="0.4888in" style:use-optimal-column-width="false"/>
    </style:style>
    <style:style style:name="TableColumn111" style:family="table-column">
      <style:table-column-properties style:column-width="3.15in" style:use-optimal-column-width="false"/>
    </style:style>
    <style:style style:name="TableColumn112" style:family="table-column">
      <style:table-column-properties style:column-width="1.293in" style:use-optimal-column-width="false"/>
    </style:style>
    <style:style style:name="Table109" style:family="table">
      <style:table-properties style:width="4.9319in" fo:margin-left="0in" table:align="center"/>
    </style:style>
    <style:style style:name="TableRow113" style:family="table-row">
      <style:table-row-properties style:min-row-height="0.275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  <style:text-properties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  <style:text-properties style:font-size-complex="12pt"/>
    </style:style>
    <style:style style:name="P120" style:parent-style-name="Normal" style:family="paragraph">
      <style:paragraph-properties fo:text-align="justify" fo:margin-left="0.8854in">
        <style:tab-stops>
          <style:tab-stop style:type="left" style:position="0.0006in"/>
          <style:tab-stop style:type="left" style:position="0.1979in"/>
        </style:tab-stops>
      </style:paragraph-properties>
    </style:style>
    <style:style style:name="T121" style:parent-style-name="DefaultParagraphFont" style:family="text">
      <style:text-properties fo:color="#000000" style:letter-kerning="true" style:font-size-complex="12pt"/>
    </style:style>
    <style:style style:name="T122" style:parent-style-name="DefaultParagraphFont" style:family="text">
      <style:text-properties fo:color="#000000" style:letter-kerning="true" style:font-size-complex="12pt"/>
    </style:style>
    <style:style style:name="TableColumn124" style:family="table-column">
      <style:table-column-properties style:column-width="0.4888in" style:use-optimal-column-width="false"/>
    </style:style>
    <style:style style:name="TableColumn125" style:family="table-column">
      <style:table-column-properties style:column-width="3.15in" style:use-optimal-column-width="false"/>
    </style:style>
    <style:style style:name="TableColumn126" style:family="table-column">
      <style:table-column-properties style:column-width="1.293in" style:use-optimal-column-width="false"/>
    </style:style>
    <style:style style:name="Table123" style:family="table">
      <style:table-properties style:width="4.9319in" fo:margin-left="0in" table:align="center"/>
    </style:style>
    <style:style style:name="TableRow127" style:family="table-row">
      <style:table-row-properties style:min-row-height="0.27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justify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style:font-size-complex="12pt"/>
    </style:style>
    <style:style style:name="P134" style:parent-style-name="Normal" style:family="paragraph">
      <style:paragraph-properties fo:text-align="justify" fo:margin-left="1.1354in" fo:text-indent="-0.25in">
        <style:tab-stops>
          <style:tab-stop style:type="left" style:position="-0.2493in"/>
          <style:tab-stop style:type="left" style:position="-0.052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8854in"/>
    </style:style>
    <style:style style:name="T152" style:parent-style-name="DefaultParagraphFont" style:family="text">
      <style:text-properties style:font-size-complex="12pt" fo:background-color="#FFFFFF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fo:background-color="#FFFFFF"/>
    </style:style>
    <style:style style:name="T155" style:parent-style-name="DefaultParagraphFont" style:family="text">
      <style:text-properties style:font-size-complex="12pt" fo:background-color="#FFFFFF"/>
    </style:style>
    <style:style style:name="T156" style:parent-style-name="DefaultParagraphFont" style:family="text">
      <style:text-properties style:font-size-complex="12pt" fo:background-color="#FFFFFF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4-06</text:span></text:p>
      <text:p text:style-name="P8"/>
      <text:p text:style-name="P9"><text:span text:style-name="T10">Sprendimas paskelbtas: TAR 2023-03-16, i. k. 2023-04638</text:span></text:p>
      <text:p text:style-name="P11"/>
      <text:p text:style-name="P12"><text:span text:style-name="T13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4">Visagino savivaldybės taryba</text:p>
      <text:p text:style-name="P15"/>
      <text:p text:style-name="P16">sprendimas</text:p>
      <text:p text:style-name="P17">Dėl visagino savivaldybės tarybos 2019 m. kovo 28 d. sprendimo Nr. TS-71 „Dėl didžiausio leistino visagino savivaldybės<text:s/>švietimo ir kultūros įstaigų bei visagino švietimo pagalbos tarnybos pareigybių etatų skaičiaus nustatymo“ pakeitimo</text:p>
      <text:p text:style-name="P18"/>
      <text:p text:style-name="P19">2023 m. kovo 10 d. Nr. TS-24</text:p>
      <text:p text:style-name="P20">Visaginas</text:p>
      <text:p text:style-name="P21"/>
      <text:p text:style-name="P22"/>
      <text:p text:style-name="P23"><text:span text:style-name="T24">Visagino savivaldybės taryba, vadovaudamasi Lietuvos Respublikos vietos savivaldos įstatymo 16 s</text:span><text:span text:style-name="T25">traipsnio 4 dalimi, 18 straipsnio 1 dalimi, Lietuvos Respublikos biudžetinių įstaigų įstatymo 4 straipsnio 3 dalies 7 punktu, 9 straipsnio 2 dalies 4 punktu,<text:s/></text:span><text:span text:style-name="T26">Visagino savivaldybės neformaliojo švietimo mokyklų (išskyrus ikimokyklinio ugdymo mokyklas) darbu</text:span><text:span text:style-name="T27">otojų pareigybių (etatų) skaičiaus nustatymo normatyvais, patvirtintais Visagino savivaldybės tarybos 2019 m. gruodžio 19 d. sprendimu Nr. TS-277 „Dėl Visagino savivaldybės neformaliojo švietimo mokyklų (išskyrus ikimokyklinio ugdymo mokyklas) darbuotojų p</text:span><text:span text:style-name="T28">areigybių (etatų) skaičiaus nustatymo normatyvų patvirtinimo“,</text:span><text:span text:style-name="T29"><text:s/></text:span><text:span text:style-name="T30">Visagino savivaldybės mokymo lėšų paskirstymo,<text:s/></text:span><text:soft-page-break/><text:span text:style-name="T31">naudojimo ir perskirstymo tvarkos aprašo, patvirtinto</text:span><text:span text:style-name="T32"> </text:span><text:span text:style-name="T33">Visagino tarybos</text:span><text:span text:style-name="T34"><text:s/></text:span><text:span text:style-name="T35">2018 m. rugpjūčio 29 d. sprendimu Nr. TS-149 „Dėl Visagino savivaldybės mok</text:span><text:span text:style-name="T36">ymo lėšų paskirstymo, naudojimo ir perskirstymo tvarkos aprašo patvirtinimo“, 5.3 papunkčiu</text:span><text:span text:style-name="T37"><text:s/></text:span><text:span text:style-name="T38">ir atsižvelgdama į Visagino vaikų lopšelio-darželio „Auksinis raktelis“ 2022 m. gruodžio 21 d. raštą Nr. (1.18)S-262 „Dėl mokytojo padėjėjo etato skyrimo“, Visagino</text:span><text:span text:style-name="T39"><text:s/>Draugystės progimnazijos 2023 m. vasario 8 d. raštą Nr. S-44 „Dėl papildomų mokytojo padėjėjų etatų steigimo“, Visagino Draugystės progimnazijos 2023 m. vasario 8 d. raštą Nr. S-45 „Dėl patikslinimo“, Visagino viešosios bibliotekos 2022 m. gruodžio 9 d. r</text:span><text:span text:style-name="T40">aštą Nr. (1.11E)S-98 „Dėl didžiausio leistino pareigybių skaičiaus nustatymo“,</text:span><text:span text:style-name="T41"><text:s/></text:span><text:span text:style-name="T42">nusprendžia</text:span><text:span text:style-name="T43">:</text:span></text:p>
      <text:p text:style-name="P44"><text:span text:style-name="T45">1</text:span><text:span text:style-name="T46">.</text:span><text:span text:style-name="T47"><text:tab/>Pakeisti Visagino savivaldybės tarybos 2019 m. kovo 28 d. sprendimą Nr. TS-71 „Dėl didžiausio leistino Visagino savivaldybės švietimo ir kultūros įstaigų bei</text:span><text:span text:style-name="T48"><text:s/>švietimo pagalbos tarnybos pareigybių etatų skaičiaus nustatymo“</text:span><text:span text:style-name="T49">:</text:span></text:p>
      <text:p text:style-name="P50"><text:span text:style-name="T51">1.1</text:span><text:span text:style-name="T52">.</text:span><text:span text:style-name="T53"><text:tab/><text:s/>Pakeisti priedo 1.3 papunktį ir jį išdėstyti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1.3.</text:p>
          </table:table-cell>
          <table:table-cell table:style-name="TableCell61">
            <text:p text:style-name="P62">Draugystės progimnazija<text:s/></text:p>
          </table:table-cell>
          <table:table-cell table:style-name="TableCell63">
            <text:p text:style-name="P64">73,95 “</text:p>
          </table:table-cell>
        </table:table-row>
      </table:table>
      <text:p text:style-name="Normal"/>
      <text:p text:style-name="P65"><text:span text:style-name="T66">1.2</text:span><text:span text:style-name="T67">.</text:span><text:span text:style-name="T68"><text:tab/><text:s/>Pakeisti priedo 1.6 papunktį ir jį išdėstyti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1.6.</text:p>
          </table:table-cell>
          <table:table-cell table:style-name="TableCell76">
            <text:p text:style-name="P77">Vaikų lopšelis-darželis „Auksinis raktelis“<text:s/></text:p>
          </table:table-cell>
          <table:table-cell table:style-name="TableCell78">
            <text:p text:style-name="P79">56,22“</text:p>
          </table:table-cell>
        </table:table-row>
      </table:table>
      <text:p text:style-name="Normal"/>
      <text:p text:style-name="P80"><text:span text:style-name="T81">1.3</text:span><text:span text:style-name="T82">.</text:span><text:span text:style-name="T83"><text:tab/></text:span><text:span text:style-name="T84"><text:s/>Pakeisti priedo 1.3 papunktį ir jį išdėstyti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1.3.</text:p>
          </table:table-cell>
          <table:table-cell table:style-name="TableCell92">
            <text:p text:style-name="P93">Draugystės progimnazija<text:s/></text:p>
          </table:table-cell>
          <table:table-cell table:style-name="TableCell94">
            <text:p text:style-name="P95">72,95“</text:p>
          </table:table-cell>
        </table:table-row>
      </table:table>
      <text:p text:style-name="Normal"/>
      <text:p text:style-name="P96"><text:span text:style-name="T97">1.4.</text:span><text:span text:style-name="T98"><text:s/>Neteko galios nuo 2023-04-06</text:span></text:p>
      <text:p text:style-name="P99">Papunkčio naikinimas:</text:p>
      <text:p text:style-name="P100"><text:span text:style-name="T101">Nr.<text:s/></text:span><text:a xlink:href="https://www.e-tar.lt/portal/legalAct.html?documentId=804deba0d32e11ed9978886e85107ab2" office:target-frame-name="_top" xlink:show="replace"><text:span text:style-name="T102">TS-63</text:span></text:a><text:span text:style-name="T103">, 2023-03-30, paskelbta TAR 2023-04-05, i. k. 2023-06457</text:span></text:p>
      <text:p text:style-name="Normal"/>
      <text:p text:style-name="P104"><text:span text:style-name="T105">1.5</text:span><text:span text:style-name="T106">.</text:span><text:span text:style-name="T107"><text:tab/></text:span><text:span text:style-name="T108"><text:s/>Pakeisti priedo 2.1 papunktį ir jį išdėstyti taip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soft-page-break/>
            <text:p text:style-name="P115">„2.1.</text:p>
          </table:table-cell>
          <table:table-cell table:style-name="TableCell116">
            <text:p text:style-name="P117">Kūlturos centras</text:p>
          </table:table-cell>
          <table:table-cell table:style-name="TableCell118">
            <text:p text:style-name="P119">64,75“</text:p>
          </table:table-cell>
        </table:table-row>
      </table:table>
      <text:p text:style-name="Normal"/>
      <text:p text:style-name="P120"><text:span text:style-name="T121">1.6</text:span><text:span text:style-name="T122">. Pakeisti priedo 2.2 papunktį ir jį išdėstyti taip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2.2.</text:p>
          </table:table-cell>
          <table:table-cell table:style-name="TableCell130">
            <text:p text:style-name="P131">Viešoji biblioteka<text:s/></text:p>
          </table:table-cell>
          <table:table-cell table:style-name="TableCell132">
            <text:p text:style-name="P133">20,5“</text:p>
          </table:table-cell>
        </table:table-row>
      </table:table>
      <text:p text:style-name="Normal"/>
      <text:p text:style-name="P134"><text:span text:style-name="T135">2</text:span><text:span text:style-name="T136">.</text:span><text:span text:style-name="T137"><text:tab/>Nustatyti, kad šio sprendimo 1.3 papunktis įsigalioja 2023 m. liepos 1 d.<text:s/></text:span></text:p>
      <text:p text:style-name="P138"><text:span text:style-name="T139">3.</text:span><text:span text:style-name="T140"><text:s/>Neteko galios nuo 2023-04-06</text:span></text:p>
      <text:p text:style-name="P141">Punkto naikinimas:</text:p>
      <text:p text:style-name="P142"><text:span text:style-name="T143">Nr.<text:s/></text:span><text:a xlink:href="https://www.e-tar.lt/portal/legalAct.html?documentId=804deba0d32e11ed9978886e85107ab2" office:target-frame-name="_top" xlink:show="replace"><text:span text:style-name="T144">TS-63</text:span></text:a><text:span text:style-name="T145">, 2023-03-30, paskelbta TAR 2023-04-05, i. k. 2023-06457</text:span></text:p>
      <text:p text:style-name="Normal"/>
      <text:p text:style-name="P146"><text:span text:style-name="T147">4</text:span><text:span text:style-name="T148">.</text:span><text:span text:style-name="T149"><text:tab/>Paskelbti šį sprendimą skelbti Teisės aktų registre ir Visagino savivaldybės interneto sve</text:span><text:span text:style-name="T150">tainėje.</text:span></text:p>
      <text:p text:style-name="P151"><text:span text:style-name="T152">Šis sprendimas gali būti skundžiamas<text:s/></text:span><text:span text:style-name="T153">savo pasirinkimu<text:s/></text:span><text:span text:style-name="T154">Visagino savivaldybės tarybai (Parko g. 14, 31140 Visaginas) Lietuvos Respublikos viešojo administravimo įstatymo nustatyta tvarka arba Lietuvos administracinių ginčų komisijos Panevėžio apyg</text:span><text:span text:style-name="T155">ardos skyriui (Respublikos g. 62, 35158 Panevėžys) Lietuvos Respublikos ikiteisminio administracinių ginčų nagrinėjimo tvarkos įstatymo nustatyta tvarka arba Regionų apygardos administracinio teismo Panevėžio rūmams (Respublikos g. 62, 35158 Panevėžys) Lie</text:span><text:span text:style-name="T156">tuvos Respublikos administracinių bylų teisenos įstatymo nustatyta tvarka per vieną mėnesį nuo jo paskelbimo arba įteikimo suinteresuotam asmeniui<text:s/></text:span><text:span text:style-name="T157">dienos.</text:span></text:p>
      <text:p text:style-name="Normal"/>
      <text:p text:style-name="P158"/>
      <text:p text:style-name="P159"/>
      <text:p text:style-name="P160">Savivaldybės meras<text:tab/><text:tab/><text:tab/><text:tab/><text:tab/><text:s text:c="2"/>Erlandas Galaguz</text:p>
      <text:p text:style-name="P161"/>
      <text:p text:style-name="P162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Visagino savivaldybės taryba,<text:s/></text:span><text:span text:style-name="T172">Sprendimas</text:span></text:p>
      <text:p text:style-name="P173"><text:span text:style-name="T174">Nr.<text:s/></text:span><text:a xlink:href="https://www.e-tar.lt/portal/legalAct.html?documentId=804deba0d32e11ed9978886e85107ab2" office:target-frame-name="_top" xlink:show="replace"><text:span text:style-name="T175">TS-63</text:span></text:a><text:span text:style-name="T176">, 2023-03-30, paskelbta TAR 2023-04-05, i. k. 2023-06457</text:span></text:p>
      <text:p text:style-name="P177"><text:span text:style-name="T178">Dėl Visagino savivaldybės tarybos 2019 m. kovo 28 d. sprendimo Nr. TS-71 „Dėl did</text:span><text:span text:style-name="T179">žiausio leistino Visagino savivaldybės švietimo ir kultūros įstaigų bei Visagino švietimo pagalbos tarnybos pareigybių etatų skaičiaus nustaty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3-04-18T10:14:00Z</meta:creation-date>
    <dc:date>2023-04-18T10:14:00Z</dc:date>
    <meta:print-date>2023-02-10T07:56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508" meta:character-count="4396" meta:row-count="126" meta:non-whitespace-character-count="3919"/>
  </office:meta>
</office:document-meta>
</file>