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043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9-29 iki 2023-10-27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 ir Plungės rajono savivaldybės tarybos 2023 m. gegužės 18 d. sprendime Nr. T1-150, Plungės rajono savivaldybės tarybos 2023 m. birželio 22 d. sprendime</text:span><text:span text:style-name="T13"><text:s/>Nr. T1-190, Plungės rajono savivaldybės tarybos 2023 m. liepos 27 d. sprendime Nr. T1-228 ir Plungės rajono savivaldybės tarybos 2023 m. rugsėjo 28 d. sprendime Nr. T1-232.</text:span></text:p>
      <text:p text:style-name="P14">Plungės rajono savivaldybės taryba, Sprendimas</text:p>
      <text:p text:style-name="P15"><text:span text:style-name="T16">Nr.<text:s/></text:span><text:a xlink:href="https://www.e-tar.lt/portal/legalAct.html?documentId=605499d05df211ee81b8b446907f594f" office:target-frame-name="_top" xlink:show="replace"><text:span text:style-name="T17">T1-232</text:span></text:a><text:span text:style-name="T18">, 2023-09-28, paskelbta TAR 2023-09-28, i. k. 2023-18889</text:span></text:p>
      <text:p text:style-name="P19">Dėl Plungės rajono savivaldybės tarybos 2023 m. sausio 26 d. sprendimo Nr. T1-3 „Dėl Plungės rajono savivaldybės 2023 metų biudžeto patvirtinimo“ ir jį keitusių sprendimų pakeitimo</text:p>
      <text:p text:style-name="Normal"/>
      <text:p text:style-name="P20"><text:span text:style-name="T21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/text:p>
      <text:p text:style-name="P23">TARYBA</text:p>
      <text:p text:style-name="P24"/>
      <text:p text:style-name="P25">SPRENDIMAS</text:p>
      <text:p text:style-name="P26"><text:span text:style-name="T27">DĖL PLUNGĖS RAJONO<text:s/></text:span><text:span text:style-name="T28">SAVIVALDYBĖS 2023 METŲ BIUDŽETO PATVIRTINIMO</text:span></text:p>
      <text:p text:style-name="P29"/>
      <text:p text:style-name="P30">2023 m. sausio 26 d. Nr. T1-3</text:p>
      <text:p text:style-name="P31">Plungė</text:p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3 metų valstybės biudžeto ir savivaldybių biudžetų finansinių ro</text:span><text:span text:style-name="T35">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3 metų biudžeto pajamas – 54 105,041 tūkst. eurų ir 2022 metais nepanaudotų biudžeto lėšų likutį – 3 636,700 tūkst. eur</text:span><text:span text:style-name="T44">ų (1 priedas);</text:span></text:p>
      <text:p text:style-name="P45"><text:span text:style-name="T46">1.2</text:span><text:span text:style-name="T47"><text:s/>Biudžetinių įstaigų pajamų už prekes, teikiamas paslaugas ir turto nuomą įmokas į Savivaldybės biudžetą – 1800,700 tūkst. eurų (2 priedas);</text:span></text:p>
      <text:p text:style-name="P48"><text:span text:style-name="T49">1.3</text:span><text:span text:style-name="T50">. Plungės rajono savivaldybės 2023 metų skolintas lėšas – 2 181,100 tūkst. eurų;</text:span></text:p>
      <text:p text:style-name="P51"><text:span text:style-name="T52">1.4</text:span><text:span text:style-name="T53">. Plungės rajono savivaldybės 2023 metų biudžeto asignavimus – 58 466,441 tūkst. eurų ir 1 456,400 tūkst. eurų – paskoloms grąžinti; iš jų:</text:span></text:p>
      <text:p text:style-name="P54"><text:span text:style-name="T55">1.4.1</text:span><text:span text:style-name="T56">. 32 033,700 tūkst. eurų – savarankiškosioms savivaldybės funkcijoms vykdyti ir 1 456,400 tūkst. eurų – pas</text:span><text:span text:style-name="T57">koloms grąžinti (3 priedas);</text:span></text:p>
      <text:p text:style-name="P58"><text:span text:style-name="T59">1.4.2</text:span><text:span text:style-name="T60">. 3 904,698 tūkst. eurų – valstybinėms (valstybės perduotoms savivaldybėms) funkcijoms vykdyti (4 priedas);</text:span></text:p>
      <text:p text:style-name="P61"><text:span text:style-name="T62">1.4.3</text:span><text:span text:style-name="T63">. 14 021,700 tūkst. eurų – ugdymo reikmėms finansuoti (5 priedas);</text:span></text:p>
      <text:p text:style-name="P64"><text:span text:style-name="T65">1.4.4</text:span><text:span text:style-name="T66">. 3 068,943 tūkst. eurų –</text:span><text:span text:style-name="T67"><text:s/>kitoms dotacijoms (6 priedas);</text:span></text:p>
      <text:p text:style-name="P68"><text:span text:style-name="T69">1.4.5</text:span><text:span text:style-name="T70">. 1 800,700 tūkst. eurų – biudžetinių įstaigų pajamų už prekes, teikiamas paslaugas ir turto nuomą (7 priedas);</text:span></text:p>
      <text:p text:style-name="P71"><text:span text:style-name="T72">1.4.6</text:span><text:span text:style-name="T73">. 2022 metais nepanaudotų biudžeto lėšų paskirstymą: asignavimai – 3 636,700 tūkst. eurų (8 pr</text:span><text:span text:style-name="T74">iedas); <text:s text:c="5"/></text:span></text:p>
      <text:p text:style-name="P75"><text:span text:style-name="T76">1.5</text:span><text:span text:style-name="T77">. Plungės rajono savivaldybės 2023 metų biudžeto asignavimų paskirstymą pagal 2023–2025 metų strateginio veiklos plano programas (9 priedas).</text:span></text:p>
      <text:p text:style-name="P78"><text:span text:style-name="T79">2</text:span><text:span text:style-name="T80">. Nustatyti planuojamą metinę įsiskolinimų (mokėtinų sumų, išskyrus sumas paskoloms<text:s/></text:span><text:span text:style-name="T81">grąžinti) pokyčio sumą 2023 metų gruodžio 31 dienai – 0,0 eurų.</text:span></text:p>
      <text:p text:style-name="P82"><text:span text:style-name="T83">3</text:span><text:span text:style-name="T84">. Leisti Savivaldybės administracijos Finansų ir biudžeto skyriui Savivaldybės biudžeto sąskaitoje esančias laikinai laisvas biudžeto lėšas naudoti apmokėti už įvykdytus darbus, kurie bus</text:span><text:span text:style-name="T85"><text:s/>finansuojami iš specialių tikslinių dotacijų lėšų, po mokėjimo paraiškų pateikimo, kol bus gautos tikslinės lėšos.</text:span></text:p>
      <text:p text:style-name="P86"/>
      <text:p text:style-name="P87"/>
      <text:p text:style-name="P88"><text:span text:style-name="T89">Savivaldybės meras<text:s/></text:span><text:span text:style-name="T90"><text:tab/>Audrius Klišonis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Plungės rajono savivaldybės taryba, Sprendimas</text:span></text:p>
      <text:p text:style-name="P104"><text:span text:style-name="T105">Nr.<text:s/></text:span><text:a xlink:href="https://www.e-tar.lt/portal/legalAct.html?documentId=c26c6630cee511ed9978886e85107ab2" office:target-frame-name="_top" xlink:show="replace"><text:span text:style-name="T106">T1-59</text:span></text:a><text:span text:style-name="T107">, 2023-03-30, paskelbta TAR 2023-03-30, i. k. 2023-05792</text:span></text:p>
      <text:p text:style-name="P108"><text:span text:style-name="T109">Dėl Plungės rajono savivaldybės tarybos 2023 m. sausio 26 d. sprendimo Nr. T1-3 „Dėl Plungės rajon</text:span><text:span text:style-name="T110">o savivaldybės 2023 metų biudžeto patvirtinimo“ pakeitimo</text:span></text:p>
      <text:p text:style-name="P111"/>
      <text:p text:style-name="P112"><text:span text:style-name="T113">2.</text:span></text:p>
      <text:p text:style-name="P114"><text:span text:style-name="T115">Plungės rajono savivaldybės taryba, Sprendimas</text:span></text:p>
      <text:p text:style-name="P116"><text:span text:style-name="T117">Nr.<text:s/></text:span><text:a xlink:href="https://www.e-tar.lt/portal/legalAct.html?documentId=0dde1c00f62b11ed9978886e85107ab2" office:target-frame-name="_top" xlink:show="replace"><text:span text:style-name="T118">T1-150</text:span></text:a><text:span text:style-name="T119">, 2023-05-18, paskelbta TAR 2023-05-19,</text:span><text:span text:style-name="T120"><text:s/>i. k. 2023-09478</text:span></text:p>
      <text:p text:style-name="P121"><text:span text:style-name="T122">Dėl Plungės rajono savivaldybės tarybos 2023 m. sausio 26 d. sprendimo Nr. T1-3 „Dėl Plungės rajono savivaldybės 2023 metų biudžeto patvirtinimo“ir jį keitusio sprendimo pakeitimo</text:span></text:p>
      <text:p text:style-name="P123"/>
      <text:p text:style-name="P124"><text:span text:style-name="T125">3.</text:span></text:p>
      <text:p text:style-name="P126"><text:span text:style-name="T127">Plungės rajono savivaldybės taryba, Sprendimas</text:span></text:p>
      <text:p text:style-name="P128"><text:span text:style-name="T129">Nr.<text:s/></text:span><text:a xlink:href="https://www.e-tar.lt/portal/legalAct.html?documentId=f31fed30119111ee9f7ec2ffce8b47bc" office:target-frame-name="_top" xlink:show="replace"><text:span text:style-name="T130">T1-190</text:span></text:a><text:span text:style-name="T131">, 2023-06-22, paskelbta TAR 2023-06-23, i. k. 2023-12580</text:span></text:p>
      <text:p text:style-name="P132"><text:span text:style-name="T133">Dėl Plungės rajono savivaldybės tarybos 2023 m. sausio 26 d. sprendimo Nr. T1-3 „Dėl Plungės rajon</text:span><text:span text:style-name="T134">o savivaldybės 2023 metų biudžeto patvirtinimo“ ir jį keitusių sprendimų pakeitimo</text:span></text:p>
      <text:p text:style-name="P135"/>
      <text:p text:style-name="P136"><text:span text:style-name="T137">4.</text:span></text:p>
      <text:p text:style-name="P138"><text:span text:style-name="T139">Plungės rajono savivaldybės taryba, Sprendimas</text:span></text:p>
      <text:p text:style-name="P140"><text:span text:style-name="T141">Nr.<text:s/></text:span><text:a xlink:href="https://www.e-tar.lt/portal/legalAct.html?documentId=a65ba0d02d1511ee9de9e7e0fd363afc" office:target-frame-name="_top" xlink:show="replace"><text:span text:style-name="T142">T1-228</text:span></text:a><text:span text:style-name="T143">, 2023-07-27,<text:s/></text:span><text:span text:style-name="T144">paskelbta TAR 2023-07-28, i. k. 2023-15388</text:span></text:p>
      <text:p text:style-name="P145"><text:span text:style-name="T146">Dėl Plungės rajono savivaldybės tarybos 2023 m. sausio 26 d. sprendimo Nr. T1-3 „Dėl Plungės rajono savivaldybės 2023 metų biudžeto patvirtinimo“ ir jį keitusių sprendimų pakeitimo</text:span></text:p>
      <text:p text:style-name="P147"/>
      <text:p text:style-name="P148"><text:span text:style-name="T149">5.</text:span></text:p>
      <text:p text:style-name="P150"><text:span text:style-name="T151">Plungės rajono savivaldybės<text:s/></text:span><text:span text:style-name="T152">taryba, Sprendimas</text:span></text:p>
      <text:p text:style-name="P153"><text:span text:style-name="T154">Nr.<text:s/></text:span><text:a xlink:href="https://www.e-tar.lt/portal/legalAct.html?documentId=605499d05df211ee81b8b446907f594f" office:target-frame-name="_top" xlink:show="replace"><text:span text:style-name="T155">T1-232</text:span></text:a><text:span text:style-name="T156">, 2023-09-28, paskelbta TAR 2023-09-28, i. k. 2023-18889</text:span></text:p>
      <text:p text:style-name="P157"><text:span text:style-name="T158">Dėl Plungės rajono savivaldybės tarybos 2023 m. sausio 26 d. sprendimo N</text:span><text:span text:style-name="T159">r. T1-3 „Dėl Plungės rajono savivaldybės 2023 metų biudžeto patvirtinimo“ ir jį keitusių sprendimų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3-10-31T14:20:00Z</meta:creation-date>
    <dc:date>2023-10-31T14:20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27" meta:character-count="5228" meta:row-count="186" meta:non-whitespace-character-count="4656"/>
  </office:meta>
</office:document-meta>
</file>