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043in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2-22</text:span></text:p>
      <text:p text:style-name="P6"/>
      <text:p text:style-name="P7"><text:span text:style-name="T8">Sprendimas paskelbtas: TAR 2023-01-26, i. k. 2023-01340</text:span></text:p>
      <text:p text:style-name="P9"/>
      <text:p text:style-name="P10"><text:span text:style-name="T11">TAR pastaba.</text:span><text:span text:style-name="T12"><text:s/>Sprendimo pakeitimus žiūrėti Plungės rajono savivaldybės tarybos 2023 m. kovo 30 d. sprendime Nr. T1-59 ir Plungės rajono savivaldybės tarybos 2023 m. gegužės 18 d. sprendime Nr. T1-150, Plungės rajono savivaldybės tarybos 2023 m. birželio 22 d. sprendime</text:span><text:span text:style-name="T13"><text:s/>Nr. T1-190, Plungės rajono savivaldybės tarybos 2023 m. liepos 27 d. sprendime Nr. T1-228, Plungės rajono savivaldybės tarybos 2023 m. rugsėjo 28 d. sprendime Nr. T1-232, Plungės rajono savivaldybės tarybos 2023 m. spalio 26 d. sprendime Nr. T1-290, Plung</text:span><text:span text:style-name="T14">ės rajono savivaldybės tarybos 2023 m. lapkričio 30 d. sprendime Nr. T1-320 ir Plungės rajono savivaldybės tarybos 2023 m. gruodžio 21 d. sprendime Nr. T1-324.</text:span></text:p>
      <text:p text:style-name="P15">Plungės rajono savivaldybės taryba, Sprendimas</text:p>
      <text:p text:style-name="P16"><text:span text:style-name="T17">Nr.<text:s/></text:span><text:a xlink:href="https://www.e-tar.lt/portal/legalAct.html?documentId=c39dfbb0a00711eea5a28c81c82193a8" office:target-frame-name="_top" xlink:show="replace"><text:span text:style-name="T18">T1-324</text:span></text:a><text:span text:style-name="T19">, 2023-12-21, paskelbta TAR 2023-12-21, i. k. 2023-24938</text:span></text:p>
      <text:p text:style-name="P20">Dėl Plungės rajono savivaldybės tarybos 2023 m. sausio 26 d. sprendimo Nr. T1-3 „Dėl Plungės rajono savivaldybės 2023 metų biudžeto patvirtinimo“ ir jį keitusių sprendimų pakeitimo</text:p>
      <text:p text:style-name="Normal"/>
      <text:p text:style-name="P21"><text:span text:style-name="T22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3">PLUNGĖS RAJONO SAVIVALDYBĖS</text:p>
      <text:p text:style-name="P24">TARYBA</text:p>
      <text:p text:style-name="P25"/>
      <text:p text:style-name="P26">SPRENDIMAS</text:p>
      <text:p text:style-name="P27"><text:span text:style-name="T28">DĖL PLUNGĖS RAJONO<text:s/></text:span><text:span text:style-name="T29">SAVIVALDYBĖS 2023 METŲ BIUDŽETO PATVIRTINIMO</text:span></text:p>
      <text:p text:style-name="P30"/>
      <text:p text:style-name="P31">2023 m. sausio 26 d. Nr. T1-3</text:p>
      <text:soft-page-break/>
      <text:p text:style-name="P32">Plungė</text:p>
      <text:p text:style-name="P33"/>
      <text:p text:style-name="P34"><text:span text:style-name="T35">Vadovaudamasi Lietuvos Respublikos vietos savivaldos įstatymo 16 straipsnio 2 dalies 15 punktu, Lietuvos Respublikos biudžeto sandaros įstatymo 26 straipsnio 4 dalimi, Lietuvos Respublikos 2023 metų valstybės biudžeto ir savivaldybių biudžetų finansinių ro</text:span><text:span text:style-name="T36">diklių patvirtinimo įstatymu, Plungės rajono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:<text:s/></text:span></text:p>
      <text:p text:style-name="P42"><text:span text:style-name="T43">1.1</text:span><text:span text:style-name="T44">. Plungės rajono savivaldybės 2023 metų biudžeto pajamas – 54 105,041 tūkst. eurų ir 2022 metais nepanaudotų biudžeto lėšų likutį – 3 636,700 tūkst. eur</text:span><text:span text:style-name="T45">ų (1 priedas);</text:span></text:p>
      <text:p text:style-name="P46"><text:span text:style-name="T47">1.2</text:span><text:span text:style-name="T48"><text:s/>Biudžetinių įstaigų pajamų už prekes, teikiamas paslaugas ir turto nuomą įmokas į Savivaldybės biudžetą – 1800,700 tūkst. eurų (2 priedas);</text:span></text:p>
      <text:p text:style-name="P49"><text:span text:style-name="T50">1.3</text:span><text:span text:style-name="T51">. Plungės rajono savivaldybės 2023 metų skolintas lėšas – 2 181,100 tūkst. eurų;</text:span></text:p>
      <text:p text:style-name="P52"><text:span text:style-name="T53">1.4</text:span><text:span text:style-name="T54">. Plungės rajono savivaldybės 2023 metų biudžeto asignavimus – 58 466,441 tūkst. eurų ir 1 456,400 tūkst. eurų – paskoloms grąžinti; iš jų:</text:span></text:p>
      <text:p text:style-name="P55"><text:span text:style-name="T56">1.4.1</text:span><text:span text:style-name="T57">. 32 033,700 tūkst. eurų – savarankiškosioms savivaldybės funkcijoms vykdyti ir 1 456,400 tūkst. eurų – pas</text:span><text:span text:style-name="T58">koloms grąžinti (3 priedas);</text:span></text:p>
      <text:p text:style-name="P59"><text:span text:style-name="T60">1.4.2</text:span><text:span text:style-name="T61">. 3 904,698 tūkst. eurų – valstybinėms (valstybės perduotoms savivaldybėms) funkcijoms vykdyti (4 priedas);</text:span></text:p>
      <text:p text:style-name="P62"><text:span text:style-name="T63">1.4.3</text:span><text:span text:style-name="T64">. 14 021,700 tūkst. eurų – ugdymo reikmėms finansuoti (5 priedas);</text:span></text:p>
      <text:p text:style-name="P65"><text:span text:style-name="T66">1.4.4</text:span><text:span text:style-name="T67">. 3 068,943 tūkst. eurų –</text:span><text:span text:style-name="T68"><text:s/>kitoms dotacijoms (6 priedas);</text:span></text:p>
      <text:p text:style-name="P69"><text:span text:style-name="T70">1.4.5</text:span><text:span text:style-name="T71">. 1 800,700 tūkst. eurų – biudžetinių įstaigų pajamų už prekes, teikiamas paslaugas ir turto nuomą (7 priedas);</text:span></text:p>
      <text:p text:style-name="P72"><text:span text:style-name="T73">1.4.6</text:span><text:span text:style-name="T74">. 2022 metais nepanaudotų biudžeto lėšų paskirstymą: asignavimai – 3 636,700 tūkst. eurų (8 pr</text:span><text:span text:style-name="T75">iedas); <text:s text:c="5"/></text:span></text:p>
      <text:p text:style-name="P76"><text:span text:style-name="T77">1.5</text:span><text:span text:style-name="T78">. Plungės rajono savivaldybės 2023 metų biudžeto asignavimų paskirstymą pagal 2023–2025 metų strateginio veiklos plano programas (9 priedas).</text:span></text:p>
      <text:p text:style-name="P79"><text:span text:style-name="T80">2</text:span><text:span text:style-name="T81">. Nustatyti planuojamą metinę įsiskolinimų (mokėtinų sumų, išskyrus sumas paskoloms<text:s/></text:span><text:span text:style-name="T82">grąžinti) pokyčio sumą 2023 metų gruodžio 31 dienai – 0,0 eurų.</text:span></text:p>
      <text:p text:style-name="P83"><text:span text:style-name="T84">3</text:span><text:span text:style-name="T85">. Leisti Savivaldybės administracijos Finansų ir biudžeto skyriui Savivaldybės biudžeto sąskaitoje esančias laikinai laisvas biudžeto lėšas naudoti apmokėti už įvykdytus darbus, kurie bus</text:span><text:span text:style-name="T86"><text:s/>finansuojami iš specialių tikslinių dotacijų lėšų, po mokėjimo paraiškų pateikimo, kol bus gautos tikslinės lėšos.</text:span></text:p>
      <text:p text:style-name="P87"/>
      <text:p text:style-name="P88"/>
      <text:p text:style-name="P89"><text:span text:style-name="T90">Savivaldybės meras<text:s/></text:span><text:span text:style-name="T91"><text:tab/>Audrius Klišonis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Plungės rajono savivaldybės taryba, Sprendimas</text:span></text:p>
      <text:p text:style-name="P105"><text:span text:style-name="T106">Nr.<text:s/></text:span><text:a xlink:href="https://www.e-tar.lt/portal/legalAct.html?documentId=c26c6630cee511ed9978886e85107ab2" office:target-frame-name="_top" xlink:show="replace"><text:span text:style-name="T107">T1-59</text:span></text:a><text:span text:style-name="T108">, 2023-03-30, paskelbta TAR 2023-03-30, i. k. 2023-05792</text:span></text:p>
      <text:p text:style-name="P109"><text:span text:style-name="T110">Dėl Plungės rajono savivaldybės tarybos 2023 m. sausio 26 d. sprendimo Nr. T1-3 „Dėl Plungės rajon</text:span><text:span text:style-name="T111">o savivaldybės 2023 metų biudžeto patvirtinimo“ pakeitimo</text:span></text:p>
      <text:p text:style-name="P112"/>
      <text:p text:style-name="P113"><text:span text:style-name="T114">2.</text:span></text:p>
      <text:p text:style-name="P115"><text:span text:style-name="T116">Plungės rajono savivaldybės taryba, Sprendimas</text:span></text:p>
      <text:p text:style-name="P117"><text:span text:style-name="T118">Nr.<text:s/></text:span><text:a xlink:href="https://www.e-tar.lt/portal/legalAct.html?documentId=0dde1c00f62b11ed9978886e85107ab2" office:target-frame-name="_top" xlink:show="replace"><text:span text:style-name="T119">T1-150</text:span></text:a><text:span text:style-name="T120">, 2023-05-18, paskelbta TAR 2023-05-19,</text:span><text:span text:style-name="T121"><text:s/>i. k. 2023-09478</text:span></text:p>
      <text:p text:style-name="P122"><text:span text:style-name="T123">Dėl Plungės rajono savivaldybės tarybos 2023 m. sausio 26 d. sprendimo Nr. T1-3 „Dėl Plungės rajono savivaldybės 2023 metų biudžeto patvirtinimo“ir jį keitusio sprendimo pakeitimo</text:span></text:p>
      <text:p text:style-name="P124"/>
      <text:p text:style-name="P125"><text:span text:style-name="T126">3.</text:span></text:p>
      <text:p text:style-name="P127"><text:span text:style-name="T128">Plungės rajono savivaldybės taryba, Sprendimas</text:span></text:p>
      <text:p text:style-name="P129"><text:span text:style-name="T130">Nr.<text:s/></text:span><text:a xlink:href="https://www.e-tar.lt/portal/legalAct.html?documentId=f31fed30119111ee9f7ec2ffce8b47bc" office:target-frame-name="_top" xlink:show="replace"><text:span text:style-name="T131">T1-190</text:span></text:a><text:span text:style-name="T132">, 2023-06-22, paskelbta TAR 2023-06-23, i. k. 2023-12580</text:span></text:p>
      <text:p text:style-name="P133"><text:span text:style-name="T134">Dėl Plungės rajono savivaldybės tarybos 2023 m. sausio 26 d. sprendimo Nr. T1-3 „Dėl Plungės rajon</text:span><text:span text:style-name="T135">o savivaldybės 2023 metų biudžeto patvirtinimo“ ir jį keitusių sprendimų pakeitimo</text:span></text:p>
      <text:p text:style-name="P136"/>
      <text:p text:style-name="P137"><text:span text:style-name="T138">4.</text:span></text:p>
      <text:p text:style-name="P139"><text:span text:style-name="T140">Plungės rajono savivaldybės taryba, Sprendimas</text:span></text:p>
      <text:p text:style-name="P141"><text:span text:style-name="T142">Nr.<text:s/></text:span><text:a xlink:href="https://www.e-tar.lt/portal/legalAct.html?documentId=a65ba0d02d1511ee9de9e7e0fd363afc" office:target-frame-name="_top" xlink:show="replace"><text:span text:style-name="T143">T1-228</text:span></text:a><text:span text:style-name="T144">, 2023-07-27,<text:s/></text:span><text:span text:style-name="T145">paskelbta TAR 2023-07-28, i. k. 2023-15388</text:span></text:p>
      <text:p text:style-name="P146"><text:span text:style-name="T147">Dėl Plungės rajono savivaldybės tarybos 2023 m. sausio 26 d. sprendimo Nr. T1-3 „Dėl Plungės rajono savivaldybės 2023 metų biudžeto patvirtinimo“ ir jį keitusių sprendimų pakeitimo</text:span></text:p>
      <text:p text:style-name="P148"/>
      <text:p text:style-name="P149"><text:span text:style-name="T150">5.</text:span></text:p>
      <text:p text:style-name="P151"><text:span text:style-name="T152">Plungės rajono savivaldybės<text:s/></text:span><text:span text:style-name="T153">taryba, Sprendimas</text:span></text:p>
      <text:p text:style-name="P154"><text:span text:style-name="T155">Nr.<text:s/></text:span><text:a xlink:href="https://www.e-tar.lt/portal/legalAct.html?documentId=605499d05df211ee81b8b446907f594f" office:target-frame-name="_top" xlink:show="replace"><text:span text:style-name="T156">T1-232</text:span></text:a><text:span text:style-name="T157">, 2023-09-28, paskelbta TAR 2023-09-28, i. k. 2023-18889</text:span></text:p>
      <text:p text:style-name="P158"><text:span text:style-name="T159">Dėl Plungės rajono savivaldybės tarybos 2023 m. sausio 26 d. sprendimo N</text:span><text:span text:style-name="T160">r. T1-3 „Dėl Plungės rajono savivaldybės 2023 metų biudžeto patvirtinimo“ ir jį keitusių sprendimų pakeitimo</text:span></text:p>
      <text:p text:style-name="P161"/>
      <text:p text:style-name="P162"><text:span text:style-name="T163">6.</text:span></text:p>
      <text:p text:style-name="P164"><text:span text:style-name="T165">Plungės rajono savivaldybės taryba, Sprendimas</text:span></text:p>
      <text:p text:style-name="P166"><text:span text:style-name="T167">Nr.<text:s/></text:span><text:a xlink:href="https://www.e-tar.lt/portal/legalAct.html?documentId=ef1e0a20749011eea5a28c81c82193a8" office:target-frame-name="_top" xlink:show="replace"><text:span text:style-name="T168">T1-290</text:span></text:a><text:span text:style-name="T169">, 2023-10-26, paskelbta TAR 2023-10-27, i. k. 2023-20990</text:span></text:p>
      <text:p text:style-name="P170"><text:span text:style-name="T171">Dėl Plungės rajono savivaldybės tarybos 2023 m. sausio 26 d. sprendimo Nr. T1-3 „Dėl Plungės rajono savivaldybės 2023 metų biudžeto patvirtinimo“ ir jį keitusių sprendimų pakeitimo</text:span></text:p>
      <text:p text:style-name="P172"/>
      <text:p text:style-name="P173"><text:span text:style-name="T174">7.</text:span></text:p>
      <text:p text:style-name="P175"><text:span text:style-name="T176">Pl</text:span><text:span text:style-name="T177">ungės rajono savivaldybės taryba, Sprendimas</text:span></text:p>
      <text:p text:style-name="P178"><text:span text:style-name="T179">Nr.<text:s/></text:span><text:a xlink:href="https://www.e-tar.lt/portal/legalAct.html?documentId=bded8140902611eea5a28c81c82193a8" office:target-frame-name="_top" xlink:show="replace"><text:span text:style-name="T180">T1-320</text:span></text:a><text:span text:style-name="T181">, 2023-11-30, paskelbta TAR 2023-12-01, i. k. 2023-23269</text:span></text:p>
      <text:p text:style-name="P182"><text:span text:style-name="T183">Dėl Plungės rajono savivaldybės tarybos 2023 m</text:span><text:span text:style-name="T184">. sausio 26 d. sprendimo Nr. T1-3 „Dėl Plungės rajono savivaldybės 2023 metų biudžeto patvirtinimo“ ir jį keitusių sprendimų pakeitimo</text:span></text:p>
      <text:p text:style-name="P185"/>
      <text:p text:style-name="P186"><text:span text:style-name="T187">8.</text:span></text:p>
      <text:p text:style-name="P188"><text:span text:style-name="T189">Plungės rajono savivaldybės taryba, Sprendimas</text:span></text:p>
      <text:p text:style-name="P190"><text:span text:style-name="T191">Nr.<text:s/></text:span><text:a xlink:href="https://www.e-tar.lt/portal/legalAct.html?documentId=c39dfbb0a00711eea5a28c81c82193a8" office:target-frame-name="_top" xlink:show="replace"><text:span text:style-name="T192">T1-324</text:span></text:a><text:span text:style-name="T193">, 2023-12-21, paskelbta TAR 2023-12-21, i. k. 2023-24938</text:span></text:p>
      <text:p text:style-name="P194"><text:span text:style-name="T195">Dėl Plungės rajono savivaldybės tarybos 2023 m. sausio 26 d. sprendimo Nr. T1-3 „Dėl Plungės rajo</text:span><text:span text:style-name="T196">no savivaldybės 2023 metų biudžeto patvirtinimo“ ir jį keitusių sprendimų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4-01-09T09:56:00Z</meta:creation-date>
    <dc:date>2024-01-09T09:56:00Z</dc:date>
    <meta:print-date>2022-01-25T13:29:00Z</meta:print-date>
    <meta:template xlink:href="Normal.dotm" xlink:type="simple"/>
    <meta:editing-cycles>2</meta:editing-cycles>
    <meta:editing-duration>PT0S</meta:editing-duration>
    <meta:document-statistic meta:page-count="3" meta:paragraph-count="319" meta:word-count="1098" meta:character-count="6382" meta:row-count="560" meta:non-whitespace-character-count="5603"/>
  </office:meta>
</office:document-meta>
</file>