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043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0-28 iki 2023-12-01</text:span></text:p>
      <text:p text:style-name="P6"/>
      <text:p text:style-name="P7"><text:span text:style-name="T8">Sprendimas paskelbtas: TAR 2023-01-26, i. k. 2023-01340</text:span></text:p>
      <text:p text:style-name="P9"/>
      <text:p text:style-name="P10"><text:span text:style-name="T11">TAR pastaba.</text:span><text:span text:style-name="T12"><text:s/>Sprendimo pakeitimus žiūrėti Plungės rajono savivaldybės tarybos 2023 m. kovo 30 d. sprendime Nr. T1-59 ir Plungės rajono savivaldybės tarybos 2023 m. gegužės 18 d. sprendime Nr. T1-150, Plungės rajono savivaldybės tarybos 2023 m. birželio 22 d. sprendime</text:span><text:span text:style-name="T13"><text:s/>Nr. T1-190, Plungės rajono savivaldybės tarybos 2023 m. liepos 27 d. sprendime Nr. T1-228, Plungės rajono savivaldybės tarybos 2023 m. rugsėjo 28 d. sprendime Nr. T1-232 ir <text:s/>Plungės rajono savivaldybės tarybos 2023 m. spalio 26 d. sprendime Nr. T1-290.</text:span></text:p>
      <text:p text:style-name="P14">Plungės rajono savivaldybės taryba, Sprendimas</text:p>
      <text:p text:style-name="P15"><text:span text:style-name="T16">Nr.<text:s/></text:span><text:a xlink:href="https://www.e-tar.lt/portal/legalAct.html?documentId=ef1e0a20749011eea5a28c81c82193a8" office:target-frame-name="_top" xlink:show="replace"><text:span text:style-name="T17">T1-290</text:span></text:a><text:span text:style-name="T18">, 2023-10-26, paskelbta TAR 2023-10-27, i. k. 2023-20990</text:span></text:p>
      <text:p text:style-name="P19">Dėl Plungės rajono savivaldybės tarybos 2023 m. sausio 26 d. sprendimo Nr. T1-3 „Dėl Plungės rajono savivaldybės 2023 metų biudžeto patvirtinimo“ ir jį keitusių sprendimų pakeitimo</text:p>
      <text:p text:style-name="Normal"/>
      <text:p text:style-name="P20"><text:span text:style-name="T21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2">PLUNGĖS RAJONO SAVIVALDYBĖS</text:p>
      <text:p text:style-name="P23">TARYBA</text:p>
      <text:p text:style-name="P24"/>
      <text:p text:style-name="P25">SPRENDIMAS</text:p>
      <text:p text:style-name="P26"><text:span text:style-name="T27">DĖL PLUNGĖS RAJONO<text:s/></text:span><text:span text:style-name="T28">SAVIVALDYBĖS 2023 METŲ BIUDŽETO PATVIRTINIMO</text:span></text:p>
      <text:p text:style-name="P29"/>
      <text:p text:style-name="P30">2023<text:s/>m. sausio 26 d. Nr. T1-3</text:p>
      <text:p text:style-name="P31">Plungė</text:p>
      <text:p text:style-name="P32"/>
      <text:p text:style-name="P33"><text:span text:style-name="T34">Vadovaudamasi Lietuvos Respublikos vietos savivaldos įstatymo 16 straipsnio 2 dalies 15 punktu, Lietuvos Respublikos biudžeto sandaros įstatymo 26 straipsnio 4 dalimi, Lietuvos Respublikos 2023 metų valstybės biudžeto ir sa</text:span><text:span text:style-name="T35">vivaldybių biudžetų finansinių rodiklių patvirtinimo įstatymu, Plungės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:<text:s/></text:span></text:p>
      <text:p text:style-name="P41"><text:span text:style-name="T42">1.1</text:span><text:span text:style-name="T43">. Plungės rajono savivaldybės 2023 metų biudžeto pajamas – 54 105,041 tūkst. eurų ir 2022 metais nepanaudotų biudžeto l</text:span><text:span text:style-name="T44">ėšų likutį – 3 636,700 tūkst. eurų (1 priedas);</text:span></text:p>
      <text:p text:style-name="P45"><text:span text:style-name="T46">1.2</text:span><text:span text:style-name="T47"><text:s/>Biudžetinių įstaigų pajamų už prekes, teikiamas paslaugas ir turto nuomą įmokas į Savivaldybės biudžetą – 1800,700 tūkst. eurų (2 priedas);</text:span></text:p>
      <text:p text:style-name="P48"><text:span text:style-name="T49">1.3</text:span><text:span text:style-name="T50">. Plungės rajono savivaldybės 2023 metų skolintas lėš</text:span><text:span text:style-name="T51">as – 2 181,100 tūkst. eurų;</text:span></text:p>
      <text:p text:style-name="P52"><text:span text:style-name="T53">1.4</text:span><text:span text:style-name="T54">. Plungės rajono savivaldybės 2023 metų biudžeto asignavimus – 58 466,441 tūkst. eurų ir 1 456,400 tūkst. eurų – paskoloms grąžinti; iš jų:</text:span></text:p>
      <text:p text:style-name="P55"><text:span text:style-name="T56">1.4.1</text:span><text:span text:style-name="T57">. 32 033,700 tūkst. eurų – savarankiškosioms savivaldybės funkcijoms vykdy</text:span><text:span text:style-name="T58">ti ir 1 456,400 tūkst. eurų – paskoloms grąžinti (3 priedas);</text:span></text:p>
      <text:p text:style-name="P59"><text:span text:style-name="T60">1.4.2</text:span><text:span text:style-name="T61">. 3 904,698 tūkst. eurų – valstybinėms (valstybės perduotoms savivaldybėms) funkcijoms vykdyti (4 priedas);</text:span></text:p>
      <text:p text:style-name="P62"><text:span text:style-name="T63">1.4.3</text:span><text:span text:style-name="T64">. 14 021,700 tūkst. eurų – ugdymo reikmėms finansuoti (5 priedas);</text:span></text:p>
      <text:p text:style-name="P65"><text:span text:style-name="T66">1.4.4</text:span><text:span text:style-name="T67">. 3 068,943 tūkst. eurų – kitoms dotacijoms (6 priedas);</text:span></text:p>
      <text:p text:style-name="P68"><text:span text:style-name="T69">1.4.5</text:span><text:span text:style-name="T70">. 1 800,700 tūkst. eurų – biudžetinių įstaigų pajamų už prekes, teikiamas paslaugas ir turto nuomą (7 priedas);</text:span></text:p>
      <text:p text:style-name="P71"><text:span text:style-name="T72">1.4.6</text:span><text:span text:style-name="T73">. 2022 metais nepanaudotų biudžeto lėšų paskirstymą: asignavi</text:span><text:span text:style-name="T74">mai – 3 636,700 tūkst. eurų (8 priedas); <text:s text:c="5"/></text:span></text:p>
      <text:p text:style-name="P75"><text:span text:style-name="T76">1.5</text:span><text:span text:style-name="T77">. Plungės rajono savivaldybės 2023 metų biudžeto asignavimų paskirstymą pagal 2023–2025 metų strateginio veiklos plano programas (9 priedas).</text:span></text:p>
      <text:p text:style-name="P78"><text:span text:style-name="T79">2</text:span><text:span text:style-name="T80">. Nustatyti planuojamą metinę įsiskolinimų (mokėtin</text:span><text:span text:style-name="T81">ų sumų, išskyrus sumas paskoloms grąžinti) pokyčio sumą 2023 metų gruodžio 31 dienai – 0,0 eurų.</text:span></text:p>
      <text:p text:style-name="P82"><text:span text:style-name="T83">3</text:span><text:span text:style-name="T84">. Leisti Savivaldybės administracijos Finansų ir biudžeto skyriui Savivaldybės biudžeto sąskaitoje esančias laikinai laisvas biudžeto lėšas naudoti apmokė</text:span><text:span text:style-name="T85">ti už įvykdytus darbus, kurie bus finansuojami iš specialių tikslinių dotacijų lėšų, po mokėjimo paraiškų pateikimo, kol bus gautos tikslinės lėšos.</text:span></text:p>
      <text:p text:style-name="P86"/>
      <text:p text:style-name="P87"/>
      <text:p text:style-name="P88"><text:span text:style-name="T89">Savivaldybės meras<text:s/></text:span><text:span text:style-name="T90"><text:tab/>Audrius Klišonis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Plungės rajono savivaldybės taryba,<text:s/></text:span><text:span text:style-name="T104">Sprendimas</text:span></text:p>
      <text:p text:style-name="P105"><text:span text:style-name="T106">Nr.<text:s/></text:span><text:a xlink:href="https://www.e-tar.lt/portal/legalAct.html?documentId=c26c6630cee511ed9978886e85107ab2" office:target-frame-name="_top" xlink:show="replace"><text:span text:style-name="T107">T1-59</text:span></text:a><text:span text:style-name="T108">, 2023-03-30, paskelbta TAR 2023-03-30, i. k. 2023-05792</text:span></text:p>
      <text:p text:style-name="P109"><text:span text:style-name="T110">Dėl Plungės rajono savivaldybės tarybos 2023 m. sausio 26 d. sprendimo Nr. T1-3 „</text:span><text:span text:style-name="T111">Dėl Plungės rajono savivaldybės 2023 metų biudžeto patvirtinimo“ pakeitimo</text:span></text:p>
      <text:p text:style-name="P112"/>
      <text:p text:style-name="P113"><text:span text:style-name="T114">2.</text:span></text:p>
      <text:p text:style-name="P115"><text:span text:style-name="T116">Plungės rajono savivaldybės taryba, Sprendimas</text:span></text:p>
      <text:p text:style-name="P117"><text:span text:style-name="T118">Nr.<text:s/></text:span><text:a xlink:href="https://www.e-tar.lt/portal/legalAct.html?documentId=0dde1c00f62b11ed9978886e85107ab2" office:target-frame-name="_top" xlink:show="replace"><text:span text:style-name="T119">T1-150</text:span></text:a><text:span text:style-name="T120">, 2023-05-18,<text:s/></text:span><text:span text:style-name="T121">paskelbta TAR 2023-05-19, i. k. 2023-09478</text:span></text:p>
      <text:p text:style-name="P122"><text:span text:style-name="T123">Dėl Plungės rajono savivaldybės tarybos 2023 m. sausio 26 d. sprendimo Nr. T1-3 „Dėl Plungės rajono savivaldybės 2023 metų biudžeto patvirtinimo“ir jį keitusio sprendimo pakeitimo</text:span></text:p>
      <text:p text:style-name="P124"/>
      <text:p text:style-name="P125"><text:span text:style-name="T126">3.</text:span></text:p>
      <text:p text:style-name="P127"><text:span text:style-name="T128">Plungės rajono savivaldybės t</text:span><text:span text:style-name="T129">aryba, Sprendimas</text:span></text:p>
      <text:p text:style-name="P130"><text:span text:style-name="T131">Nr.<text:s/></text:span><text:a xlink:href="https://www.e-tar.lt/portal/legalAct.html?documentId=f31fed30119111ee9f7ec2ffce8b47bc" office:target-frame-name="_top" xlink:show="replace"><text:span text:style-name="T132">T1-190</text:span></text:a><text:span text:style-name="T133">, 2023-06-22, paskelbta TAR 2023-06-23, i. k. 2023-12580</text:span></text:p>
      <text:p text:style-name="P134"><text:span text:style-name="T135">Dėl Plungės rajono savivaldybės tarybos 2023 m. sausio 26 d. sprendimo Nr</text:span><text:span text:style-name="T136">. T1-3 „Dėl Plungės rajono savivaldybės 2023 metų biudžeto patvirtinimo“ ir jį keitusių sprendimų pakeitimo</text:span></text:p>
      <text:p text:style-name="P137"/>
      <text:p text:style-name="P138"><text:span text:style-name="T139">4.</text:span></text:p>
      <text:p text:style-name="P140"><text:span text:style-name="T141">Plungės rajono savivaldybės taryba, Sprendimas</text:span></text:p>
      <text:p text:style-name="P142"><text:span text:style-name="T143">Nr.<text:s/></text:span><text:a xlink:href="https://www.e-tar.lt/portal/legalAct.html?documentId=a65ba0d02d1511ee9de9e7e0fd363afc" office:target-frame-name="_top" xlink:show="replace"><text:span text:style-name="T144">T1-228</text:span></text:a><text:span text:style-name="T145">, 2023-07-27, paskelbta TAR 2023-07-28, i. k. 2023-15388</text:span></text:p>
      <text:p text:style-name="P146"><text:span text:style-name="T147">Dėl Plungės rajono savivaldybės tarybos 2023 m. sausio 26 d. sprendimo Nr. T1-3 „Dėl Plungės rajono savivaldybės 2023 metų biudžeto patvirtinimo“ ir jį keitusių sprendimų pakeitimo</text:span></text:p>
      <text:p text:style-name="P148"/>
      <text:p text:style-name="P149"><text:span text:style-name="T150">5.</text:span></text:p>
      <text:p text:style-name="P151"><text:span text:style-name="T152">Plungės rajono savivaldybės taryba, Sprendimas</text:span></text:p>
      <text:p text:style-name="P153"><text:span text:style-name="T154">Nr.<text:s/></text:span><text:a xlink:href="https://www.e-tar.lt/portal/legalAct.html?documentId=605499d05df211ee81b8b446907f594f" office:target-frame-name="_top" xlink:show="replace"><text:span text:style-name="T155">T1-232</text:span></text:a><text:span text:style-name="T156">, 2023-09-28, paskelbta TAR 2023-09-28, i. k. 2023-18889</text:span></text:p>
      <text:p text:style-name="P157"><text:span text:style-name="T158">Dėl Plungės rajono savivaldybės tarybos 2023</text:span><text:span text:style-name="T159"><text:s/>m. sausio 26 d. sprendimo Nr. T1-3 „Dėl Plungės rajono savivaldybės 2023 metų biudžeto patvirtinimo“ ir jį keitusių sprendimų pakeitimo</text:span></text:p>
      <text:p text:style-name="P160"/>
      <text:p text:style-name="P161"><text:span text:style-name="T162">6.</text:span></text:p>
      <text:p text:style-name="P163"><text:span text:style-name="T164">Plungės rajono savivaldybės taryba, Sprendimas</text:span></text:p>
      <text:p text:style-name="P165"><text:span text:style-name="T166">Nr.<text:s/></text:span><text:a xlink:href="https://www.e-tar.lt/portal/legalAct.html?documentId=ef1e0a20749011eea5a28c81c82193a8" office:target-frame-name="_top" xlink:show="replace"><text:span text:style-name="T167">T1-290</text:span></text:a><text:span text:style-name="T168">, 2023-10-26, paskelbta TAR 2023-10-27, i. k. 2023-20990</text:span></text:p>
      <text:p text:style-name="P169"><text:span text:style-name="T170">Dėl Plungės rajono savivaldybės tarybos 2023 m. sausio 26 d. sprendimo Nr. T1-3 „Dėl Plungės rajono savivaldybės 2023 metų biudžeto patvirtinimo“ ir jį keitusi</text:span><text:span text:style-name="T171">ų sprendimų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3-12-11T13:42:00Z</meta:creation-date>
    <dc:date>2023-12-11T13:42:00Z</dc:date>
    <meta:print-date>2022-01-25T13:29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23" meta:character-count="5709" meta:row-count="157" meta:non-whitespace-character-count="5037"/>
  </office:meta>
</office:document-meta>
</file>