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277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  <style:text-properties style:font-size-complex="12pt"/>
    </style:style>
    <style:style style:name="P9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text-properties style:font-size-complex="12pt" style:language-asian="lt" style:country-asian="LT"/>
    </style:style>
    <style:style style:name="P95" style:parent-style-name="Normal" style:family="paragraph">
      <style:text-properties style:font-size-complex="12pt" style:language-asian="lt" style:country-asian="LT"/>
    </style:style>
    <style:style style:name="P96" style:parent-style-name="Normal" style:family="paragraph">
      <style:text-properties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043in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3-06-24 iki 2023-07-28</text:span></text:p>
      <text:p text:style-name="P6"/>
      <text:p text:style-name="P7"><text:span text:style-name="T8">Sprendimas paskelbtas: TAR 2023-01-26, i. k. 2023-01340</text:span></text:p>
      <text:p text:style-name="P9"/>
      <text:p text:style-name="P10"><text:span text:style-name="T11">TAR pastaba.</text:span><text:span text:style-name="T12"><text:s/>Sprendimo pakeitimus žiūrėti Plungės rajono savivaldybės tarybos 2023 m. kovo 30 d. sprendime Nr. T1-59 ir Plungės rajono savivaldybės tarybos 2023 m. gegužės 18 d. sprendime Nr. T1-150 ir Plungės rajono savivaldybės tarybos 2023 m. birželio 22 d. sprendi</text:span><text:span text:style-name="T13">me Nr. T1-190</text:span></text:p>
      <text:p text:style-name="P14">Plungės rajono savivaldybės taryba, Sprendimas</text:p>
      <text:p text:style-name="P15"><text:span text:style-name="T16">Nr.<text:s/></text:span><text:a xlink:href="https://www.e-tar.lt/portal/legalAct.html?documentId=f31fed30119111ee9f7ec2ffce8b47bc" office:target-frame-name="_top" xlink:show="replace"><text:span text:style-name="T17">T1-190</text:span></text:a><text:span text:style-name="T18">, 2023-06-22, paskelbta TAR 2023-06-23, i. k. 2023-12580</text:span></text:p>
      <text:p text:style-name="P19">Dėl Plungės rajono savivaldybės tarybos 2023 m. sausio 26 d. sprendimo Nr. T1-3 „Dėl Plungės rajono savivaldybės 2023 metų biudžeto patvirtinimo“ ir jį keitusių sprendimų pakeitimo</text:p>
      <text:p text:style-name="Normal"/>
      <text:p text:style-name="P20"><text:span text:style-name="T21"><draw:frame draw:style-name="a1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22">PLUNGĖS RAJONO SAVIVALDYBĖS</text:p>
      <text:p text:style-name="P23">TARYBA</text:p>
      <text:p text:style-name="P24"/>
      <text:p text:style-name="P25">SPRENDIMAS</text:p>
      <text:p text:style-name="P26"><text:span text:style-name="T27">DĖL PLUNGĖS RAJONO<text:s/></text:span><text:span text:style-name="T28">SAVIVALDYBĖS 2023 METŲ BIUDŽETO PATV</text:span><text:span text:style-name="T29">IRTINIMO</text:span></text:p>
      <text:p text:style-name="P30"/>
      <text:p text:style-name="P31">2023 m. sausio 26 d. Nr. T1-3</text:p>
      <text:p text:style-name="P32">Plungė</text:p>
      <text:p text:style-name="P33"/>
      <text:p text:style-name="P34"><text:span text:style-name="T35">Vadovaudamasi Lietuvos Respublikos vietos savivaldos įstatymo 16 straipsnio 2 dalies 15 punktu, Lietuvos Respublikos biudžeto sandaros įstatymo 26 straipsnio 4 dalimi, Lietuvos<text:s/></text:span><text:soft-page-break/><text:span text:style-name="T36">Respublikos 2023 metų valstybės biudžeto ir savivaldybių biudžetų finansinių ro</text:span><text:span text:style-name="T37">diklių patvirtinimo įstatymu, Plungės rajono savivaldybės taryba<text:s/></text:span><text:span text:style-name="T38">nusprendžia</text:span><text:span text:style-name="T39">:</text:span></text:p>
      <text:p text:style-name="P40"><text:span text:style-name="T41">1</text:span><text:span text:style-name="T42">. Patvirtinti:<text:s/></text:span></text:p>
      <text:p text:style-name="P43"><text:span text:style-name="T44">1.1</text:span><text:span text:style-name="T45">. Plungės rajono savivaldybės 2023 metų biudžeto pajamas – 54 105,041 tūkst. eurų ir 2022 metais nepanaudotų biudžeto lėšų likutį – 3 636,700 tūkst. eur</text:span><text:span text:style-name="T46">ų (1 priedas);</text:span></text:p>
      <text:p text:style-name="P47"><text:span text:style-name="T48">1.2</text:span><text:span text:style-name="T49"><text:s/>Biudžetinių įstaigų pajamų už prekes, teikiamas paslaugas ir turto nuomą įmokas į Savivaldybės biudžetą – 1800,700 tūkst. eurų (2 priedas);</text:span></text:p>
      <text:p text:style-name="P50"><text:span text:style-name="T51">1.3</text:span><text:span text:style-name="T52">. Plungės rajono savivaldybės 2023 metų skolintas lėšas – 2 181,100 tūkst. eurų;</text:span></text:p>
      <text:p text:style-name="P53"><text:span text:style-name="T54">1.4</text:span><text:span text:style-name="T55">. Plungės rajono savivaldybės 2023 metų biudžeto asignavimus – 58 466,441 tūkst. eurų ir 1 456,400 tūkst. eurų – paskoloms grąžinti; iš jų:</text:span></text:p>
      <text:p text:style-name="P56"><text:span text:style-name="T57">1.4.1</text:span><text:span text:style-name="T58">. 32 033,700 tūkst. eurų – savarankiškosioms savivaldybės funkcijoms vykdyti ir 1 456,400 tūkst. eurų – pas</text:span><text:span text:style-name="T59">koloms grąžinti (3 priedas);</text:span></text:p>
      <text:p text:style-name="P60"><text:span text:style-name="T61">1.4.2</text:span><text:span text:style-name="T62">. 3 904,698 tūkst. eurų – valstybinėms (valstybės perduotoms savivaldybėms) funkcijoms vykdyti (4 priedas);</text:span></text:p>
      <text:p text:style-name="P63"><text:span text:style-name="T64">1.4.3</text:span><text:span text:style-name="T65">. 14 021,700 tūkst. eurų – ugdymo reikmėms finansuoti (5 priedas);</text:span></text:p>
      <text:p text:style-name="P66"><text:span text:style-name="T67">1.4.4</text:span><text:span text:style-name="T68">. 3 068,943 tūkst. eurų –</text:span><text:span text:style-name="T69"><text:s/>kitoms dotacijoms (6 priedas);</text:span></text:p>
      <text:p text:style-name="P70"><text:span text:style-name="T71">1.4.5</text:span><text:span text:style-name="T72">. 1 800,700 tūkst. eurų – biudžetinių įstaigų pajamų už prekes, teikiamas paslaugas ir turto nuomą (7 priedas);</text:span></text:p>
      <text:p text:style-name="P73"><text:span text:style-name="T74">1.4.6</text:span><text:span text:style-name="T75">. 2022 metais nepanaudotų biudžeto lėšų paskirstymą: asignavimai – 3 636,700 tūkst. eurų (8 pr</text:span><text:span text:style-name="T76">iedas); <text:s text:c="5"/></text:span></text:p>
      <text:p text:style-name="P77"><text:span text:style-name="T78">1.5</text:span><text:span text:style-name="T79">. Plungės rajono savivaldybės 2023 metų biudžeto asignavimų paskirstymą pagal 2023–2025 metų strateginio veiklos plano programas (9 priedas).</text:span></text:p>
      <text:p text:style-name="P80"><text:span text:style-name="T81">2</text:span><text:span text:style-name="T82">. Nustatyti planuojamą metinę įsiskolinimų (mokėtinų sumų, išskyrus sumas paskoloms<text:s/></text:span><text:span text:style-name="T83">grąžinti) pokyčio sumą 2023 metų gruodžio 31 dienai – 0,0 eurų.</text:span></text:p>
      <text:p text:style-name="P84"><text:span text:style-name="T85">3</text:span><text:span text:style-name="T86">. Leisti Savivaldybės administracijos Finansų ir biudžeto skyriui Savivaldybės biudžeto sąskaitoje esančias laikinai laisvas biudžeto lėšas naudoti apmokėti už įvykdytus darbus, kurie<text:s/></text:span><text:soft-page-break/><text:span text:style-name="T87">bus</text:span><text:span text:style-name="T88"><text:s/>finansuojami iš specialių tikslinių dotacijų lėšų, po mokėjimo paraiškų pateikimo, kol bus gautos tikslinės lėšos.</text:span></text:p>
      <text:p text:style-name="P89"/>
      <text:p text:style-name="P90"/>
      <text:p text:style-name="P91"><text:span text:style-name="T92">Savivaldybės meras<text:s/></text:span><text:span text:style-name="T93"><text:tab/>Audrius Klišonis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Plungės rajono savivaldybės taryba, Sprendimas</text:span></text:p>
      <text:p text:style-name="P107"><text:span text:style-name="T108">Nr.<text:s/></text:span><text:a xlink:href="https://www.e-tar.lt/portal/legalAct.html?documentId=c26c6630cee511ed9978886e85107ab2" office:target-frame-name="_top" xlink:show="replace"><text:span text:style-name="T109">T1-59</text:span></text:a><text:span text:style-name="T110">, 2023-03-30, paskelbta TAR 2023-03-30, i. k. 2023-05792</text:span></text:p>
      <text:p text:style-name="P111"><text:span text:style-name="T112">Dėl Plungės rajono savivaldybės tarybos 2023 m. sausio 26 d. sprendimo Nr. T1-3 „Dėl Plungės rajon</text:span><text:span text:style-name="T113">o savivaldybės 2023 metų biudžeto patvirtinimo“ pakeitimo</text:span></text:p>
      <text:p text:style-name="P114"/>
      <text:p text:style-name="P115"><text:span text:style-name="T116">2.</text:span></text:p>
      <text:p text:style-name="P117"><text:span text:style-name="T118">Plungės rajono savivaldybės taryba, Sprendimas</text:span></text:p>
      <text:p text:style-name="P119"><text:span text:style-name="T120">Nr.<text:s/></text:span><text:a xlink:href="https://www.e-tar.lt/portal/legalAct.html?documentId=0dde1c00f62b11ed9978886e85107ab2" office:target-frame-name="_top" xlink:show="replace"><text:span text:style-name="T121">T1-150</text:span></text:a><text:span text:style-name="T122">, 2023-05-18, paskelbta TAR 2023-05-19,</text:span><text:span text:style-name="T123"><text:s/>i. k. 2023-09478</text:span></text:p>
      <text:p text:style-name="P124"><text:span text:style-name="T125">Dėl Plungės rajono savivaldybės tarybos 2023 m. sausio 26 d. sprendimo Nr. T1-3 „Dėl Plungės rajono savivaldybės 2023 metų biudžeto patvirtinimo“ir jį keitusio sprendimo pakeitimo</text:span></text:p>
      <text:p text:style-name="P126"/>
      <text:p text:style-name="P127"><text:span text:style-name="T128">3.</text:span></text:p>
      <text:p text:style-name="P129"><text:span text:style-name="T130">Plungės rajono savivaldybės taryba, Sprendimas</text:span></text:p>
      <text:p text:style-name="P131"><text:span text:style-name="T132">Nr.<text:s/></text:span><text:a xlink:href="https://www.e-tar.lt/portal/legalAct.html?documentId=f31fed30119111ee9f7ec2ffce8b47bc" office:target-frame-name="_top" xlink:show="replace"><text:span text:style-name="T133">T1-190</text:span></text:a><text:span text:style-name="T134">, 2023-06-22, paskelbta TAR 2023-06-23, i. k. 2023-12580</text:span></text:p>
      <text:soft-page-break/>
      <text:p text:style-name="P135"><text:span text:style-name="T136">Dėl Plungės rajono savivaldybės tarybos 2023 m. sausio 26 d. sprendimo Nr. T1-3 „Dėl Plungės rajon</text:span><text:span text:style-name="T137">o savivaldybės 2023 metų biudžeto patvirtinimo“ ir jį keitusių sprendimų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IŠKINAMASIS RAŠTAS</dc:title>
    <meta:initial-creator>daiva</meta:initial-creator>
    <dc:creator>adlibuser</dc:creator>
    <meta:creation-date>2023-08-01T13:02:00Z</meta:creation-date>
    <dc:date>2023-08-01T13:02:00Z</dc:date>
    <meta:print-date>2022-01-25T13:29:00Z</meta:print-date>
    <meta:template xlink:href="Normal.dotm" xlink:type="simple"/>
    <meta:editing-cycles>2</meta:editing-cycles>
    <meta:editing-duration>PT0S</meta:editing-duration>
    <meta:document-statistic meta:page-count="4" meta:paragraph-count="37" meta:word-count="543" meta:character-count="4292" meta:row-count="97" meta:non-whitespace-character-count="3786"/>
  </office:meta>
</office:document-meta>
</file>