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font-style="italic" style:font-style-asian="italic" style:font-style-complex="italic" fo:text-transform="uppercase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3 M. GRUODŽIO 2 D. ĮSAKYMO NR. 3D-807 „DĖL<text:s/></text:span><text:span text:style-name="T14">LEADER<text:s/></text:span><text:span text:style-name="T15">METODO ĮGYVENDINIMO KOORDINAVIMO GRUPĖS SUDARYMO“<text:s/></text:span><text:span text:style-name="T16">PAKEITIMO</text:span></text:p>
      <text:p text:style-name="P17"/>
      <text:p text:style-name="P18">2020 m. <text:s/>kovo 16 <text:s/>d. Nr. 3D-178</text:p>
      <text:p text:style-name="P19">Vilnius</text:p>
      <text:p text:style-name="P20"/>
      <text:p text:style-name="P21"/>
      <text:p text:style-name="P22">P a k e i č i u Lietuvos Respublikos žemės ūkio ministro 2013 m. gruodžio 2 d. įsakymą Nr. 3D-807 „Dėl LEADER metodo įgyvendinimo koordinavimo grupės sudarymo“ ir 1 punktą išdėstau taip:</text:p>
      <text:p text:style-name="P23">„1. Sudarau LEADER metodo įgyvendinimo koordinavimo grupę (toliau – koordinavimo grupė):</text:p>
      <text:p text:style-name="P24">Egidijus Viskontas – žemės ūkio viceministras, koordinavimo grupės pirmininkas;</text:p>
      <text:soft-page-break/>
      <text:p text:style-name="P25">Jurgita Stakėnienė – Europos Sąjungos reikalų koordinavimo grupės vadovė, koordinavimo grupės<text:s/>pirmininko pavaduotoja;</text:p>
      <text:p text:style-name="P26">Janina Augustinavičienė – Lietuvos kaimo bendruomenių sąjungos tarybos narė (jos nesant – Rasa Stonienė, Lietuvos kaimo bendruomenių sąjungos tarybos narė);</text:p>
      <text:p text:style-name="P27">Monika Barnackienė – Žemės ūkio ministerijos 2-ojo Europos Sąjungos paramos<text:s/>skyriaus vyriausioji specialistė;</text:p>
      <text:p text:style-name="P28">Vytautas Barsteiga – Telšių rajono vietos veiklos grupės pirmininkas (jo nesant – Loreta Rubežienė, Šiaurės vakarų Lietuvos vietos veiklos grupės pirmininkė);</text:p>
      <text:p text:style-name="P29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30">Jolanta Čironienė – Žemės ūkio ministerijos Vidaus audito skyriaus patarėja (jos nesant – Goda Grebelienė, Žemės ūkio ministerijos Vidaus audito skyriaus vyriausioji specialistė);</text:p>
      <text:p text:style-name="P31">Raimonda Damulienė – vietos veiklos grupės „Pajūrio<text:s/>kraštas“ pirmininkė ir projekto vadovė (jos nesant – Lina Stanienė, Kretingos rajono kaimo plėtros asociacijos vietos veiklos grupės pirmininkė ir administravimo vadovė);</text:p>
      <text:soft-page-break/>
      <text:p text:style-name="P32">Aušra Grygalienė – Žemės ūkio ministerijos 2-ojo Europos Sąjungos paramos skyriaus vedėja;</text:p>
      <text:p text:style-name="P33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34">Vita Janavičienė – Širvintų rajono vietos veiklos grupės pirmininkė (jos nesant – Lina Bernatavičienė, Elektrėnų savivaldybės vietos veiklos grupės pirmininkė ir projekto vadovė);</text:p>
      <text:p text:style-name="P35">Violeta Jankauskienė – Vilniaus rajono vietos veiklos grupės pirmininkė ir projekto vadovė (jos nesant – Alvyda Kazakevičiūtė-Staniūnaitienė, Trakų krašto vietos veiklos grupės pirmininkė);</text:p>
      <text:p text:style-name="P36">Ilona Javičienė – Žemės ūkio ministerijos 2-ojo Europos Sąjungos paramos skyriaus patarėja;</text:p>
      <text:p text:style-name="P37">Tomas Keršys – Žemės ūkio ministerijos Žuvininkystės skyriaus vyriausiasis specialistas (jo nesant – Lina Kujalytė, Žemės ūkio ministerijos Žuvininkystės skyriaus vyriausioji specialistė);</text:p>
      <text:p text:style-name="P38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39">Lina Kružinauskienė – Vilkaviškio vietos veiklos grupės pirmininkė ir projektų vadovė (jos nesant – Kristina Mačiokienė, Sūduvos vietos veiklos grupės pirmininkė);</text:p>
      <text:soft-page-break/>
      <text:p text:style-name="P40">Virginija Ridlauskienė, Biržų rajono vietos veiklos grupės vietos plėtros strategijos administravimo vadovė-administratorė (jos nesant – Vilma Juodgalvytė-Baranovskaja, Panevėžio rajono vietos veiklos grupės pirmininkė ir projektų vadovė);</text:p>
      <text:p text:style-name="P41">Kristina Švedaitė-Damašė – Vietos veiklos grupių tinklo pirmininkė ir Kauno rajono vietos veiklos grupės projekto vadovė (jos nesant – Vincas Blinstrubas, Raseinių rajono vietos veiklos grupės <text:s/>„Raseinių krašto bendrija“ pirmininkas);</text:p>
      <text:p text:style-name="P42">Nijolė Tirevičienė – Tauragės rajono vietos veiklos grupės pirmininkė ir projektų vadovė (jos nesant – Arūnas Stasiūnas, vietos veiklos grupės „Nemunas“ administracijos vadovas);</text:p>
      <text:p text:style-name="P43">Aušra Vaidotienė – Kėdainių rajono vietos veiklos grupės pirmininkė ir projektų vadovė (jos nesant<text:s/>– Virginija Žliobienė, Prienų rajono vietos veiklos grupės pirmininkė);</text:p>
      <text:p text:style-name="P44">Arvydas Veikšra – Zarasų–Visagino regiono vietos veiklos grupės pirmininkas ir strategijos įgyvendinimo vadovas (jo nesant – Ligita Smagurauskienė, Ignalinos rajono kaimo plėtros<text:s/>strategijos įgyvendinimo vadovė);</text:p>
      <text:p text:style-name="P45">Darius Vilimas – Žemės ūkio ministerijos Teisėkūros ir atstovavimo skyriaus patarėjas (jo nesant – Daiva Jankauskaitė, Žemės ūkio ministerijos Teisėkūros ir atstovavimo skyriaus vyr. specialistė);</text:p>
      <text:soft-page-break/>
      <text:p text:style-name="P46">Povilas Zaveckas – Šiaulių rajono vietos veiklos grupės pirmininkas (jo nesant – Romas Kalvaitis, vietos veiklos grupės „Radviliškio lyderis“ pirmininkas);</text:p>
      <text:p text:style-name="P47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48">Nelė Želvienė – Kelmės krašto vietos veiklos grupės pirmininkė (jos nesant – Nijolė Valuckienė, Joniškio rajono partnerystės vietos veiklos grupės pirmininkė).“</text:p>
      <text:p text:style-name="P49"/>
      <text:p text:style-name="P50"/>
      <text:p text:style-name="P51"/>
      <text:p text:style-name="P52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3:00Z</meta:creation-date>
    <dc:date>2022-02-21T09:13:00Z</dc:date>
    <meta:template xlink:href="Normal.dotm" xlink:type="simple"/>
    <meta:editing-cycles>1</meta:editing-cycles>
    <meta:editing-duration>PT0S</meta:editing-duration>
    <meta:document-statistic meta:page-count="5" meta:paragraph-count="35" meta:word-count="590" meta:character-count="5056" meta:row-count="91" meta:non-whitespace-character-count="4501"/>
  </office:meta>
</office:document-meta>
</file>