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color="#000000" fo:language="en" fo:country="US"/>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font-weight="bold" style:font-weight-asian="bold" fo:color="#000000" fo:font-size="14pt" style:font-size-asian="14pt"/>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text-properties fo:color="#000000"/>
    </style:style>
    <style:style style:name="P33" style:parent-style-name="Normal" style:family="paragraph">
      <style:paragraph-properties fo:keep-with-next="always" fo:text-align="center"/>
      <style:text-properties fo:color="#000000"/>
    </style:style>
    <style:style style:name="P34" style:parent-style-name="Normal" style:family="paragraph">
      <style:paragraph-properties fo:keep-with-next="always" fo:text-align="center"/>
    </style:style>
    <style:style style:name="T35" style:parent-style-name="DefaultParagraphFont" style:family="text">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tab-stops>
          <style:tab-stop style:type="left" style:position="3.7395in"/>
        </style:tab-stops>
      </style:paragraph-properties>
    </style:style>
    <style:style style:name="P85" style:parent-style-name="Normal" style:family="paragraph">
      <style:paragraph-properties>
        <style:tab-stops>
          <style:tab-stop style:type="left" style:position="3.7395in"/>
        </style:tab-stops>
      </style:paragraph-properties>
      <style:text-properties fo:color="#000000"/>
    </style:style>
    <style:style style:name="P86" style:parent-style-name="Normal" style:family="paragraph">
      <style:paragraph-properties>
        <style:tab-stops>
          <style:tab-stop style:type="left" style:position="3.7395in"/>
        </style:tab-stops>
      </style:paragraph-properties>
      <style:text-properties fo:color="#000000"/>
    </style:style>
    <style:style style:name="P87" style:parent-style-name="Normal" style:family="paragraph">
      <style:paragraph-properties>
        <style:tab-stops>
          <style:tab-stop style:type="left" style:position="3.739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ar" style:country-asian="SA"/>
    </style:style>
    <style:style style:name="P98" style:parent-style-name="Normal" style:family="paragraph">
      <style:paragraph-properties fo:text-align="justify" fo:margin-left="3.5437in">
        <style:tab-stops/>
      </style:paragraph-properties>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margin-left="3.5437in">
        <style:tab-stops/>
      </style:paragraph-properties>
      <style:text-properties fo:hyphenate="false"/>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3.5437in">
        <style:tab-stops/>
      </style:paragraph-properties>
      <style:text-properties fo:color="#000000" style:font-size-complex="12pt" style:language-asian="ar" style:country-asian="SA"/>
    </style:style>
    <style:style style:name="P10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tab-stops>
          <style:tab-stop style:type="left" style:position="2.6in"/>
          <style:tab-stop style:type="left" style:position="2.6541in"/>
          <style:tab-stop style:type="left" style:position="2.7625in"/>
          <style:tab-stop style:type="left" style:position="2.925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tab-stops>
          <style:tab-stop style:type="left" style:position="2.6in"/>
          <style:tab-stop style:type="left" style:position="2.6541in"/>
          <style:tab-stop style:type="left" style:position="2.7625in"/>
          <style:tab-stop style:type="left" style:position="2.925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name="TimesLT" fo:color="#000000" fo:font-size="11pt" style:font-size-asian="11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name="TimesLT" fo:color="#000000" fo:font-size="11pt" style:font-size-asian="11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TimesLT" fo:color="#000000" fo:font-size="11pt" style:font-size-asian="11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TimesLT" fo:color="#000000" fo:font-size="11pt" style:font-size-asian="11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TimesLT" fo:color="#000000" fo:font-size="11pt" style:font-size-asian="11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text-indent="0.5909in"/>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TimesLT" fo:color="#000000" fo:font-size="11pt" style:font-size-asian="11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TimesLT" fo:color="#000000" fo:font-size="11pt" style:font-size-asian="11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TimesLT" fo:color="#000000" fo:font-size="11pt" style:font-size-asian="11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TimesLT" fo:color="#000000" style:font-size-complex="11pt"/>
    </style:style>
    <style:style style:name="T181" style:parent-style-name="DefaultParagraphFont" style:family="text">
      <style:text-properties style:font-name="TimesLT" fo:color="#000000" fo:font-size="11pt" style:font-size-asian="11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TimesLT" fo:color="#000000" fo:font-size="11pt" style:font-size-asian="11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ext-properties fo:color="#000000"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justify" fo:text-indent="0.5909in"/>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TimesLT" fo:color="#000000" fo:font-size="11pt" style:font-size-asian="11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TimesLT" fo:color="#000000" fo:font-size="11pt" style:font-size-asian="11pt"/>
    </style:style>
    <style:style style:name="P279" style:parent-style-name="Normal" style:family="paragraph">
      <style:paragraph-properties fo:text-align="justify" fo:text-indent="0.5909in"/>
    </style:style>
    <style:style style:name="T280" style:parent-style-name="DefaultParagraphFont" style:family="text">
      <style:text-properties style:font-name="TimesLT" fo:color="#000000" style:font-size-complex="11pt"/>
    </style:style>
    <style:style style:name="T281" style:parent-style-name="DefaultParagraphFont" style:family="text">
      <style:text-properties style:font-name="TimesLT" fo:color="#000000" style:font-size-complex="11pt"/>
    </style:style>
    <style:style style:name="T282" style:parent-style-name="DefaultParagraphFont" style:family="text">
      <style:text-properties fo:color="#000000" fo:font-size="14pt" style:font-size-asian="14pt" style:font-size-complex="14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text-underline-type="single" style:text-underline-style="solid" style:text-underline-width="auto" style:text-underline-mode="continuous"/>
    </style:style>
    <style:style style:name="T288" style:parent-style-name="DefaultParagraphFont" style:family="text">
      <style:text-properties fo:color="#000000" style:font-size-complex="12pt" style:text-underline-type="single" style:text-underline-style="solid" style:text-underline-width="auto" style:text-underline-mode="continuou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text-underline-type="single" style:text-underline-style="solid" style:text-underline-width="auto" style:text-underline-mode="continuous"/>
    </style:style>
    <style:style style:name="T362" style:parent-style-name="DefaultParagraphFont" style:family="text">
      <style:text-properties fo:color="#000000" style:font-size-complex="12pt" style:text-underline-type="single" style:text-underline-style="solid" style:text-underline-width="auto" style:text-underline-mode="continuous"/>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text-underline-type="single" style:text-underline-style="solid" style:text-underline-width="auto" style:text-underline-mode="continuous"/>
    </style:style>
    <style:style style:name="T377" style:parent-style-name="DefaultParagraphFont" style:family="text">
      <style:text-properties fo:color="#000000" style:font-size-complex="12pt" style:text-underline-type="single" style:text-underline-style="solid" style:text-underline-width="auto" style:text-underline-mode="continuous"/>
    </style:style>
    <style:style style:name="T378" style:parent-style-name="DefaultParagraphFont" style:family="text">
      <style:text-properties fo:color="#000000" style:font-size-complex="12pt"/>
    </style:style>
    <style:style style:name="T379" style:parent-style-name="DefaultParagraphFont" style:family="text">
      <style:text-properties style:font-name="TimesLT" fo:color="#000000" style:font-size-complex="11pt"/>
    </style:style>
    <style:style style:name="T380" style:parent-style-name="DefaultParagraphFont" style:family="text">
      <style:text-properties style:font-name="TimesLT" fo:color="#000000" fo:font-size="11pt" style:font-size-asian="11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TimesLT" fo:color="#000000" fo:font-size="11pt" style:font-size-asian="11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TimesLT" fo:color="#000000" fo:font-size="11pt" style:font-size-asian="11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text-underline-type="single" style:text-underline-style="solid" style:text-underline-width="auto" style:text-underline-mode="continuous"/>
    </style:style>
    <style:style style:name="T424" style:parent-style-name="DefaultParagraphFont" style:family="text">
      <style:text-properties fo:color="#000000" style:font-size-complex="12pt" style:text-underline-type="single" style:text-underline-style="solid" style:text-underline-width="auto" style:text-underline-mode="continuo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text-underline-type="single" style:text-underline-style="solid" style:text-underline-width="auto" style:text-underline-mode="continuous"/>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TimesLT"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style:font-name="TimesLT" fo:font-weight="bold" style:font-weight-asian="bold" fo:color="#000000" style:font-size-complex="11pt"/>
    </style:style>
    <style:style style:name="T498" style:parent-style-name="DefaultParagraphFont" style:family="text">
      <style:text-properties style:font-name="TimesLT" fo:font-weight="bold" style:font-weight-asian="bold" fo:color="#000000" style:font-size-complex="11pt"/>
    </style:style>
    <style:style style:name="P499" style:parent-style-name="Normal" style:family="paragraph">
      <style:paragraph-properties fo:text-align="center"/>
    </style:style>
    <style:style style:name="T500" style:parent-style-name="DefaultParagraphFont" style:family="text">
      <style:text-properties style:font-name="TimesLT" fo:font-weight="bold" style:font-weight-asian="bold" fo:color="#000000" style:font-size-complex="11pt"/>
    </style:style>
    <style:style style:name="P501" style:parent-style-name="Normal" style:family="paragraph">
      <style:paragraph-properties fo:text-align="justify" fo:text-indent="0.5909in"/>
      <style:text-properties style:font-name="TimesLT" style:text-line-through-style="solid" style:text-line-through-width="auto" style:text-line-through-color="font-color" style:text-line-through-mode="continuous" style:text-line-through-type="single" fo:color="#000000" fo:font-size="11pt" style:font-size-asian="11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TimesLT" fo:color="#000000" fo:font-size="11pt" style:font-size-asian="11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fo:font-weight="bold" style:font-weight-asian="bold"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TimesLT" fo:color="#000000" fo:font-size="11pt" style:font-size-asian="11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TimesLT" fo:color="#000000" fo:font-size="11pt" style:font-size-asian="11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justify" fo:text-indent="0.5909in"/>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text-properties fo:font-weight="bold" style:font-weight-asian="bold"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name="TimesLT;Times New Roman" style:font-name-complex="TimesLT;Times New Roman" fo:font-size="11pt" style:font-size-asian="11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style:text-properties fo:font-weight="bold" style:font-weight-asian="bold" fo:color="#000000" style:font-size-complex="12pt"/>
    </style:style>
    <style:style style:name="P639" style:parent-style-name="Normal" style:family="paragraph">
      <style:paragraph-properties fo:text-align="justify" fo:text-indent="0.5909in">
        <style:tab-stops>
          <style:tab-stop style:type="left" style:position="0.492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492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tab-stops>
          <style:tab-stop style:type="left" style:position="0.492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TimesLT" fo:color="#000000" fo:font-size="11pt" style:font-size-asian="11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fo:color="#000000" style:font-size-complex="12pt" style:text-underline-type="single" style:text-underline-style="solid" style:text-underline-width="auto" style:text-underline-mode="continuous"/>
    </style:style>
    <style:style style:name="T665" style:parent-style-name="DefaultParagraphFont" style:family="text">
      <style:text-properties fo:color="#000000" style:font-size-complex="12pt" style:text-underline-type="single" style:text-underline-style="solid" style:text-underline-width="auto" style:text-underline-mode="continuous"/>
    </style:style>
    <style:style style:name="T666" style:parent-style-name="DefaultParagraphFont" style:family="text">
      <style:text-properties fo:color="#000000" style:font-size-complex="12pt" style:text-underline-type="single" style:text-underline-style="solid" style:text-underline-width="auto" style:text-underline-mode="continuous"/>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492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text-underline-type="single" style:text-underline-style="solid" style:text-underline-width="auto" style:text-underline-mode="continuous"/>
    </style:style>
    <style:style style:name="T691" style:parent-style-name="DefaultParagraphFont" style:family="text">
      <style:text-properties fo:color="#000000" style:font-size-complex="12pt" style:text-underline-type="single" style:text-underline-style="solid" style:text-underline-width="auto" style:text-underline-mode="continuous"/>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text-underline-type="single" style:text-underline-style="solid" style:text-underline-width="auto" style:text-underline-mode="continuous"/>
    </style:style>
    <style:style style:name="T694" style:parent-style-name="DefaultParagraphFont" style:family="text">
      <style:text-properties fo:color="#000000" style:font-size-complex="12pt" style:text-underline-type="single" style:text-underline-style="solid" style:text-underline-width="auto" style:text-underline-mode="continuous"/>
    </style:style>
    <style:style style:name="T695" style:parent-style-name="DefaultParagraphFont" style:family="text">
      <style:text-properties fo:color="#000000" style:font-size-complex="12pt" style:text-underline-type="single" style:text-underline-style="solid" style:text-underline-width="auto" style:text-underline-mode="continuous"/>
    </style:style>
    <style:style style:name="P696" style:parent-style-name="Normal" style:family="paragraph">
      <style:paragraph-properties fo:text-align="justify" fo:text-indent="0.4923in">
        <style:tab-stops>
          <style:tab-stop style:type="left" style:position="0.3937in"/>
        </style:tab-stops>
      </style:paragraph-properties>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TimesLT" fo:color="#000000" fo:font-size="11pt" style:font-size-asian="11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TimesLT" fo:color="#000000" style:font-size-complex="11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text-underline-type="single" style:text-underline-style="solid" style:text-underline-width="auto" style:text-underline-mode="continuous"/>
    </style:style>
    <style:style style:name="T727" style:parent-style-name="DefaultParagraphFont" style:family="text">
      <style:text-properties fo:color="#000000" style:font-size-complex="12pt" style:text-underline-type="single" style:text-underline-style="solid" style:text-underline-width="auto" style:text-underline-mode="continuous"/>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text-underline-type="single" style:text-underline-style="solid" style:text-underline-width="auto" style:text-underline-mode="continuous"/>
    </style:style>
    <style:style style:name="T737" style:parent-style-name="DefaultParagraphFont" style:family="text">
      <style:text-properties fo:color="#000000" style:font-size-complex="12pt" style:text-underline-type="single" style:text-underline-style="solid" style:text-underline-width="auto" style:text-underline-mode="continuous"/>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justify" fo:text-indent="0.5909in"/>
      <style:text-properties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TimesLT" fo:color="#000000" fo:font-size="11pt" style:font-size-asian="11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TimesLT" fo:color="#000000" style:font-size-complex="12pt" fo:language="es" fo:country="ES"/>
    </style:style>
    <style:style style:name="T857" style:parent-style-name="DefaultParagraphFont" style:family="text">
      <style:text-properties style:font-name="TimesLT" fo:color="#000000" style:font-size-complex="12pt" fo:language="es" fo:country="ES"/>
    </style:style>
    <style:style style:name="T858" style:parent-style-name="DefaultParagraphFont" style:family="text">
      <style:text-properties style:font-name="TimesLT" fo:color="#000000" style:font-size-complex="12pt" fo:language="es" fo:country="ES"/>
    </style:style>
    <style:style style:name="P859" style:parent-style-name="Normal" style:family="paragraph">
      <style:paragraph-properties fo:text-align="justify" fo:text-indent="0.5909in"/>
    </style:style>
    <style:style style:name="P860" style:parent-style-name="Normal" style:family="paragraph">
      <style:paragraph-properties fo:text-align="center"/>
    </style:style>
    <style:style style:name="T861" style:parent-style-name="DefaultParagraphFont" style:family="text">
      <style:text-properties style:font-name="TimesLT" fo:color="#000000" style:font-size-complex="12pt" fo:language="es" fo:country="ES"/>
    </style:style>
    <style:style style:name="P862" style:parent-style-name="Normal" style:master-page-name="MPF2" style:family="paragraph">
      <style:paragraph-properties fo:break-before="page" fo:margin-left="3.6423in" style:page-number="1">
        <style:tab-stops/>
      </style:paragraph-properties>
      <style:text-properties fo:color="#000000" style:font-size-complex="12pt"/>
    </style:style>
    <style:style style:name="P868" style:parent-style-name="Normal" style:family="paragraph">
      <style:paragraph-properties fo:margin-left="3.6423in">
        <style:tab-stops/>
      </style:paragraph-properties>
      <style:text-properties fo:color="#000000" style:font-size-complex="12pt"/>
    </style:style>
    <style:style style:name="P869" style:parent-style-name="Normal" style:family="paragraph">
      <style:paragraph-properties fo:margin-left="3.6423in">
        <style:tab-stops/>
      </style:paragraph-properties>
      <style:text-properties fo:color="#000000" style:font-size-complex="12pt"/>
    </style:style>
    <style:style style:name="P870" style:parent-style-name="Normal" style:family="paragraph">
      <style:paragraph-properties fo:margin-left="3.6423in">
        <style:tab-stops/>
      </style:paragraph-properties>
      <style:text-properties fo:color="#000000" style:font-size-complex="12pt"/>
    </style:style>
    <style:style style:name="P871" style:parent-style-name="Normal" style:family="paragraph">
      <style:paragraph-properties fo:margin-left="3.6423in">
        <style:tab-stops/>
      </style:paragraph-properties>
      <style:text-properties fo:color="#000000" style:font-size-complex="12pt"/>
    </style:style>
    <style:style style:name="P872" style:parent-style-name="Normal" style:family="paragraph">
      <style:paragraph-properties fo:margin-left="3.6423in">
        <style:tab-stops/>
      </style:paragraph-properties>
      <style:text-properties fo:color="#000000" style:font-size-complex="12pt"/>
    </style:style>
    <style:style style:name="P873" style:parent-style-name="Normal" style:family="paragraph">
      <style:paragraph-properties fo:margin-left="3.6423in">
        <style:tab-stops/>
      </style:paragraph-properties>
      <style:text-properties fo:color="#000000" style:font-size-complex="12pt"/>
    </style:style>
    <style:style style:name="P874" style:parent-style-name="Normal" style:family="paragraph">
      <style:paragraph-properties fo:margin-left="3.6423in">
        <style:tab-stops/>
      </style:paragraph-properties>
      <style:text-properties fo:color="#000000" style:font-size-complex="12pt"/>
    </style:style>
    <style:style style:name="P875" style:parent-style-name="Normal" style:family="paragraph">
      <style:paragraph-properties fo:margin-left="3.6423in">
        <style:tab-stops/>
      </style:paragraph-properties>
      <style:text-properties fo:color="#000000" style:font-size-complex="12pt"/>
    </style:style>
    <style:style style:name="P876" style:parent-style-name="Normal" style:family="paragraph">
      <style:paragraph-properties fo:margin-left="3.6423in">
        <style:tab-stops/>
      </style:paragraph-properties>
      <style:text-properties fo:color="#000000" style:font-size-complex="12pt"/>
    </style:style>
    <style:style style:name="P877" style:parent-style-name="Normal" style:family="paragraph">
      <style:paragraph-properties fo:margin-left="3.6423in">
        <style:tab-stops/>
      </style:paragraph-properties>
      <style:text-properties fo:color="#000000" style:font-size-complex="12pt"/>
    </style:style>
    <style:style style:name="P878" style:parent-style-name="Normal" style:family="paragraph">
      <style:paragraph-properties fo:margin-left="3.5in" fo:text-indent="0.1423in">
        <style:tab-stops/>
      </style:paragraph-properties>
      <style:text-properties fo:color="#000000" style:font-size-complex="12pt"/>
    </style:style>
    <style:style style:name="P879" style:parent-style-name="Normal" style:family="paragraph">
      <style:paragraph-properties fo:text-align="center"/>
      <style:text-properties fo:font-weight="bold" style:font-weight-asian="bold" fo:color="#000000"/>
    </style:style>
    <style:style style:name="P880" style:parent-style-name="Normal" style:family="paragraph">
      <style:paragraph-properties fo:text-align="center"/>
      <style:text-properties fo:color="#000000"/>
    </style:style>
    <style:style style:name="TableColumn882" style:family="table-column">
      <style:table-column-properties style:column-width="0.468in"/>
    </style:style>
    <style:style style:name="TableColumn883" style:family="table-column">
      <style:table-column-properties style:column-width="4.7055in"/>
    </style:style>
    <style:style style:name="TableColumn884" style:family="table-column">
      <style:table-column-properties style:column-width="0.4701in"/>
    </style:style>
    <style:style style:name="TableColumn885" style:family="table-column">
      <style:table-column-properties style:column-width="0.7479in"/>
    </style:style>
    <style:style style:name="Table881" style:family="table">
      <style:table-properties style:width="6.3916in" style:rel-width="100%" fo:margin-left="0in" table:align="lef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fo:font-size="11pt" style:font-size-asian="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fo:font-size="11pt" style:font-size-asian="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fo:font-size="11pt" style:font-size-asian="11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color="#000000" fo:font-size="11pt" style:font-size-asian="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fo:font-size="11pt" style:font-size-asian="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fo:font-size="11pt" style:font-size-asian="11pt" style:language-asian="lt" style:country-asian="LT"/>
    </style:style>
    <style:style style:name="TableRow907" style:family="table-row">
      <style:table-row-properties/>
    </style:style>
    <style:style style:name="P908" style:parent-style-name="Normal" style:family="paragraph">
      <style:text-properties fo:color="#000000"/>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color="#000000" fo:font-size="11pt" style:font-size-asian="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text-properties fo:color="#000000" fo:font-size="11pt" style:font-size-asian="11pt" style:font-size-complex="11pt" style:language-asian="lt" style:country-asian="LT"/>
    </style:style>
    <style:style style:name="P915" style:parent-style-name="Normal" style:family="paragraph">
      <style:text-properties fo:color="#000000" fo:font-size="11pt" style:font-size-asian="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P922" style:parent-style-name="Normal" style:family="paragraph">
      <style:paragraph-properties fo:text-align="center"/>
      <style:text-properties fo:color="#000000" fo:font-size="11pt" style:font-size-asian="11pt" style:language-asian="lt" style:country-asian="LT"/>
    </style:style>
    <style:style style:name="P923" style:parent-style-name="Normal" style:family="paragraph">
      <style:paragraph-properties fo:text-align="center"/>
      <style:text-properties fo:color="#000000" fo:font-size="11pt" style:font-size-asian="11pt" style:language-asian="lt" style:country-asian="LT"/>
    </style:style>
    <style:style style:name="TableRow924" style:family="table-row">
      <style:table-row-properties/>
    </style:style>
    <style:style style:name="P925" style:parent-style-name="Normal" style:family="paragraph">
      <style:text-properties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color="#000000" fo:font-size="11pt" style:font-size-asian="11pt" style:language-asian="lt" style:country-asian="LT"/>
    </style:style>
    <style:style style:name="P928" style:parent-style-name="Normal" style:family="paragraph">
      <style:paragraph-properties fo:text-align="justify"/>
      <style:text-properties fo:color="#000000" fo:font-size="11pt" style:font-size-asian="11pt" style:language-asian="lt" style:country-asian="LT"/>
    </style:style>
    <style:style style:name="P929" style:parent-style-name="Normal" style:family="paragraph">
      <style:paragraph-properties fo:text-align="justify"/>
      <style:text-properties fo:color="#000000" fo:font-size="11pt" style:font-size-asian="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language-asian="lt" style:country-asian="LT"/>
    </style:style>
    <style:style style:name="P932" style:parent-style-name="Normal" style:family="paragraph">
      <style:paragraph-properties fo:text-align="center"/>
      <style:text-properties fo:color="#000000" fo:font-size="11pt" style:font-size-asian="11pt" style:language-asian="lt" style:country-asian="LT"/>
    </style:style>
    <style:style style:name="P933" style:parent-style-name="Normal" style:family="paragraph">
      <style:paragraph-properties fo:text-align="center"/>
      <style:text-properties fo:color="#000000" fo:font-size="11pt" style:font-size-asian="11pt" style:language-asian="lt" style:country-asian="LT"/>
    </style:style>
    <style:style style:name="P934" style:parent-style-name="Normal" style:family="paragraph">
      <style:paragraph-properties fo:text-align="center"/>
      <style:text-properties fo:color="#000000" fo:font-size="11pt" style:font-size-asian="11pt" style:language-asian="lt" style:country-asian="LT"/>
    </style:style>
    <style:style style:name="TableRow935" style:family="table-row">
      <style:table-row-properties style:min-row-height="0.2312in"/>
    </style:style>
    <style:style style:name="P936" style:parent-style-name="Normal" style:family="paragraph">
      <style:text-properties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1pt" style:font-size-asian="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language-asian="lt" style:country-asian="LT"/>
    </style:style>
    <style:style style:name="TableRow943" style:family="table-row">
      <style:table-row-properties style:min-row-height="0.2076in"/>
    </style:style>
    <style:style style:name="P944" style:parent-style-name="Normal" style:family="paragraph">
      <style:text-properties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fo:font-size="11pt" style:font-size-asian="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language-asian="lt" style:country-asian="LT"/>
    </style:style>
    <style:style style:name="TableRow949" style:family="table-row">
      <style:table-row-properties style:min-row-height="0.1847in"/>
    </style:style>
    <style:style style:name="P950" style:parent-style-name="Normal" style:family="paragraph">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1pt" style:font-size-asian="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language-asian="lt" style:country-asian="LT"/>
    </style:style>
    <style:style style:name="TableRow955" style:family="table-row">
      <style:table-row-properties style:min-row-height="0.1513in"/>
    </style:style>
    <style:style style:name="P956" style:parent-style-name="Normal" style:family="paragraph">
      <style:text-properties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fo:font-size="11pt" style:font-size-asian="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language-asian="lt" style:country-asian="LT"/>
    </style:style>
    <style:style style:name="TableRow961" style:family="table-row">
      <style:table-row-properties style:min-row-height="0.2347in"/>
    </style:style>
    <style:style style:name="P962" style:parent-style-name="Normal" style:family="paragraph">
      <style:text-properties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1pt" style:font-size-asian="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language-asian="lt" style:country-asian="LT"/>
    </style:style>
    <style:style style:name="TableRow967" style:family="table-row">
      <style:table-row-properties style:min-row-height="0.2069in"/>
    </style:style>
    <style:style style:name="P968" style:parent-style-name="Normal" style:family="paragraph">
      <style:text-properties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fo:font-size="11pt" style:font-size-asian="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language-asian="lt" style:country-asian="LT"/>
    </style:style>
    <style:style style:name="TableRow973" style:family="table-row">
      <style:table-row-properties style:min-row-height="0.2069in"/>
    </style:style>
    <style:style style:name="P974" style:parent-style-name="Normal" style:family="paragraph">
      <style:text-properties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1pt" style:font-size-asian="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language-asian="lt" style:country-asian="LT"/>
    </style:style>
    <style:style style:name="TableRow979" style:family="table-row">
      <style:table-row-properties style:min-row-height="0.2055in"/>
    </style:style>
    <style:style style:name="P980" style:parent-style-name="Normal" style:family="paragraph">
      <style:text-properties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1pt" style:font-size-asian="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language-asian="lt" style:country-asian="LT"/>
    </style:style>
    <style:style style:name="TableRow985" style:family="table-row">
      <style:table-row-properties/>
    </style:style>
    <style:style style:name="P986" style:parent-style-name="Normal" style:family="paragraph">
      <style:text-properties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fo:font-size="11pt" style:font-size-asian="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language-asian="lt" style:country-asian="LT"/>
    </style:style>
    <style:style style:name="TableRow991" style:family="table-row">
      <style:table-row-properties/>
    </style:style>
    <style:style style:name="P992" style:parent-style-name="Normal" style:family="paragraph">
      <style:text-properties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11pt" style:font-size-asian="11pt" style:language-asian="lt" style:country-asian="LT"/>
    </style:style>
    <style:style style:name="P995" style:parent-style-name="Normal" style:family="paragraph">
      <style:text-properties fo:color="#000000" fo:font-size="11pt" style:font-size-asian="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language-asian="lt" style:country-asian="LT"/>
    </style:style>
    <style:style style:name="TableRow998" style:family="table-row">
      <style:table-row-properties style:min-row-height="0.3902in"/>
    </style:style>
    <style:style style:name="P999" style:parent-style-name="Normal" style:family="paragraph">
      <style:text-properties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color="#000000" fo:font-size="11pt" style:font-size-asian="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language-asian="lt" style:country-asian="LT"/>
    </style:style>
    <style:style style:name="TableRow1004" style:family="table-row">
      <style:table-row-properties style:min-row-height="0.4597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color="#000000" fo:font-size="11pt" style:font-size-asian="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color="#000000" fo:font-size="11pt" style:font-size-asian="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language-asian="lt" style:country-asian="LT"/>
    </style:style>
    <style:style style:name="P1011" style:parent-style-name="Normal" style:family="paragraph">
      <style:paragraph-properties fo:text-align="center"/>
      <style:text-properties fo:color="#000000" fo:font-size="11pt" style:font-size-asian="11pt" style:language-asian="lt" style:country-asian="LT"/>
    </style:style>
    <style:style style:name="TableRow1012" style:family="table-row">
      <style:table-row-properties style:min-row-height="0.3097in"/>
    </style:style>
    <style:style style:name="P1013" style:parent-style-name="Normal" style:family="paragraph">
      <style:text-properties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color="#000000" fo:font-size="11pt" style:font-size-asian="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color="#000000" fo:font-size="11pt" style:font-size-asian="11pt" style:language-asian="lt" style:country-asian="LT"/>
    </style:style>
    <style:style style:name="TableRow1018" style:family="table-row">
      <style:table-row-properties style:min-row-height="0.2847in"/>
    </style:style>
    <style:style style:name="P1019" style:parent-style-name="Normal" style:family="paragraph">
      <style:text-properties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color="#000000" fo:font-size="11pt" style:font-size-asian="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color="#000000" fo:font-size="11pt" style:font-size-asian="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color="#000000" fo:font-size="11pt" style:font-size-asian="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language-asian="lt" style:country-asian="LT"/>
    </style:style>
    <style:style style:name="TableRow1031" style:family="table-row">
      <style:table-row-properties/>
    </style:style>
    <style:style style:name="P1032" style:parent-style-name="Normal" style:family="paragraph">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color="#000000" fo:font-size="11pt" style:font-size-asian="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11pt" style:font-size-asian="11pt" style:language-asian="lt" style:country-asian="LT"/>
    </style:style>
    <style:style style:name="TableRow1037" style:family="table-row">
      <style:table-row-properties/>
    </style:style>
    <style:style style:name="P1038" style:parent-style-name="Normal" style:family="paragraph">
      <style:text-properties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color="#000000" fo:font-size="11pt" style:font-size-asian="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1pt" style:font-size-asian="11pt" style:language-asian="lt" style:country-asian="LT"/>
    </style:style>
    <style:style style:name="TableRow1043" style:family="table-row">
      <style:table-row-properties style:min-row-height="0.2097in"/>
    </style:style>
    <style:style style:name="P1044" style:parent-style-name="Normal" style:family="paragraph">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fo:font-size="11pt" style:font-size-asian="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language-asian="lt" style:country-asian="LT"/>
    </style:style>
    <style:style style:name="TableRow1049" style:family="table-row">
      <style:table-row-properties style:min-row-height="0.3902in"/>
    </style:style>
    <style:style style:name="P1050" style:parent-style-name="Normal" style:family="paragraph">
      <style:text-properties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fo:font-size="11pt" style:font-size-asian="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language-asian="lt" style:country-asian="LT"/>
    </style:style>
    <style:style style:name="TableRow1055" style:family="table-row">
      <style:table-row-properties/>
    </style:style>
    <style:style style:name="P1056" style:parent-style-name="Normal" style:family="paragraph">
      <style:text-properties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11pt" style:font-size-asian="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fo:font-size="11pt" style:font-size-asian="11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color="#000000" fo:font-size="11pt" style:font-size-asian="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color="#000000" fo:font-size="11pt" style:font-size-asian="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color="#000000" fo:font-size="11pt" style:font-size-asian="11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color="#000000" fo:font-size="11pt" style:font-size-asian="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color="#000000" fo:font-size="11pt" style:font-size-asian="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fo:font-size="11pt" style:font-size-asian="11pt" style:language-asian="lt" style:country-asian="LT"/>
    </style:style>
    <style:style style:name="TableRow1075" style:family="table-row">
      <style:table-row-properties/>
    </style:style>
    <style:style style:name="P1076" style:parent-style-name="Normal" style:family="paragraph">
      <style:text-properties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color="#000000" fo:font-size="11pt" style:font-size-asian="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fo:font-size="11pt" style:font-size-asian="11pt" style:language-asian="lt" style:country-asian="LT"/>
    </style:style>
    <style:style style:name="TableRow1081" style:family="table-row">
      <style:table-row-properties/>
    </style:style>
    <style:style style:name="P1082" style:parent-style-name="Normal" style:family="paragraph">
      <style:text-properties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color="#000000" fo:font-size="11pt" style:font-size-asian="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language-asian="lt" style:country-asian="LT"/>
    </style:style>
    <style:style style:name="TableRow1087" style:family="table-row">
      <style:table-row-properties/>
    </style:style>
    <style:style style:name="P1088" style:parent-style-name="Normal" style:family="paragraph">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color="#000000" fo:font-size="11pt" style:font-size-asian="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language-asian="lt" style:country-asian="LT"/>
    </style:style>
    <style:style style:name="TableRow1093" style:family="table-row">
      <style:table-row-properties style:min-row-height="0.4465in"/>
    </style:style>
    <style:style style:name="P1094" style:parent-style-name="Normal" style:family="paragraph">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fo:font-size="11pt" style:font-size-asian="11pt" style:language-asian="lt" style:country-asian="LT"/>
    </style:style>
    <style:style style:name="T1098" style:parent-style-name="DefaultParagraphFont" style:family="text">
      <style:text-properties fo:color="#000000" fo:font-size="11pt" style:font-size-asian="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language-asian="lt" style:country-asian="LT"/>
    </style:style>
    <style:style style:name="P1101"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Row1102" style:family="table-row">
      <style:table-row-properties style:min-row-height="0.2006in"/>
    </style:style>
    <style:style style:name="P1103" style:parent-style-name="Normal" style:family="paragraph">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color="#000000" fo:font-size="11pt" style:font-size-asian="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language-asian="lt" style:country-asian="LT"/>
    </style:style>
    <style:style style:name="TableRow1108" style:family="table-row">
      <style:table-row-properties style:min-row-height="0.2243in"/>
    </style:style>
    <style:style style:name="P1109" style:parent-style-name="Normal" style:family="paragraph">
      <style:text-properties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color="#000000" fo:font-size="11pt" style:font-size-asian="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fo:font-size="11pt" style:font-size-asian="11pt" style:language-asian="lt" style:country-asian="LT"/>
    </style:style>
    <style:style style:name="TableRow1114" style:family="table-row">
      <style:table-row-properties/>
    </style:style>
    <style:style style:name="P1115" style:parent-style-name="Normal" style:family="paragraph">
      <style:text-properties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color="#000000" fo:font-size="11pt" style:font-size-asian="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fo:font-size="11pt" style:font-size-asian="11pt" style:language-asian="lt" style:country-asian="LT"/>
    </style:style>
    <style:style style:name="TableRow1120" style:family="table-row">
      <style:table-row-properties/>
    </style:style>
    <style:style style:name="P1121" style:parent-style-name="Normal" style:family="paragraph">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fo:font-size="11pt" style:font-size-asian="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fo:font-size="11pt" style:font-size-asian="11pt" style:language-asian="lt" style:country-asian="LT"/>
    </style:style>
    <style:style style:name="TableRow1126" style:family="table-row">
      <style:table-row-properties/>
    </style:style>
    <style:style style:name="P1127" style:parent-style-name="Normal" style:family="paragraph">
      <style:text-properties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color="#000000" fo:font-size="11pt" style:font-size-asian="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language-asian="lt" style:country-asian="LT"/>
    </style:style>
    <style:style style:name="TableRow1132" style:family="table-row">
      <style:table-row-properties/>
    </style:style>
    <style:style style:name="P1133" style:parent-style-name="Normal" style:family="paragraph">
      <style:text-properties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color="#000000" fo:font-size="11pt" style:font-size-asian="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color="#000000" fo:font-size="11pt" style:font-size-asian="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color="#000000" fo:font-size="11pt" style:font-size-asian="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fo:font-size="11pt" style:font-size-asian="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fo:font-size="11pt" style:font-size-asian="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fo:font-size="11pt" style:font-size-asian="11pt" style:language-asian="lt" style:country-asian="LT"/>
    </style:style>
    <style:style style:name="TableRow1153" style:family="table-row">
      <style:table-row-properties/>
    </style:style>
    <style:style style:name="P1154" style:parent-style-name="Normal" style:family="paragraph">
      <style:text-properties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color="#000000" fo:font-size="11pt" style:font-size-asian="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fo:font-size="11pt" style:font-size-asian="11pt" style:language-asian="lt" style:country-asian="LT"/>
    </style:style>
    <style:style style:name="TableRow1160" style:family="table-row">
      <style:table-row-properties/>
    </style:style>
    <style:style style:name="P1161" style:parent-style-name="Normal" style:family="paragraph">
      <style:text-properties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color="#000000" fo:font-size="11pt" style:font-size-asian="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language-asian="lt" style:country-asian="LT"/>
    </style:style>
    <style:style style:name="TableRow1166" style:family="table-row">
      <style:table-row-properties style:min-row-height="0.177in"/>
    </style:style>
    <style:style style:name="P1167" style:parent-style-name="Normal" style:family="paragraph">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color="#000000" fo:font-size="11pt" style:font-size-asian="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language-asian="lt" style:country-asian="LT"/>
    </style:style>
    <style:style style:name="TableRow1172" style:family="table-row">
      <style:table-row-properties/>
    </style:style>
    <style:style style:name="P1173" style:parent-style-name="Normal" style:family="paragraph">
      <style:text-properties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fo:font-size="11pt" style:font-size-asian="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fo:font-size="11pt" style:font-size-asian="11pt" style:language-asian="lt" style:country-asian="LT"/>
    </style:style>
    <style:style style:name="TableRow1178" style:family="table-row">
      <style:table-row-properties/>
    </style:style>
    <style:style style:name="P1179" style:parent-style-name="Normal" style:family="paragraph">
      <style:text-properties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fo:font-size="11pt" style:font-size-asian="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language-asian="lt" style:country-asian="LT"/>
    </style:style>
    <style:style style:name="TableRow1184" style:family="table-row">
      <style:table-row-properties style:min-row-height="0.2194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color="#000000" fo:font-size="11pt" style:font-size-asian="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11pt" style:font-size-asian="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language-asian="lt" style:country-asian="LT"/>
    </style:style>
    <style:style style:name="TableRow1191" style:family="table-row">
      <style:table-row-properties style:min-row-height="0.2375in"/>
    </style:style>
    <style:style style:name="P1192" style:parent-style-name="Normal" style:family="paragraph">
      <style:text-properties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11pt" style:font-size-asian="11pt" style:language-asian="lt" style:country-asian="LT"/>
    </style:style>
    <style:style style:name="P1195" style:parent-style-name="Normal" style:family="paragraph">
      <style:text-properties fo:color="#000000"/>
    </style:style>
    <style:style style:name="TableRow1196" style:family="table-row">
      <style:table-row-properties/>
    </style:style>
    <style:style style:name="P1197" style:parent-style-name="Normal" style:family="paragraph">
      <style:text-properties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color="#000000" fo:font-size="11pt" style:font-size-asian="11pt" style:language-asian="lt" style:country-asian="LT"/>
    </style:style>
    <style:style style:name="P1200" style:parent-style-name="Normal" style:family="paragraph">
      <style:text-properties fo:color="#000000"/>
    </style:style>
    <style:style style:name="TableRow1201" style:family="table-row">
      <style:table-row-properties/>
    </style:style>
    <style:style style:name="P1202" style:parent-style-name="Normal" style:family="paragraph">
      <style:text-properties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fo:font-size="11pt" style:font-size-asian="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1pt" style:font-size-asian="11pt" style:language-asian="lt" style:country-asian="LT"/>
    </style:style>
    <style:style style:name="TableRow1207" style:family="table-row">
      <style:table-row-properties/>
    </style:style>
    <style:style style:name="P1208" style:parent-style-name="Normal" style:family="paragraph">
      <style:text-properties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1pt" style:font-size-asian="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11pt" style:font-size-asian="11pt" style:language-asian="lt" style:country-asian="LT"/>
    </style:style>
    <style:style style:name="TableRow1213" style:family="table-row">
      <style:table-row-properties/>
    </style:style>
    <style:style style:name="P1214" style:parent-style-name="Normal" style:family="paragraph">
      <style:text-properties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fo:font-size="11pt" style:font-size-asian="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1pt" style:font-size-asian="11pt" style:language-asian="lt" style:country-asian="LT"/>
    </style:style>
    <style:style style:name="TableRow1219" style:family="table-row">
      <style:table-row-properties/>
    </style:style>
    <style:style style:name="P1220" style:parent-style-name="Normal" style:family="paragraph">
      <style:text-properties fo:color="#000000"/>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color="#000000" fo:font-size="11pt" style:font-size-asian="11pt" style:language-asian="lt" style:country-asian="LT"/>
    </style:style>
    <style:style style:name="T1223" style:parent-style-name="DefaultParagraphFont" style:family="text">
      <style:text-properties fo:color="#000000" fo:font-size="11pt" style:font-size-asian="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language-asian="lt" style:country-asian="LT"/>
    </style:style>
    <style:style style:name="TableRow1226" style:family="table-row">
      <style:table-row-properties/>
    </style:style>
    <style:style style:name="P1227" style:parent-style-name="Normal" style:family="paragraph">
      <style:text-properties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1pt" style:font-size-asian="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language-asian="lt" style:country-asian="LT"/>
    </style:style>
    <style:style style:name="TableRow1232" style:family="table-row">
      <style:table-row-properties/>
    </style:style>
    <style:style style:name="P1233" style:parent-style-name="Normal" style:family="paragraph">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fo:font-size="11pt" style:font-size-asian="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language-asian="lt" style:country-asian="LT"/>
    </style:style>
    <style:style style:name="TableRow1238" style:family="table-row">
      <style:table-row-properties/>
    </style:style>
    <style:style style:name="P1239" style:parent-style-name="Normal" style:family="paragraph">
      <style:text-properties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color="#000000" fo:font-size="11pt" style:font-size-asian="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language-asian="lt" style:country-asian="LT"/>
    </style:style>
    <style:style style:name="TableRow1245" style:family="table-row">
      <style:table-row-properties/>
    </style:style>
    <style:style style:name="P1246" style:parent-style-name="Normal" style:family="paragraph">
      <style:text-properties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BodyText" style:family="paragraph">
      <style:paragraph-properties fo:text-align="justify"/>
      <style:text-properties fo:color="#000000" fo:font-size="12pt" style:font-size-asian="12pt"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1pt" style:font-size-asian="11pt" style:font-size-complex="12pt" style:language-asian="lt" style:country-asian="LT"/>
    </style:style>
    <style:style style:name="TableRow1252" style:family="table-row">
      <style:table-row-properties/>
    </style:style>
    <style:style style:name="P1253" style:parent-style-name="Normal" style:family="paragraph">
      <style:text-properties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BodyText" style:family="paragraph">
      <style:paragraph-properties fo:text-align="justify"/>
      <style:text-properties fo:color="#000000" fo:font-size="12pt" style:font-size-asian="12pt"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2pt" style:language-asian="lt" style:country-asian="LT"/>
    </style:style>
    <style:style style:name="P1258" style:parent-style-name="Normal" style:family="paragraph">
      <style:paragraph-properties fo:text-align="center"/>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name="P1298" style:parent-style-name="Normal" style:family="paragraph">
      <style:paragraph-properties fo:text-align="center"/>
      <style:text-properties style:font-name="TimesLT" fo:color="#000000"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6-24:</text:span></text:p>
      <text:p text:style-name="P8"><text:span text:style-name="T9">Panevėžio miesto savivaldybės taryba, Sprendimas</text:span></text:p>
      <text:p text:style-name="P10"><text:span text:style-name="T11">Nr.<text:s/></text:span><text:a xlink:href="https://www.e-tar.lt/portal/legalAct.html?documentId=03cd4f90118a11ee9f7ec2ffce8b47bc" office:target-frame-name="_top" xlink:show="replace"><text:span text:style-name="T12">1-207</text:span></text:a><text:span text:style-name="T13">, 2023-06-22, paskelbta TAR 2023-06-23, i. k. 2023-12561</text:span></text:p>
      <text:p text:style-name="P14"><text:span text:style-name="T15">Dėl<text:s/></text:span><text:span text:style-name="T16">Panevėžio miesto savivaldybės neformaliojo vaikų švietimo, formalųjį švietimą papildančio ugdymo ir neformaliojo suaugusiųjų švietimo ugdymo įstaigų organizavimo tvarkos aprašo patvirtinimo ir Savivaldybės tarybos 2022 m. kovo 31 d. sprendimo Nr. 1-93 prip</text:span><text:span text:style-name="T17">ažinimo netekusiu galios</text:span></text:p>
      <text:p text:style-name="P18"/>
      <text:p text:style-name="P19"><text:span text:style-name="T20">Suvestinė redakcija nuo 2022-12-30 iki 2023-06-23</text:span></text:p>
      <text:p text:style-name="P21"/>
      <text:p text:style-name="P22"><text:span text:style-name="T23">Sprendimas paskelbtas: TAR 2022-04-05, i. k. 2022-07105</text:span></text:p>
      <text:p text:style-name="P24"/>
      <text:p text:style-name="P25"><text:span text:style-name="T2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7"/>
      <text:p text:style-name="P28">PANEVĖŽIO MIESTO SAVIVALDYBĖS TARYBA</text:p>
      <text:h text:style-name="P29" text:outline-level="2"/>
      <text:h text:style-name="P30" text:outline-level="2">SPRENDIMAS</text:h>
      <text:p text:style-name="P31">DĖL PANEVĖŽIO MIESTO SAVIVALDYBĖS FORMALŲJĮ ŠVIETIMĄ PAPILDANČIO UGDYMO MOKYKLŲ IR NEFORMALIOJO VAIKŲ IR SUAUGUSIŲJŲ ŠVIETIMO MOKYKLŲ, VYKDANČIŲ FORMALŲJĮ ŠVIETIMĄ PAPILDANČIO UGDYMO, NEFORMALIOJO VAIKŲ ŠVIETIMO, NEFORMALIOJO SUAUGUSIŲJŲ ŠVIETIMO PROGRAMAS IR NEFORMALIOJO UGDYMO VEIKLAS, UGDYMO ORGANIZAVIMO TVARKOS APRAŠO PATVIRTINIMO IR SAVIVALDYBĖS TARYBOS SPRENDIMŲ PRIPAŽINIMO NETEKUSIAIS GALIOS</text:p>
      <text:p text:style-name="P32"/>
      <text:soft-page-break/>
      <text:h text:style-name="P33" text:outline-level="3">2022 m. kovo 31 d. Nr. 1-93</text:h>
      <text:h text:style-name="P34" text:outline-level="3"><text:span text:style-name="T35">Panevėžys</text:span></text:h>
      <text:p text:style-name="P36"/>
      <text:p text:style-name="P37"><text:span text:style-name="T38">Vadovaudamasi Lietuvos Respublikos vietos savivaldos įstatymo 6 straipsnio 8 punktu, 18 straipsnio 1 dalimi, Lietuvos Respublikos švietimo į</text:span><text:span text:style-name="T39">statymo 15 straipsniu, 16 straipsniu, 29 straipsnio 6 ir 8 dalimis,</text:span><text:span text:style-name="T40"><text:s/></text:span><text:span text:style-name="T41">37 straipsnio 1 dalimi, 58 straipsnio 1 dalies 3 punktu, 2 dalies 2 punktu, 70 straipsnio 9 ir 11 dalimis, Lietuvos Respublikos neformaliojo suaugusiųjų švietimo ir tęstinio mokymosi įstatymo 16 straipsniu,<text:s/></text:span><text:span text:style-name="T42">Lietuvos Respublikos<text:s/></text:span><text:span text:style-name="T43">valstybės ir savivaldybių įs</text:span><text:span text:style-name="T44">taigų darbuotojų darbo apmokėjimo įstatymo 4 straipsniu,</text:span><text:span text:style-name="T45"><text:s/></text:span><text:span text:style-name="T46">atsižvelgdama į Rusijos Federacijos karinių pajėgų vykdomus didelio masto karinius veiksmus Ukrainoje, Panevėžio miesto savivaldybės taryba n u s p r e n d ž i a:<text:s/></text:span></text:p>
      <text:p text:style-name="P47"><text:span text:style-name="T48">1</text:span><text:span text:style-name="T49">. Patvirtinti Panevėžio miesto</text:span><text:span text:style-name="T50"><text:s/>savivaldybės formalųjį švietimą papildančio ugdymo mokyklų ir neformaliojo vaikų ir suaugusiųjų švietimo mokyklų, vykdančių formalųjį švietimą papildančio ugdymo, neformaliojo vaikų švietimo, neformaliojo suaugusiųjų švietimo programas ir neformaliojo ugd</text:span><text:span text:style-name="T51">ymo veiklas, ugdymo organizavimo tvarkos aprašą (pridedama).</text:span></text:p>
      <text:p text:style-name="P52"><text:span text:style-name="T53">2</text:span><text:span text:style-name="T54">. Pripažinti netekusiais galios Panevėžio miesto savivaldybės tarybos sprendimus:</text:span></text:p>
      <text:p text:style-name="P55"><text:span text:style-name="T56">2.1</text:span><text:span text:style-name="T57">. 2010 m. liepos 1 d. sprendimą Nr. 1-54-18 „Dėl pritarimo neformaliojo vaikų švietimo programoms“;</text:span></text:p>
      <text:p text:style-name="P58"><text:span text:style-name="T59">2.2</text:span><text:span text:style-name="T60">. 2013 m. gruodžio 19 d. sprendimą Nr. 1-421 „Dėl Atlyginimo už savivaldybės neformaliojo vaikų švietimo ir formalųjį švietimą papildančio ugdymo mokyklose teikiamą neformalųjį vaikų ir suaugusiųjų švietimą mokėjimo tvarkos aprašo patvirtinimo“ (su vi</text:span><text:span text:style-name="T61">sais pakeitimais);</text:span></text:p>
      <text:p text:style-name="P62"><text:span text:style-name="T63">2.3</text:span><text:span text:style-name="T64">. 2014 m. lapkričio 27 d. sprendimą Nr. 1-358 „Dėl Atlyginimo už savivaldybės neformaliojo vaikų švietimo ir formalųjį švietimą papildančio ugdymo mokyklose teikiamą neformalųjį švietimą dydžio nustatymo, Savivaldybės tarybos 2013</text:span><text:span text:style-name="T65"><text:s/>m. spalio 10 d. sprendimo Nr. 1-290 1 punkto, 2013 m. gruodžio 19 d. sprendimo Nr. 1-422 ir 2014 m. liepos 10 d. sprendimo Nr. 1-197 pripažinimo netekusiais galios“ (su visais pakeitimais);</text:span></text:p>
      <text:p text:style-name="P66"><text:span text:style-name="T67">2.4</text:span><text:span text:style-name="T68">. 2019 m. rugpjūčio 22 d. sprendimą Nr. 1-280 „Dėl mokslo<text:s/></text:span><text:span text:style-name="T69">metų pradžios ir trukmės nustatymo savivaldybės neformaliojo švietimo mokyklose ir Savivaldybės tarybos 2003 m. spalio 23 d. sprendimo Nr. 1-8-23 pripažinimo netekusiu galios“;</text:span></text:p>
      <text:p text:style-name="P70"><text:span text:style-name="T71">2.5</text:span><text:span text:style-name="T72">. 2019 m. spalio 29 d. sprendimą Nr. 1-392 „Dėl mokinių skaičiaus neform</text:span><text:span text:style-name="T73">aliojo vaikų švietimo mokyklų grupėse patvirtinimo ir Panevėžio miesto savivaldybės tarybos 2010 m. liepos 29 d. sprendimo Nr. 1-57-7 pripažinimo netekusiu galios“;</text:span></text:p>
      <text:p text:style-name="P74"><text:span text:style-name="T75">2.6</text:span><text:span text:style-name="T76">. 2021 m. gruodžio 23 d. sprendimą Nr. 1-378 „Dėl asmenų priėmimo į Panevėžio miesto</text:span><text:span text:style-name="T77"><text:s/>savivaldybės mokyklas, vykdančias neformaliojo vaikų švietimo (išskyrus ikimokyklinio ir<text:s/></text:span><text:soft-page-break/><text:span text:style-name="T78">priešmokyklinio ugdymo), formalųjį švietimą papildančio ugdymo, neformaliojo suaugusiųjų meninio ugdymo programas ir neformaliojo vaikų švietimo programas per mokinių</text:span><text:span text:style-name="T79"><text:s/>atostogas, tvarkos aprašo patvirtinimo ir Savivaldybės tarybos 2009 m. gegužės 28 d. sprendimo Nr. 1-33-9 „Dėl mokinių priėmimo į Panevėžio miesto savivaldybės mokyklas, vykdančias neformaliojo vaikų švietimo programas, tvarkos aprašo patvirtinimo“ pripaž</text:span><text:span text:style-name="T80">inimo netekusiu galios“;</text:span></text:p>
      <text:p text:style-name="P81"><text:span text:style-name="T82">3</text:span><text:span text:style-name="T83">. Skelbti šį sprendimą Teisės aktų registre ir Panevėžio miesto savivaldybės interneto svetainėje.</text:span></text:p>
      <text:p text:style-name="P84"/>
      <text:p text:style-name="P85"/>
      <text:p text:style-name="P86"/>
      <text:p text:style-name="P87"><text:span text:style-name="T88">Savivaldybės meras</text:span><text:span text:style-name="T89"><text:tab/></text:span><text:span text:style-name="T90"><text:tab/></text:span><text:span text:style-name="T91"><text:tab/>Rytis Mykolas Račkauskas</text:span></text:p>
      <text:soft-page-break/>
      <text:p text:style-name="P92">PATVIRTINTA</text:p>
      <text:p text:style-name="P98"><text:span text:style-name="T99">Panevėžio miesto savivaldybės tarybos</text:span></text:p>
      <text:p text:style-name="P100"><text:span text:style-name="T101">2022 m. kovo 31 d. sprendimu Nr. 1-93</text:span></text:p>
      <text:p text:style-name="P102"/>
      <text:p text:style-name="P103"/>
      <text:p text:style-name="P104"><text:span text:style-name="T105">Panevėžio miesto savivaldybės</text:span><text:span text:style-name="T106"><text:s/></text:span><text:span text:style-name="T107">formalųjį švietimą papildančio ugdymo mokyklų ir neformaliojo vaikų ir<text:s/></text:span><text:span text:style-name="T108">suaugusiųjų švietimo mokyklų, vykdančių formalųjį švietimą papildančio ugdymo, neformaliojo vaikų švietimo, neformaliojo suaugusiųjų švietimo programas ir neformaliojo ugdymo veiklas, UGDYMO organizavi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s/></text:span><text:span text:style-name="T120">Panevėžio miesto savivaldybės formalųjį švietimą papildančio ugdymo mokyklų ir neformaliojo vaikų ir suaugusiųjų švietimo mokyklų, vykdančių formalųjį švietimą papildančio ugdymo, neformaliojo vaikų švietimo, neformaliojo suaugusiųjų švietimo progr</text:span><text:span text:style-name="T121">amas ir neformaliojo ugdymo veiklas, ugdymo organizavimo tvarkos aprašas (toliau – Aprašas), reglamentuoja asmenų priėmimo į Panevėžio miesto savivaldybės formalųjį švietimą papildančio ugdymo mokyklas ir neformaliojo vaikų ir suaugusiųjų švietimo mokyklas</text:span><text:span text:style-name="T122">:</text:span><text:span text:style-name="T123"><text:s/></text:span><text:span text:style-name="T124">Panevėžio muzikos mokyklą, Panevėžio dailės mokyklą, Panevėžio moksleivių namus, Panevėžio gamtos mokyklą, Panevėžio švietimo centrą ir jų padalinius-skyrius: Panevėžio robotikos centrą „RoboLabas“ ir Panevėžio regioninio STEAM atviros prieigos centrą (t</text:span><text:span text:style-name="T125">oliau – mokykla), vykdančias neformaliojo vaikų švietimo (išskyrus ikimokyklinio ir priešmokyklinio ugdymo), formalųjį švietimą papildančio ugdymo, neformaliojo suaugusiųjų švietimo programas (toliau – programos),<text:s/></text:span><text:soft-page-break/><text:span text:style-name="T126">neformaliojo ugdymo</text:span><text:span text:style-name="T127"><text:s/></text:span><text:span text:style-name="T128">veiklas, ugdymo organi</text:span><text:span text:style-name="T129">zavimo, atlyginimo už suteiktas ugdymo paslaugas dydį ir mokėjimo tvarką.<text:s/></text:span></text:p>
      <text:p text:style-name="P130"><text:span text:style-name="T131">2</text:span><text:span text:style-name="T132">. Programos gali būti finansuojamos iš valstybės ar savivaldybių biudžetų,</text:span><text:span text:style-name="T133"><text:s/></text:span><text:span text:style-name="T134">Europos Sąjungos, užsienio šalių finansinės paramos ir kitų teisėtai gaunamų lėšų, jei jos atitinka L</text:span><text:span text:style-name="T135">ietuvos Respublikos švietimo įstatyme numatytą neformaliojo vaikų švietimo (toliau – NVŠ) ir formalųjį švietimą papildančio ugdymo (toliau – FŠPU) programų paskirtį, o neformaliojo suaugusiųjų švietimo (toliau – NSŠ) programos – Lietuvos Respublikos neform</text:span><text:span text:style-name="T136">aliojo suaugusiųjų švietimo ir tęstinio mokymosi įstatyme nustatytus tikslus ir neformaliojo ugdymo veiklos (toliau – NUV) paskirtį. Už ugdymą mokyklose ir už kitas atlygintinai teikiamas paslaugas imamas Panevėžio miesto savivaldybės (toliau – Savivaldybė</text:span><text:span text:style-name="T137">) tarybos nustatyto atlyginimo dydžio mokestis.</text:span><text:span text:style-name="T138"><text:s/></text:span></text:p>
      <text:p text:style-name="P139"><text:span text:style-name="T140">3</text:span><text:span text:style-name="T141">. Atlyginimo už ugdymo paslaugas lengvatos taikomos Lietuvos Respublikos įstatymų ir Savivaldybės tarybos nustatyta tvarka</text:span><text:span text:style-name="T142"><text:s/></text:span><text:span text:style-name="T143">atsižvelgus į mokinių gabumus ir tėvų (globėjų, rūpintojų) socialinę padėtį.</text:span></text:p>
      <text:p text:style-name="P144"><text:span text:style-name="T145">4</text:span><text:span text:style-name="T146">. Apraše vartojamos sąvokos atitinka Lietuvos Respublikos švietimo įstatyme ir kituose teisės aktuose vartojamas sąvokas, apibūdinančias FŠPU, NVŠ, NSŠ ir NUV.</text:span></text:p>
      <text:p text:style-name="P147"/>
      <text:p text:style-name="P148"><text:span text:style-name="T149">II</text:span><text:span text:style-name="T150"><text:s/>SKYRIUS</text:span></text:p>
      <text:p text:style-name="P151"><text:span text:style-name="T152">UGDYMO ORGANIZAVIMAS</text:span></text:p>
      <text:p text:style-name="P153"/>
      <text:p text:style-name="P154"><text:span text:style-name="T155">5</text:span><text:span text:style-name="T156">. Ugdymo proceso organizavimo trukmė:</text:span></text:p>
      <text:p text:style-name="P157"><text:span text:style-name="T158">5.1</text:span><text:span text:style-name="T159">.<text:s/></text:span><text:span text:style-name="T160">ugdymo proceso pradžia – rugsėjo 1 d., pabaiga – praėjus 185 dienoms.</text:span><text:span text:style-name="T161"><text:s/></text:span><text:span text:style-name="T162">Jei pirmoji mokslo metų diena sutampa su poilsio diena, ugdymo proceso pradžia mokyklos sprendimu gali būti nukeliama į artimiausią darbo dieną po poilsio dienos.<text:s/></text:span></text:p>
      <text:p text:style-name="P163"><text:span text:style-name="T164">5.2</text:span><text:span text:style-name="T165">. ugdymo proces</text:span><text:span text:style-name="T166">as mokykloje skirstomas į du pusmečius;</text:span></text:p>
      <text:p text:style-name="P167"><text:span text:style-name="T168">5.3</text:span><text:span text:style-name="T169">.</text:span><text:span text:style-name="T170"><text:s/></text:span><text:span text:style-name="T171">ugdymo proceso trukmė – 185 ugdymo dienos.</text:span><text:span text:style-name="T172"><text:s/></text:span><text:span text:style-name="T173">Ugdymo procesas mokykloje turi būti organizuojamas taip, kad įgyvendinant neformaliojo vaikų ir suaugusiųjų švietimo programas,<text:s/></text:span><text:soft-page-break/><text:span text:style-name="T174">nenukentėtų formalųjį švietimą papil</text:span><text:span text:style-name="T175">dančio ugdymo programų įgyvendinimo procesas, kokybė ir ugdymo sąlygos.</text:span></text:p>
      <text:p text:style-name="P176"><text:span text:style-name="T177">6</text:span><text:span text:style-name="T178">. Mokyklose mokiniams skiriamos rudens, žiemos, pavasario atostogos, kurių datos sutampa su ugdymo atostogų datomis, nustatytomis Pradinio, pagrindinio ir vidurinio ugdymo progr</text:span><text:span text:style-name="T179">amų bendruosiuose ugdymo planuose</text:span><text:span text:style-name="T180">,</text:span><text:span text:style-name="T181"><text:s/></text:span><text:span text:style-name="T182">patvirtintuose Lietuvos Respublikos švietimo, mokslo ir sporto ministro įsakymu. Vasaros atostogos skiriamos pasibaigus ugdymo procesui. Atostogų pradžią nustato mokyklos direktorius, suderinęs su mokyklos taryba ir Saviv</text:span><text:span text:style-name="T183">aldybės administracija. Vasaros atostogos trunka iki einamųjų mokslo metų rugpjūčio 31 d.<text:s/></text:span></text:p>
      <text:p text:style-name="P184"><text:span text:style-name="T185">7</text:span><text:span text:style-name="T186">. Mokykla dirba penkias dienas per savaitę, išskyrus Gamtos mokyklą. Individualaus, grupinio ir kitos ugdymo pamokos (veiklos), suderinus su mokinių tėvais (glo</text:span><text:span text:style-name="T187">bėjais, rūpintojais), gali būti organizuojamos šeštadieniais. Koncertai, spektakliai, festivaliai, šventės, konkursai, ekskursijos, turistiniai žygiai, varžybos gali būti organizuojami šeštadieniais ir sekmadieniais.</text:span></text:p>
      <text:p text:style-name="P188"><text:span text:style-name="T189">8</text:span><text:span text:style-name="T190">. Ugdymo turinio formavimas:</text:span></text:p>
      <text:p text:style-name="P191"><text:span text:style-name="T192">8.1</text:span><text:span text:style-name="T193">. Formuojant mokyklos ugdymo turinį naudojamasi švietimo stebėsenos, mokinių pasiekimų ir pažangos vertinimo ugdymo procese informacija, veiklos įsivertinimo ir išorinio vertinimo duomenimis, atsižvelgiant į vaikų ir suaugusiųjų amžių, gebėjimus, poreikius</text:span><text:span text:style-name="T194"><text:s/>ir interesus, vaikų tėvų pageidavimus, švietimo stebėsenos rodiklius, informaciją, pedagogų pasirengimą ir turimą mokyklos materialinę bazę, neformaliojo švietimo paskirtį.</text:span></text:p>
      <text:p text:style-name="P195"><text:span text:style-name="T196">8.2</text:span><text:span text:style-name="T197">. Įgyvendinant ugdymo turinį mokykloje veikla organizuojama pagal:</text:span></text:p>
      <text:p text:style-name="P198"><text:span text:style-name="T199">8.2.1</text:span><text:span text:style-name="T200">.</text:span><text:span text:style-name="T201"><text:s/>direktoriaus patvirtintą strateginį planą, kuriam yra pritariusios mokyklos taryba (toliau – Taryba) ir Savivaldybės vykdomoji institucija ar jos įgaliotas asmuo;</text:span></text:p>
      <text:p text:style-name="P202"><text:span text:style-name="T203">8.2.2</text:span><text:span text:style-name="T204">. direktoriaus patvirtintą mokyklos metinį veiklos planą, kuriam yra pritarusi<text:s/></text:span><text:span text:style-name="T205">Taryba ir kuris yra suderintas su atitinkamu Savivaldybės administracijos padaliniu;</text:span></text:p>
      <text:p text:style-name="P206"><text:span text:style-name="T207">8.2.3</text:span><text:span text:style-name="T208">. direktoriaus patvirtintą mokyklos ugdymo planą, kuris yra suderintas su Taryba ir kuriam yra pritarusi Savivaldybės vykdomoji institucija ar jos įgaliotas asmuo</text:span><text:span text:style-name="T209">.<text:s/></text:span></text:p>
      <text:p text:style-name="P210"><text:span text:style-name="T211">8.3</text:span><text:span text:style-name="T212">. Ugdymo turiniui įgyvendinti rengiamos skirtingos trukmės NVŠ programos: trumpalaikės (1–2 metų) NVŠ ir ilgalaikės (3–4 metų) FŠPU programos, trumpalaikės (1–2 metų) NSŠ programos, neformaliojo ugdymo (vienkartinės) veiklos (1–2 akademinės val</text:span><text:span text:style-name="T213">andos) (toliau – NUV), kurios turi atliepti Panevėžio miesto prioritetus ir</text:span><text:span text:style-name="T214"><text:s/></text:span><text:span text:style-name="T215">mokyklos nuostatus. Jos turi būti parengtos vadovaujantis Lietuvos Respublikos švietimo įstatymu, Bendrųjų iš valstybės ir savivaldybių biudžetų finansuojamų programų kriterijais,<text:s/></text:span><text:span text:style-name="T216">patvirtintais Lietuvos Respublikos švietimo, mokslo ir sporto ministro įsakymu ir Neformaliojo vaikų švietimo koncepcija, Lietuvos Respublikos švietimo ir mokslo ministro patvirtintomis Rekomendacijomis dėl meninio formalųjį švietimą papildančio ugdymo pro</text:span><text:span text:style-name="T217">gramų rengimo ir įgyvendinimo, Gamtos mokslų, technologijų, inžinerijos, matematikos tyrimų atviros prieigos centro veiklos aprašu, patvirtintu Lietuvos Respublikos švietimo ir mokslo ministro 2016 m. balandžio 21 d. įsakymu Nr. V-367 „Dėl Gamtos mokslų, t</text:span><text:span text:style-name="T218">echnologijų, inžinerijos, matematikos tyrimų ir eksperimentinės veiklos atviros prieigos centro veiklos aprašo patvirtinimo“, ir laikantis Lietuvos higienos normos HN 20:2018 „Neformaliojo vaikų švietimo programų vykdymo bendrieji sveikatos saugos reikalav</text:span><text:span text:style-name="T219">imai“ reikalavimų, Lietuvos Respublikos neformaliojo suaugusiųjų švietimo ir tęstinio mokymosi įstatymu.</text:span></text:p>
      <text:p text:style-name="P220"><text:span text:style-name="T221">8.4</text:span><text:span text:style-name="T222">. Konkrečioms programoms įgyvendinti valandos skiriamos mokyklos direktoriaus įsakymu, atsižvelgiant į veiklos pobūdį, periodiškumą, trukmę, tur</text:span><text:span text:style-name="T223">imas patalpas; atskirais atvejais – į vaikų amžių.</text:span></text:p>
      <text:p text:style-name="P224"><text:span text:style-name="T225">9</text:span><text:span text:style-name="T226">. Mokykla kiekvienų mokslo metų pabaigoje įvertina ateinančių mokslo metų mokinių neformaliojo švietimo poreikius, prireikus juos tikslina mokslo metų pradžioje ir, atsižvelgiant į juos, siūlo kitas</text:span><text:span text:style-name="T227"><text:s/>švietimo programas ar veiklas.</text:span></text:p>
      <text:p text:style-name="P228"><text:span text:style-name="T229">10</text:span><text:span text:style-name="T230">. Asmeniui, mokykloje baigusiam FŠPU programas, išduodamas Lietuvos Respublikos neformaliojo vaikų švietimo pažymėjimas, baigusiam pasirinktą neformaliojo švietimo programą – mokyklos nustatytos formos pažymėjimas.</text:span></text:p>
      <text:p text:style-name="P231"/>
      <text:p text:style-name="P232"/>
      <text:p text:style-name="P233"><text:span text:style-name="T234">III</text:span><text:span text:style-name="T235"><text:s/>SKYRIUS</text:span></text:p>
      <text:p text:style-name="P236"><text:span text:style-name="T237">ASMENŲ PRIĖMIMAS</text:span></text:p>
      <text:p text:style-name="P238"/>
      <text:p text:style-name="P239"><text:span text:style-name="T240">11</text:span><text:span text:style-name="T241">. Mokykla kasmet nuo gegužės 1 d. iki spalio 1 d. priima asmenis (nuo 4 m.) į mokyklą pateikus tėvams (globėjams, rūpintojams) ar suaugusiems asmenims prašymą šio Aprašo nustatyta tvarka ir pagal mokyklos galimybes.</text:span><text:span text:style-name="T242"><text:s/>Esant laisvų vietų, priimama visus metus. Taip pat priimami vaikai ir suaugę asmenys, atvykę iš Ukrainos dėl Rusijos Federacijos karinių veiksmų.</text:span></text:p>
      <text:p text:style-name="P243"><text:span text:style-name="T244">12</text:span><text:span text:style-name="T245">. Asmenų priėmimą į Panevėžio moksleivių namus, Panevėžio gamtos mokyklą, Panevėžio švietimo centrą ir<text:s/></text:span><text:span text:style-name="T246">jo skyrius: Panevėžio robotikos centrą „RoboLabas“ ir Panevėžio regioninio STEAM atviros prieigos centrą, Panevėžio dailės mokyklą vykdo direktorius, į Panevėžio muzikos mokyklą –</text:span><text:span text:style-name="T247"><text:s/></text:span><text:span text:style-name="T248">direktorius ir priėmimo komisija.</text:span></text:p>
      <text:p text:style-name="P249"><text:span text:style-name="T250">13</text:span><text:span text:style-name="T251">. Panevėžio muzikos mokykloje pageid</text:span><text:span text:style-name="T252">aujantiems mokytis asmenims birželio mėnesį organizuojamas gebėjimų patikrinimas ir konsultacijos:</text:span></text:p>
      <text:p text:style-name="P253"><text:span text:style-name="T254">13.1</text:span><text:span text:style-name="T255">. priimant į muzikinio ugdymo programas tikrinama: muzikinė klausa, atmintis, ritmo pojūtis ir fizinių duomenų atitiktis;</text:span></text:p>
      <text:p text:style-name="P256"><text:span text:style-name="T257">13.2</text:span><text:span text:style-name="T258">. priimant į šokio ug</text:span><text:span text:style-name="T259">dymo programas tikrinama: ritmo pojūtis, koordinacija, lankstumas ir kt. fizinių duomenų atitiktis;</text:span></text:p>
      <text:p text:style-name="P260"><text:span text:style-name="T261">13.3</text:span><text:span text:style-name="T262">. patikrinimą vykdo direktoriaus įsakymu sudaryta vertinimo komisija;</text:span></text:p>
      <text:p text:style-name="P263"><text:span text:style-name="T264">13.4</text:span><text:span text:style-name="T265">. gebėjimai vertinami 10 balų sistema; rezultatai fiksuojami direktori</text:span><text:span text:style-name="T266">aus įsakymu patvirtintame vertinimo protokole;</text:span></text:p>
      <text:p text:style-name="P267"><text:span text:style-name="T268">13.5</text:span><text:span text:style-name="T269">. patikrinimo rezultatai skelbiami teisės aktų nustatyta tvarka;</text:span></text:p>
      <text:p text:style-name="P270"><text:span text:style-name="T271">13.6</text:span><text:span text:style-name="T272">. esant laisvų vietų gali būti organizuojamas papildomas mokinių priėmimas</text:span><text:span text:style-name="T273">.</text:span></text:p>
      <text:p text:style-name="P274"><text:span text:style-name="T275">14</text:span><text:span text:style-name="T276">. Priėmimas reglamentuotas atsižvelgiant į<text:s/></text:span><text:span text:style-name="T277">šį Aprašą ir į Savivaldybės tarybos nustatytą finansuojamą maksimalų mokykloje sukomplektuotų klasių (grupių) pagal minėtas programas skaičių.</text:span><text:span text:style-name="T278"><text:s/></text:span></text:p>
      <text:p text:style-name="P279"><text:span text:style-name="T280">15</text:span><text:span text:style-name="T281">. Asmenys</text:span><text:span text:style-name="T282"><text:s/></text:span><text:span text:style-name="T283">į mokyklas priimami mokytis pagal šias ugdymo programas ir veiklas:</text:span></text:p>
      <text:p text:style-name="P284"><text:span text:style-name="T285">15.1</text:span><text:span text:style-name="T286">.<text:s/></text:span><text:span text:style-name="T287">Panevėžio muzikos mo</text:span><text:span text:style-name="T288">kykloje</text:span><text:span text:style-name="T289"><text:s/>– pagal FŠPU, NVŠ ir NSŠ programas ir NUV:</text:span></text:p>
      <text:p text:style-name="P290"><text:span text:style-name="T291">15.1.1</text:span><text:span text:style-name="T292">.</text:span><text:span text:style-name="T293"><text:s/></text:span><text:span text:style-name="T294">pradinio FŠPU muzikinio ugdymo (fortepijono, smuiko, violončelės, kontraboso, gitaros, kanklių, birbynės, lumzdelio, skrabalų, saksofono, fleitos, klarneto, varinių pučiamųjų, mušamųjų instrument</text:span><text:span text:style-name="T295">ų, akordeono, sintezatoriaus, chorinio dainavimo, solinio dainavimo), profesinės linkmės muzikinio ugdymo modulio programas itin gabiems muzikai vaikams (fortepijono, smuiko, violončelės, kontraboso, gitaros, kanklių, birbynės, lumzdelio, skrabalų, saksofo</text:span><text:span text:style-name="T296">no, fleitos, klarneto, varinių pučiamųjų, mušamųjų instrumentų, akordeono, sintezatoriaus, solinio dainavimo) – 6–11 metų vaikai,</text:span><text:span text:style-name="T297"><text:s/></text:span><text:span text:style-name="T298">pradinio FŠPU šokio ugdymo programas (baleto, lietuvių liaudies šokio, šiuolaikinio šokio) – 6–11 metų vaikai;</text:span></text:p>
      <text:p text:style-name="P299">Papunkčio pakeitimai:</text:p>
      <text:p text:style-name="P300"><text:span text:style-name="T301">Nr.<text:s/></text:span><text:a xlink:href="https://www.e-tar.lt/portal/legalAct.html?documentId=805549c001a811ed8fa7d02a65c371ad" office:target-frame-name="_top" xlink:show="replace"><text:span text:style-name="T302">1-231</text:span></text:a><text:span text:style-name="T303">, 2022-07-11, paskelbta TAR 2022-07-12, i. k. 2022-15278</text:span></text:p>
      <text:p text:style-name="Normal"/>
      <text:p text:style-name="P304"><text:span text:style-name="T305">15.1.2</text:span><text:span text:style-name="T306">. pagrindinio FŠPU muzikinio ugdymo, baigusiems pradinio muzikinio ugdymo<text:s/></text:span><text:span text:style-name="T307">FŠPU programą (fortepijono, smuiko, violončelės, kontraboso, gitaros, kanklių, birbynės, lumzdelio, skrabalų, saksofono, fleitos, klarneto, varinių pučiamųjų, mušamųjų instrumentų, akordeono, sintezatoriaus, chorinio dainavimo, solinio dainavimo), profesin</text:span><text:span text:style-name="T308">ės linkmės muzikinio ugdymo modulio programas itin gabiems muzikai vaikams (fortepijono, smuiko, violončelės, kontraboso, gitaros, kanklių, birbynės, lumzdelio, skrabalų, saksofono, fleitos, klarneto, varinių pučiamųjų, mušamųjų instrumentų, akordeono, sin</text:span><text:span text:style-name="T309">tezatoriaus, solinio dainavimo) ir pagrindinio FŠPU šokio ugdymo programas, baigusiems pradinio ugdymo FŠPU šokio programą (baleto, lietuvių liaudies šokio, šiuolaikinio šokio);</text:span></text:p>
      <text:p text:style-name="P310">Papunkčio pakeitimai:</text:p>
      <text:p text:style-name="P311"><text:span text:style-name="T312">Nr.<text:s/></text:span><text:a xlink:href="https://www.e-tar.lt/portal/legalAct.html?documentId=805549c001a811ed8fa7d02a65c371ad" office:target-frame-name="_top" xlink:show="replace"><text:span text:style-name="T313">1-231</text:span></text:a><text:span text:style-name="T314">, 2022-07-11, paskelbta TAR 2022-07-12, i. k. 2022-15278</text:span></text:p>
      <text:p text:style-name="Normal"/>
      <text:p text:style-name="P315"><text:span text:style-name="T316">15.1.3</text:span><text:span text:style-name="T317">. į papildomas muzikavimo pamokas (už nustatytą mokestį) priimami mokiniai, besimokantys FŠPU muzikinio ir šokio pradinio, pagrindinio ug</text:span><text:span text:style-name="T318">dymo programose;</text:span></text:p>
      <text:soft-page-break/>
      <text:p text:style-name="P319">Papunkčio pakeitimai:</text:p>
      <text:p text:style-name="P320"><text:span text:style-name="T321">Nr.<text:s/></text:span><text:a xlink:href="https://www.e-tar.lt/portal/legalAct.html?documentId=805549c001a811ed8fa7d02a65c371ad" office:target-frame-name="_top" xlink:show="replace"><text:span text:style-name="T322">1-231</text:span></text:a><text:span text:style-name="T323">, 2022-07-11, paskelbta TAR 2022-07-12, i. k. 2022-15278</text:span></text:p>
      <text:p text:style-name="Normal"/>
      <text:p text:style-name="P324"><text:span text:style-name="T325">15.1.4</text:span><text:span text:style-name="T326">. pagal NVŠ programas:</text:span></text:p>
      <text:p text:style-name="P327"><text:span text:style-name="T328">15.1.4.1</text:span><text:span text:style-name="T329">. ankstyv</text:span><text:span text:style-name="T330">ojo muzikinio ugdymo programą<text:s/></text:span><text:span text:style-name="T331">(</text:span><text:span text:style-name="T332">5–6 metų vaikai);</text:span></text:p>
      <text:p text:style-name="P333"><text:span text:style-name="T334">15.1.4.2</text:span><text:span text:style-name="T335">. parengiamąją muzikinio ugdymo programą (6 metų vaikai);</text:span></text:p>
      <text:p text:style-name="P336"><text:span text:style-name="T337">15.1.4.3</text:span><text:span text:style-name="T338">. ankstyvojo baleto programą (4–6 metų vaikai);</text:span></text:p>
      <text:p text:style-name="P339"><text:span text:style-name="T340">15.1.4.4</text:span><text:span text:style-name="T341">. muzikos mėgėjų ugdymo programą (11–19 metų mokiniai (asmenys),<text:s/></text:span><text:span text:style-name="T342">specialiųjų ugdymosi poreikių turintys asmenys – iki 21 metų);</text:span></text:p>
      <text:p text:style-name="P343"><text:span text:style-name="T344">15.1.4.5</text:span><text:span text:style-name="T345">. kryptingo ugdymo meno kolektyvuose programą (11–19 metų mokiniai (asmenys), specialiųjų ugdymosi poreikių turintys asmenys – iki 21 metų);</text:span></text:p>
      <text:p text:style-name="P346"><text:span text:style-name="T347">15.1.4.6</text:span><text:span text:style-name="T348">. kryptingo muzikinio ugdymo</text:span><text:span text:style-name="T349"><text:s/>programą (baigę pagrindinio FŠPU muzikinio ugdymo programas – iki 19 metų);</text:span></text:p>
      <text:p text:style-name="P350"><text:span text:style-name="T351">15.1.4.7</text:span><text:span text:style-name="T352">. meninės saviraiškos ugdymo programą (7–19 metų mokiniai (asmenys) (specialiųjų ugdymosi poreikių turintys asmenys – iki 21 metų);</text:span></text:p>
      <text:p text:style-name="P353"><text:span text:style-name="T354">15.1.5</text:span><text:span text:style-name="T355">. pagal NSŠ programą –<text:s/></text:span><text:span text:style-name="T356">individualią ar grupinę suaugusiųjų muzikinio ugdymo programas (nuo 18 metų).</text:span></text:p>
      <text:p text:style-name="P357"><text:span text:style-name="T358">15.1.6</text:span><text:span text:style-name="T359">. NUV (nuo 4 metų vaikams ir suaugusiems nuo 18 metų).</text:span></text:p>
      <text:p text:style-name="P360"><text:span text:style-name="T361">15.2</text:span><text:span text:style-name="T362">. Panevėžio dailės mokykloje</text:span><text:span text:style-name="T363"><text:s/>– pagal FŠPU, NVŠ ir NSŠ programas:</text:span></text:p>
      <text:p text:style-name="P364"><text:span text:style-name="T365">15.2.1</text:span><text:span text:style-name="T366">. pagal pradinio dailės (8–11<text:s/></text:span><text:span text:style-name="T367">metų mokiniai), pagrindinio dailės (11–19 metų mokiniai), kryptingo dailės (mokiniai, baigę pagrindinio ugdymo programą) FŠPU programas;</text:span></text:p>
      <text:p text:style-name="P368"><text:span text:style-name="T369">15.2.2</text:span><text:span text:style-name="T370">. pagal ankstyvojo dailės (7–8 metų mokiniai) NVŠ programą ir pagal pasirenkamąją dailės (11–19 metų mokiniai</text:span><text:span text:style-name="T371">, specialiųjų ugdymosi poreikių turintys asmenys – iki 21 metų) NVŠ programą;</text:span></text:p>
      <text:p text:style-name="P372"><text:span text:style-name="T373">15.2.3</text:span><text:span text:style-name="T374">. pagal dailės NSŠ programą (asmenys nuo 19 metų).</text:span></text:p>
      <text:p text:style-name="P375"><text:span text:style-name="T376">15.3</text:span><text:span text:style-name="T377">. Panevėžio moksleivių namuose</text:span><text:span text:style-name="T378"><text:s/>– pagal NVŠ</text:span><text:span text:style-name="T379">,</text:span><text:span text:style-name="T380"><text:s/></text:span><text:span text:style-name="T381">NSŠ programas ir NUV:</text:span></text:p>
      <text:p text:style-name="P382"><text:span text:style-name="T383">15.3.1</text:span><text:span text:style-name="T384">. pagal NVŠ:</text:span></text:p>
      <text:p text:style-name="P385"><text:span text:style-name="T386">15.3.1.1</text:span><text:span text:style-name="T387">. meninio<text:s/></text:span><text:span text:style-name="T388">ugdymo programas (4–19 metų, ikimokyklinio ir priešmokyklinio amžiaus (toliau –IP) vaikai bei besimokantys bendrojo ugdymo mokykloje (toliau – BUM);</text:span></text:p>
      <text:p text:style-name="P389"><text:span text:style-name="T390">15.3.1.2</text:span><text:span text:style-name="T391">. techninės kūrybos ir saviraiškos ugdymo programas (4 ( IP)–19 metų</text:span><text:span text:style-name="T392"><text:s/></text:span><text:span text:style-name="T393">besimokantys BUM);</text:span></text:p>
      <text:p text:style-name="P394"><text:span text:style-name="T395">15.3.</text:span><text:span text:style-name="T396">1.3</text:span><text:span text:style-name="T397">. turizmo ir sporto programas (4– 19 metų besimokantys BUM);</text:span></text:p>
      <text:p text:style-name="P398"><text:span text:style-name="T399">15.3.2</text:span><text:span text:style-name="T400">. pagal NUV edukacines programas:</text:span></text:p>
      <text:p text:style-name="P401"><text:span text:style-name="T402">15.3.2.1</text:span><text:span text:style-name="T403">. vaikams (4–19 metų besimokantys BUM);</text:span></text:p>
      <text:p text:style-name="P404"><text:span text:style-name="T405">15.3.2.2</text:span><text:span text:style-name="T406">. suaugusiesiems (18 m. ir vyresni);</text:span></text:p>
      <text:p text:style-name="P407"><text:span text:style-name="T408">15.3.3</text:span><text:span text:style-name="T409">. pagal NSŠ programas (18 m. ir<text:s/></text:span><text:span text:style-name="T410">vyresni);</text:span></text:p>
      <text:p text:style-name="P411"><text:span text:style-name="T412">15.3.3.1</text:span><text:span text:style-name="T413">.</text:span><text:span text:style-name="T414"><text:s/></text:span><text:span text:style-name="T415">meninio ugdymo programas (nuo 18 metų);</text:span></text:p>
      <text:p text:style-name="P416"><text:span text:style-name="T417">15.3.3.2</text:span><text:span text:style-name="T418">. techninės kūrybos ir saviraiškos ugdymo programas (nuo 18 metų);</text:span></text:p>
      <text:p text:style-name="P419"><text:span text:style-name="T420">15.3.3.3</text:span><text:span text:style-name="T421">. turizmo ir sporto programas (nuo 18 metų).</text:span></text:p>
      <text:p text:style-name="P422"><text:span text:style-name="T423">15.4</text:span><text:span text:style-name="T424">. Panevėžio gamtos mokykloje</text:span><text:span text:style-name="T425"><text:s/>pagal NVŠ aplinko</text:span><text:span text:style-name="T426">saugines programas ir NUV.<text:s/></text:span></text:p>
      <text:p text:style-name="P427"><text:span text:style-name="T428">15.5</text:span><text:span text:style-name="T429">. Panevėžio švietimo centro</text:span><text:span text:style-name="T430"><text:s/>padaliniuose-skyriuose:</text:span></text:p>
      <text:p text:style-name="P431"><text:span text:style-name="T432">15.5.1</text:span><text:span text:style-name="T433">. Panevėžio robotikos centre „RoboLabas“ pagal NVŠ, NSŠ programas ir NUV:</text:span></text:p>
      <text:p text:style-name="P434"><text:span text:style-name="T435">15.5.1.1</text:span><text:span text:style-name="T436">. sumaniosios specializacijos NVŠ programas (4–18 metų);</text:span></text:p>
      <text:p text:style-name="P437"><text:span text:style-name="T438">15.5.1.2</text:span><text:span text:style-name="T439">. techn</text:span><text:span text:style-name="T440">ologinio-inžinerinio ugdymo NVŠ programas (4–18 metų);</text:span></text:p>
      <text:p text:style-name="P441"><text:span text:style-name="T442">15.5.1.3</text:span><text:span text:style-name="T443">. kūrybinių industrijų NVŠ programas (4–18 metų).</text:span></text:p>
      <text:p text:style-name="P444"><text:span text:style-name="T445">15.5.2</text:span><text:span text:style-name="T446">. NUV edukacinė-pažintinė programa vaikams (nuo 4 m.) ir (ar) suaugusiems asmenims (nuo 18 m.).</text:span></text:p>
      <text:p text:style-name="P447">Papunkčio pakeitimai:</text:p>
      <text:p text:style-name="P448"><text:span text:style-name="T449">Nr.<text:s/></text:span><text:a xlink:href="https://www.e-tar.lt/portal/legalAct.html?documentId=805549c001a811ed8fa7d02a65c371ad" office:target-frame-name="_top" xlink:show="replace"><text:span text:style-name="T450">1-231</text:span></text:a><text:span text:style-name="T451">, 2022-07-11, paskelbta TAR 2022-07-12, i. k. 2022-15278</text:span></text:p>
      <text:p text:style-name="Normal"/>
      <text:p text:style-name="P452"><text:span text:style-name="T453">15.5.3</text:span><text:span text:style-name="T454">.</text:span><text:span text:style-name="T455"><text:s/></text:span><text:span text:style-name="T456">Panevėžio regioniniame STEAM atviros prieigos centre pagal STEAM formaliojo ugdymo<text:s/></text:span><text:span text:style-name="T457">veiklas, NVŠ, NSŠ programas ir NUV:</text:span></text:p>
      <text:p text:style-name="P458"><text:span text:style-name="T459">15.5.3.1</text:span><text:span text:style-name="T460">. NVŠ programą – STEAM ugdymo programą (10–19 metų, besimokantiems BUM);</text:span></text:p>
      <text:p text:style-name="P461"><text:span text:style-name="T462">15.5.3.2</text:span><text:span text:style-name="T463">. NUV – STEAM edukacinę pažintinę programą vaikams (nuo 4 m.</text:span><text:span text:style-name="T464"><text:s/>ir<text:s/></text:span><text:span text:style-name="T465">besimokantiems BUM) ir (ar) suaugusiems asmenims (nuo 18 m.);</text:span></text:p>
      <text:p text:style-name="P466"><text:span text:style-name="T467">15.5.3.3</text:span><text:span text:style-name="T468">. STEAM formaliojo ugdymo veiklų užsiėmimus (12–19 metų, besimokantiems BUM);</text:span></text:p>
      <text:p text:style-name="P469"><text:span text:style-name="T470">15.5.3.4</text:span><text:span text:style-name="T471">. NSŠ programą – suaugusiųjų STEAM ugdymo programą.;</text:span></text:p>
      <text:p text:style-name="P472">Papunkčio pakeitimai:</text:p>
      <text:p text:style-name="P473"><text:span text:style-name="T474">Nr.<text:s/></text:span><text:a xlink:href="https://www.e-tar.lt/portal/legalAct.html?documentId=805549c001a811ed8fa7d02a65c371ad" office:target-frame-name="_top" xlink:show="replace"><text:span text:style-name="T475">1-231</text:span></text:a><text:span text:style-name="T476">, 2022-07-11, paskelbta TAR 2022-07-12, i. k. 2022-15278</text:span></text:p>
      <text:p text:style-name="Normal"/>
      <text:p text:style-name="P477"><text:span text:style-name="T478">16</text:span><text:span text:style-name="T479">. Pageidaujantys mokytis pagal NVŠ, FŠPU, NSŠ programas mokykloje asmenys, vaikų tėvai (globėjai, rūpintojai) turi pateikti mokyklos nustatytos formos prašym</text:span><text:span text:style-name="T480">ą mokyklos raštinei ar elektroniniu būdu siųsdami prašymą į mokyklos nurodytą priėmimo el. paštą. Prašyme nurodoma: asmens vardas, pavardė, asmens kodas, faktinė ir deklaruota gyvenamoji vieta, vieno iš vaiko tėvų (globėjų, rūpintojų) vardai, pavardės, kon</text:span><text:span text:style-name="T481">taktai (mob. numeris ir el. pašto adresas) ir pagal kokias pasirinktas programas norima mokytis.<text:s/></text:span></text:p>
      <text:p text:style-name="P482"><text:span text:style-name="T483">17</text:span><text:span text:style-name="T484">. Norintys dalyvauti NUV registruojasi mokyklos nurodytais kontaktais telefonu ar el. paštu</text:span><text:span text:style-name="T485">,<text:s/></text:span><text:span text:style-name="T486">nurodo lydinčio asmens vardą, pavardę, atvykstančiųjų skaič</text:span><text:span text:style-name="T487">ių, amžių ir NUV pavadinimą.</text:span></text:p>
      <text:p text:style-name="P488"><text:span text:style-name="T489">18</text:span><text:span text:style-name="T490">. Mokyklose gali ugdytis 4–19 metų mokiniai (specialiųjų ugdymosi poreikių turintys asmenys – iki 21 metų), o įgyvendinant programas gali dalyvauti ir jų tėvai, kiti šeimos nariai.</text:span></text:p>
      <text:p text:style-name="P491"><text:span text:style-name="T492">19</text:span><text:span text:style-name="T493">. Prašymai dėl priėmimo į mokyklą<text:s/></text:span><text:span text:style-name="T494">registruojami Prašymų registracijos žurnale.</text:span></text:p>
      <text:p text:style-name="P495"/>
      <text:p text:style-name="P496"><text:span text:style-name="T497">IV</text:span><text:span text:style-name="T498"><text:s/>SKYRIUS</text:span></text:p>
      <text:p text:style-name="P499"><text:span text:style-name="T500">KLASIŲ (GRUPIŲ) KOMPLEKTAVIMAS</text:span></text:p>
      <text:p text:style-name="P501"/>
      <text:p text:style-name="P502"><text:span text:style-name="T503">20</text:span><text:span text:style-name="T504">. Klasės (grupės) komplektuojamos kasmet nuo gegužės 1 d. iki spalio 1 d. Jų skaičius gali būti tikslinamas keletą kartų per mokslo metus.</text:span><text:span text:style-name="T505"><text:s/></text:span></text:p>
      <text:p text:style-name="P506"><text:span text:style-name="T507">20.1</text:span><text:span text:style-name="T508">. Klasėje</text:span><text:span text:style-name="T509"><text:s/>(grupėje) nustatomas mokinių (dalyvių) vidutinis skaičius:</text:span></text:p>
      <text:p text:style-name="P510"><text:span text:style-name="T511">20.1.1</text:span><text:span text:style-name="T512">. Panevėžio muzikos ir Panevėžio dailės mokyklų FŠPU ir NVŠ programose – 10;</text:span></text:p>
      <text:p text:style-name="P513"><text:span text:style-name="T514">20.1.2</text:span><text:span text:style-name="T515">. Panevėžio moksleivių namuose ir Panevėžio gamtos mokyklos NVŠ programose – 12;</text:span></text:p>
      <text:p text:style-name="P516"><text:span text:style-name="T517">20.1.3</text:span><text:span text:style-name="T518">. Panevėži</text:span><text:span text:style-name="T519">o švietimo centro padaliniuose-skyriuose:</text:span><text:span text:style-name="T520"><text:s/></text:span><text:span text:style-name="T521">Panevėžio robotikos centre „RoboLabas“ ir Panevėžio regioniniame STEAM atviros prieigos centre – 7.</text:span></text:p>
      <text:p text:style-name="P522">Papunkčio pakeitimai:</text:p>
      <text:p text:style-name="P523"><text:span text:style-name="T524">Nr.<text:s/></text:span><text:a xlink:href="https://www.e-tar.lt/portal/legalAct.html?documentId=805549c001a811ed8fa7d02a65c371ad" office:target-frame-name="_top" xlink:show="replace"><text:span text:style-name="T525">1-231</text:span></text:a><text:span text:style-name="T526">, 2022-07-11, paskelbta TAR 2022-07-12, i. k. 2022-15278</text:span></text:p>
      <text:p text:style-name="Normal"/>
      <text:p text:style-name="P527"><text:span text:style-name="T528">21</text:span><text:span text:style-name="T529">. Asmenų priėmimas į mokyklą ir išbraukimas iš mokyklos mokinių sąrašo įforminamas direktoriaus įsakymu ir mokyklos nustatytos formos mokymosi sutartimi (atskiroms ugdymo<text:s/></text:span><text:span text:style-name="T530">programoms) (toliau – Sutartis). Sutartį už vaiką iki 14 metų pasirašo vienas iš tėvų (globėjų, rūpintojų). Vyresnis negu 14 metų vaikas Sutartį gali pasirašyti tik turėdamas vieno iš tėvų (globėjų, rūpintojų) raštišką sutikimą.</text:span><text:span text:style-name="T531"><text:s/></text:span><text:span text:style-name="T532">Sutartyje aptariami mokyklo</text:span><text:span text:style-name="T533">s ir asmens įsipareigojimai, jų nevykdymo pasekmės,</text:span><text:span text:style-name="T534"><text:s/></text:span><text:span text:style-name="T535">ugdymo programa, sudaroma jo mokymosi pagal tą programą laikotarpiui. Sutartis sudaroma dviem vienodą juridinę</text:span><text:span text:style-name="T536"><text:s/></text:span><text:span text:style-name="T537">galią turinčiais egzemplioriais – po vieną kiekvienai šaliai ir registruojama Mokymo sutarčių</text:span><text:span text:style-name="T538"><text:s/>registracijos žurnale.<text:s/></text:span></text:p>
      <text:p text:style-name="P539"><text:span text:style-name="T540">21.1</text:span><text:span text:style-name="T541">. Programoms įgyvendinti su mokiniais ir (ar) jų tėvais (globėjais, rūpintojais) yra sudarytos mokymo sutartys dėl mokinio dalyvavimo Programoje ir Mokinių registre yra tai patvirtinančios žymos (netaikoma NSŠ).</text:span></text:p>
      <text:p text:style-name="P542"><text:span text:style-name="T543">21.2</text:span><text:span text:style-name="T544">. Mok</text:span><text:span text:style-name="T545">ymo sutartis mokykla saugo vadovaudamasi Lietuvos Respublikos dokumentų ir archyvų įstatymu, Ikimokyklinio, priešmokyklinio, bendrojo ugdymo, kito vaikų neformaliojo ugdymo švietimo programas vykdančių švietimo įstaigų veiklos dokumentų saugojimo terminų r</text:span><text:span text:style-name="T546">odykle, patvirtinta Lietuvos Respublikos švietimo, mokslo ir sporto ministro.</text:span></text:p>
      <text:p text:style-name="P547"><text:span text:style-name="T548">22</text:span><text:span text:style-name="T549">. Dalyvaujantys NUV mokymo sutarčių nesudaro.</text:span></text:p>
      <text:p text:style-name="P550"/>
      <text:p text:style-name="P551"><text:span text:style-name="T552">V</text:span><text:span text:style-name="T553"><text:s/>SKYRIUS</text:span></text:p>
      <text:p text:style-name="P554"><text:span text:style-name="T555">PROGRAMŲ VYKDYMAS MOKINIŲ ATOSTOGŲ METU</text:span></text:p>
      <text:p text:style-name="P556"/>
      <text:p text:style-name="P557"><text:span text:style-name="T558">23</text:span><text:span text:style-name="T559">. Mokykla sudaro sąlygas vaikų neformaliojo švietimo veikloms mokinių atostogų metu. Programas lankantiems mokiniams skiriamos rudens, žiemos (Kalėdų), pavasario (Velykų), vasaros ir kitos atostogos, atsižvelgus į Bendruosius ugdymo planus.<text:s/></text:span></text:p>
      <text:p text:style-name="P560"><text:span text:style-name="T561">24</text:span><text:span text:style-name="T562">. Mokykl</text:span><text:span text:style-name="T563">oje mokinių vasaros atostogų metu gali būti vykdomos programos ir neformalios veiklos:</text:span></text:p>
      <text:p text:style-name="P564"><text:span text:style-name="T565">24.1</text:span><text:span text:style-name="T566">. atsižvelgiant į mokyklos bendruomenės poreikį:</text:span></text:p>
      <text:p text:style-name="P567"><text:span text:style-name="T568">24.1.1</text:span><text:span text:style-name="T569">. renginiai, koncertai, festivaliai, šventės, konkursai, ekskursijos, turistiniai žygiai, varžybos;</text:span></text:p>
      <text:p text:style-name="P570"><text:span text:style-name="T571">24.1</text:span><text:span text:style-name="T572">.2</text:span><text:span text:style-name="T573">. praktinių įgūdžių formavimo užsiėmimai;</text:span></text:p>
      <text:p text:style-name="P574"><text:span text:style-name="T575">24.1.3</text:span><text:span text:style-name="T576">. įvairios kūrybinės, kelionių stovyklos, plenerai ir kitos vasaros poilsio ar užimtumo programos;</text:span></text:p>
      <text:p text:style-name="P577"><text:span text:style-name="T578">24.1.4</text:span><text:span text:style-name="T579">. socializacijos ir socialinių įgūdžių ugdymo programos;</text:span></text:p>
      <text:p text:style-name="P580"><text:span text:style-name="T581">24.2</text:span><text:span text:style-name="T582">. atsižvelgiant į miesto</text:span><text:span text:style-name="T583"><text:s/>bendruomenės poreikį (renginiai, projektai, vasaros poilsio ar užimtumo programos, stovyklos ir kt.).</text:span></text:p>
      <text:p text:style-name="P584"><text:span text:style-name="T585">25</text:span><text:span text:style-name="T586">. Rudens, žiemos, pavasario mokinių atostogų metu, atsižvelgus į mokyklos tradicijas ir įstaigos bendruomenės poreikį:</text:span></text:p>
      <text:p text:style-name="P587"><text:span text:style-name="T588">25.1</text:span><text:span text:style-name="T589">. programos gali būt</text:span><text:span text:style-name="T590">i vykdomos pagal patvirtintą ar pakeistą atostogų metu tvarkaraštį, neviršijant įstaigai skirtų valandų;</text:span></text:p>
      <text:p text:style-name="P591"><text:span text:style-name="T592">25.2</text:span><text:span text:style-name="T593">. organizuojama socialinė, projektinė, koncertinė ir kita veikla, numatyta Mokyklos metiniame veiklos plane.</text:span></text:p>
      <text:p text:style-name="P594"/>
      <text:p text:style-name="P595"><text:span text:style-name="T596">VI</text:span><text:span text:style-name="T597"><text:s/>SKYRIUS</text:span></text:p>
      <text:p text:style-name="P598"><text:span text:style-name="T599">MOKINIŲ IŠBRAU</text:span><text:span text:style-name="T600">KIMAS IŠ MOKYKLOS MOKINIŲ SĄRAŠŲ</text:span></text:p>
      <text:p text:style-name="P601"/>
      <text:p text:style-name="P602"><text:span text:style-name="T603">26</text:span><text:span text:style-name="T604">. Mokiniai iš mokinių sąrašų išbraukiami mokyklos direktoriaus įsakymu šiais atvejais:</text:span></text:p>
      <text:p text:style-name="P605"><text:span text:style-name="T606">26.1</text:span><text:span text:style-name="T607">. mokiniams baigus mokyklą</text:span><text:span text:style-name="T608"><text:s/></text:span><text:span text:style-name="T609">arba pasibaigus ugdymo paslaugų teikimo sutarčiai;</text:span></text:p>
      <text:p text:style-name="P610"><text:span text:style-name="T611">26.2</text:span><text:span text:style-name="T612">. mokinių tėvams (globėjams, rūpintoj</text:span><text:span text:style-name="T613">ams) parašius prašymą dėl mokinių išbraukimo iš mokyklos mokinių sąrašų;</text:span></text:p>
      <text:p text:style-name="P614"><text:span text:style-name="T615">26.3</text:span><text:span text:style-name="T616">. mokyklos mokytojo teikimu direktoriui dėl mokinio pašalinimo iš mokyklos:</text:span></text:p>
      <text:p text:style-name="P617"><text:span text:style-name="T618">26.3.1</text:span><text:span text:style-name="T619">. dėl pareigų, numatytų mokyklos nuostatuose ir mokyklos darbo tvarkos taisyklėse nesilaiky</text:span><text:span text:style-name="T620">mo;</text:span></text:p>
      <text:p text:style-name="P621"><text:span text:style-name="T622">26.3.2</text:span><text:span text:style-name="T623">. mokinių tėvams (globėjams, rūpintojams) pažeidus sutartyje numatytus įsipareigojimus;</text:span></text:p>
      <text:p text:style-name="P624"><text:span text:style-name="T625">26.4</text:span><text:span text:style-name="T626">. jei mokykla nebegali vykdyti programos dėl objektyvių priežasčių.</text:span></text:p>
      <text:p text:style-name="P627">Punkto pakeitimai:</text:p>
      <text:p text:style-name="P628"><text:span text:style-name="T629">Nr.<text:s/></text:span><text:a xlink:href="https://www.e-tar.lt/portal/legalAct.html?documentId=805549c001a811ed8fa7d02a65c371ad" office:target-frame-name="_top" xlink:show="replace"><text:span text:style-name="T630">1-231</text:span></text:a><text:span text:style-name="T631">, 2022-07-11, paskelbta TAR 2022-07-12, i. k. 2022-15278</text:span></text:p>
      <text:p text:style-name="Normal"/>
      <text:p text:style-name="P632"><text:span text:style-name="T633">VII</text:span><text:span text:style-name="T634"><text:s/>SKYRIUS</text:span></text:p>
      <text:p text:style-name="P635"><text:span text:style-name="T636">ATLYGINIMAS UŽ TEIKIAMĄ NEFORMALIOJO ŠVIETIMO IR FORMALŲJĮ ŠVIETIMĄ PAPILDANČIO</text:span><text:span text:style-name="T637"><text:s/>UGDYMO PASLAUGAS</text:span></text:p>
      <text:p text:style-name="P638"/>
      <text:p text:style-name="P639"><text:span text:style-name="T640">27</text:span><text:span text:style-name="T641">. Atsižvelgiant į pasirinktą ugdymo programą, nustatomas atlyginimo už gaunamas ugdymo paslaugas dydis (Aprašo priedas). Atlyginimas už gaunamas paslaugas skaičiuojamas už einamąjį mėnesį.<text:s/></text:span></text:p>
      <text:p text:style-name="P642"><text:span text:style-name="T643">28</text:span><text:span text:style-name="T644">. Panevėžio miesto savivaldybės tar</text:span><text:span text:style-name="T645">ybos nustatyto atlyginimo už paslaugas dydžio mokestį būtina sumokėti iki einamojo mėnesio 15 dienos, pervedant pinigus į lankomos mokyklos nurodytą sąskaitą:</text:span></text:p>
      <text:p text:style-name="P646"><text:span text:style-name="T647">28.1</text:span><text:span text:style-name="T648">. atlyginimas už paslaugas gali būti mokamas kas mėnesį, arba sumokamas už pusmetį ar už vi</text:span><text:span text:style-name="T649">sus mokslo metus iš karto, nurodant mokinio vardą, pavardę, programą, NUV ir laikotarpį, už kurį mokamas mokestis;</text:span></text:p>
      <text:p text:style-name="P650"><text:span text:style-name="T651">28.2</text:span><text:span text:style-name="T652">. už NSŠ paslaugas moka suaugę asmenys nuo sutarties pasirašymo iki sutarties nutraukimo dienos kas mėnesį, bet gali mokėti už pusmet</text:span><text:span text:style-name="T653">į ar visus mokslo metus;</text:span></text:p>
      <text:p text:style-name="P654"><text:span text:style-name="T655">28.3</text:span><text:span text:style-name="T656">. jei atlyginimas nesumokamas iki Apraše nustatytos datos, mokyklos vadovas, informavęs mokinį, mokinio tėvus (globėjus, rūpintojus), telefonu ar el. paštu, taip pat elektroniniame dienyne, gali nutraukti mokinio mokymo sut</text:span><text:span text:style-name="T657">artį ir (ar) išbraukti mokinį iš mokyklos mokinių sąrašų.</text:span><text:span text:style-name="T658"><text:s/></text:span><text:span text:style-name="T659">Mokykla per 10 dienų raštiškai informuoja tėvus (globėjus, rūpintojus) ir suaugusius asmenis apie susidariusią skolą.</text:span></text:p>
      <text:p text:style-name="P660"><text:span text:style-name="T661">29</text:span><text:span text:style-name="T662">. Atlyginimo už gautas ugdymo paslaugas lengvatų taikymas:</text:span></text:p>
      <text:p text:style-name="P663"><text:span text:style-name="T664">29.1</text:span><text:span text:style-name="T665">.<text:s/></text:span><text:span text:style-name="T666">Atlyginimas nemokamas:</text:span></text:p>
      <text:p text:style-name="P667"><text:span text:style-name="T668">29.1.1</text:span><text:span text:style-name="T669">. jei mokinys nelankė mokyklos dėl ligos ne mažiau kaip 3 savaites ir pateikė tėvų (globėjų, rūpintojų) rašytinį paaiškinimą dėl mokinio nelankymo pateisinimo (kuriame nurodoma vardas, pavardė, parašas, vaiko (mokinio) vardas</text:span><text:span text:style-name="T670">, pavardė, priežastis, dėl kurios vaikas nelankė ugdymo įstaigos, nelankymo laikotarpis) ir tai turi būti pažymėta neformaliojo švietimo dienyne;</text:span></text:p>
      <text:p text:style-name="P671"><text:span text:style-name="T672">29.1.2</text:span><text:span text:style-name="T673">. paskelbus karantiną ar ekstremaliąją situaciją, jeigu programa minėtu laikotarpiu nėra vykdoma;</text:span></text:p>
      <text:p text:style-name="P674"><text:span text:style-name="T675">29.1.3</text:span><text:span text:style-name="T676">. jei 3 savaites ar daugiau programa nebuvo vykdoma dėl mokykloje susidariusių svarbių priežasčių;</text:span></text:p>
      <text:p text:style-name="P677"><text:span text:style-name="T678">29.1.4</text:span><text:span text:style-name="T679">. Savivaldybės administracijos vaiko gerovės komisijos teikimu Savivaldybės administracijos direktorius priėmė sprendimą dėl minimalios pri</text:span><text:span text:style-name="T680">ežiūros priemonės (lankyti neformaliojo švietimo programą), koordinuotai teikiamų paslaugų skyrimo;</text:span></text:p>
      <text:p text:style-name="P681"><text:span text:style-name="T682">29.1.5</text:span><text:span text:style-name="T683">. Mokesčio 2023 metais nemoka vaiko tėvai (globėjai, rūpintojai) ir suaugę asmenys, atvykę iš Ukrainos dėl Rusijos Federacijos karinių veiksmų.</text:span></text:p>
      <text:p text:style-name="P684">Papunkčio pakeitimai:</text:p>
      <text:p text:style-name="P685"><text:span text:style-name="T686">Nr.<text:s/></text:span><text:a xlink:href="https://www.e-tar.lt/portal/legalAct.html?documentId=b8fef7a0878911ed8df094f359a60216" office:target-frame-name="_top" xlink:show="replace"><text:span text:style-name="T687">1-426</text:span></text:a><text:span text:style-name="T688">, 2022-12-29, paskelbta TAR 2022-12-29, i. k. 2022-27412</text:span></text:p>
      <text:p text:style-name="Normal"/>
      <text:p text:style-name="P689"><text:span text:style-name="T690">29.2</text:span><text:span text:style-name="T691">. Atlyginimas mažinamas:</text:span></text:p>
      <text:p text:style-name="P692"><text:span text:style-name="T693">29.2.1</text:span><text:span text:style-name="T694">. 100 procentų – gabiems mok</text:span><text:span text:style-name="T695">iniams:</text:span></text:p>
      <text:p text:style-name="P696"><text:span text:style-name="T697">29.2.1.1</text:span><text:span text:style-name="T698">. tarptautinių ir nacionalinių konkursų laimėtojams (išskyrus nuotolinius ir meno kolektyvų konkursus), olimpiadų (ir olimpiadų statusą turinčių konkursų) pagal FŠPU programas:</text:span><text:s/></text:p>
      <text:p text:style-name="P699">Papunkčio pakeitimai:</text:p>
      <text:p text:style-name="P700"><text:span text:style-name="T701">Nr.<text:s/></text:span><text:a xlink:href="https://www.e-tar.lt/portal/legalAct.html?documentId=805549c001a811ed8fa7d02a65c371ad" office:target-frame-name="_top" xlink:show="replace"><text:span text:style-name="T702">1-231</text:span></text:a><text:span text:style-name="T703">, 2022-07-11, paskelbta TAR 2022-07-12, i. k. 2022-15278</text:span></text:p>
      <text:p text:style-name="P704"><text:span text:style-name="T705">29.2.1.2</text:span><text:span text:style-name="T706">. GRAND PRIX, I vietos laimėtojui (-ams) už tris mėnesius;</text:span></text:p>
      <text:p text:style-name="P707"><text:span text:style-name="T708">29.2.1.3</text:span><text:span text:style-name="T709">. II vietos<text:s/></text:span><text:span text:style-name="T710">laimėtojui (-ams) už du mėnesius;</text:span></text:p>
      <text:p text:style-name="P711"><text:span text:style-name="T712">29.2.1.4</text:span><text:span text:style-name="T713">. III vietos laimėtojui (-ams) už vieną mėnesį;</text:span></text:p>
      <text:p text:style-name="P714"><text:span text:style-name="T715">29.2.1.5</text:span><text:span text:style-name="T716">. surengusiems solinį koncertą (rečitalį) viešosiose erdvėse</text:span><text:span text:style-name="T717"><text:s/>–<text:s/></text:span><text:span text:style-name="T718">už vieną mėnesį;</text:span></text:p>
      <text:p text:style-name="P719"><text:span text:style-name="T720">29.2.1.6</text:span><text:span text:style-name="T721">. surengusiems individualios kūrybos pristatymą viešosiose</text:span><text:span text:style-name="T722"><text:s/>erdvėse (parodą, koncertą)</text:span><text:span text:style-name="T723"><text:s/>–<text:s/></text:span><text:span text:style-name="T724">už vieną mėnesį.</text:span></text:p>
      <text:p text:style-name="P725"><text:span text:style-name="T726">29.2.2</text:span><text:span text:style-name="T727">. 80 procentų:</text:span></text:p>
      <text:p text:style-name="P728"><text:span text:style-name="T729">29.2.2.1</text:span><text:span text:style-name="T730">. mokiniams iš šeimų, gaunančių socialinę pašalpą nurodytam terminui;</text:span></text:p>
      <text:p text:style-name="P731"><text:span text:style-name="T732">29.2.2.2</text:span><text:span text:style-name="T733">. mokesčio lengvatos taikomos neįgalumą, didelių ar labai didelių specialiųjų ugdymosi por</text:span><text:span text:style-name="T734">eikių turintiems vaikams.</text:span></text:p>
      <text:p text:style-name="P735"><text:span text:style-name="T736">29.2.3</text:span><text:span text:style-name="T737">. 50 procentų mažinama:</text:span></text:p>
      <text:p text:style-name="P738"><text:span text:style-name="T739">29.2.3.1</text:span><text:span text:style-name="T740">. mokiniams, lankantiems tos mokyklos 2 FŠPU programas (išskyrus Panevėžio muzikos mokyklos mokiniams, lankantiems 2 FŠPU muzikinio ugdymo programas, 50 procentų nuolaida taikoma antra</text:span><text:span text:style-name="T741">i FŠPU muzikinio ugdymo programai);</text:span></text:p>
      <text:p text:style-name="P742">Papunkčio pakeitimai:</text:p>
      <text:p text:style-name="P743"><text:span text:style-name="T744">Nr.<text:s/></text:span><text:a xlink:href="https://www.e-tar.lt/portal/legalAct.html?documentId=805549c001a811ed8fa7d02a65c371ad" office:target-frame-name="_top" xlink:show="replace"><text:span text:style-name="T745">1-231</text:span></text:a><text:span text:style-name="T746">, 2022-07-11, paskelbta TAR 2022-07-12, i. k. 2022-15278</text:span></text:p>
      <text:p text:style-name="Normal"/>
      <text:p text:style-name="P747"><text:span text:style-name="T748">29.2.3.2</text:span><text:span text:style-name="T749">. mokiniams iš<text:s/></text:span><text:span text:style-name="T750">daugiavaikių šeimų, kurių daugiau nei vienas vaikas lanko NVŠ ir FŠPU programas toje pačioje mokykloje.</text:span></text:p>
      <text:p text:style-name="P751"><text:span text:style-name="T752">30</text:span><text:span text:style-name="T753">. Tėvai (globėjai, rūpintojai), kurių vaikams gali būti taikomos Savivaldybės tarybos nustatytos lengvatos, mokyklos vadovui pateikia:</text:span></text:p>
      <text:p text:style-name="P754"><text:span text:style-name="T755">30.1</text:span><text:span text:style-name="T756">. Aprašo 29.2.2.1 papunktyje nurodytiems mokiniams – Socialinių reikalų skyriaus pažymą arba patvirtintą jos kopiją, kad šeima gauna socialinę pašalpą;</text:span></text:p>
      <text:p text:style-name="P757"><text:span text:style-name="T758">30.2</text:span><text:span text:style-name="T759">. Aprašo 29.2.2.2 papunktyje nurodytiems mokiniams – neįgaliojo pažymėjimą ar neįgalumo lygio p</text:span><text:span text:style-name="T760">ažymą arba Pedagoginės-psichologinės tarnybos pažymą dėl specialiojo ugdymosi ir (ar) švietimo pagalbos skyrimo;</text:span></text:p>
      <text:p text:style-name="P761"><text:span text:style-name="T762">30.3</text:span><text:span text:style-name="T763">. Aprašo 29.2.1.1–29.2.1.4 papunkčiuose nurodytiems mokiniams – diplomą (pažymą), liudijantį prizinės vietos laimėjimą;<text:s/></text:span></text:p>
      <text:p text:style-name="P764"><text:span text:style-name="T765">30.4</text:span><text:span text:style-name="T766">. Apra</text:span><text:span text:style-name="T767">šo 29.2.1.5–29.2.1.6 papunkčiuose nurodytiems mokiniams – koncerto ar parodos informacinius leidinius (pvz., afišą, programą) ar įrašus (garso, vaizdo);</text:span></text:p>
      <text:p text:style-name="P768"><text:span text:style-name="T769">30.5</text:span><text:span text:style-name="T770">. Aprašo 29.1.5 papunktyje nurodytiems mokiniams (vaikams ir suaugusiems asmenims) – prašymą, l</text:span><text:span text:style-name="T771">ankantiems FŠPU, NVŠ ir NSŠ programas, ir Migracijos departamento išduotą dokumentą (leidimas laikinai gyventi Lietuvoje, nacionalinė viza).</text:span></text:p>
      <text:p text:style-name="P772">Papunkčio pakeitimai:</text:p>
      <text:p text:style-name="P773"><text:span text:style-name="T774">Nr.<text:s/></text:span><text:a xlink:href="https://www.e-tar.lt/portal/legalAct.html?documentId=805549c001a811ed8fa7d02a65c371ad" office:target-frame-name="_top" xlink:show="replace"><text:span text:style-name="T775">1-231</text:span></text:a><text:span text:style-name="T776">, 2022-07-11, paskelbta TAR 2022-07-12, i. k. 2022-15278</text:span></text:p>
      <text:p text:style-name="Normal"/>
      <text:p text:style-name="P777"><text:span text:style-name="T778">31</text:span><text:span text:style-name="T779">. Atlyginimo lengvatos nėra taikomos mokiniams, lankantiems neformaliojo suaugusiųjų švietimo programas.</text:span></text:p>
      <text:p text:style-name="P780"><text:span text:style-name="T781">32</text:span><text:span text:style-name="T782">. Tėvams (globėjams, rūpintojams) nepateikus lengvatoms taikyti<text:s/></text:span><text:span text:style-name="T783">reikiamų dokumentų, numatytų Aprašo 30 punkte, atlyginimo dydis skaičiuojamas bendra tvarka. Dokumentus pateikus pavėluotai iki mėnesio pabaigos, atlyginimas už praėjusį laiką neperskaičiuojamas, išskyrus atvejus, kai socialinė pašalpa yra paskirta už praė</text:span><text:span text:style-name="T784">jusį laikotarpį.</text:span></text:p>
      <text:p text:style-name="P785"><text:span text:style-name="T786">33</text:span><text:span text:style-name="T787">. Atleidimas nuo atlyginimo už gautas ugdymo paslaugas pagal programas, lengvatų taikymas ir jo sumažinimas įforminamas mokyklos vadovo įsakymu.<text:s/></text:span></text:p>
      <text:p text:style-name="P788"><text:span text:style-name="T789">34</text:span><text:span text:style-name="T790">. Atlyginimas gali būti įskaitomas už kitus mėnesius, atsiradus teisei į atlygini</text:span><text:span text:style-name="T791">mo lengvatą.</text:span></text:p>
      <text:p text:style-name="P792"><text:span text:style-name="T793">35</text:span><text:span text:style-name="T794">. Atlyginimas grąžinamas, jei mokinys ne vėliau kaip iki einamojo mėnesio 1 dienos išbraukiamas iš mokinių sąrašų ir įskaityti atlyginimą už kitą mėnesį nėra galimybės.</text:span></text:p>
      <text:p text:style-name="P795"><text:span text:style-name="T796">36</text:span><text:span text:style-name="T797">. Atlyginimas grąžinamas, jei dėl pateisinamų priežasčių laiku</text:span><text:span text:style-name="T798"><text:s/>nebuvo pateikti reikiami dokumentai, patvirtinantys teisę į atlyginimo lengvatą, atlyginimas buvo mokamas bendrąja tvarka ir įskaityti atlyginimą už kitus mėnesius nėra galimybės.</text:span></text:p>
      <text:p text:style-name="P799"><text:span text:style-name="T800">37</text:span><text:span text:style-name="T801">. Tėvai (globėjai, rūpintojai) atsako, kad dokumentai būtų pateikti l</text:span><text:span text:style-name="T802">aiku. Duomenys apie lengvatų taikymą tikslinami kiekvienais mokslo metais, esant poreikiui gali būti tikslinami ir dažniau. Apie pasikeitusias aplinkybes, kai netenkama teisės į lengvatą, tėvai privalo nedelsdami informuoti įstaigos vadovą.</text:span></text:p>
      <text:p text:style-name="P803"><text:span text:style-name="T804">38</text:span><text:span text:style-name="T805">. Įmokos<text:s/></text:span><text:span text:style-name="T806">ir skolos už ugdymo paslaugas apskaitomos ir išieškomos Lietuvos Respublikos teisės aktų nustatyta tvarka.</text:span></text:p>
      <text:p text:style-name="P807"><text:span text:style-name="T808">39</text:span><text:span text:style-name="T809">. Nustatyti, kad už ugdymą gautos lėšos mokyklos tarybos siūlymu naudojamos ugdymo priemonėms įsigyti, prekėms ir paslaugoms apmokėti. FŠPU mok</text:span><text:span text:style-name="T810">yklos 40 proc. surinktų lėšų skiria darbo užmokesčiui ir socialinio draudimo įmokoms.</text:span></text:p>
      <text:p text:style-name="P811"/>
      <text:p text:style-name="P812"><text:span text:style-name="T813">VIII</text:span><text:span text:style-name="T814"><text:s/>SKYRIUS</text:span></text:p>
      <text:p text:style-name="P815"><text:span text:style-name="T816">BAIGIAMOSIOS NUOSTATOS</text:span></text:p>
      <text:p text:style-name="P817"/>
      <text:p text:style-name="P818"><text:span text:style-name="T819">40</text:span><text:span text:style-name="T820">. Informacija apie priėmimo į mokyklas tvarką, priėmimo pradžią ir pabaigą, prašymų, mokymo sutarčių formos, pateikimo l</text:span><text:span text:style-name="T821">aiką, asmens pateikiamus dokumentus skelbiama mokyklose, Savivaldybės interneto svetainėje, spaudoje.</text:span></text:p>
      <text:p text:style-name="P822"><text:span text:style-name="T823">41</text:span><text:span text:style-name="T824">. Dokumentai, kuriuose yra asmens duomenų, tvarkomi ir saugomi vadovaujantis Dokumentų tvarkymo ir apskaitos taisyklėmis, patvirtintomis Lietuvos vy</text:span><text:span text:style-name="T825">riausiojo archyvaro 2011 m. liepos 4 d. įsakymu Nr. V-118 „Dėl Dokumentų tvarkymo ir apskaitos taisyklių patvirtinimo“. Pasibaigus saugojimo terminui, dokumentai, kuriuose yra asmens duomenų, sunaikinami, išskyrus tuos, kurie įstatymų ar kitų teisės aktų,<text:s/></text:span><text:span text:style-name="T826">reglamentuojančių duomenų saugojimą, nustatytais atvejais turi būti perduoti saugoti pagal Lietuvos Respublikos dokumentų ir archyvų įstatymą, jo įgyvendinamuosius ir kitus teisės aktus, reglamentuojančius tokių dokumentų saugojimą.</text:span></text:p>
      <text:p text:style-name="P827"><text:span text:style-name="T828">42</text:span><text:span text:style-name="T829">. Asmens duomenys</text:span><text:span text:style-name="T830"><text:s/>tvarkomi vadovaujantis 2016 m. balandžio 27 d. Europos Parlamento ir Tarybos reglamento (ES) 2016/679 dėl fizinių asmenų apsaugos tvarkant asmens duomenis ir dėl laisvo tokių duomenų judėjimo ir kuriuo panaikinama Direktyva 95/46/EB (toliau – Bendrasis du</text:span><text:span text:style-name="T831">omenų apsaugos reglamentas) ir Lietuvos Respublikos asmens duomenų teisinės apsaugos įstatymo nuostatomis. Asmens duomenys trečiosioms šalims gali būti teikiami tik įstatymų ir kitų teisės aktų nustatytais atvejais ir tvarka, laikantis Bendrojo duomenų aps</text:span><text:span text:style-name="T832">augos reglamento reikalavimų.</text:span></text:p>
      <text:p text:style-name="P833"><text:span text:style-name="T834">43</text:span><text:span text:style-name="T835">. Aprašą įgyvendina mokyklos bendruomenė.</text:span></text:p>
      <text:p text:style-name="P836"><text:span text:style-name="T837">44</text:span><text:span text:style-name="T838">. Savivaldybės institucijos turi teisę gauti informaciją apie vaikus, mokinius, pageidaujančius lankyti grupes, klases ir įstaigas, teikiančias švietimo ugdymo programas, e</text:span><text:span text:style-name="T839">dukacijas.</text:span></text:p>
      <text:p text:style-name="P840"><text:span text:style-name="T841">45</text:span><text:span text:style-name="T842">. Tėvai (globėjai, rūpintojai) turi teisę raštu pateikę prašymą gauti informaciją apie vaiko/mokinio priėmimo sąlygas ir kitą aktualią informaciją tėvams.</text:span></text:p>
      <text:p text:style-name="P843"><text:span text:style-name="T844">46</text:span><text:span text:style-name="T845">.</text:span><text:span text:style-name="T846"><text:s/></text:span><text:span text:style-name="T847">Aprašas skelbiamas Savivaldybės interneto svetainėje www.panevezys.lt ir švi</text:span><text:span text:style-name="T848">etimo įstaigų interneto svetainėse, Teisės aktų registre.</text:span></text:p>
      <text:p text:style-name="P849"><text:span text:style-name="T850">47</text:span><text:span text:style-name="T851">. Aprašas gali būti keičiamas, papildomas Savivaldybės tarybos sprendimu.</text:span></text:p>
      <text:p text:style-name="P852"><text:span text:style-name="T853">48</text:span><text:span text:style-name="T854">. Aprašo kontrolę atlieka Savivaldybės administracijos Švietimo skyrius.</text:span></text:p>
      <text:p text:style-name="P855"><text:span text:style-name="T856">49</text:span><text:span text:style-name="T857">. Ginčai dėl aprašo taikymo<text:s/></text:span><text:span text:style-name="T858">sprendžiami Lietuvos Respublikos įstatymų nustatyta tvarka.</text:span></text:p>
      <text:p text:style-name="P859"/>
      <text:p text:style-name="P860"><text:span text:style-name="T861">_____________________________</text:span></text:p>
      <text:p text:style-name="P862">Panevėžio miesto savivaldybės formalųjį<text:s/></text:p>
      <text:p text:style-name="P868">švietimą papildančio ugdymo mokyklų ir<text:s/></text:p>
      <text:p text:style-name="P869">neformaliojo vaikų ir suaugusiųjų<text:s/></text:p>
      <text:p text:style-name="P870">švietimo mokyklų, vykdančių formalųjį</text:p>
      <text:p text:style-name="P871"><text:s/>švietimą papildančio ugdymo,<text:s/></text:p>
      <text:p text:style-name="P872">neformaliojo vaikų švietimo,<text:s/></text:p>
      <text:p text:style-name="P873">neformaliojo suaugusiųjų švietimo<text:s/></text:p>
      <text:p text:style-name="P874">programas ir neformaliojo ugdymo<text:s/></text:p>
      <text:p text:style-name="P875">veiklas, ugdymo organizavimo tvarkos<text:s/></text:p>
      <text:p text:style-name="P876">aprašo<text:s/></text:p>
      <text:p text:style-name="P877">priedas</text:p>
      <text:p text:style-name="P878"/>
      <text:p text:style-name="P879">ATLYGINIMO PANEVĖŽIO MIESTO SAVIVALDYBĖS FORMALŲJĮ ŠVIETIMĄ PAPILDANČIO UGDYMO MOKYKLOMS IR NEFORMALIOJO VAIKŲ IR SUAUGUSIŲJŲ ŠVIETIMO MOKYKLOMS DYDIS UŽ VYKDOMAS FORMALŲJĮ ŠVIETIMĄ PAPILDANČIO UGDYMO, NEFORMALIOJO VAIKŲ ŠVIETIMO, NEFORMALIOJO SUAUGUSIŲJŲ ŠVIETIMO PROGRAMAS IR NEFORMALIOJO UGDYMO VEIKLA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Mokyklos ir programos, veiklos pavadinimas</text:p>
          </table:table-cell>
          <table:table-cell table:style-name="TableCell891" table:number-columns-spanned="2">
            <text:p text:style-name="P892">Atlyginimo dydis už vieną mokslo metų mėnesį</text:p>
          </table:table-cell>
          <table:covered-table-cell/>
        </table:table-row>
        <table:table-row table:style-name="TableRow893">
          <table:table-cell table:style-name="TableCell894">
            <text:p text:style-name="P895">1.</text:p>
          </table:table-cell>
          <table:table-cell table:style-name="TableCell896">
            <text:p text:style-name="P897">Panevėžio muzikos mokykla</text:p>
          </table:table-cell>
          <table:table-cell table:style-name="TableCell898" table:number-columns-spanned="2">
            <text:p text:style-name="P899"/>
          </table:table-cell>
          <table:covered-table-cell/>
        </table:table-row>
        <table:table-row table:style-name="TableRow900">
          <table:table-cell table:style-name="TableCell901" table:number-rows-spanned="14">
            <text:p text:style-name="P902"/>
          </table:table-cell>
          <table:table-cell table:style-name="TableCell903">
            <text:p text:style-name="P904">1.1. Formalųjį švietimą papildančio ugdymo (toliau – FŠPU) programos:</text:p>
          </table: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ext:p text:style-name="Normal"><text:span text:style-name="T910">1.1.1.<text:s/></text:span><text:span text:style-name="T911">pradinio, pagrindinio,<text:s/></text:span><text:span text:style-name="T912">profesinės linkmės muzikinio ugdymo (fortepijono, smuiko, violončelės, kontraboso, gitaros, kanklių, birbynės, lumzdelio, skrabalų, saksofono, fleitos, klarneto, varinių pučiamųjų, mušamųjų instrumentų, akordeono, sintezatoriaus, chorinio dainavimo, solini</text:span><text:span text:style-name="T913">o dainavimo) FŠPU programa;</text:span></text:p>
            <text:p text:style-name="P914"/>
            <text:p text:style-name="P915">Už papildomą muzikavimo pamoką (1 savaitinė valanda)</text:p>
          </table:table-cell>
          <table:table-cell table:style-name="TableCell916" table:number-columns-spanned="2">
            <text:p text:style-name="P917"/>
            <text:p text:style-name="P918">25 Eur</text:p>
            <text:p text:style-name="P919"/>
            <text:p text:style-name="P920"/>
            <text:p text:style-name="P921"/>
            <text:p text:style-name="P922">10 Eur</text:p>
            <text:p text:style-name="P923"/>
          </table:table-cell>
          <table:covered-table-cell/>
        </table:table-row>
        <table:table-row table:style-name="TableRow924">
          <table:covered-table-cell>
            <text:p text:style-name="P925"/>
          </table:covered-table-cell>
          <table:table-cell table:style-name="TableCell926">
            <text:p text:style-name="P927">1.1.2. pradinio, pagrindinio, šokio (baleto, lietuvių liaudies šokio, šiuolaikinio šokio) FŠPU programa;</text:p>
            <text:p text:style-name="P928"/>
            <text:p text:style-name="P929">Už papildomą muzikavimo pamoką (1 savaitinė<text:s/>valanda)</text:p>
          </table:table-cell>
          <table:table-cell table:style-name="TableCell930" table:number-columns-spanned="2">
            <text:p text:style-name="P931">15 Eur</text:p>
            <text:p text:style-name="P932"/>
            <text:p text:style-name="P933"/>
            <text:p text:style-name="P934">10 Eur</text:p>
          </table:table-cell>
          <table:covered-table-cell/>
        </table:table-row>
        <table:table-row table:style-name="TableRow935">
          <table:covered-table-cell>
            <text:p text:style-name="P936"/>
          </table:covered-table-cell>
          <table:table-cell table:style-name="TableCell937">
            <text:p text:style-name="P938">1.2. Neformaliojo vaikų švietimo (toliau – NVŠ) programos:</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1.2.1. ankstyvojo muzikinio ugdymo programa</text:p>
          </table:table-cell>
          <table:table-cell table:style-name="TableCell947" table:number-columns-spanned="2">
            <text:p text:style-name="P948">15 Eur</text:p>
          </table:table-cell>
          <table:covered-table-cell/>
        </table:table-row>
        <table:table-row table:style-name="TableRow949">
          <table:covered-table-cell>
            <text:p text:style-name="P950"/>
          </table:covered-table-cell>
          <table:table-cell table:style-name="TableCell951">
            <text:p text:style-name="P952">1.2.2. parengiamoji muzikinio ugdymo programa</text:p>
          </table:table-cell>
          <table:table-cell table:style-name="TableCell953" table:number-columns-spanned="2">
            <text:p text:style-name="P954">25 Eur</text:p>
          </table:table-cell>
          <table:covered-table-cell/>
        </table:table-row>
        <table:table-row table:style-name="TableRow955">
          <table:covered-table-cell>
            <text:p text:style-name="P956"/>
          </table:covered-table-cell>
          <table:table-cell table:style-name="TableCell957">
            <text:p text:style-name="P958">1.2.3. ankstyvojo baleto programa</text:p>
          </table:table-cell>
          <table:table-cell table:style-name="TableCell959" table:number-columns-spanned="2">
            <text:p text:style-name="P960">15 Eur</text:p>
          </table:table-cell>
          <table:covered-table-cell/>
        </table:table-row>
        <table:table-row table:style-name="TableRow961">
          <table:covered-table-cell>
            <text:p text:style-name="P962"/>
          </table:covered-table-cell>
          <table:table-cell table:style-name="TableCell963">
            <text:p text:style-name="P964">1.2.4. muzikos<text:s/>mėgėjų ugdymo programa</text:p>
          </table:table-cell>
          <table:table-cell table:style-name="TableCell965" table:number-columns-spanned="2">
            <text:p text:style-name="P966">25 Eur</text:p>
          </table:table-cell>
          <table:covered-table-cell/>
        </table:table-row>
        <table:table-row table:style-name="TableRow967">
          <table:covered-table-cell>
            <text:p text:style-name="P968"/>
          </table:covered-table-cell>
          <table:table-cell table:style-name="TableCell969">
            <text:p text:style-name="P970">1.2.5. kryptingo ugdymo meno kolektyvuose programa</text:p>
          </table:table-cell>
          <table:table-cell table:style-name="TableCell971" table:number-columns-spanned="2">
            <text:p text:style-name="P972">3 Eur</text:p>
          </table:table-cell>
          <table:covered-table-cell/>
        </table:table-row>
        <table:table-row table:style-name="TableRow973">
          <table:covered-table-cell>
            <text:p text:style-name="P974"/>
          </table:covered-table-cell>
          <table:table-cell table:style-name="TableCell975">
            <text:p text:style-name="P976">1.2.6. kryptingo muzikinio ugdymo programa</text:p>
          </table:table-cell>
          <table:table-cell table:style-name="TableCell977" table:number-columns-spanned="2">
            <text:p text:style-name="P978">25 Eur</text:p>
          </table:table-cell>
          <table:covered-table-cell/>
        </table:table-row>
        <table:table-row table:style-name="TableRow979">
          <table:covered-table-cell>
            <text:p text:style-name="P980"/>
          </table:covered-table-cell>
          <table:table-cell table:style-name="TableCell981">
            <text:p text:style-name="P982">1.2.7. meninės saviraiškos ugdymo programa</text:p>
          </table:table-cell>
          <table:table-cell table:style-name="TableCell983" table:number-columns-spanned="2">
            <text:p text:style-name="P984">5 Eur</text:p>
          </table:table-cell>
          <table:covered-table-cell/>
        </table:table-row>
        <table:table-row table:style-name="TableRow985">
          <table:covered-table-cell>
            <text:p text:style-name="P986"/>
          </table:covered-table-cell>
          <table:table-cell table:style-name="TableCell987">
            <text:p text:style-name="P988">1.3. Neformaliojo suaugusiųjų švietimo (toliau – NSŠ)<text:s/>muzikinio ugdymo programa</text:p>
          </table: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ext:p text:style-name="P994">1.3.1. individuali suaugusiųjų muzikinio ugdymo programa<text:s/></text:p>
            <text:p text:style-name="P995">(1 savaitinė pamoka)</text:p>
          </table:table-cell>
          <table:table-cell table:style-name="TableCell996" table:number-columns-spanned="2">
            <text:p text:style-name="P997">50 Eur</text:p>
          </table:table-cell>
          <table:covered-table-cell/>
        </table:table-row>
        <table:table-row table:style-name="TableRow998">
          <table:covered-table-cell>
            <text:p text:style-name="P999"/>
          </table:covered-table-cell>
          <table:table-cell table:style-name="TableCell1000">
            <text:p text:style-name="P1001">1.3.2. grupinė suaugusiųjų muzikinio ugdymo programa (1 savaitinė valanda)</text:p>
          </table:table-cell>
          <table:table-cell table:style-name="TableCell1002" table:number-columns-spanned="2">
            <text:p text:style-name="P1003">10 Eur</text:p>
          </table:table-cell>
          <table:covered-table-cell/>
        </table:table-row>
        <table:table-row table:style-name="TableRow1004">
          <table:table-cell table:style-name="TableCell1005" table:number-rows-spanned="3">
            <text:p text:style-name="P1006"/>
          </table:table-cell>
          <table:table-cell table:style-name="TableCell1007">
            <text:p text:style-name="P1008">1.4. Neformaliojo ugdymo veiklos (toliau – NUV)<text:s/>edukacinė programa vienam asmeniui (vienkartinis mokestis už 1 valandą):<text:tab/></text:p>
          </table:table-cell>
          <table:table-cell table:style-name="TableCell1009" table:number-columns-spanned="2">
            <text:p text:style-name="P1010"/>
            <text:p text:style-name="P1011"/>
          </table:table-cell>
          <table:covered-table-cell/>
        </table:table-row>
        <table:table-row table:style-name="TableRow1012">
          <table:covered-table-cell>
            <text:p text:style-name="P1013"/>
          </table:covered-table-cell>
          <table:table-cell table:style-name="TableCell1014">
            <text:p text:style-name="P1015">1.4.1. Vaikams<text:tab/></text:p>
          </table:table-cell>
          <table:table-cell table:style-name="TableCell1016" table:number-columns-spanned="2">
            <text:p text:style-name="P1017">1 Eur</text:p>
          </table:table-cell>
          <table:covered-table-cell/>
        </table:table-row>
        <table:table-row table:style-name="TableRow1018">
          <table:covered-table-cell>
            <text:p text:style-name="P1019"/>
          </table:covered-table-cell>
          <table:table-cell table:style-name="TableCell1020">
            <text:p text:style-name="P1021">1.4.2. Suaugusiesiems</text:p>
          </table:table-cell>
          <table:table-cell table:style-name="TableCell1022" table:number-columns-spanned="2">
            <text:p text:style-name="P1023">4 Eur</text:p>
          </table:table-cell>
          <table:covered-table-cell/>
        </table:table-row>
        <table:table-row table:style-name="TableRow1024">
          <table:table-cell table:style-name="TableCell1025" table:number-rows-spanned="6">
            <text:p text:style-name="P1026">2.</text:p>
          </table:table-cell>
          <table:table-cell table:style-name="TableCell1027">
            <text:p text:style-name="P1028">Panevėžio dailės mokykla</text:p>
          </table: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ext:p text:style-name="P1034">2.1. FŠPU pradinio, pagrindinio, kryptingo dailės ugdymo programos<text:s/></text:p>
          </table:table-cell>
          <table:table-cell table:style-name="TableCell1035" table:number-columns-spanned="2">
            <text:p text:style-name="P1036">16 Eur</text:p>
          </table:table-cell>
          <table:covered-table-cell/>
        </table:table-row>
        <table:table-row table:style-name="TableRow1037">
          <table:covered-table-cell>
            <text:p text:style-name="P1038"/>
          </table:covered-table-cell>
          <table:table-cell table:style-name="TableCell1039">
            <text:p text:style-name="P1040">2.2. NVŠ<text:s/>programos:</text:p>
          </table:table-cell>
          <table:table-cell table:style-name="TableCell1041" table:number-columns-spanned="2">
            <text:p text:style-name="P1042"/>
          </table:table-cell>
          <table:covered-table-cell/>
        </table:table-row>
        <table:table-row table:style-name="TableRow1043">
          <table:covered-table-cell>
            <text:p text:style-name="P1044"/>
          </table:covered-table-cell>
          <table:table-cell table:style-name="TableCell1045">
            <text:p text:style-name="P1046">2.2.1. ankstyvojo dailės NVŠ programa<text:s/></text:p>
          </table:table-cell>
          <table:table-cell table:style-name="TableCell1047" table:number-columns-spanned="2">
            <text:p text:style-name="P1048">16 Eur</text:p>
          </table:table-cell>
          <table:covered-table-cell/>
        </table:table-row>
        <table:table-row table:style-name="TableRow1049">
          <table:covered-table-cell>
            <text:p text:style-name="P1050"/>
          </table:covered-table-cell>
          <table:table-cell table:style-name="TableCell1051">
            <text:p text:style-name="P1052">2.2.2. pasirenkamoji dailės NVŠ programa (grupinis ugdymas) (1 savaitinė valanda)</text:p>
          </table:table-cell>
          <table:table-cell table:style-name="TableCell1053" table:number-columns-spanned="2">
            <text:p text:style-name="P1054">8 Eur</text:p>
          </table:table-cell>
          <table:covered-table-cell/>
        </table:table-row>
        <table:table-row table:style-name="TableRow1055">
          <table:covered-table-cell>
            <text:p text:style-name="P1056"/>
          </table:covered-table-cell>
          <table:table-cell table:style-name="TableCell1057">
            <text:p text:style-name="P1058">2.3. NSŠ dailės programa (grupinis ugdymas) (1 savaitinė valanda)<text:s/></text:p>
          </table:table-cell>
          <table:table-cell table:style-name="TableCell1059" table:number-columns-spanned="2">
            <text:p text:style-name="P1060">12 Eur</text:p>
          </table:table-cell>
          <table:covered-table-cell/>
        </table:table-row>
        <table:table-row table:style-name="TableRow1061">
          <table:table-cell table:style-name="TableCell1062">
            <text:p text:style-name="P1063">3.</text:p>
          </table:table-cell>
          <table:table-cell table:style-name="TableCell1064">
            <text:p text:style-name="P1065">Panevėžio moksleivių namai</text:p>
          </table:table-cell>
          <table:table-cell table:style-name="TableCell1066" table:number-columns-spanned="2">
            <text:p text:style-name="P1067"/>
          </table:table-cell>
          <table:covered-table-cell/>
        </table:table-row>
        <table:table-row table:style-name="TableRow1068">
          <table:table-cell table:style-name="TableCell1069" table:number-rows-spanned="11">
            <text:p text:style-name="P1070"/>
          </table:table-cell>
          <table:table-cell table:style-name="TableCell1071">
            <text:p text:style-name="P1072">3.1. NVŠ programos:</text:p>
          </table: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ext:p text:style-name="P1078">3.1.1. meninio ugdymo<text:s/></text:p>
          </table:table-cell>
          <table:table-cell table:style-name="TableCell1079" table:number-columns-spanned="2">
            <text:p text:style-name="P1080">5 Eur</text:p>
          </table:table-cell>
          <table:covered-table-cell/>
        </table:table-row>
        <table:table-row table:style-name="TableRow1081">
          <table:covered-table-cell>
            <text:p text:style-name="P1082"/>
          </table:covered-table-cell>
          <table:table-cell table:style-name="TableCell1083">
            <text:p text:style-name="P1084">3.1.2. techninės kūrybos ir saviraiškos ugdymo<text:s/></text:p>
          </table:table-cell>
          <table:table-cell table:style-name="TableCell1085" table:number-columns-spanned="2">
            <text:p text:style-name="P1086">5 Eur</text:p>
          </table:table-cell>
          <table:covered-table-cell/>
        </table:table-row>
        <table:table-row table:style-name="TableRow1087">
          <table:covered-table-cell>
            <text:p text:style-name="P1088"/>
          </table:covered-table-cell>
          <table:table-cell table:style-name="TableCell1089">
            <text:p text:style-name="P1090">3.1.3. turizmo ir sporto<text:s/></text:p>
          </table:table-cell>
          <table:table-cell table:style-name="TableCell1091" table:number-columns-spanned="2">
            <text:p text:style-name="P1092">5 Eur</text:p>
          </table:table-cell>
          <table:covered-table-cell/>
        </table:table-row>
        <table:table-row table:style-name="TableRow1093">
          <table:covered-table-cell>
            <text:p text:style-name="P1094"/>
          </table:covered-table-cell>
          <table:table-cell table:style-name="TableCell1095">
            <text:p text:style-name="P1096"><text:span text:style-name="T1097">3.2. Neformaliojo ugdymo veiklos (toliau – NUV) edukacinė programa vienam asmeniui (vienkartinis mokestis už</text:span><text:span text:style-name="T1098"><text:s/>1 valandą):</text:span></text:p>
          </table:table-cell>
          <table:table-cell table:style-name="TableCell1099" table:number-columns-spanned="2">
            <text:p text:style-name="P1100"/>
            <text:p text:style-name="P1101"/>
          </table:table-cell>
          <table:covered-table-cell/>
        </table:table-row>
        <table:table-row table:style-name="TableRow1102">
          <table:covered-table-cell>
            <text:p text:style-name="P1103"/>
          </table:covered-table-cell>
          <table:table-cell table:style-name="TableCell1104">
            <text:p text:style-name="P1105">3.2.1. Vaikams</text:p>
          </table:table-cell>
          <table:table-cell table:style-name="TableCell1106" table:number-columns-spanned="2">
            <text:p text:style-name="P1107">1 Eur</text:p>
          </table:table-cell>
          <table:covered-table-cell/>
        </table:table-row>
        <table:table-row table:style-name="TableRow1108">
          <table:covered-table-cell>
            <text:p text:style-name="P1109"/>
          </table:covered-table-cell>
          <table:table-cell table:style-name="TableCell1110">
            <text:p text:style-name="P1111">3.2.2. Suaugusiesiems</text:p>
          </table:table-cell>
          <table:table-cell table:style-name="TableCell1112" table:number-columns-spanned="2">
            <text:p text:style-name="P1113">4 Eur</text:p>
          </table:table-cell>
          <table:covered-table-cell/>
        </table:table-row>
        <table:table-row table:style-name="TableRow1114">
          <table:covered-table-cell>
            <text:p text:style-name="P1115"/>
          </table:covered-table-cell>
          <table:table-cell table:style-name="TableCell1116">
            <text:p text:style-name="P1117">3.3. NSŠ programos:</text:p>
          </table: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ext:p text:style-name="P1123">3.3.1. meninio ugdymo programa</text:p>
          </table:table-cell>
          <table:table-cell table:style-name="TableCell1124" table:number-columns-spanned="2">
            <text:p text:style-name="P1125">10 Eur</text:p>
          </table:table-cell>
          <table:covered-table-cell/>
        </table:table-row>
        <table:table-row table:style-name="TableRow1126">
          <table:covered-table-cell>
            <text:p text:style-name="P1127"/>
          </table:covered-table-cell>
          <table:table-cell table:style-name="TableCell1128">
            <text:p text:style-name="P1129">3.3.2. techninės kūrybos ir saviraiškos ugdymo</text:p>
          </table:table-cell>
          <table:table-cell table:style-name="TableCell1130" table:number-columns-spanned="2">
            <text:p text:style-name="P1131">10 Eur</text:p>
          </table:table-cell>
          <table:covered-table-cell/>
        </table:table-row>
        <table:table-row table:style-name="TableRow1132">
          <table:covered-table-cell>
            <text:p text:style-name="P1133"/>
          </table:covered-table-cell>
          <table:table-cell table:style-name="TableCell1134">
            <text:p text:style-name="P1135">3.3.3. turizmo ir sporto</text:p>
          </table:table-cell>
          <table:table-cell table:style-name="TableCell1136" table:number-columns-spanned="2">
            <text:p text:style-name="P1137">10 Eur</text:p>
          </table:table-cell>
          <table:covered-table-cell/>
        </table:table-row>
        <table:table-row table:style-name="TableRow1138">
          <table:table-cell table:style-name="TableCell1139">
            <text:p text:style-name="P1140">4.</text:p>
          </table:table-cell>
          <table:table-cell table:style-name="TableCell1141">
            <text:p text:style-name="P1142">Panevėžio gamtos mokykla</text:p>
          </table:table-cell>
          <table:table-cell table:style-name="TableCell1143" table:number-columns-spanned="2">
            <text:p text:style-name="P1144"/>
          </table:table-cell>
          <table:covered-table-cell/>
        </table:table-row>
        <table:table-row table:style-name="TableRow1145">
          <table:table-cell table:style-name="TableCell1146" table:number-rows-spanned="6">
            <text:p text:style-name="P1147"/>
          </table:table-cell>
          <table:table-cell table:style-name="TableCell1148">
            <text:p text:style-name="P1149">4.1. NVŠ aplinkosauginio švietimo programa – bendroji neformaliojo ekologinio švietimo programa</text:p>
          </table:table-cell>
          <table:table-cell table:style-name="TableCell1150" table:number-columns-spanned="2">
            <text:p text:style-name="P1151"><text:span text:style-name="T1152">0 Eur</text:span></text:p>
          </table:table-cell>
          <table:covered-table-cell/>
        </table:table-row>
        <table:table-row table:style-name="TableRow1153">
          <table:covered-table-cell>
            <text:p text:style-name="P1154"/>
          </table:covered-table-cell>
          <table:table-cell table:style-name="TableCell1155">
            <text:p text:style-name="P1156"><text:span text:style-name="T1157">4.2. NUV (1 valanda):</text:span></text:p>
          </table: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ext:p text:style-name="P1163">4.2.1. Ekskursija / edukacinė programa vaikams su vadovu</text:p>
          </table:table-cell>
          <table:table-cell table:style-name="TableCell1164" table:number-columns-spanned="2">
            <text:p text:style-name="P1165">1 Eur</text:p>
          </table:table-cell>
          <table:covered-table-cell/>
        </table:table-row>
        <table:table-row table:style-name="TableRow1166">
          <table:covered-table-cell>
            <text:p text:style-name="P1167"/>
          </table:covered-table-cell>
          <table:table-cell table:style-name="TableCell1168">
            <text:p text:style-name="P1169">4.2.2. Ekskursija / edukacinė programa suaugusiesiems su vadovu<text:s/></text:p>
          </table:table-cell>
          <table:table-cell table:style-name="TableCell1170" table:number-columns-spanned="2">
            <text:p text:style-name="P1171">1,50 Eur</text:p>
          </table:table-cell>
          <table:covered-table-cell/>
        </table:table-row>
        <table:table-row table:style-name="TableRow1172">
          <table:covered-table-cell>
            <text:p text:style-name="P1173"/>
          </table:covered-table-cell>
          <table:table-cell table:style-name="TableCell1174">
            <text:p text:style-name="P1175">4.2.3. Savarankiška lauko ekspozicijų apžiūra be vadovo vaikui</text:p>
          </table:table-cell>
          <table:table-cell table:style-name="TableCell1176" table:number-columns-spanned="2">
            <text:p text:style-name="P1177">0,60 Eur</text:p>
          </table:table-cell>
          <table:covered-table-cell/>
        </table:table-row>
        <table:table-row table:style-name="TableRow1178">
          <table:covered-table-cell>
            <text:p text:style-name="P1179"/>
          </table:covered-table-cell>
          <table:table-cell table:style-name="TableCell1180">
            <text:p text:style-name="P1181">4.2.4. Lauko ekspozicijų apžiūra be vadovo suaugusiems</text:p>
          </table:table-cell>
          <table:table-cell table:style-name="TableCell1182" table:number-columns-spanned="2">
            <text:p text:style-name="P1183">1,20 Eur</text:p>
          </table:table-cell>
          <table:covered-table-cell/>
        </table:table-row>
        <table:table-row table:style-name="TableRow1184">
          <table:table-cell table:style-name="TableCell1185" table:number-rows-spanned="12">
            <text:p text:style-name="P1186">5.</text:p>
          </table:table-cell>
          <table:table-cell table:style-name="TableCell1187">
            <text:p text:style-name="P1188">Panevėžio švietimo centro<text:s/>padaliniai-skyriai:</text:p>
          </table:table-cell>
          <table:table-cell table:style-name="TableCell1189" table:number-columns-spanned="2" table:number-rows-spanned="3">
            <text:p text:style-name="P1190"/>
          </table:table-cell>
          <table:covered-table-cell/>
        </table:table-row>
        <table:table-row table:style-name="TableRow1191">
          <table:covered-table-cell>
            <text:p text:style-name="P1192"/>
          </table:covered-table-cell>
          <table:table-cell table:style-name="TableCell1193">
            <text:p text:style-name="P1194">5.1. Panevėžio robotikos centras „RoboLabas“</text:p>
          </table:table-cell>
          <table:covered-table-cell>
            <text:p text:style-name="P1195"/>
          </table:covered-table-cell>
          <table:covered-table-cell/>
        </table:table-row>
        <table:table-row table:style-name="TableRow1196">
          <table:covered-table-cell>
            <text:p text:style-name="P1197"/>
          </table:covered-table-cell>
          <table:table-cell table:style-name="TableCell1198">
            <text:p text:style-name="P1199">5.1.1. NVŠ programos:</text:p>
          </table:table-cell>
          <table:covered-table-cell>
            <text:p text:style-name="P1200"/>
          </table:covered-table-cell>
          <table:covered-table-cell/>
        </table:table-row>
        <table:table-row table:style-name="TableRow1201">
          <table:covered-table-cell>
            <text:p text:style-name="P1202"/>
          </table:covered-table-cell>
          <table:table-cell table:style-name="TableCell1203">
            <text:p text:style-name="P1204">5.1.1.1. sumaniosios specializacijos<text:s/></text:p>
          </table:table-cell>
          <table:table-cell table:style-name="TableCell1205" table:number-columns-spanned="2">
            <text:p text:style-name="P1206">5 Eur</text:p>
          </table:table-cell>
          <table:covered-table-cell/>
        </table:table-row>
        <table:table-row table:style-name="TableRow1207">
          <table:covered-table-cell>
            <text:p text:style-name="P1208"/>
          </table:covered-table-cell>
          <table:table-cell table:style-name="TableCell1209">
            <text:p text:style-name="P1210">5.1.1.2. technologinio-inžinerinio ugdymo<text:s/></text:p>
          </table:table-cell>
          <table:table-cell table:style-name="TableCell1211" table:number-columns-spanned="2">
            <text:p text:style-name="P1212">5 Eur</text:p>
          </table:table-cell>
          <table:covered-table-cell/>
        </table:table-row>
        <table:table-row table:style-name="TableRow1213">
          <table:covered-table-cell>
            <text:p text:style-name="P1214"/>
          </table:covered-table-cell>
          <table:table-cell table:style-name="TableCell1215">
            <text:p text:style-name="P1216">5.1.1.3. kūrybinių industrijų<text:s/></text:p>
          </table:table-cell>
          <table:table-cell table:style-name="TableCell1217" table:number-columns-spanned="2">
            <text:p text:style-name="P1218">5 Eur</text:p>
          </table:table-cell>
          <table:covered-table-cell/>
        </table:table-row>
        <table:table-row table:style-name="TableRow1219">
          <table:covered-table-cell>
            <text:p text:style-name="P1220"/>
          </table:covered-table-cell>
          <table:table-cell table:style-name="TableCell1221">
            <text:p text:style-name="Normal"><text:span text:style-name="T1222">5.1.2. NUV<text:s/></text:span><text:span text:style-name="T1223">edukacinė-pažintinė programa vaikams (nuo 4 m.) ir (ar) suaugusiems asmenims (nuo 18 m.) vienam asmeniui (vienkartinis mokestis už 1 valandą)</text:span></text:p>
          </table:table-cell>
          <table:table-cell table:style-name="TableCell1224" table:number-columns-spanned="2">
            <text:p text:style-name="P1225">2 Eur</text:p>
          </table:table-cell>
          <table:covered-table-cell/>
        </table:table-row>
        <table:table-row table:style-name="TableRow1226">
          <table:covered-table-cell>
            <text:p text:style-name="P1227"/>
          </table:covered-table-cell>
          <table:table-cell table:style-name="TableCell1228">
            <text:p text:style-name="P1229">5.2. Panevėžio regioninis STEAM atviros prieigos centras</text:p>
          </table:table-cell>
          <table:table-cell table:style-name="TableCell1230" table:number-columns-spanned="2">
            <text:p text:style-name="P1231"/>
          </table:table-cell>
          <table:covered-table-cell/>
        </table:table-row>
        <table:table-row table:style-name="TableRow1232">
          <table:covered-table-cell>
            <text:p text:style-name="P1233"/>
          </table:covered-table-cell>
          <table:table-cell table:style-name="TableCell1234">
            <text:p text:style-name="P1235">5.2.1. NVŠ programa – STEAM ugdymo programa<text:s/></text:p>
          </table:table-cell>
          <table:table-cell table:style-name="TableCell1236" table:number-columns-spanned="2">
            <text:p text:style-name="P1237">5<text:s/>Eur</text:p>
          </table:table-cell>
          <table:covered-table-cell/>
        </table:table-row>
        <table:table-row table:style-name="TableRow1238">
          <table:covered-table-cell>
            <text:p text:style-name="P1239"/>
          </table:covered-table-cell>
          <table:table-cell table:style-name="TableCell1240">
            <text:p text:style-name="P1241"><text:span text:style-name="T1242">5.2.2. NUV STEAM edukacinė pažintinė programa vaikams (nuo 4 m.) ir (ar) suaugusiems asmenims (nuo 18 m.) vienam asmeniui (vienkartinis mokestis už 2 akademines valandas)</text:span></text:p>
          </table:table-cell>
          <table:table-cell table:style-name="TableCell1243" table:number-columns-spanned="2">
            <text:p text:style-name="P1244">2 Eur</text:p>
          </table:table-cell>
          <table:covered-table-cell/>
        </table:table-row>
        <table:table-row table:style-name="TableRow1245">
          <table:covered-table-cell>
            <text:p text:style-name="P1246"/>
          </table:covered-table-cell>
          <table:table-cell table:style-name="TableCell1247">
            <text:p text:style-name="P1248">5.2.3. STEAM formaliojo ugdymo veiklų užsiėmimai (12–19 metų,<text:s/>besimokantiems BUM)</text:p>
          </table:table-cell>
          <table:table-cell table:style-name="TableCell1249" table:number-columns-spanned="2">
            <text:p text:style-name="P1250"><text:span text:style-name="T1251">0 Eur</text:span></text:p>
          </table:table-cell>
          <table:covered-table-cell/>
        </table:table-row>
        <table:table-row table:style-name="TableRow1252">
          <table:covered-table-cell>
            <text:p text:style-name="P1253"/>
          </table:covered-table-cell>
          <table:table-cell table:style-name="TableCell1254">
            <text:p text:style-name="P1255">5.2.4. NSŠ programa – suaugusiųjų STEAM ugdymo programa</text:p>
          </table:table-cell>
          <table:table-cell table:style-name="TableCell1256" table:number-columns-spanned="2">
            <text:p text:style-name="P1257">15 Eur</text:p>
          </table:table-cell>
          <table:covered-table-cell/>
        </table:table-row>
      </table:table>
      <text:p text:style-name="P1258"/>
      <text:p text:style-name="P1259">Priedo pakeitimai:</text:p>
      <text:p text:style-name="P1260"><text:span text:style-name="T1261">Nr.<text:s/></text:span><text:a xlink:href="https://www.e-tar.lt/portal/legalAct.html?documentId=805549c001a811ed8fa7d02a65c371ad" office:target-frame-name="_top" xlink:show="replace"><text:span text:style-name="T1262">1-231</text:span></text:a><text:span text:style-name="T1263">, 2022-07-11, paskelbta TAR<text:s/></text:span><text:span text:style-name="T1264">2022-07-12, i. k. 2022-15278</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Panevėžio miesto savivaldybės taryba, Sprendimas</text:span></text:p>
      <text:p text:style-name="P1274"><text:span text:style-name="T1275">Nr.<text:s/></text:span><text:a xlink:href="https://www.e-tar.lt/portal/legalAct.html?documentId=805549c001a811ed8fa7d02a65c371ad" office:target-frame-name="_top" xlink:show="replace"><text:span text:style-name="T1276">1-231</text:span></text:a><text:span text:style-name="T1277">, 2022-07-11, paskelbta TAR 2022-07-12, i. k. 2022-1</text:span><text:span text:style-name="T1278">5278</text:span></text:p>
      <text:p text:style-name="P1279"><text:span text:style-name="T1280">Dėl Savivaldybės tarybos 2022 m. kovo 31 d. sprendimo Nr. 1-93 „Dėl Panevėžio miesto savivaldybės formalųjį švietimą papildančio ugdymo mokyklų ir neformaliojo vaikų ir suaugusiųjų švietimo mokyklų, vykdančių formalųjį švietimą papildančio ugdymo,<text:s/></text:span><text:span text:style-name="T1281">neformaliojo vaikų švietimo, neformaliojo suaugusiųjų švietimo programas ir neformaliojo ugdymo veiklas, ugdymo organizavimo tvarkos aprašo patvirtinimo ir Savivaldybės tarybos sprendimų pripažinimo netekusiais galios“ pakeitimo</text:span></text:p>
      <text:p text:style-name="P1282"/>
      <text:p text:style-name="P1283"><text:span text:style-name="T1284">2.</text:span></text:p>
      <text:p text:style-name="P1285"><text:span text:style-name="T1286">Panevėžio miesto saviva</text:span><text:span text:style-name="T1287">ldybės taryba, Sprendimas</text:span></text:p>
      <text:p text:style-name="P1288"><text:span text:style-name="T1289">Nr.<text:s/></text:span><text:a xlink:href="https://www.e-tar.lt/portal/legalAct.html?documentId=b8fef7a0878911ed8df094f359a60216" office:target-frame-name="_top" xlink:show="replace"><text:span text:style-name="T1290">1-426</text:span></text:a><text:span text:style-name="T1291">, 2022-12-29, paskelbta TAR 2022-12-29, i. k. 2022-27412</text:span></text:p>
      <text:p text:style-name="P1292"><text:span text:style-name="T1293">Dėl Savivaldybės tarybos 2022 m. kovo 31 d. sprendimo Nr. 1-93 „Dė</text:span><text:span text:style-name="T1294">l Panevėžio miesto savivaldybės formalųjį švietimą papildančio ugdymo mokyklų ir neformaliojo vaikų ir suaugusiųjų švietimo mokyklų, vykdančių formalųjį švietimą papildančio ugdymo, neformaliojo vaikų švietimo, neformaliojo suaugusiųjų švietimo programas i</text:span><text:span text:style-name="T1295">r neformaliojo ugdymo veiklas, ugdymo organizavimo tvarkos aprašo patvirtinimo ir Savivaldybės tarybos sprendimų pripažinimo netekusiais galios“ pakeitimo</text:span></text:p>
      <text:p text:style-name="P1296"/>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end"/>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95in" fo:margin-left="1.1812in" fo:margin-bottom="0.8861in" fo:margin-right="0.6888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3in"/>
          <style:tab-stop style:type="right" style:position="6in"/>
        </style:tab-stops>
      </style:paragraph-properties>
    </style:style>
    <style:style style:name="P9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895in" fo:margin-left="1.1812in" fo:margin-bottom="0.8861in" fo:margin-right="0.6888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in"/>
          <style:tab-stop style:type="right" style:position="6in"/>
        </style:tab-stops>
      </style:paragraph-properties>
    </style:style>
    <style:style style:name="P864" style:parent-style-name="Normal" style:family="paragraph">
      <style:paragraph-properties>
        <style:tab-stops>
          <style:tab-stop style:type="center" style:position="3in"/>
          <style:tab-stop style:type="right" style:position="6in"/>
        </style:tab-stops>
      </style:paragraph-properties>
    </style:style>
    <style:style style:name="P86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P8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Normal"/>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6</text:page-number></text:p>
        <text:p text:style-name="P94"/>
      </style:header>
      <style:footer>
        <text:p text:style-name="Normal"/>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863"><text:page-number text:fixed="false">6</text:page-number></text:p>
        <text:p text:style-name="P864"/>
      </style:header>
      <style:footer>
        <text:p text:style-name="Normal"/>
        <text:p text:style-name="P865"/>
      </style:footer>
    </style:master-page>
    <style:master-page style:next-style-name="MP2" style:name="MPF2" style:page-layout-name="PL2">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6-26T16:28:00Z</meta:creation-date>
    <dc:date>2023-06-26T16:28:00Z</dc:date>
    <meta:print-date>2022-03-09T12:51:00Z</meta:print-date>
    <meta:template xlink:href="Normal.dotm" xlink:type="simple"/>
    <meta:editing-cycles>2</meta:editing-cycles>
    <meta:editing-duration>PT0S</meta:editing-duration>
    <meta:document-statistic meta:page-count="14" meta:paragraph-count="195" meta:word-count="4808" meta:character-count="40243" meta:row-count="869" meta:non-whitespace-character-count="35630"/>
  </office:meta>
</office:document-meta>
</file>