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fo:font-size="14pt" style:font-size-asian="14pt"/>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3.7395in"/>
        </style:tab-stops>
      </style:paragraph-properties>
    </style:style>
    <style:style style:name="P74" style:parent-style-name="Normal" style:family="paragraph">
      <style:paragraph-properties>
        <style:tab-stops>
          <style:tab-stop style:type="left" style:position="3.7395in"/>
        </style:tab-stops>
      </style:paragraph-properties>
      <style:text-properties fo:color="#000000"/>
    </style:style>
    <style:style style:name="P75" style:parent-style-name="Normal" style:family="paragraph">
      <style:paragraph-properties>
        <style:tab-stops>
          <style:tab-stop style:type="left" style:position="3.7395in"/>
        </style:tab-stops>
      </style:paragraph-properties>
      <style:text-properties fo:color="#000000"/>
    </style:style>
    <style:style style:name="P76" style:parent-style-name="Normal" style:family="paragraph">
      <style:paragraph-properties>
        <style:tab-stops>
          <style:tab-stop style:type="left" style:position="3.73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style:style>
    <style:style style:name="P87" style:parent-style-name="Normal" style:family="paragraph">
      <style:paragraph-properties fo:text-align="justify" fo:margin-left="3.5437in">
        <style:tab-stops/>
      </style:paragraph-properties>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margin-left="3.5437in">
        <style:tab-stops/>
      </style:paragraph-properties>
      <style:text-properties fo:hyphenate="false"/>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3.5437in">
        <style:tab-stops/>
      </style:paragraph-properties>
      <style:text-properties fo:color="#000000" style:font-size-complex="12pt" style:language-asian="ar" style:country-asian="SA"/>
    </style:style>
    <style:style style:name="P9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text-transform="uppercase"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name="TimesLT" fo:color="#000000" fo:font-size="11pt" style:font-size-asian="11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name="TimesLT" fo:color="#000000" fo:font-size="11pt" style:font-size-asian="11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LT" fo:color="#000000" fo:font-size="11pt" style:font-size-asian="11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TimesLT" fo:color="#000000" fo:font-size="11pt" style:font-size-asian="11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LT" fo:color="#000000" fo:font-size="11pt" style:font-size-asian="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fo:color="#000000" fo:font-size="11pt" style:font-size-asian="11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TimesLT" fo:color="#000000" fo:font-size="11pt" style:font-size-asian="11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TimesLT" fo:color="#000000" fo:font-size="11pt" style:font-size-asian="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fo:color="#000000" style:font-size-complex="11pt"/>
    </style:style>
    <style:style style:name="T170" style:parent-style-name="DefaultParagraphFont" style:family="text">
      <style:text-properties style:font-name="TimesLT" fo:color="#000000" fo:font-size="11pt" style:font-size-asian="11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TimesLT" fo:color="#000000" fo:font-size="11pt" style:font-size-asian="11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ext-properties fo:color="#000000"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text-indent="0.5909in"/>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TimesLT" fo:color="#000000" fo:font-size="11pt" style:font-size-asian="11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TimesLT" fo:color="#000000" fo:font-size="11pt" style:font-size-asian="11pt"/>
    </style:style>
    <style:style style:name="P269" style:parent-style-name="Normal" style:family="paragraph">
      <style:paragraph-properties fo:text-align="justify" fo:text-indent="0.5909in"/>
    </style:style>
    <style:style style:name="T270" style:parent-style-name="DefaultParagraphFont" style:family="text">
      <style:text-properties style:font-name="TimesLT" fo:color="#000000" style:font-size-complex="11pt"/>
    </style:style>
    <style:style style:name="T271" style:parent-style-name="DefaultParagraphFont" style:family="text">
      <style:text-properties style:font-name="TimesLT" fo:color="#000000" style:font-size-complex="11pt"/>
    </style:style>
    <style:style style:name="T272" style:parent-style-name="DefaultParagraphFont" style:family="text">
      <style:text-properties fo:color="#000000" fo:font-size="14pt" style:font-size-asian="14pt" style:font-size-complex="14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text-underline-type="single" style:text-underline-style="solid" style:text-underline-width="auto" style:text-underline-mode="continuous"/>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text-underline-type="single" style:text-underline-style="solid" style:text-underline-width="auto" style:text-underline-mode="continuous"/>
    </style:style>
    <style:style style:name="T352" style:parent-style-name="DefaultParagraphFont" style:family="text">
      <style:text-properties fo:color="#000000" style:font-size-complex="12pt" style:text-underline-type="single" style:text-underline-style="solid" style:text-underline-width="auto" style:text-underline-mode="continuous"/>
    </style:style>
    <style:style style:name="T353" style:parent-style-name="DefaultParagraphFont" style:family="text">
      <style:text-properties fo:color="#000000"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text-underline-type="single" style:text-underline-style="solid" style:text-underline-width="auto" style:text-underline-mode="continuous"/>
    </style:style>
    <style:style style:name="T368" style:parent-style-name="DefaultParagraphFont" style:family="text">
      <style:text-properties fo:color="#000000" style:font-size-complex="12pt" style:text-underline-type="single" style:text-underline-style="solid" style:text-underline-width="auto" style:text-underline-mode="continuous"/>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LT" fo:color="#000000" style:font-size-complex="11pt"/>
    </style:style>
    <style:style style:name="T371" style:parent-style-name="DefaultParagraphFont" style:family="text">
      <style:text-properties style:font-name="TimesLT" fo:color="#000000" fo:font-size="11pt" style:font-size-asian="11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TimesLT" fo:color="#000000" fo:font-size="11pt" style:font-size-asian="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imesLT" fo:color="#000000" fo:font-size="11pt" style:font-size-asian="11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text-underline-type="single" style:text-underline-style="solid" style:text-underline-width="auto" style:text-underline-mode="continuous"/>
    </style:style>
    <style:style style:name="T414" style:parent-style-name="DefaultParagraphFont" style:family="text">
      <style:text-properties fo:color="#000000" style:font-size-complex="12pt" style:text-underline-type="single" style:text-underline-style="solid" style:text-underline-width="auto" style:text-underline-mode="continuous"/>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text-underline-type="single" style:text-underline-style="solid" style:text-underline-width="auto" style:text-underline-mode="continuous"/>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TimesLT"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TimesLT" fo:font-weight="bold" style:font-weight-asian="bold" fo:color="#000000" style:font-size-complex="11pt"/>
    </style:style>
    <style:style style:name="T487" style:parent-style-name="DefaultParagraphFont" style:family="text">
      <style:text-properties style:font-name="TimesLT" fo:font-weight="bold" style:font-weight-asian="bold"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style:font-name="TimesLT" fo:font-weight="bold" style:font-weight-asian="bold" fo:color="#000000" style:font-size-complex="11pt"/>
    </style:style>
    <style:style style:name="P490" style:parent-style-name="Normal" style:family="paragraph">
      <style:paragraph-properties fo:text-align="justify" fo:text-indent="0.5909in"/>
      <style:text-properties style:font-name="TimesLT" style:text-line-through-style="solid" style:text-line-through-width="auto" style:text-line-through-color="font-color" style:text-line-through-mode="continuous" style:text-line-through-type="single" fo:color="#000000" fo:font-size="11pt" style:font-size-asian="11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TimesLT" fo:color="#000000" fo:font-size="11pt" style:font-size-asian="11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font-weight="bold" style:font-weight-asian="bold"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TimesLT" fo:color="#000000" fo:font-size="11pt" style:font-size-asian="11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TimesLT" fo:color="#000000" fo:font-size="11pt" style:font-size-asian="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text-indent="0.5909in"/>
      <style:text-properties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text-properties fo:font-weight="bold" style:font-weight-asian="bold"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name="TimesLT;Times New Roman" style:font-name-complex="TimesLT;Times New Roman" fo:font-size="11pt" style:font-size-asian="11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justify" fo:text-indent="0.5909in">
        <style:tab-stops>
          <style:tab-stop style:type="left" style:position="0.492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4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492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TimesLT" fo:color="#000000" fo:font-size="11pt" style:font-size-asian="11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fo:color="#000000"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text-underline-type="single" style:text-underline-style="solid" style:text-underline-width="auto" style:text-underline-mode="continuous"/>
    </style:style>
    <style:style style:name="T655" style:parent-style-name="DefaultParagraphFont" style:family="text">
      <style:text-properties fo:color="#000000" style:font-size-complex="12pt" style:text-underline-type="single" style:text-underline-style="solid" style:text-underline-width="auto" style:text-underline-mode="continuous"/>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text-underline-type="single" style:text-underline-style="solid" style:text-underline-width="auto" style:text-underline-mode="continuous"/>
    </style:style>
    <style:style style:name="T675" style:parent-style-name="DefaultParagraphFont" style:family="text">
      <style:text-properties fo:color="#000000" style:font-size-complex="12pt"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text-underline-type="single" style:text-underline-style="solid" style:text-underline-width="auto" style:text-underline-mode="continuous"/>
    </style:style>
    <style:style style:name="T678" style:parent-style-name="DefaultParagraphFont" style:family="text">
      <style:text-properties fo:color="#000000" style:font-size-complex="12pt" style:text-underline-type="single" style:text-underline-style="solid" style:text-underline-width="auto" style:text-underline-mode="continuous"/>
    </style:style>
    <style:style style:name="P679" style:parent-style-name="Normal" style:family="paragraph">
      <style:paragraph-properties fo:text-align="justify" fo:text-indent="0.4923in">
        <style:tab-stops>
          <style:tab-stop style:type="left" style:position="0.3937in"/>
        </style:tab-stops>
      </style:paragraph-properties>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TimesLT" fo:color="#000000" fo:font-size="11pt" style:font-size-asian="11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TimesLT" fo:color="#000000" style:font-size-complex="11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text-underline-type="single" style:text-underline-style="solid" style:text-underline-width="auto" style:text-underline-mode="continuous"/>
    </style:style>
    <style:style style:name="T711" style:parent-style-name="DefaultParagraphFont" style:family="text">
      <style:text-properties fo:color="#000000" style:font-size-complex="12pt" style:text-underline-type="single" style:text-underline-style="solid" style:text-underline-width="auto" style:text-underline-mode="continuous"/>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text-underline-type="single" style:text-underline-style="solid" style:text-underline-width="auto" style:text-underline-mode="continuous"/>
    </style:style>
    <style:style style:name="T721" style:parent-style-name="DefaultParagraphFont" style:family="text">
      <style:text-properties fo:color="#000000" style:font-size-complex="12pt" style:text-underline-type="single" style:text-underline-style="solid" style:text-underline-width="auto" style:text-underline-mode="continuous"/>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justify" fo:text-indent="0.5909in"/>
      <style:text-properties fo:color="#000000"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TimesLT" fo:color="#000000" fo:font-size="11pt" style:font-size-asian="11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TimesLT" fo:color="#000000" style:font-size-complex="12pt" fo:language="es" fo:country="ES"/>
    </style:style>
    <style:style style:name="T843" style:parent-style-name="DefaultParagraphFont" style:family="text">
      <style:text-properties style:font-name="TimesLT" fo:color="#000000" style:font-size-complex="12pt" fo:language="es" fo:country="ES"/>
    </style:style>
    <style:style style:name="P844" style:parent-style-name="Normal" style:family="paragraph">
      <style:paragraph-properties fo:text-align="justify" fo:text-indent="0.5909in"/>
    </style:style>
    <style:style style:name="P845" style:parent-style-name="Normal" style:family="paragraph">
      <style:paragraph-properties fo:text-align="center"/>
    </style:style>
    <style:style style:name="T846" style:parent-style-name="DefaultParagraphFont" style:family="text">
      <style:text-properties style:font-name="TimesLT" fo:color="#000000" style:font-size-complex="12pt" fo:language="es" fo:country="ES"/>
    </style:style>
    <style:style style:name="P847" style:parent-style-name="Normal" style:master-page-name="MPF2" style:family="paragraph">
      <style:paragraph-properties fo:break-before="page" fo:margin-left="3.6423in" style:page-number="1">
        <style:tab-stops/>
      </style:paragraph-properties>
      <style:text-properties fo:color="#000000" style:font-size-complex="12pt"/>
    </style:style>
    <style:style style:name="P853" style:parent-style-name="Normal" style:family="paragraph">
      <style:paragraph-properties fo:margin-left="3.6423in">
        <style:tab-stops/>
      </style:paragraph-properties>
      <style:text-properties fo:color="#000000" style:font-size-complex="12pt"/>
    </style:style>
    <style:style style:name="P854" style:parent-style-name="Normal" style:family="paragraph">
      <style:paragraph-properties fo:margin-left="3.6423in">
        <style:tab-stops/>
      </style:paragraph-properties>
      <style:text-properties fo:color="#000000" style:font-size-complex="12pt"/>
    </style:style>
    <style:style style:name="P855" style:parent-style-name="Normal" style:family="paragraph">
      <style:paragraph-properties fo:margin-left="3.6423in">
        <style:tab-stops/>
      </style:paragraph-properties>
      <style:text-properties fo:color="#000000" style:font-size-complex="12pt"/>
    </style:style>
    <style:style style:name="P856" style:parent-style-name="Normal" style:family="paragraph">
      <style:paragraph-properties fo:margin-left="3.6423in">
        <style:tab-stops/>
      </style:paragraph-properties>
      <style:text-properties fo:color="#000000" style:font-size-complex="12pt"/>
    </style:style>
    <style:style style:name="P857" style:parent-style-name="Normal" style:family="paragraph">
      <style:paragraph-properties fo:margin-left="3.6423in">
        <style:tab-stops/>
      </style:paragraph-properties>
      <style:text-properties fo:color="#000000" style:font-size-complex="12pt"/>
    </style:style>
    <style:style style:name="P858" style:parent-style-name="Normal" style:family="paragraph">
      <style:paragraph-properties fo:margin-left="3.6423in">
        <style:tab-stops/>
      </style:paragraph-properties>
      <style:text-properties fo:color="#000000" style:font-size-complex="12pt"/>
    </style:style>
    <style:style style:name="P859" style:parent-style-name="Normal" style:family="paragraph">
      <style:paragraph-properties fo:margin-left="3.6423in">
        <style:tab-stops/>
      </style:paragraph-properties>
      <style:text-properties fo:color="#000000" style:font-size-complex="12pt"/>
    </style:style>
    <style:style style:name="P860" style:parent-style-name="Normal" style:family="paragraph">
      <style:paragraph-properties fo:margin-left="3.6423in">
        <style:tab-stops/>
      </style:paragraph-properties>
      <style:text-properties fo:color="#000000" style:font-size-complex="12pt"/>
    </style:style>
    <style:style style:name="P861" style:parent-style-name="Normal" style:family="paragraph">
      <style:paragraph-properties fo:margin-left="3.6423in">
        <style:tab-stops/>
      </style:paragraph-properties>
      <style:text-properties fo:color="#000000" style:font-size-complex="12pt"/>
    </style:style>
    <style:style style:name="P862" style:parent-style-name="Normal" style:family="paragraph">
      <style:paragraph-properties fo:margin-left="3.6423in">
        <style:tab-stops/>
      </style:paragraph-properties>
      <style:text-properties fo:color="#000000" style:font-size-complex="12pt"/>
    </style:style>
    <style:style style:name="P863" style:parent-style-name="Normal" style:family="paragraph">
      <style:paragraph-properties fo:margin-left="3.5in" fo:text-indent="0.1423in">
        <style:tab-stops/>
      </style:paragraph-properties>
      <style:text-properties fo:color="#000000" style:font-size-complex="12pt"/>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center"/>
      <style:text-properties fo:color="#000000"/>
    </style:style>
    <style:style style:name="TableColumn867" style:family="table-column">
      <style:table-column-properties style:column-width="0.468in"/>
    </style:style>
    <style:style style:name="TableColumn868" style:family="table-column">
      <style:table-column-properties style:column-width="4.7055in"/>
    </style:style>
    <style:style style:name="TableColumn869" style:family="table-column">
      <style:table-column-properties style:column-width="0.4701in"/>
    </style:style>
    <style:style style:name="TableColumn870" style:family="table-column">
      <style:table-column-properties style:column-width="0.7479in"/>
    </style:style>
    <style:style style:name="Table866" style:family="table">
      <style:table-properties style:width="6.3916in" style:rel-width="100%"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11pt" style:font-size-asian="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11pt" style:font-size-asian="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fo:font-size="11pt" style:font-size-asian="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fo:font-size="11pt" style:font-size-asian="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language-asian="lt" style:country-asian="LT"/>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color="#000000" fo:font-size="11pt" style:font-size-asian="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fo:color="#000000" fo:font-size="11pt" style:font-size-asian="11pt" style:font-size-complex="11pt" style:language-asian="lt" style:country-asian="LT"/>
    </style:style>
    <style:style style:name="P899" style:parent-style-name="Normal" style:family="paragraph">
      <style:text-properties fo:color="#000000" fo:font-size="11pt" style:font-size-asian="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P906" style:parent-style-name="Normal" style:family="paragraph">
      <style:paragraph-properties fo:text-align="center"/>
      <style:text-properties fo:color="#000000" fo:font-size="11pt" style:font-size-asian="11pt" style:language-asian="lt" style:country-asian="LT"/>
    </style:style>
    <style:style style:name="P907" style:parent-style-name="Normal" style:family="paragraph">
      <style:paragraph-properties fo:text-align="center"/>
      <style:text-properties fo:color="#000000" fo:font-size="11pt" style:font-size-asian="11pt" style:language-asian="lt" style:country-asian="LT"/>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fo:font-size="11pt" style:font-size-asian="11pt" style:language-asian="lt" style:country-asian="LT"/>
    </style:style>
    <style:style style:name="P912" style:parent-style-name="Normal" style:family="paragraph">
      <style:paragraph-properties fo:text-align="justify"/>
      <style:text-properties fo:color="#000000" fo:font-size="11pt" style:font-size-asian="11pt" style:language-asian="lt" style:country-asian="LT"/>
    </style:style>
    <style:style style:name="P913" style:parent-style-name="Normal" style:family="paragraph">
      <style:paragraph-properties fo:text-align="justify"/>
      <style:text-properties fo:color="#000000" fo:font-size="11pt" style:font-size-asian="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language-asian="lt" style:country-asian="LT"/>
    </style:style>
    <style:style style:name="P916" style:parent-style-name="Normal" style:family="paragraph">
      <style:paragraph-properties fo:text-align="center"/>
      <style:text-properties fo:color="#000000" fo:font-size="11pt" style:font-size-asian="11pt" style:language-asian="lt" style:country-asian="LT"/>
    </style:style>
    <style:style style:name="P917" style:parent-style-name="Normal" style:family="paragraph">
      <style:paragraph-properties fo:text-align="center"/>
      <style:text-properties fo:color="#000000" fo:font-size="11pt" style:font-size-asian="11pt" style:language-asian="lt" style:country-asian="LT"/>
    </style:style>
    <style:style style:name="P918" style:parent-style-name="Normal" style:family="paragraph">
      <style:paragraph-properties fo:text-align="center"/>
      <style:text-properties fo:color="#000000" fo:font-size="11pt" style:font-size-asian="11pt" style:language-asian="lt" style:country-asian="LT"/>
    </style:style>
    <style:style style:name="TableRow919" style:family="table-row">
      <style:table-row-properties style:min-row-height="0.2312in"/>
    </style:style>
    <style:style style:name="P920" style:parent-style-name="Normal" style:family="paragraph">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1pt" style:font-size-asian="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language-asian="lt" style:country-asian="LT"/>
    </style:style>
    <style:style style:name="TableRow927" style:family="table-row">
      <style:table-row-properties style:min-row-height="0.2076in"/>
    </style:style>
    <style:style style:name="P928" style:parent-style-name="Normal" style:family="paragraph">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1pt" style:font-size-asian="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language-asian="lt" style:country-asian="LT"/>
    </style:style>
    <style:style style:name="TableRow933" style:family="table-row">
      <style:table-row-properties style:min-row-height="0.1847in"/>
    </style:style>
    <style:style style:name="P934" style:parent-style-name="Normal" style:family="paragraph">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language-asian="lt" style:country-asian="LT"/>
    </style:style>
    <style:style style:name="TableRow939" style:family="table-row">
      <style:table-row-properties style:min-row-height="0.1513in"/>
    </style:style>
    <style:style style:name="P940" style:parent-style-name="Normal" style:family="paragraph">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1pt" style:font-size-asian="11pt" style:language-asian="lt" style:country-asian="LT"/>
    </style:style>
    <style:style style:name="TableRow945" style:family="table-row">
      <style:table-row-properties style:min-row-height="0.2347in"/>
    </style:style>
    <style:style style:name="P946" style:parent-style-name="Normal" style:family="paragraph">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11pt" style:font-size-asian="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language-asian="lt" style:country-asian="LT"/>
    </style:style>
    <style:style style:name="TableRow951" style:family="table-row">
      <style:table-row-properties style:min-row-height="0.2069in"/>
    </style:style>
    <style:style style:name="P952" style:parent-style-name="Normal" style:family="paragraph">
      <style:text-properties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1pt" style:font-size-asian="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language-asian="lt" style:country-asian="LT"/>
    </style:style>
    <style:style style:name="TableRow957" style:family="table-row">
      <style:table-row-properties style:min-row-height="0.2069in"/>
    </style:style>
    <style:style style:name="P958" style:parent-style-name="Normal" style:family="paragraph">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1pt" style:font-size-asian="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language-asian="lt" style:country-asian="LT"/>
    </style:style>
    <style:style style:name="TableRow963" style:family="table-row">
      <style:table-row-properties style:min-row-height="0.2055in"/>
    </style:style>
    <style:style style:name="P964" style:parent-style-name="Normal" style:family="paragraph">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1pt" style:font-size-asian="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language-asian="lt" style:country-asian="LT"/>
    </style:style>
    <style:style style:name="TableRow969" style:family="table-row">
      <style:table-row-properties/>
    </style:style>
    <style:style style:name="P970" style:parent-style-name="Normal" style:family="paragraph">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1pt" style:font-size-asian="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language-asian="lt" style:country-asian="LT"/>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language-asian="lt" style:country-asian="LT"/>
    </style:style>
    <style:style style:name="P979" style:parent-style-name="Normal" style:family="paragraph">
      <style:text-properties fo:color="#000000" fo:font-size="11pt" style:font-size-asian="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language-asian="lt" style:country-asian="LT"/>
    </style:style>
    <style:style style:name="TableRow982" style:family="table-row">
      <style:table-row-properties style:min-row-height="0.3902in"/>
    </style:style>
    <style:style style:name="P983" style:parent-style-name="Normal" style:family="paragraph">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language-asian="lt" style:country-asian="LT"/>
    </style:style>
    <style:style style:name="TableRow988" style:family="table-row">
      <style:table-row-properties style:min-row-height="0.4597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1pt" style:font-size-asian="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1pt" style:font-size-asian="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language-asian="lt" style:country-asian="LT"/>
    </style:style>
    <style:style style:name="P995" style:parent-style-name="Normal" style:family="paragraph">
      <style:paragraph-properties fo:text-align="center"/>
      <style:text-properties fo:color="#000000" fo:font-size="11pt" style:font-size-asian="11pt" style:language-asian="lt" style:country-asian="LT"/>
    </style:style>
    <style:style style:name="TableRow996" style:family="table-row">
      <style:table-row-properties style:min-row-height="0.3097in"/>
    </style:style>
    <style:style style:name="P997" style:parent-style-name="Normal" style:family="paragraph">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1pt" style:font-size-asian="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language-asian="lt" style:country-asian="LT"/>
    </style:style>
    <style:style style:name="TableRow1002" style:family="table-row">
      <style:table-row-properties style:min-row-height="0.2847in"/>
    </style:style>
    <style:style style:name="P1003" style:parent-style-name="Normal" style:family="paragraph">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color="#000000" fo:font-size="11pt" style:font-size-asian="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11pt" style:font-size-asian="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color="#000000" fo:font-size="11pt" style:font-size-asian="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language-asian="lt" style:country-asian="LT"/>
    </style:style>
    <style:style style:name="TableRow1015" style:family="table-row">
      <style:table-row-properties/>
    </style:style>
    <style:style style:name="P1016" style:parent-style-name="Normal" style:family="paragraph">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1pt" style:font-size-asian="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language-asian="lt" style:country-asian="LT"/>
    </style:style>
    <style:style style:name="TableRow1021" style:family="table-row">
      <style:table-row-properties/>
    </style:style>
    <style:style style:name="P1022" style:parent-style-name="Normal" style:family="paragraph">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fo:font-size="11pt" style:font-size-asian="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language-asian="lt" style:country-asian="LT"/>
    </style:style>
    <style:style style:name="TableRow1027" style:family="table-row">
      <style:table-row-properties style:min-row-height="0.2097in"/>
    </style:style>
    <style:style style:name="P1028" style:parent-style-name="Normal" style:family="paragraph">
      <style:text-properties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1pt" style:font-size-asian="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fo:font-size="11pt" style:font-size-asian="11pt" style:language-asian="lt" style:country-asian="LT"/>
    </style:style>
    <style:style style:name="TableRow1033" style:family="table-row">
      <style:table-row-properties style:min-row-height="0.3902in"/>
    </style:style>
    <style:style style:name="P1034" style:parent-style-name="Normal" style:family="paragraph">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1pt" style:font-size-asian="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1pt" style:font-size-asian="11pt" style:language-asian="lt" style:country-asian="LT"/>
    </style:style>
    <style:style style:name="TableRow1039" style:family="table-row">
      <style:table-row-properties/>
    </style:style>
    <style:style style:name="P1040" style:parent-style-name="Normal" style:family="paragraph">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1pt" style:font-size-asian="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fo:font-size="11pt" style:font-size-asian="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fo:font-size="11pt" style:font-size-asian="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fo:font-size="11pt" style:font-size-asian="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language-asian="lt" style:country-asian="LT"/>
    </style:style>
    <style:style style:name="TableRow1059" style:family="table-row">
      <style:table-row-properties/>
    </style:style>
    <style:style style:name="P1060" style:parent-style-name="Normal" style:family="paragraph">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1pt" style:font-size-asian="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language-asian="lt" style:country-asian="LT"/>
    </style:style>
    <style:style style:name="TableRow1065" style:family="table-row">
      <style:table-row-properties/>
    </style:style>
    <style:style style:name="P1066" style:parent-style-name="Normal" style:family="paragraph">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1pt" style:font-size-asian="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language-asian="lt" style:country-asian="LT"/>
    </style:style>
    <style:style style:name="TableRow1071" style:family="table-row">
      <style:table-row-properties/>
    </style:style>
    <style:style style:name="P1072" style:parent-style-name="Normal" style:family="paragraph">
      <style:text-properties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color="#000000" fo:font-size="11pt" style:font-size-asian="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language-asian="lt" style:country-asian="LT"/>
    </style:style>
    <style:style style:name="TableRow1077" style:family="table-row">
      <style:table-row-properties style:min-row-height="0.4465in"/>
    </style:style>
    <style:style style:name="P1078" style:parent-style-name="Normal" style:family="paragraph">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fo:font-size="11pt" style:font-size-asian="11pt" style:language-asian="lt" style:country-asian="LT"/>
    </style:style>
    <style:style style:name="T1082" style:parent-style-name="DefaultParagraphFont" style:family="text">
      <style:text-properties fo:color="#000000" fo:font-size="11pt" style:font-size-asian="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language-asian="lt" style:country-asian="LT"/>
    </style:style>
    <style:style style:name="P1085"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Row1086" style:family="table-row">
      <style:table-row-properties style:min-row-height="0.2006in"/>
    </style:style>
    <style:style style:name="P1087" style:parent-style-name="Normal" style:family="paragraph">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fo:font-size="11pt" style:font-size-asian="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language-asian="lt" style:country-asian="LT"/>
    </style:style>
    <style:style style:name="TableRow1092" style:family="table-row">
      <style:table-row-properties style:min-row-height="0.2243in"/>
    </style:style>
    <style:style style:name="P1093" style:parent-style-name="Normal" style:family="paragraph">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fo:font-size="11pt" style:font-size-asian="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language-asian="lt" style:country-asian="LT"/>
    </style:style>
    <style:style style:name="TableRow1098" style:family="table-row">
      <style:table-row-properties/>
    </style:style>
    <style:style style:name="P1099" style:parent-style-name="Normal" style:family="paragraph">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fo:font-size="11pt" style:font-size-asian="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color="#000000" fo:font-size="11pt" style:font-size-asian="11pt" style:language-asian="lt" style:country-asian="LT"/>
    </style:style>
    <style:style style:name="TableRow1104" style:family="table-row">
      <style:table-row-properties/>
    </style:style>
    <style:style style:name="P1105" style:parent-style-name="Normal" style:family="paragraph">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fo:font-size="11pt" style:font-size-asian="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language-asian="lt" style:country-asian="LT"/>
    </style:style>
    <style:style style:name="TableRow1110" style:family="table-row">
      <style:table-row-properties/>
    </style:style>
    <style:style style:name="P1111" style:parent-style-name="Normal" style:family="paragraph">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color="#000000" fo:font-size="11pt" style:font-size-asian="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language-asian="lt" style:country-asian="LT"/>
    </style:style>
    <style:style style:name="TableRow1116" style:family="table-row">
      <style:table-row-properties/>
    </style:style>
    <style:style style:name="P1117" style:parent-style-name="Normal" style:family="paragraph">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fo:font-size="11pt" style:font-size-asian="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fo:font-size="11pt" style:font-size-asian="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fo:font-size="11pt" style:font-size-asian="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color="#000000" fo:font-size="11pt" style:font-size-asian="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fo:font-size="11pt" style:font-size-asian="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language-asian="lt" style:country-asian="LT"/>
    </style:style>
    <style:style style:name="TableRow1137" style:family="table-row">
      <style:table-row-properties/>
    </style:style>
    <style:style style:name="P1138" style:parent-style-name="Normal" style:family="paragraph">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fo:font-size="11pt" style:font-size-asian="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language-asian="lt" style:country-asian="LT"/>
    </style:style>
    <style:style style:name="TableRow1144" style:family="table-row">
      <style:table-row-properties/>
    </style:style>
    <style:style style:name="P1145" style:parent-style-name="Normal" style:family="paragraph">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1pt" style:font-size-asian="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language-asian="lt" style:country-asian="LT"/>
    </style:style>
    <style:style style:name="TableRow1150" style:family="table-row">
      <style:table-row-properties style:min-row-height="0.177in"/>
    </style:style>
    <style:style style:name="P1151" style:parent-style-name="Normal" style:family="paragraph">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color="#000000" fo:font-size="11pt" style:font-size-asian="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language-asian="lt" style:country-asian="LT"/>
    </style:style>
    <style:style style:name="TableRow1156" style:family="table-row">
      <style:table-row-properties/>
    </style:style>
    <style:style style:name="P1157" style:parent-style-name="Normal" style:family="paragraph">
      <style:text-properties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color="#000000" fo:font-size="11pt" style:font-size-asian="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language-asian="lt" style:country-asian="LT"/>
    </style:style>
    <style:style style:name="TableRow1162" style:family="table-row">
      <style:table-row-properties/>
    </style:style>
    <style:style style:name="P1163" style:parent-style-name="Normal" style:family="paragraph">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fo:font-size="11pt" style:font-size-asian="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language-asian="lt" style:country-asian="LT"/>
    </style:style>
    <style:style style:name="TableRow1168" style:family="table-row">
      <style:table-row-properties style:min-row-height="0.219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fo:font-size="11pt" style:font-size-asian="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1pt" style:font-size-asian="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language-asian="lt" style:country-asian="LT"/>
    </style:style>
    <style:style style:name="TableRow1175" style:family="table-row">
      <style:table-row-properties style:min-row-height="0.2375in"/>
    </style:style>
    <style:style style:name="P1176" style:parent-style-name="Normal" style:family="paragraph">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color="#000000" fo:font-size="11pt" style:font-size-asian="11pt" style:language-asian="lt" style:country-asian="LT"/>
    </style:style>
    <style:style style:name="P1179" style:parent-style-name="Normal" style:family="paragraph">
      <style:text-properties fo:color="#000000"/>
    </style:style>
    <style:style style:name="TableRow1180" style:family="table-row">
      <style:table-row-properties/>
    </style:style>
    <style:style style:name="P1181" style:parent-style-name="Normal" style:family="paragraph">
      <style:text-properties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color="#000000" fo:font-size="11pt" style:font-size-asian="11pt" style:language-asian="lt" style:country-asian="LT"/>
    </style:style>
    <style:style style:name="P1184" style:parent-style-name="Normal" style:family="paragraph">
      <style:text-properties fo:color="#000000"/>
    </style:style>
    <style:style style:name="TableRow1185" style:family="table-row">
      <style:table-row-properties/>
    </style:style>
    <style:style style:name="P1186" style:parent-style-name="Normal" style:family="paragraph">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language-asian="lt" style:country-asian="LT"/>
    </style:style>
    <style:style style:name="TableRow1191" style:family="table-row">
      <style:table-row-properties/>
    </style:style>
    <style:style style:name="P1192" style:parent-style-name="Normal" style:family="paragraph">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language-asian="lt" style:country-asian="LT"/>
    </style:style>
    <style:style style:name="TableRow1197" style:family="table-row">
      <style:table-row-properties/>
    </style:style>
    <style:style style:name="P1198" style:parent-style-name="Normal" style:family="paragraph">
      <style:text-properties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fo:font-size="11pt" style:font-size-asian="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language-asian="lt" style:country-asian="LT"/>
    </style:style>
    <style:style style:name="TableRow1203" style:family="table-row">
      <style:table-row-properties/>
    </style:style>
    <style:style style:name="P1204" style:parent-style-name="Normal" style:family="paragraph">
      <style:text-properties fo:color="#000000"/>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color="#000000" fo:font-size="11pt" style:font-size-asian="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language-asian="lt" style:country-asian="LT"/>
    </style:style>
    <style:style style:name="TableRow1209" style:family="table-row">
      <style:table-row-properties/>
    </style:style>
    <style:style style:name="P1210" style:parent-style-name="Normal" style:family="paragraph">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language-asian="lt" style:country-asian="LT"/>
    </style:style>
    <style:style style:name="TableRow1215" style:family="table-row">
      <style:table-row-properties/>
    </style:style>
    <style:style style:name="P1216" style:parent-style-name="Normal" style:family="paragraph">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fo:font-size="11pt" style:font-size-asian="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language-asian="lt" style:country-asian="LT"/>
    </style:style>
    <style:style style:name="TableRow1221" style:family="table-row">
      <style:table-row-properties/>
    </style:style>
    <style:style style:name="P1222" style:parent-style-name="Normal" style:family="paragraph">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fo:font-size="11pt" style:font-size-asian="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language-asian="lt" style:country-asian="LT"/>
    </style:style>
    <style:style style:name="TableRow1228" style:family="table-row">
      <style:table-row-properties/>
    </style:style>
    <style:style style:name="P1229" style:parent-style-name="Normal" style:family="paragraph">
      <style:text-properties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 style:family="paragraph">
      <style:paragraph-properties fo:text-align="justify"/>
      <style:text-properties fo:color="#000000" fo:font-size="12pt" style:font-size-asian="12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2pt" style:language-asian="lt" style:country-asian="LT"/>
    </style:style>
    <style:style style:name="TableRow1235" style:family="table-row">
      <style:table-row-properties/>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BodyText" style:family="paragraph">
      <style:paragraph-properties fo:text-align="justify"/>
      <style:text-properties fo:color="#000000" fo:font-size="12pt" style:font-size-asian="12pt"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font-size-complex="12pt" style:language-asian="lt" style:country-asian="LT"/>
    </style:style>
    <style:style style:name="P1241" style:parent-style-name="Normal" style:family="paragraph">
      <style:paragraph-properties fo:text-align="center"/>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name="P1266" style:parent-style-name="Normal" style:family="paragraph">
      <style:paragraph-properties fo:text-align="center"/>
      <style:text-properties style:font-name="TimesLT" fo:color="#000000"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3 iki 2022-12-29</text:span></text:p>
      <text:p text:style-name="P8"/>
      <text:p text:style-name="P9"><text:span text:style-name="T10">Sprendimas paskelbtas: TAR 2022-04-05, i. k. 2022-07105</text:span></text:p>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DĖL PANEVĖŽIO MIESTO SAVIVALDYBĖS FORMALŲJĮ ŠVIETIMĄ PAPILDANČIO UGDYMO MOKYKLŲ IR NEFORMALIOJO<text:s/>VAIKŲ IR SUAUGUSIŲJŲ ŠVIETIMO MOKYKLŲ, VYKDANČIŲ FORMALŲJĮ ŠVIETIMĄ PAPILDANČIO UGDYMO, NEFORMALIOJO VAIKŲ ŠVIETIMO, NEFORMALIOJO SUAUGUSIŲJŲ ŠVIETIMO PROGRAMAS IR NEFORMALIOJO UGDYMO VEIKLAS, UGDYMO ORGANIZAVIMO TVARKOS APRAŠO PATVIRTINIMO IR SAVIVALDYBĖS TARYBOS SPRENDIMŲ PRIPAŽINIMO NETEKUSIAIS GALIOS</text:p>
      <text:p text:style-name="P19"/>
      <text:h text:style-name="P20" text:outline-level="3">2022 m. kovo 31 d. Nr. 1-93</text:h>
      <text:h text:style-name="P21" text:outline-level="3"><text:span text:style-name="T22">Panevėžys</text:span></text:h>
      <text:p text:style-name="P23"/>
      <text:p text:style-name="P24"><text:span text:style-name="T25">Vadovaudamasi Lietuvos Respublikos vietos savivaldos įstatymo 6 straipsnio 8 punktu, 18 straipsnio 1 dalimi, Lietuvos Respublikos švietimo įstatymo 15 straipsniu, 16</text:span><text:span text:style-name="T26"><text:s/>straipsniu, 29 straipsnio 6 ir 8 dalimis,</text:span><text:span text:style-name="T27"><text:s/></text:span><text:span text:style-name="T28">37 straipsnio 1 dalimi, 58 straipsnio 1 dalies 3 punktu, 2 dalies<text:s/></text:span><text:soft-page-break/><text:span text:style-name="T29">2 punktu, 70 straipsnio 9 ir 11 dalimis, Lietuvos Respublikos neformaliojo suaugusiųjų švietimo ir tęstinio mokymosi įstatymo 16 straipsniu,<text:s/></text:span><text:span text:style-name="T30">Lietuv</text:span><text:span text:style-name="T31">os Respublikos<text:s/></text:span><text:span text:style-name="T32">valstybės ir savivaldybių įstaigų darbuotojų darbo apmokėjimo įstatymo 4 straipsniu,</text:span><text:span text:style-name="T33"><text:s/></text:span><text:span text:style-name="T34">atsižvelgdama į Rusijos Federacijos karinių pajėgų vykdomus didelio masto karinius veiksmus Ukrainoje, Panevėžio miesto savivaldybės taryba n u s p r e n d<text:s/></text:span><text:span text:style-name="T35">ž i a:<text:s/></text:span></text:p>
      <text:p text:style-name="P36"><text:span text:style-name="T37">1</text:span><text:span text:style-name="T38">. Patvirtinti Panevėžio miesto savivaldybės formalųjį švietimą papildančio ugdymo mokyklų ir neformaliojo vaikų ir suaugusiųjų švietimo mokyklų, vykdančių formalųjį švietimą papildančio ugdymo, neformaliojo vaikų švietimo, neformaliojo suaugus</text:span><text:span text:style-name="T39">iųjų švietimo programas ir neformaliojo ugdymo veiklas, ugdymo organizavimo tvarkos aprašą (pridedama).</text:span></text:p>
      <text:p text:style-name="P40"><text:span text:style-name="T41">2</text:span><text:span text:style-name="T42">. Pripažinti netekusiais galios Panevėžio miesto savivaldybės tarybos sprendimus:</text:span></text:p>
      <text:p text:style-name="P43"><text:span text:style-name="T44">2.1</text:span><text:span text:style-name="T45">. 2010 m. liepos 1 d. sprendimą Nr. 1-54-18 „Dėl pritarimo n</text:span><text:span text:style-name="T46">eformaliojo vaikų švietimo programoms“;</text:span></text:p>
      <text:p text:style-name="P47"><text:span text:style-name="T48">2.2</text:span><text:span text:style-name="T49">. 2013 m. gruodžio 19 d. sprendimą Nr. 1-421 „Dėl Atlyginimo už savivaldybės neformaliojo vaikų švietimo ir formalųjį švietimą papildančio ugdymo mokyklose teikiamą neformalųjį vaikų ir suaugusiųjų švietimą mo</text:span><text:span text:style-name="T50">kėjimo tvarkos aprašo patvirtinimo“ (su visais pakeitimais);</text:span></text:p>
      <text:p text:style-name="P51"><text:span text:style-name="T52">2.3</text:span><text:span text:style-name="T53">. 2014 m. lapkričio 27 d. sprendimą Nr. 1-358 „Dėl Atlyginimo už savivaldybės neformaliojo vaikų švietimo ir formalųjį švietimą papildančio ugdymo mokyklose teikiamą neformalųjį švietimą d</text:span><text:span text:style-name="T54">ydžio nustatymo, Savivaldybės tarybos 2013 m. spalio 10 d. sprendimo Nr. 1-290 1 punkto, 2013 m. gruodžio 19 d. sprendimo Nr. 1-422 ir 2014 m. liepos 10 d. sprendimo Nr. 1-197 pripažinimo netekusiais galios“ (su visais pakeitimais);</text:span></text:p>
      <text:p text:style-name="P55"><text:span text:style-name="T56">2.4</text:span><text:span text:style-name="T57">. 2019 m.<text:s/></text:span><text:span text:style-name="T58">rugpjūčio 22 d. sprendimą Nr. 1-280 „Dėl mokslo metų pradžios ir trukmės nustatymo savivaldybės neformaliojo švietimo mokyklose ir Savivaldybės tarybos 2003 m. spalio 23 d. sprendimo Nr. 1-8-23 pripažinimo netekusiu galios“;</text:span></text:p>
      <text:p text:style-name="P59"><text:span text:style-name="T60">2.5</text:span><text:span text:style-name="T61">. 2019 m. spalio 29 d. s</text:span><text:span text:style-name="T62">prendimą Nr. 1-392 „Dėl mokinių skaičiaus neformaliojo vaikų švietimo mokyklų grupėse patvirtinimo ir Panevėžio miesto savivaldybės tarybos 2010 m. liepos 29 d. sprendimo Nr. 1-57-7 pripažinimo netekusiu galios“;</text:span></text:p>
      <text:p text:style-name="P63"><text:span text:style-name="T64">2.6</text:span><text:span text:style-name="T65">. 2021 m. gruodžio 23 d. sprendimą N</text:span><text:span text:style-name="T66">r. 1-378 „Dėl asmenų priėmimo į Panevėžio miesto savivaldybės mokyklas, vykdančias neformaliojo vaikų švietimo (išskyrus ikimokyklinio ir priešmokyklinio ugdymo), formalųjį švietimą papildančio ugdymo, neformaliojo suaugusiųjų meninio ugdymo programas ir n</text:span><text:span text:style-name="T67">eformaliojo vaikų švietimo programas per mokinių atostogas, tvarkos aprašo patvirtinimo ir Savivaldybės tarybos 2009 m. gegužės 28 d. sprendimo Nr. 1-33-9<text:s/></text:span><text:soft-page-break/><text:span text:style-name="T68">„Dėl mokinių priėmimo į Panevėžio miesto savivaldybės mokyklas, vykdančias neformaliojo vaikų švietim</text:span><text:span text:style-name="T69">o programas, tvarkos aprašo patvirtinimo“ pripažinimo netekusiu galios“;</text:span></text:p>
      <text:p text:style-name="P70"><text:span text:style-name="T71">3</text:span><text:span text:style-name="T72">. Skelbti šį sprendimą Teisės aktų registre ir Panevėžio miesto savivaldybės interneto svetainėje.</text:span></text:p>
      <text:p text:style-name="P73"/>
      <text:p text:style-name="P74"/>
      <text:p text:style-name="P75"/>
      <text:p text:style-name="P76"><text:span text:style-name="T77">Savivaldybės meras</text:span><text:span text:style-name="T78"><text:tab/></text:span><text:span text:style-name="T79"><text:tab/></text:span><text:span text:style-name="T80"><text:tab/>Rytis Mykolas Račkauskas</text:span></text:p>
      <text:soft-page-break/>
      <text:p text:style-name="P81">PATVIRTINTA</text:p>
      <text:p text:style-name="P87"><text:span text:style-name="T88">Panevėžio miesto savivaldybės tarybos</text:span></text:p>
      <text:p text:style-name="P89"><text:span text:style-name="T90">2022 m. kovo 31 d. sprendimu Nr. 1-93</text:span></text:p>
      <text:p text:style-name="P91"/>
      <text:p text:style-name="P92"/>
      <text:p text:style-name="P93"><text:span text:style-name="T94">Panevėžio miesto savivaldybės</text:span><text:span text:style-name="T95"><text:s/></text:span><text:span text:style-name="T96">formalųjį švietimą papildančio ugdymo mokyklų ir neformaliojo vaikų ir suaugusiųjų švietimo mokyklų, vykdančių formalųjį švietimą papildančio ugdymo, neformaliojo vaikų švietimo, neformaliojo suaugusiųjų švietimo programas ir neformaliojo ugdymo veiklas, U</text:span><text:span text:style-name="T97">GDYMO organizav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text:span><text:span text:style-name="T109">Panevėžio miesto savivaldybės formalųjį švietimą papildančio ugdymo mokyklų ir neformaliojo vaikų ir suaugusiųjų švietimo mokyklų, vykdančių formalųjį švietimą papildančio<text:s/></text:span><text:span text:style-name="T110">ugdymo, neformaliojo vaikų švietimo, neformaliojo suaugusiųjų švietimo programas ir neformaliojo ugdymo veiklas, ugdymo organizavimo tvarkos aprašas (toliau – Aprašas), reglamentuoja asmenų priėmimo į Panevėžio miesto savivaldybės formalųjį švietimą papild</text:span><text:span text:style-name="T111">ančio ugdymo mokyklas ir neformaliojo vaikų ir suaugusiųjų švietimo mokyklas:</text:span><text:span text:style-name="T112"><text:s/></text:span><text:span text:style-name="T113">Panevėžio muzikos mokyklą, Panevėžio dailės mokyklą, Panevėžio moksleivių namus, Panevėžio gamtos mokyklą, Panevėžio švietimo centrą ir jų padalinius-skyrius: Panevėžio robotikos</text:span><text:span text:style-name="T114"><text:s/>centrą „RoboLabas“ ir Panevėžio regioninio STEAM atviros prieigos centrą (toliau – mokykla), vykdančias neformaliojo vaikų švietimo (išskyrus ikimokyklinio ir priešmokyklinio ugdymo), formalųjį švietimą papildančio ugdymo, neformaliojo suaugusiųjų švietim</text:span><text:span text:style-name="T115">o programas (toliau – programos),<text:s/></text:span><text:soft-page-break/><text:span text:style-name="T116">neformaliojo ugdymo</text:span><text:span text:style-name="T117"><text:s/></text:span><text:span text:style-name="T118">veiklas, ugdymo organizavimo, atlyginimo už suteiktas ugdymo paslaugas dydį ir mokėjimo tvarką.<text:s/></text:span></text:p>
      <text:p text:style-name="P119"><text:span text:style-name="T120">2</text:span><text:span text:style-name="T121">. Programos gali būti finansuojamos iš valstybės ar savivaldybių biudžetų,</text:span><text:span text:style-name="T122"><text:s/></text:span><text:span text:style-name="T123">Europos Sąjungos, užsieni</text:span><text:span text:style-name="T124">o šalių finansinės paramos ir kitų teisėtai gaunamų lėšų, jei jos atitinka Lietuvos Respublikos švietimo įstatyme numatytą neformaliojo vaikų švietimo (toliau – NVŠ) ir formalųjį švietimą papildančio ugdymo (toliau – FŠPU) programų paskirtį, o neformaliojo</text:span><text:span text:style-name="T125"><text:s/>suaugusiųjų švietimo (toliau – NSŠ) programos – Lietuvos Respublikos neformaliojo suaugusiųjų švietimo ir tęstinio mokymosi įstatyme nustatytus tikslus ir neformaliojo ugdymo veiklos (toliau – NUV) paskirtį. Už ugdymą mokyklose ir už kitas atlygintinai te</text:span><text:span text:style-name="T126">ikiamas paslaugas imamas Panevėžio miesto savivaldybės (toliau – Savivaldybė) tarybos nustatyto atlyginimo dydžio mokestis.</text:span><text:span text:style-name="T127"><text:s/></text:span></text:p>
      <text:p text:style-name="P128"><text:span text:style-name="T129">3</text:span><text:span text:style-name="T130">. Atlyginimo už ugdymo paslaugas lengvatos taikomos Lietuvos Respublikos įstatymų ir Savivaldybės tarybos nustatyta tvarka</text:span><text:span text:style-name="T131"><text:s/></text:span><text:span text:style-name="T132">ats</text:span><text:span text:style-name="T133">ižvelgus į mokinių gabumus ir tėvų (globėjų, rūpintojų) socialinę padėtį.</text:span></text:p>
      <text:p text:style-name="P134"><text:span text:style-name="T135">4</text:span><text:span text:style-name="T136">. Apraše vartojamos sąvokos atitinka Lietuvos Respublikos švietimo įstatyme ir kituose teisės aktuose vartojamas sąvokas, apibūdinančias FŠPU, NVŠ, NSŠ ir NUV.</text:span></text:p>
      <text:p text:style-name="P137"/>
      <text:p text:style-name="P138"><text:span text:style-name="T139">II</text:span><text:span text:style-name="T140"><text:s/>SKYRIUS</text:span></text:p>
      <text:p text:style-name="P141"><text:span text:style-name="T142">UGDYMO ORGANIZAVIMAS</text:span></text:p>
      <text:p text:style-name="P143"/>
      <text:p text:style-name="P144"><text:span text:style-name="T145">5</text:span><text:span text:style-name="T146">. Ugdymo proceso organizavimo trukmė:</text:span></text:p>
      <text:p text:style-name="P147"><text:span text:style-name="T148">5.1</text:span><text:span text:style-name="T149">. ugdymo proceso pradžia – rugsėjo 1 d., pabaiga – praėjus 185 dienoms.</text:span><text:span text:style-name="T150"><text:s/></text:span><text:span text:style-name="T151">Jei pirmoji mokslo metų diena sutampa su poilsio diena, ugdymo proceso pradžia mokyklos sprendimu gali būti nukel</text:span><text:span text:style-name="T152">iama į artimiausią darbo dieną po poilsio dienos.<text:s/></text:span></text:p>
      <text:p text:style-name="P153"><text:span text:style-name="T154">5.2</text:span><text:span text:style-name="T155">. ugdymo procesas mokykloje skirstomas į du pusmečius;</text:span></text:p>
      <text:p text:style-name="P156"><text:span text:style-name="T157">5.3</text:span><text:span text:style-name="T158">.</text:span><text:span text:style-name="T159"><text:s/></text:span><text:span text:style-name="T160">ugdymo proceso trukmė – 185 ugdymo dienos.</text:span><text:span text:style-name="T161"><text:s/></text:span><text:span text:style-name="T162">Ugdymo procesas mokykloje turi būti organizuojamas taip, kad įgyvendinant neformaliojo<text:s/></text:span><text:span text:style-name="T163">vaikų ir suaugusiųjų švietimo programas,<text:s/></text:span><text:soft-page-break/><text:span text:style-name="T164">nenukentėtų formalųjį švietimą papildančio ugdymo programų įgyvendinimo procesas, kokybė ir ugdymo sąlygos.</text:span></text:p>
      <text:p text:style-name="P165"><text:span text:style-name="T166">6</text:span><text:span text:style-name="T167">. Mokyklose mokiniams skiriamos rudens, žiemos, pavasario atostogos, kurių datos sutampa su ugdymo a</text:span><text:span text:style-name="T168">tostogų datomis, nustatytomis Pradinio, pagrindinio ir vidurinio ugdymo programų bendruosiuose ugdymo planuose</text:span><text:span text:style-name="T169">,</text:span><text:span text:style-name="T170"><text:s/></text:span><text:span text:style-name="T171">patvirtintuose Lietuvos Respublikos švietimo, mokslo ir sporto ministro įsakymu. Vasaros atostogos skiriamos pasibaigus ugdymo procesui. Atostog</text:span><text:span text:style-name="T172">ų pradžią nustato mokyklos direktorius, suderinęs su mokyklos taryba ir Savivaldybės administracija. Vasaros atostogos trunka iki einamųjų mokslo metų rugpjūčio 31 d.<text:s/></text:span></text:p>
      <text:p text:style-name="P173"><text:span text:style-name="T174">7</text:span><text:span text:style-name="T175">. Mokykla dirba penkias dienas per savaitę, išskyrus Gamtos mokyklą. Individualaus,</text:span><text:span text:style-name="T176"><text:s/>grupinio ir kitos ugdymo pamokos (veiklos), suderinus su mokinių tėvais (globėjais, rūpintojais), gali būti organizuojamos šeštadieniais. Koncertai, spektakliai, festivaliai, šventės, konkursai, ekskursijos, turistiniai žygiai, varžybos gali būti organizu</text:span><text:span text:style-name="T177">ojami šeštadieniais ir sekmadieniais.</text:span></text:p>
      <text:p text:style-name="P178"><text:span text:style-name="T179">8</text:span><text:span text:style-name="T180">. Ugdymo turinio formavimas:</text:span></text:p>
      <text:p text:style-name="P181"><text:span text:style-name="T182">8.1</text:span><text:span text:style-name="T183">. Formuojant mokyklos ugdymo turinį naudojamasi švietimo stebėsenos, mokinių pasiekimų ir pažangos vertinimo ugdymo procese informacija, veiklos įsivertinimo ir išorinio vertinimo</text:span><text:span text:style-name="T184"><text:s/>duomenimis, atsižvelgiant į vaikų ir suaugusiųjų amžių, gebėjimus, poreikius ir interesus, vaikų tėvų pageidavimus, švietimo stebėsenos rodiklius, informaciją, pedagogų pasirengimą ir turimą mokyklos materialinę bazę, neformaliojo švietimo paskirtį.</text:span></text:p>
      <text:p text:style-name="P185"><text:span text:style-name="T186">8.2</text:span><text:span text:style-name="T187">. Įgyvendinant ugdymo turinį mokykloje veikla organizuojama pagal:</text:span></text:p>
      <text:p text:style-name="P188"><text:span text:style-name="T189">8.2.1</text:span><text:span text:style-name="T190">. direktoriaus patvirtintą strateginį planą, kuriam yra pritariusios mokyklos taryba (toliau – Taryba) ir Savivaldybės vykdomoji institucija ar jos įgaliotas asmuo;</text:span></text:p>
      <text:p text:style-name="P191"><text:span text:style-name="T192">8.2.2</text:span><text:span text:style-name="T193">. dire</text:span><text:span text:style-name="T194">ktoriaus patvirtintą mokyklos metinį veiklos planą, kuriam yra pritarusi Taryba ir kuris yra suderintas su atitinkamu Savivaldybės administracijos padaliniu;</text:span></text:p>
      <text:p text:style-name="P195"><text:span text:style-name="T196">8.2.3</text:span><text:span text:style-name="T197">. direktoriaus patvirtintą mokyklos ugdymo planą, kuris yra suderintas su Taryba ir kuria</text:span><text:span text:style-name="T198">m yra pritarusi Savivaldybės vykdomoji institucija ar jos įgaliotas asmuo.<text:s/></text:span></text:p>
      <text:p text:style-name="P199"><text:span text:style-name="T200">8.3</text:span><text:span text:style-name="T201">. Ugdymo turiniui įgyvendinti rengiamos skirtingos trukmės NVŠ programos: trumpalaikės (1–2 metų) NVŠ ir ilgalaikės (3–4 metų) FŠPU programos, trumpalaikės (1–2 metų) NSŠ<text:s/></text:span><text:span text:style-name="T202">programos, neformaliojo ugdymo (vienkartinės) veiklos (1–2 akademinės valandos) (toliau – NUV), kurios turi atliepti Panevėžio miesto prioritetus ir</text:span><text:span text:style-name="T203"><text:s/></text:span><text:span text:style-name="T204">mokyklos nuostatus. Jos turi būti parengtos vadovaujantis Lietuvos Respublikos švietimo įstatymu, Bendrųjų<text:s/></text:span><text:span text:style-name="T205">iš valstybės ir savivaldybių biudžetų finansuojamų programų kriterijais, patvirtintais Lietuvos Respublikos švietimo, mokslo ir sporto ministro įsakymu ir Neformaliojo vaikų švietimo koncepcija, Lietuvos Respublikos švietimo ir mokslo ministro patvirtintom</text:span><text:span text:style-name="T206">is Rekomendacijomis dėl meninio formalųjį švietimą papildančio ugdymo programų rengimo ir įgyvendinimo, Gamtos mokslų, technologijų, inžinerijos, matematikos tyrimų atviros prieigos centro veiklos aprašu, patvirtintu Lietuvos Respublikos švietimo ir mokslo</text:span><text:span text:style-name="T207"><text:s/>ministro 2016 m. balandžio 21 d. įsakymu Nr. V-367 „Dėl Gamtos mokslų, technologijų, inžinerijos, matematikos tyrimų ir eksperimentinės veiklos atviros prieigos centro veiklos aprašo patvirtinimo“, ir laikantis Lietuvos higienos normos HN 20:2018 „Neforma</text:span><text:span text:style-name="T208">liojo vaikų švietimo programų vykdymo bendrieji sveikatos saugos reikalavimai“ reikalavimų, Lietuvos Respublikos neformaliojo suaugusiųjų švietimo ir tęstinio mokymosi įstatymu.</text:span></text:p>
      <text:p text:style-name="P209"><text:span text:style-name="T210">8.4</text:span><text:span text:style-name="T211">. Konkrečioms programoms įgyvendinti valandos skiriamos mokyklos direkt</text:span><text:span text:style-name="T212">oriaus įsakymu, atsižvelgiant į veiklos pobūdį, periodiškumą, trukmę, turimas patalpas; atskirais atvejais – į vaikų amžių.</text:span></text:p>
      <text:p text:style-name="P213"><text:span text:style-name="T214">9</text:span><text:span text:style-name="T215">. Mokykla kiekvienų mokslo metų pabaigoje įvertina ateinančių mokslo metų mokinių neformaliojo švietimo poreikius, prireikus<text:s/></text:span><text:span text:style-name="T216">juos tikslina mokslo metų pradžioje ir, atsižvelgiant į juos, siūlo kitas švietimo programas ar veiklas.</text:span></text:p>
      <text:p text:style-name="P217"><text:span text:style-name="T218">10</text:span><text:span text:style-name="T219">. Asmeniui, mokykloje baigusiam FŠPU programas, išduodamas Lietuvos Respublikos neformaliojo vaikų švietimo pažymėjimas, baigusiam pasirinktą nef</text:span><text:span text:style-name="T220">ormaliojo švietimo programą – mokyklos nustatytos formos pažymėjimas.</text:span></text:p>
      <text:p text:style-name="P221"/>
      <text:p text:style-name="P222"/>
      <text:p text:style-name="P223"><text:span text:style-name="T224">III</text:span><text:span text:style-name="T225"><text:s/>SKYRIUS</text:span></text:p>
      <text:p text:style-name="P226"><text:span text:style-name="T227">ASMENŲ PRIĖMIMAS</text:span></text:p>
      <text:p text:style-name="P228"/>
      <text:p text:style-name="P229"><text:span text:style-name="T230">11</text:span><text:span text:style-name="T231">. Mokykla kasmet nuo gegužės 1 d. iki spalio 1 d. priima asmenis (nuo 4 m.) į mokyklą pateikus tėvams (globėjams, rūpintojams) ar suaugusiems<text:s/></text:span><text:span text:style-name="T232">asmenims prašymą šio Aprašo nustatyta tvarka ir pagal mokyklos galimybes. Esant laisvų vietų, priimama visus metus. Taip pat priimami vaikai ir suaugę asmenys, atvykę iš Ukrainos dėl Rusijos Federacijos karinių veiksmų.</text:span></text:p>
      <text:p text:style-name="P233"><text:span text:style-name="T234">12</text:span><text:span text:style-name="T235">. Asmenų priėmimą į Panevėžio<text:s/></text:span><text:span text:style-name="T236">moksleivių namus, Panevėžio gamtos mokyklą, Panevėžio švietimo centrą ir jo skyrius: Panevėžio robotikos centrą „RoboLabas“ ir Panevėžio regioninio STEAM atviros prieigos centrą, Panevėžio dailės mokyklą vykdo direktorius, į Panevėžio muzikos mokyklą –</text:span><text:span text:style-name="T237"><text:s/></text:span><text:span text:style-name="T238">dir</text:span><text:span text:style-name="T239">ektorius ir priėmimo komisija.</text:span></text:p>
      <text:p text:style-name="P240"><text:span text:style-name="T241">13</text:span><text:span text:style-name="T242">. Panevėžio muzikos mokykloje pageidaujantiems mokytis asmenims birželio mėnesį organizuojamas gebėjimų patikrinimas ir konsultacijos:</text:span></text:p>
      <text:p text:style-name="P243"><text:span text:style-name="T244">13.1</text:span><text:span text:style-name="T245">. priimant į muzikinio ugdymo programas tikrinama: muzikinė klausa, atmintis,<text:s/></text:span><text:span text:style-name="T246">ritmo pojūtis ir fizinių duomenų atitiktis;</text:span></text:p>
      <text:p text:style-name="P247"><text:span text:style-name="T248">13.2</text:span><text:span text:style-name="T249">. priimant į šokio ugdymo programas tikrinama: ritmo pojūtis, koordinacija, lankstumas ir kt. fizinių duomenų atitiktis;</text:span></text:p>
      <text:p text:style-name="P250"><text:span text:style-name="T251">13.3</text:span><text:span text:style-name="T252">. patikrinimą vykdo direktoriaus įsakymu sudaryta vertinimo komisija;</text:span></text:p>
      <text:p text:style-name="P253"><text:span text:style-name="T254">13.</text:span><text:span text:style-name="T255">4</text:span><text:span text:style-name="T256">. gebėjimai vertinami 10 balų sistema; rezultatai fiksuojami direktoriaus įsakymu patvirtintame vertinimo protokole;</text:span></text:p>
      <text:p text:style-name="P257"><text:span text:style-name="T258">13.5</text:span><text:span text:style-name="T259">. patikrinimo rezultatai skelbiami teisės aktų nustatyta tvarka;</text:span></text:p>
      <text:p text:style-name="P260"><text:span text:style-name="T261">13.6</text:span><text:span text:style-name="T262">. esant laisvų vietų gali būti organizuojamas papildoma</text:span><text:span text:style-name="T263">s mokinių priėmimas</text:span><text:span text:style-name="T264">.</text:span></text:p>
      <text:p text:style-name="P265"><text:span text:style-name="T266">14</text:span><text:span text:style-name="T267">. Priėmimas reglamentuotas atsižvelgiant į šį Aprašą ir į Savivaldybės tarybos nustatytą finansuojamą maksimalų mokykloje sukomplektuotų klasių (grupių) pagal minėtas programas skaičių.</text:span><text:span text:style-name="T268"><text:s/></text:span></text:p>
      <text:p text:style-name="P269"><text:span text:style-name="T270">15</text:span><text:span text:style-name="T271">. Asmenys</text:span><text:span text:style-name="T272"><text:s/></text:span><text:span text:style-name="T273">į mokyklas priimami<text:s/></text:span><text:span text:style-name="T274">mokytis pagal šias ugdymo programas ir veiklas:</text:span></text:p>
      <text:p text:style-name="P275"><text:span text:style-name="T276">15.1</text:span><text:span text:style-name="T277">.<text:s/></text:span><text:span text:style-name="T278">Panevėžio muzikos mokykloje</text:span><text:span text:style-name="T279"><text:s/>– pagal FŠPU, NVŠ ir NSŠ programas ir NUV:</text:span></text:p>
      <text:p text:style-name="P280"><text:span text:style-name="T281">15.1.1</text:span><text:span text:style-name="T282">.</text:span><text:span text:style-name="T283"><text:s/></text:span><text:span text:style-name="T284">pradinio FŠPU muzikinio ugdymo (fortepijono, smuiko, violončelės, kontraboso, gitaros, kanklių, birbynės, lumzdelio,<text:s/></text:span><text:span text:style-name="T285">skrabalų, saksofono, fleitos, klarneto, varinių pučiamųjų, mušamųjų instrumentų, akordeono, sintezatoriaus, chorinio dainavimo, solinio dainavimo), profesinės linkmės muzikinio ugdymo modulio programas itin gabiems muzikai vaikams (fortepijono, smuiko, vio</text:span><text:span text:style-name="T286">lončelės, kontraboso, gitaros, kanklių, birbynės, lumzdelio, skrabalų, saksofono, fleitos, klarneto, varinių pučiamųjų, mušamųjų instrumentų, akordeono, sintezatoriaus, solinio dainavimo) – 6–11 metų vaikai,</text:span><text:span text:style-name="T287"><text:s/></text:span><text:span text:style-name="T288">pradinio FŠPU šokio ugdymo programas (baleto, li</text:span><text:span text:style-name="T289">etuvių liaudies šokio, šiuolaikinio šokio) – 6–11 metų vaikai;</text:span></text:p>
      <text:p text:style-name="P290">Papunkčio pakeitimai:</text:p>
      <text:p text:style-name="P291"><text:span text:style-name="T292">Nr.<text:s/></text:span><text:a xlink:href="https://www.e-tar.lt/portal/legalAct.html?documentId=805549c001a811ed8fa7d02a65c371ad" office:target-frame-name="_top" xlink:show="replace"><text:span text:style-name="T293">1-231</text:span></text:a><text:span text:style-name="T294">, 2022-07-11, paskelbta TAR 2022-07-12, i. k. 2022-15278</text:span></text:p>
      <text:p text:style-name="Normal"/>
      <text:p text:style-name="P295"><text:span text:style-name="T296">15.1</text:span><text:span text:style-name="T297">.2</text:span><text:span text:style-name="T298">. pagrindinio FŠPU muzikinio ugdymo, baigusiems pradinio muzikinio ugdymo FŠPU programą (fortepijono, smuiko, violončelės, kontraboso, gitaros, kanklių, birbynės, lumzdelio, skrabalų, saksofono, fleitos, klarneto, varinių pučiamųjų, mušamųjų instrument</text:span><text:span text:style-name="T299">ų, akordeono, sintezatoriaus, chorinio dainavimo, solinio dainavimo), profesinės linkmės muzikinio ugdymo modulio programas itin gabiems muzikai vaikams (fortepijono, smuiko, violončelės, kontraboso, gitaros, kanklių, birbynės, lumzdelio, skrabalų, saksofo</text:span><text:span text:style-name="T300">no, fleitos, klarneto, varinių pučiamųjų, mušamųjų instrumentų, akordeono, sintezatoriaus, solinio dainavimo) ir pagrindinio FŠPU šokio ugdymo programas, baigusiems pradinio ugdymo FŠPU šokio programą (baleto, lietuvių liaudies šokio, šiuolaikinio šokio);</text:span></text:p>
      <text:p text:style-name="P301">Papunkčio pakeitimai:</text:p>
      <text:p text:style-name="P302"><text:span text:style-name="T303">Nr.<text:s/></text:span><text:a xlink:href="https://www.e-tar.lt/portal/legalAct.html?documentId=805549c001a811ed8fa7d02a65c371ad" office:target-frame-name="_top" xlink:show="replace"><text:span text:style-name="T304">1-231</text:span></text:a><text:span text:style-name="T305">, 2022-07-11, paskelbta TAR 2022-07-12, i. k. 2022-15278</text:span></text:p>
      <text:p text:style-name="Normal"/>
      <text:p text:style-name="P306"><text:span text:style-name="T307">15.1.3</text:span><text:span text:style-name="T308">. į papildomas muzikavimo pamokas (už nustatytą mokestį) pr</text:span><text:span text:style-name="T309">iimami mokiniai, besimokantys FŠPU muzikinio ir šokio pradinio, pagrindinio ugdymo programose;</text:span></text:p>
      <text:soft-page-break/>
      <text:p text:style-name="P310">Papunkčio pakeitimai:</text:p>
      <text:p text:style-name="P311"><text:span text:style-name="T312">Nr.<text:s/></text:span><text:a xlink:href="https://www.e-tar.lt/portal/legalAct.html?documentId=805549c001a811ed8fa7d02a65c371ad" office:target-frame-name="_top" xlink:show="replace"><text:span text:style-name="T313">1-231</text:span></text:a><text:span text:style-name="T314">, 2022-07-11, paskelbta TAR 2022</text:span><text:span text:style-name="T315">-07-12, i. k. 2022-15278</text:span></text:p>
      <text:p text:style-name="Normal"/>
      <text:p text:style-name="P316"><text:span text:style-name="T317">15.1.4</text:span><text:span text:style-name="T318">. pagal NVŠ programas:</text:span></text:p>
      <text:p text:style-name="P319"><text:span text:style-name="T320">15.1.4.1</text:span><text:span text:style-name="T321">. ankstyvojo muzikinio ugdymo programą<text:s/></text:span><text:span text:style-name="T322">(</text:span><text:span text:style-name="T323">5–6 metų vaikai);</text:span></text:p>
      <text:p text:style-name="P324"><text:span text:style-name="T325">15.1.4.2</text:span><text:span text:style-name="T326">. parengiamąją muzikinio ugdymo programą (6 metų vaikai);</text:span></text:p>
      <text:p text:style-name="P327"><text:span text:style-name="T328">15.1.4.3</text:span><text:span text:style-name="T329">. ankstyvojo baleto programą (4–6 metų vaikai);</text:span></text:p>
      <text:p text:style-name="P330"><text:span text:style-name="T331">15.1.4.4</text:span><text:span text:style-name="T332">. muzikos mėgėjų ugdymo programą (11–19 metų mokiniai (asmenys), specialiųjų ugdymosi poreikių turintys asmenys – iki 21 metų);</text:span></text:p>
      <text:p text:style-name="P333"><text:span text:style-name="T334">15.1.4.5</text:span><text:span text:style-name="T335">. kryptingo ugdymo meno kolektyvuose programą (11–19 metų mokiniai (asmenys), specialiųjų ugdymosi pore</text:span><text:span text:style-name="T336">ikių turintys asmenys – iki 21 metų);</text:span></text:p>
      <text:p text:style-name="P337"><text:span text:style-name="T338">15.1.4.6</text:span><text:span text:style-name="T339">. kryptingo muzikinio ugdymo programą (baigę pagrindinio FŠPU muzikinio ugdymo programas – iki 19 metų);</text:span></text:p>
      <text:p text:style-name="P340"><text:span text:style-name="T341">15.1.4.7</text:span><text:span text:style-name="T342">. meninės saviraiškos ugdymo programą (7–19 metų mokiniai (asmenys) (specialiųjų ugdymosi</text:span><text:span text:style-name="T343"><text:s/>poreikių turintys asmenys – iki 21 metų);</text:span></text:p>
      <text:p text:style-name="P344"><text:span text:style-name="T345">15.1.5</text:span><text:span text:style-name="T346">. pagal NSŠ programą – individualią ar grupinę suaugusiųjų muzikinio ugdymo programas (nuo 18 metų).</text:span></text:p>
      <text:p text:style-name="P347"><text:span text:style-name="T348">15.1.6</text:span><text:span text:style-name="T349">. NUV (nuo 4 metų vaikams ir suaugusiems nuo 18 metų).</text:span></text:p>
      <text:p text:style-name="P350"><text:span text:style-name="T351">15.2</text:span><text:span text:style-name="T352">. Panevėžio dailės mokykl</text:span><text:span text:style-name="T353">oje</text:span><text:span text:style-name="T354"><text:s/>– pagal FŠPU, NVŠ ir NSŠ programas:</text:span></text:p>
      <text:p text:style-name="P355"><text:span text:style-name="T356">15.2.1</text:span><text:span text:style-name="T357">. pagal pradinio dailės (8–11 metų mokiniai), pagrindinio dailės (11–19 metų mokiniai), kryptingo dailės (mokiniai, baigę pagrindinio ugdymo programą) FŠPU programas;</text:span></text:p>
      <text:p text:style-name="P358"><text:span text:style-name="T359">15.2.2</text:span><text:span text:style-name="T360">. pagal ankstyvojo dailės (7–8<text:s/></text:span><text:span text:style-name="T361">metų mokiniai) NVŠ programą ir pagal pasirenkamąją dailės (11–19 metų mokiniai, specialiųjų ugdymosi poreikių turintys asmenys – iki 21 metų) NVŠ programą;</text:span></text:p>
      <text:p text:style-name="P362"><text:span text:style-name="T363">15.2.3</text:span><text:span text:style-name="T364">. pagal dailės NSŠ programą (asmenys nuo 19 metų).</text:span></text:p>
      <text:p text:style-name="P365"><text:span text:style-name="T366">15.3</text:span><text:span text:style-name="T367">. Panevėžio moksleivių<text:s/></text:span><text:span text:style-name="T368">namuose</text:span><text:span text:style-name="T369"><text:s/>– pagal NVŠ</text:span><text:span text:style-name="T370">,</text:span><text:span text:style-name="T371"><text:s/></text:span><text:span text:style-name="T372">NSŠ programas ir NUV:</text:span></text:p>
      <text:p text:style-name="P373"><text:span text:style-name="T374">15.3.1</text:span><text:span text:style-name="T375">. pagal NVŠ:</text:span></text:p>
      <text:p text:style-name="P376"><text:span text:style-name="T377">15.3.1.1</text:span><text:span text:style-name="T378">. meninio ugdymo programas (4–19 metų, ikimokyklinio ir priešmokyklinio amžiaus (toliau –IP) vaikai bei besimokantys bendrojo ugdymo mokykloje (toliau – BUM);</text:span></text:p>
      <text:p text:style-name="P379"><text:span text:style-name="T380">15.3.1.2</text:span><text:span text:style-name="T381">. techninės</text:span><text:span text:style-name="T382"><text:s/>kūrybos ir saviraiškos ugdymo programas (4 ( IP)–19 metų</text:span><text:span text:style-name="T383"><text:s/></text:span><text:span text:style-name="T384">besimokantys BUM);</text:span></text:p>
      <text:p text:style-name="P385"><text:span text:style-name="T386">15.3.1.3</text:span><text:span text:style-name="T387">. turizmo ir sporto programas (4– 19 metų besimokantys BUM);</text:span></text:p>
      <text:p text:style-name="P388"><text:span text:style-name="T389">15.3.2</text:span><text:span text:style-name="T390">. pagal NUV edukacines programas:</text:span></text:p>
      <text:p text:style-name="P391"><text:span text:style-name="T392">15.3.2.1</text:span><text:span text:style-name="T393">. vaikams (4–19 metų besimokantys BUM);</text:span></text:p>
      <text:p text:style-name="P394"><text:span text:style-name="T395">15.3.2.2</text:span><text:span text:style-name="T396">. suaugusiesiems (18 m. ir vyresni);</text:span></text:p>
      <text:p text:style-name="P397"><text:span text:style-name="T398">15.3.3</text:span><text:span text:style-name="T399">. pagal NSŠ programas (18 m. ir vyresni);</text:span></text:p>
      <text:p text:style-name="P400"><text:span text:style-name="T401">15.3.3.1</text:span><text:span text:style-name="T402">.</text:span><text:span text:style-name="T403"><text:s/></text:span><text:span text:style-name="T404">meninio ugdymo programas (nuo 18 metų);</text:span></text:p>
      <text:p text:style-name="P405"><text:span text:style-name="T406">15.3.3.2</text:span><text:span text:style-name="T407">. techninės kūrybos ir saviraiškos ugdymo programas (nuo 18 metų);</text:span></text:p>
      <text:p text:style-name="P408"><text:span text:style-name="T409">15.3.3.3</text:span><text:span text:style-name="T410">. turizmo ir sporto<text:s/></text:span><text:span text:style-name="T411">programas (nuo 18 metų).</text:span></text:p>
      <text:p text:style-name="P412"><text:span text:style-name="T413">15.4</text:span><text:span text:style-name="T414">. Panevėžio gamtos mokykloje</text:span><text:span text:style-name="T415"><text:s/>pagal NVŠ aplinkosaugines programas ir NUV.<text:s/></text:span></text:p>
      <text:p text:style-name="P416"><text:span text:style-name="T417">15.5</text:span><text:span text:style-name="T418">. Panevėžio švietimo centro</text:span><text:span text:style-name="T419"><text:s/>padaliniuose-skyriuose:</text:span></text:p>
      <text:p text:style-name="P420"><text:span text:style-name="T421">15.5.1</text:span><text:span text:style-name="T422">. Panevėžio robotikos centre „RoboLabas“ pagal NVŠ, NSŠ programas ir NUV:</text:span></text:p>
      <text:p text:style-name="P423"><text:span text:style-name="T424">15.</text:span><text:span text:style-name="T425">5.1.1</text:span><text:span text:style-name="T426">. sumaniosios specializacijos NVŠ programas (4–18 metų);</text:span></text:p>
      <text:p text:style-name="P427"><text:span text:style-name="T428">15.5.1.2</text:span><text:span text:style-name="T429">. technologinio-inžinerinio ugdymo NVŠ programas (4–18 metų);</text:span></text:p>
      <text:p text:style-name="P430"><text:span text:style-name="T431">15.5.1.3</text:span><text:span text:style-name="T432">. kūrybinių industrijų NVŠ programas (4–18 metų).</text:span></text:p>
      <text:p text:style-name="P433"><text:span text:style-name="T434">15.5.2</text:span><text:span text:style-name="T435">. NUV edukacinė-pažintinė programa vaikams<text:s/></text:span><text:span text:style-name="T436">(nuo 4 m.) ir (ar) suaugusiems asmenims (nuo 18 m.).</text:span></text:p>
      <text:p text:style-name="P437">Papunkčio pakeitimai:</text:p>
      <text:p text:style-name="P438"><text:span text:style-name="T439">Nr.<text:s/></text:span><text:a xlink:href="https://www.e-tar.lt/portal/legalAct.html?documentId=805549c001a811ed8fa7d02a65c371ad" office:target-frame-name="_top" xlink:show="replace"><text:span text:style-name="T440">1-231</text:span></text:a><text:span text:style-name="T441">, 2022-07-11, paskelbta TAR 2022-07-12, i. k. 2022-15278</text:span></text:p>
      <text:p text:style-name="Normal"/>
      <text:p text:style-name="P442"><text:span text:style-name="T443">15.5.3</text:span><text:span text:style-name="T444">.</text:span><text:span text:style-name="T445"><text:s/></text:span><text:span text:style-name="T446">Pane</text:span><text:span text:style-name="T447">vėžio regioniniame STEAM atviros prieigos centre pagal STEAM formaliojo ugdymo veiklas, NVŠ, NSŠ programas ir NUV:</text:span></text:p>
      <text:p text:style-name="P448"><text:span text:style-name="T449">15.5.3.1</text:span><text:span text:style-name="T450">. NVŠ programą – STEAM ugdymo programą (10–19 metų, besimokantiems BUM);</text:span></text:p>
      <text:p text:style-name="P451"><text:span text:style-name="T452">15.5.3.2</text:span><text:span text:style-name="T453">. NUV – STEAM edukacinę pažintinę programą vai</text:span><text:span text:style-name="T454">kams (nuo 4 m.</text:span><text:span text:style-name="T455"><text:s/>ir<text:s/></text:span><text:span text:style-name="T456">besimokantiems BUM) ir (ar) suaugusiems asmenims (nuo 18 m.);</text:span></text:p>
      <text:p text:style-name="P457"><text:span text:style-name="T458">15.5.3.3</text:span><text:span text:style-name="T459">. STEAM formaliojo ugdymo veiklų užsiėmimus (12–19 metų, besimokantiems BUM);</text:span></text:p>
      <text:p text:style-name="P460"><text:span text:style-name="T461">15.5.3.4</text:span><text:span text:style-name="T462">. NSŠ programą – suaugusiųjų STEAM ugdymo programą.;</text:span></text:p>
      <text:p text:style-name="P463">Papunkčio<text:s/>pakeitimai:</text:p>
      <text:p text:style-name="P464"><text:span text:style-name="T465">Nr.<text:s/></text:span><text:a xlink:href="https://www.e-tar.lt/portal/legalAct.html?documentId=805549c001a811ed8fa7d02a65c371ad" office:target-frame-name="_top" xlink:show="replace"><text:span text:style-name="T466">1-231</text:span></text:a><text:span text:style-name="T467">, 2022-07-11, paskelbta TAR 2022-07-12, i. k. 2022-15278</text:span></text:p>
      <text:p text:style-name="Normal"/>
      <text:p text:style-name="P468"><text:span text:style-name="T469">16</text:span><text:span text:style-name="T470">. Pageidaujantys mokytis pagal NVŠ, FŠPU, NSŠ programas mokykloje asmenys, vaikų tėvai (globėjai, rūpintojai) turi pateikti mokyklos nustatytos formos prašymą mokyklos raštinei ar elektroniniu būdu siųsdami prašymą į mokyklos nurodytą priėmimo el. paštą. P</text:span><text:span text:style-name="T471">rašyme nurodoma: asmens vardas, pavardė, asmens kodas, faktinė ir deklaruota gyvenamoji vieta, vieno iš vaiko tėvų (globėjų, rūpintojų) vardai, pavardės, kontaktai (mob. numeris ir el. pašto adresas) ir pagal kokias pasirinktas programas norima mokytis.<text:s/></text:span></text:p>
      <text:p text:style-name="P472"><text:span text:style-name="T473">17</text:span><text:span text:style-name="T474">. Norintys dalyvauti NUV registruojasi mokyklos nurodytais kontaktais telefonu ar el. paštu</text:span><text:span text:style-name="T475">,<text:s/></text:span><text:span text:style-name="T476">nurodo lydinčio asmens vardą, pavardę, atvykstančiųjų skaičių, amžių ir NUV pavadinimą.</text:span></text:p>
      <text:p text:style-name="P477"><text:span text:style-name="T478">18</text:span><text:span text:style-name="T479">. Mokyklose gali ugdytis 4–19 metų mokiniai (specialiųjų ugdymos</text:span><text:span text:style-name="T480">i poreikių turintys asmenys – iki 21 metų), o įgyvendinant programas gali dalyvauti ir jų tėvai, kiti šeimos nariai.</text:span></text:p>
      <text:p text:style-name="P481"><text:span text:style-name="T482">19</text:span><text:span text:style-name="T483">. Prašymai dėl priėmimo į mokyklą registruojami Prašymų registracijos žurnale.</text:span></text:p>
      <text:p text:style-name="P484"/>
      <text:p text:style-name="P485"><text:span text:style-name="T486">IV</text:span><text:span text:style-name="T487"><text:s/>SKYRIUS</text:span></text:p>
      <text:p text:style-name="P488"><text:span text:style-name="T489">KLASIŲ (GRUPIŲ) KOMPLEKTAVIMAS</text:span></text:p>
      <text:p text:style-name="P490"/>
      <text:p text:style-name="P491"><text:span text:style-name="T492">20</text:span><text:span text:style-name="T493">. Klasės (grupės) komplektuojamos kasmet nuo gegužės 1 d. iki spalio 1 d. Jų skaičius gali būti tikslinamas keletą kartų per mokslo metus.</text:span><text:span text:style-name="T494"><text:s/></text:span></text:p>
      <text:p text:style-name="P495"><text:span text:style-name="T496">20.1</text:span><text:span text:style-name="T497">. Klasėje (grupėje) nustatomas mokinių (dalyvių) vidutinis skaičius:</text:span></text:p>
      <text:p text:style-name="P498"><text:span text:style-name="T499">20.1.1</text:span><text:span text:style-name="T500">. Panevėžio muzikos ir Panevėži</text:span><text:span text:style-name="T501">o dailės mokyklų FŠPU ir NVŠ programose – 10;</text:span></text:p>
      <text:p text:style-name="P502"><text:span text:style-name="T503">20.1.2</text:span><text:span text:style-name="T504">. Panevėžio moksleivių namuose ir Panevėžio gamtos mokyklos NVŠ programose – 12;</text:span></text:p>
      <text:p text:style-name="P505"><text:span text:style-name="T506">20.1.3</text:span><text:span text:style-name="T507">. Panevėžio švietimo centro padaliniuose-skyriuose:</text:span><text:span text:style-name="T508"><text:s/></text:span><text:span text:style-name="T509">Panevėžio robotikos centre „RoboLabas“ ir Panevėžio regio</text:span><text:span text:style-name="T510">niniame STEAM atviros prieigos centre – 7.</text:span></text:p>
      <text:p text:style-name="P511">Papunkčio pakeitimai:</text:p>
      <text:p text:style-name="P512"><text:span text:style-name="T513">Nr.<text:s/></text:span><text:a xlink:href="https://www.e-tar.lt/portal/legalAct.html?documentId=805549c001a811ed8fa7d02a65c371ad" office:target-frame-name="_top" xlink:show="replace"><text:span text:style-name="T514">1-231</text:span></text:a><text:span text:style-name="T515">, 2022-07-11, paskelbta TAR 2022-07-12, i. k. 2022-15278</text:span></text:p>
      <text:p text:style-name="Normal"/>
      <text:p text:style-name="P516"><text:span text:style-name="T517">21</text:span><text:span text:style-name="T518">. Asmenų<text:s/></text:span><text:span text:style-name="T519">priėmimas į mokyklą ir išbraukimas iš mokyklos mokinių sąrašo įforminamas direktoriaus įsakymu ir mokyklos nustatytos formos mokymosi sutartimi (atskiroms ugdymo programoms) (toliau – Sutartis). Sutartį už vaiką iki 14 metų pasirašo vienas iš tėvų (globėjų</text:span><text:span text:style-name="T520">, rūpintojų). Vyresnis negu 14 metų vaikas Sutartį gali pasirašyti tik turėdamas vieno iš tėvų (globėjų, rūpintojų) raštišką sutikimą.</text:span><text:span text:style-name="T521"><text:s/></text:span><text:span text:style-name="T522">Sutartyje aptariami mokyklos ir asmens įsipareigojimai, jų nevykdymo pasekmės,</text:span><text:span text:style-name="T523"><text:s/></text:span><text:span text:style-name="T524">ugdymo programa, sudaroma jo mokymosi paga</text:span><text:span text:style-name="T525">l tą programą laikotarpiui. Sutartis sudaroma dviem vienodą juridinę</text:span><text:span text:style-name="T526"><text:s/></text:span><text:span text:style-name="T527">galią turinčiais egzemplioriais – po vieną kiekvienai šaliai ir registruojama Mokymo sutarčių registracijos žurnale.<text:s/></text:span></text:p>
      <text:p text:style-name="P528"><text:span text:style-name="T529">21.1</text:span><text:span text:style-name="T530">. Programoms įgyvendinti su mokiniais ir (ar) jų tėvais (globėj</text:span><text:span text:style-name="T531">ais, rūpintojais) yra sudarytos mokymo sutartys dėl mokinio dalyvavimo Programoje ir Mokinių registre yra tai patvirtinančios žymos (netaikoma NSŠ).</text:span></text:p>
      <text:p text:style-name="P532"><text:span text:style-name="T533">21.2</text:span><text:span text:style-name="T534">. Mokymo sutartis mokykla saugo vadovaudamasi Lietuvos Respublikos dokumentų ir archyvų įstatymu, I</text:span><text:span text:style-name="T535">kimokyklinio, priešmokyklinio, bendrojo ugdymo, kito vaikų neformaliojo ugdymo švietimo programas vykdančių švietimo įstaigų veiklos dokumentų saugojimo terminų rodykle, patvirtinta Lietuvos Respublikos švietimo, mokslo ir sporto ministro.</text:span></text:p>
      <text:p text:style-name="P536"><text:span text:style-name="T537">22</text:span><text:span text:style-name="T538">. Dalyva</text:span><text:span text:style-name="T539">ujantys NUV mokymo sutarčių nesudaro.</text:span></text:p>
      <text:p text:style-name="P540"/>
      <text:p text:style-name="P541"><text:span text:style-name="T542">V</text:span><text:span text:style-name="T543"><text:s/>SKYRIUS</text:span></text:p>
      <text:p text:style-name="P544"><text:span text:style-name="T545">PROGRAMŲ VYKDYMAS MOKINIŲ ATOSTOGŲ METU</text:span></text:p>
      <text:p text:style-name="P546"/>
      <text:p text:style-name="P547"><text:span text:style-name="T548">23</text:span><text:span text:style-name="T549">. Mokykla sudaro sąlygas vaikų neformaliojo švietimo veikloms mokinių atostogų metu. Programas lankantiems mokiniams skiriamos rudens, žiemos (Kalėdų), pavasario (Velykų), vasaros ir kitos atostogos, atsižvelgus į Bendruosius ugdymo planus.<text:s/></text:span></text:p>
      <text:p text:style-name="P550"><text:span text:style-name="T551">24</text:span><text:span text:style-name="T552">. Mokykl</text:span><text:span text:style-name="T553">oje mokinių vasaros atostogų metu gali būti vykdomos programos ir neformalios veiklos:</text:span></text:p>
      <text:p text:style-name="P554"><text:span text:style-name="T555">24.1</text:span><text:span text:style-name="T556">. atsižvelgiant į mokyklos bendruomenės poreikį:</text:span></text:p>
      <text:p text:style-name="P557"><text:span text:style-name="T558">24.1.1</text:span><text:span text:style-name="T559">. renginiai, koncertai, festivaliai, šventės, konkursai, ekskursijos, turistiniai žygiai, varžybos;</text:span></text:p>
      <text:p text:style-name="P560"><text:span text:style-name="T561">24.1.2</text:span><text:span text:style-name="T562">. praktinių įgūdžių formavimo užsiėmimai;</text:span></text:p>
      <text:p text:style-name="P563"><text:span text:style-name="T564">24.1.3</text:span><text:span text:style-name="T565">. įvairios kūrybinės, kelionių stovyklos, plenerai ir kitos vasaros poilsio ar užimtumo programos;</text:span></text:p>
      <text:p text:style-name="P566"><text:span text:style-name="T567">24.1.4</text:span><text:span text:style-name="T568">. socializacijos ir socialinių įgūdžių ugdymo programos;</text:span></text:p>
      <text:p text:style-name="P569"><text:span text:style-name="T570">24.2</text:span><text:span text:style-name="T571">. atsižvelgiant į mi</text:span><text:span text:style-name="T572">esto bendruomenės poreikį (renginiai, projektai, vasaros poilsio ar užimtumo programos, stovyklos ir kt.).</text:span></text:p>
      <text:p text:style-name="P573"><text:span text:style-name="T574">25</text:span><text:span text:style-name="T575">. Rudens, žiemos, pavasario mokinių atostogų metu, atsižvelgus į mokyklos tradicijas ir įstaigos bendruomenės poreikį:</text:span></text:p>
      <text:p text:style-name="P576"><text:span text:style-name="T577">25.1</text:span><text:span text:style-name="T578">. programos gali</text:span><text:span text:style-name="T579"><text:s/>būti vykdomos pagal patvirtintą ar pakeistą atostogų metu tvarkaraštį, neviršijant įstaigai skirtų valandų;</text:span></text:p>
      <text:p text:style-name="P580"><text:span text:style-name="T581">25.2</text:span><text:span text:style-name="T582">. organizuojama socialinė, projektinė, koncertinė ir kita veikla, numatyta Mokyklos metiniame veiklos plane.</text:span></text:p>
      <text:p text:style-name="P583"/>
      <text:p text:style-name="P584"><text:span text:style-name="T585">VI</text:span><text:span text:style-name="T586"><text:s/>SKYRIUS</text:span></text:p>
      <text:p text:style-name="P587"><text:span text:style-name="T588">MOKINIŲ IŠ</text:span><text:span text:style-name="T589">BRAUKIMAS IŠ MOKYKLOS MOKINIŲ SĄRAŠŲ</text:span></text:p>
      <text:p text:style-name="P590"/>
      <text:p text:style-name="P591"><text:span text:style-name="T592">26</text:span><text:span text:style-name="T593">. Mokiniai iš mokinių sąrašų išbraukiami mokyklos direktoriaus įsakymu šiais atvejais:</text:span></text:p>
      <text:p text:style-name="P594"><text:span text:style-name="T595">26.1</text:span><text:span text:style-name="T596">. mokiniams baigus mokyklą</text:span><text:span text:style-name="T597"><text:s/></text:span><text:span text:style-name="T598">arba pasibaigus ugdymo paslaugų teikimo sutarčiai;</text:span></text:p>
      <text:p text:style-name="P599"><text:span text:style-name="T600">26.2</text:span><text:span text:style-name="T601">. mokinių tėvams (globėjams, rūpi</text:span><text:span text:style-name="T602">ntojams) parašius prašymą dėl mokinių išbraukimo iš mokyklos mokinių sąrašų;</text:span></text:p>
      <text:p text:style-name="P603"><text:span text:style-name="T604">26.3</text:span><text:span text:style-name="T605">. mokyklos mokytojo teikimu direktoriui dėl mokinio pašalinimo iš mokyklos:</text:span></text:p>
      <text:p text:style-name="P606"><text:span text:style-name="T607">26.3.1</text:span><text:span text:style-name="T608">. dėl pareigų, numatytų mokyklos nuostatuose ir mokyklos darbo tvarkos taisyklėse nesil</text:span><text:span text:style-name="T609">aikymo;</text:span></text:p>
      <text:p text:style-name="P610"><text:span text:style-name="T611">26.3.2</text:span><text:span text:style-name="T612">. mokinių tėvams (globėjams, rūpintojams) pažeidus sutartyje numatytus įsipareigojimus;</text:span></text:p>
      <text:p text:style-name="P613"><text:span text:style-name="T614">26.4</text:span><text:span text:style-name="T615">. jei mokykla nebegali vykdyti programos dėl objektyvių priežasčių.</text:span></text:p>
      <text:p text:style-name="P616">Punkto pakeitimai:</text:p>
      <text:p text:style-name="P617"><text:span text:style-name="T618">Nr.<text:s/></text:span><text:a xlink:href="https://www.e-tar.lt/portal/legalAct.html?documentId=805549c001a811ed8fa7d02a65c371ad" office:target-frame-name="_top" xlink:show="replace"><text:span text:style-name="T619">1-231</text:span></text:a><text:span text:style-name="T620">, 2022-07-11, paskelbta TAR 2022-07-12, i. k. 2022-15278</text:span></text:p>
      <text:p text:style-name="Normal"/>
      <text:p text:style-name="P621"><text:span text:style-name="T622">VII</text:span><text:span text:style-name="T623"><text:s/>SKYRIUS</text:span></text:p>
      <text:p text:style-name="P624"><text:span text:style-name="T625">ATLYGINIMAS UŽ TEIKIAMĄ NEFORMALIOJO ŠVIETIMO IR FORMALŲJĮ ŠVIETIMĄ PAPILDANČIO</text:span><text:span text:style-name="T626"><text:s/>UGDYMO PASLAUGAS</text:span></text:p>
      <text:p text:style-name="P627"/>
      <text:p text:style-name="P628"><text:span text:style-name="T629">27</text:span><text:span text:style-name="T630">. Atsižvelgiant į pasirinktą ugdymo programą, nustatomas atlyginimo už gaunamas ugdymo paslaugas dydis (Aprašo priedas). Atlyginimas už gaunamas paslaugas skaičiuojamas už einamąjį mėnesį.<text:s/></text:span></text:p>
      <text:p text:style-name="P631"><text:span text:style-name="T632">28</text:span><text:span text:style-name="T633">. Panevėžio miesto savivaldybės<text:s/></text:span><text:span text:style-name="T634">tarybos nustatyto atlyginimo už paslaugas dydžio mokestį būtina sumokėti iki einamojo mėnesio 15 dienos, pervedant pinigus į lankomos mokyklos nurodytą sąskaitą:</text:span></text:p>
      <text:p text:style-name="P635"><text:span text:style-name="T636">28.1</text:span><text:span text:style-name="T637">. atlyginimas už paslaugas gali būti mokamas kas mėnesį, arba sumokamas už pusmetį ar už</text:span><text:span text:style-name="T638"><text:s/>visus mokslo metus iš karto, nurodant mokinio vardą, pavardę, programą, NUV ir laikotarpį, už kurį mokamas mokestis;</text:span></text:p>
      <text:p text:style-name="P639"><text:span text:style-name="T640">28.2</text:span><text:span text:style-name="T641">. už NSŠ paslaugas moka suaugę asmenys nuo sutarties pasirašymo iki sutarties nutraukimo dienos kas mėnesį, bet gali mokėti už pus</text:span><text:span text:style-name="T642">metį ar visus mokslo metus;</text:span></text:p>
      <text:p text:style-name="P643"><text:span text:style-name="T644">28.3</text:span><text:span text:style-name="T645">. jei atlyginimas nesumokamas iki Apraše nustatytos datos, mokyklos vadovas, informavęs mokinį, mokinio tėvus (globėjus, rūpintojus), telefonu ar el. paštu, taip pat elektroniniame dienyne, gali nutraukti mokinio mokymo<text:s/></text:span><text:span text:style-name="T646">sutartį ir (ar) išbraukti mokinį iš mokyklos mokinių sąrašų.</text:span><text:span text:style-name="T647"><text:s/></text:span><text:span text:style-name="T648">Mokykla per 10 dienų raštiškai informuoja tėvus (globėjus, rūpintojus) ir suaugusius asmenis apie susidariusią skolą.</text:span></text:p>
      <text:p text:style-name="P649"><text:span text:style-name="T650">29</text:span><text:span text:style-name="T651">. Atlyginimo už gautas ugdymo paslaugas lengvatų taikymas:</text:span></text:p>
      <text:p text:style-name="P652"><text:span text:style-name="T653">29.1</text:span><text:span text:style-name="T654">.<text:s/></text:span><text:span text:style-name="T655">Atlyginimas nemokamas:</text:span></text:p>
      <text:p text:style-name="P656"><text:span text:style-name="T657">29.1.1</text:span><text:span text:style-name="T658">. jei mokinys nelankė mokyklos dėl ligos ne mažiau kaip 3 savaites ir pateikė tėvų (globėjų, rūpintojų) rašytinį paaiškinimą dėl mokinio nelankymo pateisinimo (kuriame nurodoma vardas, pavardė, parašas, vaiko (mokinio) vardas</text:span><text:span text:style-name="T659">, pavardė, priežastis, dėl kurios vaikas nelankė ugdymo įstaigos, nelankymo laikotarpis) ir tai turi būti pažymėta neformaliojo švietimo dienyne;</text:span></text:p>
      <text:p text:style-name="P660"><text:span text:style-name="T661">29.1.2</text:span><text:span text:style-name="T662">. paskelbus karantiną ar ekstremaliąją situaciją, jeigu programa minėtu laikotarpiu nėra vykdoma;</text:span></text:p>
      <text:p text:style-name="P663"><text:span text:style-name="T664">29.1.3</text:span><text:span text:style-name="T665">. jei 3 savaites ar daugiau programa nebuvo vykdoma dėl mokykloje susidariusių svarbių priežasčių;</text:span></text:p>
      <text:p text:style-name="P666"><text:span text:style-name="T667">29.1.4</text:span><text:span text:style-name="T668">. Savivaldybės administracijos vaiko gerovės komisijos teikimu Savivaldybės administracijos direktorius priėmė sprendimą dėl minimalios pri</text:span><text:span text:style-name="T669">ežiūros priemonės (lankyti neformaliojo švietimo programą), koordinuotai teikiamų paslaugų skyrimo;</text:span></text:p>
      <text:p text:style-name="P670"><text:span text:style-name="T671">29.1.5</text:span><text:span text:style-name="T672">. Mokesčio 2022 metais nemoka vaiko tėvai (globėjai, rūpintojai), ir suaugęs asmenys atvykę iš Ukrainos dėl Rusijos Federacijos karinių veiksmų.</text:span></text:p>
      <text:p text:style-name="P673"><text:span text:style-name="T674">29.2</text:span><text:span text:style-name="T675">. Atlyginimas mažinamas:</text:span></text:p>
      <text:p text:style-name="P676"><text:span text:style-name="T677">29.2.1</text:span><text:span text:style-name="T678">. 100 procentų – gabiems mokiniams:</text:span></text:p>
      <text:p text:style-name="P679"><text:span text:style-name="T680">29.2.1.1</text:span><text:span text:style-name="T681">. tarptautinių ir nacionalinių konkursų laimėtojams (išskyrus nuotolinius ir meno kolektyvų konkursus), olimpiadų (ir olimpiadų statusą turinčių konkursų) pagal FŠPU pr</text:span><text:span text:style-name="T682">ogramas:</text:span><text:s/></text:p>
      <text:p text:style-name="P683">Papunkčio pakeitimai:</text:p>
      <text:p text:style-name="P684"><text:span text:style-name="T685">Nr.<text:s/></text:span><text:a xlink:href="https://www.e-tar.lt/portal/legalAct.html?documentId=805549c001a811ed8fa7d02a65c371ad" office:target-frame-name="_top" xlink:show="replace"><text:span text:style-name="T686">1-231</text:span></text:a><text:span text:style-name="T687">, 2022-07-11, paskelbta TAR 2022-07-12, i. k. 2022-15278</text:span></text:p>
      <text:p text:style-name="P688"><text:span text:style-name="T689">29.2.1.2</text:span><text:span text:style-name="T690">. GRAND PRIX, I vietos laimėtojui (-ams) už tris</text:span><text:span text:style-name="T691"><text:s/>mėnesius;</text:span></text:p>
      <text:p text:style-name="P692"><text:span text:style-name="T693">29.2.1.3</text:span><text:span text:style-name="T694">. II vietos laimėtojui (-ams) už du mėnesius;</text:span></text:p>
      <text:p text:style-name="P695"><text:span text:style-name="T696">29.2.1.4</text:span><text:span text:style-name="T697">. III vietos laimėtojui (-ams) už vieną mėnesį;</text:span></text:p>
      <text:p text:style-name="P698"><text:span text:style-name="T699">29.2.1.5</text:span><text:span text:style-name="T700">. surengusiems solinį koncertą (rečitalį) viešosiose erdvėse</text:span><text:span text:style-name="T701"><text:s/>–<text:s/></text:span><text:span text:style-name="T702">už vieną mėnesį;</text:span></text:p>
      <text:p text:style-name="P703"><text:span text:style-name="T704">29.2.1.6</text:span><text:span text:style-name="T705">. surengusiems<text:s/></text:span><text:span text:style-name="T706">individualios kūrybos pristatymą viešosiose erdvėse (parodą, koncertą)</text:span><text:span text:style-name="T707"><text:s/>–<text:s/></text:span><text:span text:style-name="T708">už vieną mėnesį.</text:span></text:p>
      <text:p text:style-name="P709"><text:span text:style-name="T710">29.2.2</text:span><text:span text:style-name="T711">. 80 procentų:</text:span></text:p>
      <text:p text:style-name="P712"><text:span text:style-name="T713">29.2.2.1</text:span><text:span text:style-name="T714">. mokiniams iš šeimų, gaunančių socialinę pašalpą nurodytam terminui;</text:span></text:p>
      <text:p text:style-name="P715"><text:span text:style-name="T716">29.2.2.2</text:span><text:span text:style-name="T717">. mokesčio lengvatos taikomos neįgalumą, dideli</text:span><text:span text:style-name="T718">ų ar labai didelių specialiųjų ugdymosi poreikių turintiems vaikams.</text:span></text:p>
      <text:p text:style-name="P719"><text:span text:style-name="T720">29.2.3</text:span><text:span text:style-name="T721">. 50 procentų mažinama:</text:span></text:p>
      <text:p text:style-name="P722"><text:span text:style-name="T723">29.2.3.1</text:span><text:span text:style-name="T724">. mokiniams, lankantiems tos mokyklos 2 FŠPU programas (išskyrus Panevėžio muzikos mokyklos mokiniams, lankantiems 2 FŠPU muzikinio ugdymo pr</text:span><text:span text:style-name="T725">ogramas, 50 procentų nuolaida taikoma antrai FŠPU muzikinio ugdymo programai);</text:span></text:p>
      <text:p text:style-name="P726">Papunkčio pakeitimai:</text:p>
      <text:p text:style-name="P727"><text:span text:style-name="T728">Nr.<text:s/></text:span><text:a xlink:href="https://www.e-tar.lt/portal/legalAct.html?documentId=805549c001a811ed8fa7d02a65c371ad" office:target-frame-name="_top" xlink:show="replace"><text:span text:style-name="T729">1-231</text:span></text:a><text:span text:style-name="T730">, 2022-07-11, paskelbta TAR 2022-07-12, i. k.<text:s/></text:span><text:span text:style-name="T731">2022-15278</text:span></text:p>
      <text:p text:style-name="Normal"/>
      <text:p text:style-name="P732"><text:span text:style-name="T733">29.2.3.2</text:span><text:span text:style-name="T734">. mokiniams iš daugiavaikių šeimų, kurių daugiau nei vienas vaikas lanko NVŠ ir FŠPU programas toje pačioje mokykloje.</text:span></text:p>
      <text:p text:style-name="P735"><text:span text:style-name="T736">30</text:span><text:span text:style-name="T737">. Tėvai (globėjai, rūpintojai), kurių vaikams gali būti taikomos Savivaldybės tarybos nustatytos leng</text:span><text:span text:style-name="T738">vatos, mokyklos vadovui pateikia:</text:span></text:p>
      <text:p text:style-name="P739"><text:span text:style-name="T740">30.1</text:span><text:span text:style-name="T741">. Aprašo 29.2.2.1 papunktyje nurodytiems mokiniams – Socialinių reikalų skyriaus pažymą arba patvirtintą jos kopiją, kad šeima gauna socialinę pašalpą;</text:span></text:p>
      <text:p text:style-name="P742"><text:span text:style-name="T743">30.2</text:span><text:span text:style-name="T744">. Aprašo 29.2.2.2 papunktyje nurodytiems mokiniams – neį</text:span><text:span text:style-name="T745">galiojo pažymėjimą ar neįgalumo lygio pažymą arba Pedagoginės-psichologinės tarnybos pažymą dėl specialiojo ugdymosi ir (ar) švietimo pagalbos skyrimo;</text:span></text:p>
      <text:p text:style-name="P746"><text:span text:style-name="T747">30.3</text:span><text:span text:style-name="T748">. Aprašo 29.2.1.1–29.2.1.4 papunkčiuose nurodytiems mokiniams – diplomą (pažymą), liudijantį pri</text:span><text:span text:style-name="T749">zinės vietos laimėjimą;<text:s/></text:span></text:p>
      <text:p text:style-name="P750"><text:span text:style-name="T751">30.4</text:span><text:span text:style-name="T752">. Aprašo 29.2.1.5–29.2.1.6 papunkčiuose nurodytiems mokiniams – koncerto ar parodos informacinius leidinius (pvz., afišą, programą) ar įrašus (garso, vaizdo);</text:span></text:p>
      <text:p text:style-name="P753"><text:span text:style-name="T754">30.5</text:span><text:span text:style-name="T755">. Aprašo 29.1.5 papunktyje nurodytiems mokiniams (vaikam</text:span><text:span text:style-name="T756">s ir suaugusiems asmenims) – prašymą, lankantiems FŠPU, NVŠ ir NSŠ programas, ir Migracijos departamento išduotą dokumentą (leidimas laikinai gyventi Lietuvoje, nacionalinė viza).</text:span></text:p>
      <text:p text:style-name="P757">Papunkčio pakeitimai:</text:p>
      <text:p text:style-name="P758"><text:span text:style-name="T759">Nr.<text:s/></text:span><text:a xlink:href="https://www.e-tar.lt/portal/legalAct.html?documentId=805549c001a811ed8fa7d02a65c371ad" office:target-frame-name="_top" xlink:show="replace"><text:span text:style-name="T760">1-231</text:span></text:a><text:span text:style-name="T761">, 2022-07-11, paskelbta TAR 2022-07-12, i. k. 2022-15278</text:span></text:p>
      <text:p text:style-name="Normal"/>
      <text:p text:style-name="P762"><text:span text:style-name="T763">31</text:span><text:span text:style-name="T764">. Atlyginimo lengvatos nėra taikomos mokiniams, lankantiems neformaliojo suaugusiųjų švietimo programas.</text:span></text:p>
      <text:p text:style-name="P765"><text:span text:style-name="T766">32</text:span><text:span text:style-name="T767">. Tėvams (globėjams, rūpin</text:span><text:span text:style-name="T768">tojams) nepateikus lengvatoms taikyti reikiamų dokumentų, numatytų Aprašo 30 punkte, atlyginimo dydis skaičiuojamas bendra tvarka. Dokumentus pateikus pavėluotai iki mėnesio pabaigos, atlyginimas už praėjusį laiką neperskaičiuojamas, išskyrus atvejus, kai<text:s/></text:span><text:span text:style-name="T769">socialinė pašalpa yra paskirta už praėjusį laikotarpį.</text:span></text:p>
      <text:p text:style-name="P770"><text:span text:style-name="T771">33</text:span><text:span text:style-name="T772">. Atleidimas nuo atlyginimo už gautas ugdymo paslaugas pagal programas, lengvatų taikymas ir jo sumažinimas įforminamas mokyklos vadovo įsakymu.<text:s/></text:span></text:p>
      <text:p text:style-name="P773"><text:span text:style-name="T774">34</text:span><text:span text:style-name="T775">. Atlyginimas gali būti įskaitomas už kitus</text:span><text:span text:style-name="T776"><text:s/>mėnesius, atsiradus teisei į atlyginimo lengvatą.</text:span></text:p>
      <text:p text:style-name="P777"><text:span text:style-name="T778">35</text:span><text:span text:style-name="T779">. Atlyginimas grąžinamas, jei mokinys ne vėliau kaip iki einamojo mėnesio 1 dienos išbraukiamas iš mokinių sąrašų ir įskaityti atlyginimą už kitą mėnesį nėra galimybės.</text:span></text:p>
      <text:p text:style-name="P780"><text:span text:style-name="T781">36</text:span><text:span text:style-name="T782">. Atlyginimas<text:s/></text:span><text:span text:style-name="T783">grąžinamas, jei dėl pateisinamų priežasčių laiku nebuvo pateikti reikiami dokumentai, patvirtinantys teisę į atlyginimo lengvatą, atlyginimas buvo mokamas bendrąja tvarka ir įskaityti atlyginimą už kitus mėnesius nėra galimybės.</text:span></text:p>
      <text:p text:style-name="P784"><text:span text:style-name="T785">37</text:span><text:span text:style-name="T786">. Tėvai (globėjai, rū</text:span><text:span text:style-name="T787">pintojai) atsako, kad dokumentai būtų pateikti laiku. Duomenys apie lengvatų taikymą tikslinami kiekvienais mokslo metais, esant poreikiui gali būti tikslinami ir dažniau. Apie pasikeitusias aplinkybes, kai netenkama teisės į lengvatą, tėvai privalo nedels</text:span><text:span text:style-name="T788">dami informuoti įstaigos vadovą.</text:span></text:p>
      <text:p text:style-name="P789"><text:span text:style-name="T790">38</text:span><text:span text:style-name="T791">. Įmokos ir skolos už ugdymo paslaugas apskaitomos ir išieškomos Lietuvos Respublikos teisės aktų nustatyta tvarka.</text:span></text:p>
      <text:p text:style-name="P792"><text:span text:style-name="T793">39</text:span><text:span text:style-name="T794">. Nustatyti, kad už ugdymą gautos lėšos mokyklos tarybos siūlymu naudojamos ugdymo priemonėms<text:s/></text:span><text:span text:style-name="T795">įsigyti, prekėms ir paslaugoms apmokėti. FŠPU mokyklos 40 proc. surinktų lėšų skiria darbo užmokesčiui ir socialinio draudimo įmokoms.</text:span></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40</text:span><text:span text:style-name="T805">. Informacija apie priėmimo į mokyklas tvarką, priėmimo pradžią ir paba</text:span><text:span text:style-name="T806">igą, prašymų, mokymo sutarčių formos, pateikimo laiką, asmens pateikiamus dokumentus skelbiama mokyklose, Savivaldybės interneto svetainėje, spaudoje.</text:span></text:p>
      <text:p text:style-name="P807"><text:span text:style-name="T808">41</text:span><text:span text:style-name="T809">. Dokumentai, kuriuose yra asmens duomenų, tvarkomi ir saugomi vadovaujantis Dokumentų tvarkymo ir<text:s/></text:span><text:span text:style-name="T810">apskaitos taisyklėmis, patvirtintomis Lietuvos vyriausiojo archyvaro 2011 m. liepos 4 d. įsakymu Nr. V-118 „Dėl Dokumentų tvarkymo ir apskaitos taisyklių patvirtinimo“. Pasibaigus saugojimo terminui, dokumentai, kuriuose yra asmens duomenų, sunaikinami, iš</text:span><text:span text:style-name="T811">skyrus tuos, kurie įstatymų ar kitų teisės aktų, reglamentuojančių duomenų saugojimą, nustatytais atvejais turi būti perduoti saugoti pagal Lietuvos Respublikos dokumentų ir archyvų įstatymą, jo įgyvendinamuosius ir kitus teisės aktus, reglamentuojančius t</text:span><text:span text:style-name="T812">okių dokumentų saugojimą.</text:span></text:p>
      <text:p text:style-name="P813"><text:span text:style-name="T814">42</text:span><text:span text:style-name="T815">. Asmens duomenys tvarkomi vadovaujantis 2016 m. balandžio 27 d. Europos Parlamento ir Tarybos reglamento (ES) 2016/679 dėl fizinių asmenų apsaugos tvarkant asmens duomenis ir dėl laisvo tokių duomenų judėjimo ir kuriuo pana</text:span><text:span text:style-name="T816">ikinama Direktyva 95/46/EB (toliau – Bendrasis duomenų apsaugos reglamentas) ir Lietuvos Respublikos asmens duomenų teisinės apsaugos įstatymo nuostatomis. Asmens duomenys trečiosioms šalims gali būti teikiami tik įstatymų ir kitų teisės aktų nustatytais a</text:span><text:span text:style-name="T817">tvejais ir tvarka, laikantis Bendrojo duomenų apsaugos reglamento reikalavimų.</text:span></text:p>
      <text:p text:style-name="P818"><text:span text:style-name="T819">43</text:span><text:span text:style-name="T820">. Aprašą įgyvendina mokyklos bendruomenė.</text:span></text:p>
      <text:p text:style-name="P821"><text:span text:style-name="T822">44</text:span><text:span text:style-name="T823">. Savivaldybės institucijos turi teisę gauti informaciją apie vaikus, mokinius, pageidaujančius lankyti grupes, klases ir į</text:span><text:span text:style-name="T824">staigas, teikiančias švietimo ugdymo programas, edukacijas.</text:span></text:p>
      <text:p text:style-name="P825"><text:span text:style-name="T826">45</text:span><text:span text:style-name="T827">. Tėvai (globėjai, rūpintojai) turi teisę raštu pateikę prašymą gauti informaciją apie vaiko/mokinio priėmimo sąlygas ir kitą aktualią informaciją tėvams.</text:span></text:p>
      <text:p text:style-name="P828"><text:span text:style-name="T829">46</text:span><text:span text:style-name="T830">.</text:span><text:span text:style-name="T831"><text:s/></text:span><text:span text:style-name="T832">Aprašas skelbiamas Savivald</text:span><text:span text:style-name="T833">ybės interneto svetainėje www.panevezys.lt ir švietimo įstaigų interneto svetainėse, Teisės aktų registre.</text:span></text:p>
      <text:p text:style-name="P834"><text:span text:style-name="T835">47</text:span><text:span text:style-name="T836">. Aprašas gali būti keičiamas, papildomas Savivaldybės tarybos sprendimu.</text:span></text:p>
      <text:p text:style-name="P837"><text:span text:style-name="T838">48</text:span><text:span text:style-name="T839">. Aprašo kontrolę atlieka Savivaldybės administracijos Švietimo</text:span><text:span text:style-name="T840"><text:s/>skyrius.</text:span></text:p>
      <text:p text:style-name="P841"><text:span text:style-name="T842">49</text:span><text:span text:style-name="T843">. Ginčai dėl aprašo taikymo sprendžiami Lietuvos Respublikos įstatymų nustatyta tvarka.</text:span></text:p>
      <text:p text:style-name="P844"/>
      <text:p text:style-name="P845"><text:span text:style-name="T846">_____________________________</text:span></text:p>
      <text:p text:style-name="P847">Panevėžio miesto savivaldybės formalųjį<text:s/></text:p>
      <text:p text:style-name="P853">švietimą papildančio ugdymo mokyklų ir<text:s/></text:p>
      <text:p text:style-name="P854">neformaliojo vaikų ir suaugusiųjų<text:s/></text:p>
      <text:p text:style-name="P855">švietimo mokyklų, vykdančių formalųjį</text:p>
      <text:p text:style-name="P856"><text:s/>švietimą papildančio ugdymo,<text:s/></text:p>
      <text:p text:style-name="P857">neformaliojo vaikų švietimo,<text:s/></text:p>
      <text:p text:style-name="P858">neformaliojo suaugusiųjų švietimo<text:s/></text:p>
      <text:p text:style-name="P859">programas ir neformaliojo ugdymo<text:s/></text:p>
      <text:p text:style-name="P860">veiklas, ugdymo organizavimo tvarkos<text:s/></text:p>
      <text:p text:style-name="P861">aprašo<text:s/></text:p>
      <text:p text:style-name="P862">priedas</text:p>
      <text:p text:style-name="P863"/>
      <text:p text:style-name="P864">ATLYGINIMO PANEVĖŽIO MIESTO SAVIVALDYBĖS FORMALŲJĮ ŠVIETIMĄ PAPILDANČIO UGDYMO MOKYKLOMS IR NEFORMALIOJO VAIKŲ IR SUAUGUSIŲJŲ ŠVIETIMO MOKYKLOMS DYDIS UŽ VYKDOMAS FORMALŲJĮ ŠVIETIMĄ PAPILDANČIO UGDYMO,<text:s/>NEFORMALIOJO VAIKŲ ŠVIETIMO, NEFORMALIOJO SUAUGUSIŲJŲ ŠVIETIMO PROGRAMAS IR NEFORMALIOJO UGDYMO VEIKLA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Mokyklos ir programos, veiklos pavadinimas</text:p>
          </table:table-cell>
          <table:table-cell table:style-name="TableCell876" table:number-columns-spanned="2">
            <text:p text:style-name="P877">Atlyginimo dydis už vieną mokslo metų mėnesį</text:p>
          </table:table-cell>
          <table:covered-table-cell/>
        </table:table-row>
        <table:table-row table:style-name="TableRow878">
          <table:table-cell table:style-name="TableCell879">
            <text:p text:style-name="P880">1.</text:p>
          </table:table-cell>
          <table:table-cell table:style-name="TableCell881">
            <text:p text:style-name="P882">Panevėžio muzikos mokykla</text:p>
          </table:table-cell>
          <table:table-cell table:style-name="TableCell883" table:number-columns-spanned="2">
            <text:p text:style-name="P884"/>
          </table:table-cell>
          <table:covered-table-cell/>
        </table:table-row>
        <table:table-row table:style-name="TableRow885">
          <table:table-cell table:style-name="TableCell886" table:number-rows-spanned="14">
            <text:p text:style-name="P887"/>
          </table:table-cell>
          <table:table-cell table:style-name="TableCell888">
            <text:p text:style-name="P889">1.1. Formalųjį<text:s/>švietimą papildančio ugdymo (toliau – FŠPU) programos:</text:p>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Normal"><text:span text:style-name="T895">1.1.1.<text:s/></text:span><text:span text:style-name="T896">pradinio, pagrindinio, profesinės linkmės muzikinio ugdymo (fortepijono, smuiko, violončelės, kontraboso, gitaros, kanklių, birbynės, lumzdelio, skrabalų, saksofono, fleitos, klarneto, varini</text:span><text:span text:style-name="T897">ų pučiamųjų, mušamųjų instrumentų, akordeono, sintezatoriaus, chorinio dainavimo, solinio dainavimo) FŠPU programa;</text:span></text:p>
            <text:p text:style-name="P898"/>
            <text:p text:style-name="P899">Už papildomą muzikavimo pamoką (1 savaitinė valanda)</text:p>
          </table:table-cell>
          <table:table-cell table:style-name="TableCell900" table:number-columns-spanned="2">
            <text:p text:style-name="P901"/>
            <text:p text:style-name="P902">25 Eur</text:p>
            <text:p text:style-name="P903"/>
            <text:p text:style-name="P904"/>
            <text:p text:style-name="P905"/>
            <text:p text:style-name="P906">10 Eur</text:p>
            <text:p text:style-name="P907"/>
          </table:table-cell>
          <table:covered-table-cell/>
        </table:table-row>
        <table:table-row table:style-name="TableRow908">
          <table:covered-table-cell>
            <text:p text:style-name="P909"/>
          </table:covered-table-cell>
          <table:table-cell table:style-name="TableCell910">
            <text:p text:style-name="P911">1.1.2. pradinio, pagrindinio, šokio (baleto, lietuvių liaudies<text:s/>šokio, šiuolaikinio šokio) FŠPU programa;</text:p>
            <text:p text:style-name="P912"/>
            <text:p text:style-name="P913">Už papildomą muzikavimo pamoką (1 savaitinė valanda)</text:p>
          </table:table-cell>
          <table:table-cell table:style-name="TableCell914" table:number-columns-spanned="2">
            <text:p text:style-name="P915">15 Eur</text:p>
            <text:p text:style-name="P916"/>
            <text:p text:style-name="P917"/>
            <text:p text:style-name="P918">10 Eur</text:p>
          </table:table-cell>
          <table:covered-table-cell/>
        </table:table-row>
        <table:table-row table:style-name="TableRow919">
          <table:covered-table-cell>
            <text:p text:style-name="P920"/>
          </table:covered-table-cell>
          <table:table-cell table:style-name="TableCell921">
            <text:p text:style-name="P922">1.2. Neformaliojo vaikų švietimo (toliau – NVŠ) programos:</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1.2.1. ankstyvojo muzikinio ugdymo programa</text:p>
          </table:table-cell>
          <table:table-cell table:style-name="TableCell931" table:number-columns-spanned="2">
            <text:p text:style-name="P932">15 Eur</text:p>
          </table:table-cell>
          <table:covered-table-cell/>
        </table:table-row>
        <table:table-row table:style-name="TableRow933">
          <table:covered-table-cell>
            <text:p text:style-name="P934"/>
          </table:covered-table-cell>
          <table:table-cell table:style-name="TableCell935">
            <text:p text:style-name="P936">1.2.2. parengiamoji<text:s/>muzikinio ugdymo programa</text:p>
          </table:table-cell>
          <table:table-cell table:style-name="TableCell937" table:number-columns-spanned="2">
            <text:p text:style-name="P938">25 Eur</text:p>
          </table:table-cell>
          <table:covered-table-cell/>
        </table:table-row>
        <table:table-row table:style-name="TableRow939">
          <table:covered-table-cell>
            <text:p text:style-name="P940"/>
          </table:covered-table-cell>
          <table:table-cell table:style-name="TableCell941">
            <text:p text:style-name="P942">1.2.3. ankstyvojo baleto programa</text:p>
          </table:table-cell>
          <table:table-cell table:style-name="TableCell943" table:number-columns-spanned="2">
            <text:p text:style-name="P944">15 Eur</text:p>
          </table:table-cell>
          <table:covered-table-cell/>
        </table:table-row>
        <table:table-row table:style-name="TableRow945">
          <table:covered-table-cell>
            <text:p text:style-name="P946"/>
          </table:covered-table-cell>
          <table:table-cell table:style-name="TableCell947">
            <text:p text:style-name="P948">1.2.4. muzikos mėgėjų ugdymo programa</text:p>
          </table:table-cell>
          <table:table-cell table:style-name="TableCell949" table:number-columns-spanned="2">
            <text:p text:style-name="P950">25 Eur</text:p>
          </table:table-cell>
          <table:covered-table-cell/>
        </table:table-row>
        <table:table-row table:style-name="TableRow951">
          <table:covered-table-cell>
            <text:p text:style-name="P952"/>
          </table:covered-table-cell>
          <table:table-cell table:style-name="TableCell953">
            <text:p text:style-name="P954">1.2.5. kryptingo ugdymo meno kolektyvuose programa</text:p>
          </table:table-cell>
          <table:table-cell table:style-name="TableCell955" table:number-columns-spanned="2">
            <text:p text:style-name="P956">3 Eur</text:p>
          </table:table-cell>
          <table:covered-table-cell/>
        </table:table-row>
        <table:table-row table:style-name="TableRow957">
          <table:covered-table-cell>
            <text:p text:style-name="P958"/>
          </table:covered-table-cell>
          <table:table-cell table:style-name="TableCell959">
            <text:p text:style-name="P960">1.2.6. kryptingo muzikinio ugdymo programa</text:p>
          </table:table-cell>
          <table:table-cell table:style-name="TableCell961" table:number-columns-spanned="2">
            <text:p text:style-name="P962">25 Eur</text:p>
          </table:table-cell>
          <table:covered-table-cell/>
        </table:table-row>
        <table:table-row table:style-name="TableRow963">
          <table:covered-table-cell>
            <text:p text:style-name="P964"/>
          </table:covered-table-cell>
          <table:table-cell table:style-name="TableCell965">
            <text:p text:style-name="P966">1.2.7. meninės<text:s/>saviraiškos ugdymo programa</text:p>
          </table:table-cell>
          <table:table-cell table:style-name="TableCell967" table:number-columns-spanned="2">
            <text:p text:style-name="P968">5 Eur</text:p>
          </table:table-cell>
          <table:covered-table-cell/>
        </table:table-row>
        <table:table-row table:style-name="TableRow969">
          <table:covered-table-cell>
            <text:p text:style-name="P970"/>
          </table:covered-table-cell>
          <table:table-cell table:style-name="TableCell971">
            <text:p text:style-name="P972">1.3. Neformaliojo suaugusiųjų švietimo (toliau – NSŠ) muzikinio ugdymo programa</text:p>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ext:p text:style-name="P978">1.3.1. individuali suaugusiųjų muzikinio ugdymo programa<text:s/></text:p>
            <text:p text:style-name="P979">(1 savaitinė pamoka)</text:p>
          </table:table-cell>
          <table:table-cell table:style-name="TableCell980" table:number-columns-spanned="2">
            <text:p text:style-name="P981">50 Eur</text:p>
          </table:table-cell>
          <table:covered-table-cell/>
        </table:table-row>
        <table:table-row table:style-name="TableRow982">
          <table:covered-table-cell>
            <text:p text:style-name="P983"/>
          </table:covered-table-cell>
          <table:table-cell table:style-name="TableCell984">
            <text:p text:style-name="P985">1.3.2. grupinė suaugusiųjų muzikinio ugdymo<text:s/>programa (1 savaitinė valanda)</text:p>
          </table:table-cell>
          <table:table-cell table:style-name="TableCell986" table:number-columns-spanned="2">
            <text:p text:style-name="P987">10 Eur</text:p>
          </table:table-cell>
          <table:covered-table-cell/>
        </table:table-row>
        <table:table-row table:style-name="TableRow988">
          <table:table-cell table:style-name="TableCell989" table:number-rows-spanned="3">
            <text:p text:style-name="P990"/>
          </table:table-cell>
          <table:table-cell table:style-name="TableCell991">
            <text:p text:style-name="P992">1.4. Neformaliojo ugdymo veiklos (toliau – NUV) edukacinė programa vienam asmeniui (vienkartinis mokestis už 1 valandą):<text:tab/></text:p>
          </table:table-cell>
          <table:table-cell table:style-name="TableCell993" table:number-columns-spanned="2">
            <text:p text:style-name="P994"/>
            <text:p text:style-name="P995"/>
          </table:table-cell>
          <table:covered-table-cell/>
        </table:table-row>
        <table:table-row table:style-name="TableRow996">
          <table:covered-table-cell>
            <text:p text:style-name="P997"/>
          </table:covered-table-cell>
          <table:table-cell table:style-name="TableCell998">
            <text:p text:style-name="P999">1.4.1. Vaikams<text:tab/></text:p>
          </table:table-cell>
          <table:table-cell table:style-name="TableCell1000" table:number-columns-spanned="2">
            <text:p text:style-name="P1001">1 Eur</text:p>
          </table:table-cell>
          <table:covered-table-cell/>
        </table:table-row>
        <table:table-row table:style-name="TableRow1002">
          <table:covered-table-cell>
            <text:p text:style-name="P1003"/>
          </table:covered-table-cell>
          <table:table-cell table:style-name="TableCell1004">
            <text:p text:style-name="P1005">1.4.2. Suaugusiesiems</text:p>
          </table:table-cell>
          <table:table-cell table:style-name="TableCell1006" table:number-columns-spanned="2">
            <text:p text:style-name="P1007">4 Eur</text:p>
          </table:table-cell>
          <table:covered-table-cell/>
        </table:table-row>
        <table:table-row table:style-name="TableRow1008">
          <table:table-cell table:style-name="TableCell1009" table:number-rows-spanned="6">
            <text:p text:style-name="P1010">2.</text:p>
          </table:table-cell>
          <table:table-cell table:style-name="TableCell1011">
            <text:p text:style-name="P1012">Panevėžio dailės mokykla</text:p>
          </table: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ext:p text:style-name="P1018">2.1. FŠPU pradinio, pagrindinio, kryptingo dailės ugdymo programos<text:s/></text:p>
          </table:table-cell>
          <table:table-cell table:style-name="TableCell1019" table:number-columns-spanned="2">
            <text:p text:style-name="P1020">16 Eur</text:p>
          </table:table-cell>
          <table:covered-table-cell/>
        </table:table-row>
        <table:table-row table:style-name="TableRow1021">
          <table:covered-table-cell>
            <text:p text:style-name="P1022"/>
          </table:covered-table-cell>
          <table:table-cell table:style-name="TableCell1023">
            <text:p text:style-name="P1024">2.2. NVŠ programos:</text:p>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2.2.1. ankstyvojo dailės NVŠ programa<text:s/></text:p>
          </table:table-cell>
          <table:table-cell table:style-name="TableCell1031" table:number-columns-spanned="2">
            <text:p text:style-name="P1032">16 Eur</text:p>
          </table:table-cell>
          <table:covered-table-cell/>
        </table:table-row>
        <table:table-row table:style-name="TableRow1033">
          <table:covered-table-cell>
            <text:p text:style-name="P1034"/>
          </table:covered-table-cell>
          <table:table-cell table:style-name="TableCell1035">
            <text:p text:style-name="P1036">2.2.2. pasirenkamoji dailės NVŠ programa (grupinis ugdymas) (1 savaitinė valanda)</text:p>
          </table:table-cell>
          <table:table-cell table:style-name="TableCell1037" table:number-columns-spanned="2">
            <text:p text:style-name="P1038">8 Eur</text:p>
          </table:table-cell>
          <table:covered-table-cell/>
        </table:table-row>
        <table:table-row table:style-name="TableRow1039">
          <table:covered-table-cell>
            <text:p text:style-name="P1040"/>
          </table:covered-table-cell>
          <table:table-cell table:style-name="TableCell1041">
            <text:p text:style-name="P1042">2.3. NSŠ dailės programa (grupinis ugdymas) (1 savaitinė valanda)<text:s/></text:p>
          </table:table-cell>
          <table:table-cell table:style-name="TableCell1043" table:number-columns-spanned="2">
            <text:p text:style-name="P1044">12 Eur</text:p>
          </table:table-cell>
          <table:covered-table-cell/>
        </table:table-row>
        <table:table-row table:style-name="TableRow1045">
          <table:table-cell table:style-name="TableCell1046">
            <text:p text:style-name="P1047">3.</text:p>
          </table:table-cell>
          <table:table-cell table:style-name="TableCell1048">
            <text:p text:style-name="P1049">Panevėžio moksleivių namai</text:p>
          </table:table-cell>
          <table:table-cell table:style-name="TableCell1050" table:number-columns-spanned="2">
            <text:p text:style-name="P1051"/>
          </table:table-cell>
          <table:covered-table-cell/>
        </table:table-row>
        <table:table-row table:style-name="TableRow1052">
          <table:table-cell table:style-name="TableCell1053" table:number-rows-spanned="11">
            <text:p text:style-name="P1054"/>
          </table:table-cell>
          <table:table-cell table:style-name="TableCell1055">
            <text:p text:style-name="P1056">3.1. NVŠ programos:</text:p>
          </table: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ext:p text:style-name="P1062">3.1.1. meninio ugdymo<text:s/></text:p>
          </table:table-cell>
          <table:table-cell table:style-name="TableCell1063" table:number-columns-spanned="2">
            <text:p text:style-name="P1064">5 Eur</text:p>
          </table:table-cell>
          <table:covered-table-cell/>
        </table:table-row>
        <table:table-row table:style-name="TableRow1065">
          <table:covered-table-cell>
            <text:p text:style-name="P1066"/>
          </table:covered-table-cell>
          <table:table-cell table:style-name="TableCell1067">
            <text:p text:style-name="P1068">3.1.2. techninės kūrybos ir saviraiškos ugdymo<text:s/></text:p>
          </table:table-cell>
          <table:table-cell table:style-name="TableCell1069" table:number-columns-spanned="2">
            <text:p text:style-name="P1070">5 Eur</text:p>
          </table:table-cell>
          <table:covered-table-cell/>
        </table:table-row>
        <table:table-row table:style-name="TableRow1071">
          <table:covered-table-cell>
            <text:p text:style-name="P1072"/>
          </table:covered-table-cell>
          <table:table-cell table:style-name="TableCell1073">
            <text:p text:style-name="P1074">3.1.3. turizmo ir sporto<text:s/></text:p>
          </table:table-cell>
          <table:table-cell table:style-name="TableCell1075" table:number-columns-spanned="2">
            <text:p text:style-name="P1076">5 Eur</text:p>
          </table:table-cell>
          <table:covered-table-cell/>
        </table:table-row>
        <table:table-row table:style-name="TableRow1077">
          <table:covered-table-cell>
            <text:p text:style-name="P1078"/>
          </table:covered-table-cell>
          <table:table-cell table:style-name="TableCell1079">
            <text:p text:style-name="P1080"><text:span text:style-name="T1081">3.2.</text:span><text:span text:style-name="T1082"><text:s/>Neformaliojo ugdymo veiklos (toliau – NUV) edukacinė programa vienam asmeniui (vienkartinis mokestis už 1 valandą):</text:span></text:p>
          </table:table-cell>
          <table:table-cell table:style-name="TableCell1083" table:number-columns-spanned="2">
            <text:p text:style-name="P1084"/>
            <text:p text:style-name="P1085"/>
          </table:table-cell>
          <table:covered-table-cell/>
        </table:table-row>
        <table:table-row table:style-name="TableRow1086">
          <table:covered-table-cell>
            <text:p text:style-name="P1087"/>
          </table:covered-table-cell>
          <table:table-cell table:style-name="TableCell1088">
            <text:p text:style-name="P1089">3.2.1. Vaikams</text:p>
          </table:table-cell>
          <table:table-cell table:style-name="TableCell1090" table:number-columns-spanned="2">
            <text:p text:style-name="P1091">1 Eur</text:p>
          </table:table-cell>
          <table:covered-table-cell/>
        </table:table-row>
        <table:table-row table:style-name="TableRow1092">
          <table:covered-table-cell>
            <text:p text:style-name="P1093"/>
          </table:covered-table-cell>
          <table:table-cell table:style-name="TableCell1094">
            <text:p text:style-name="P1095">3.2.2. Suaugusiesiems</text:p>
          </table:table-cell>
          <table:table-cell table:style-name="TableCell1096" table:number-columns-spanned="2">
            <text:p text:style-name="P1097">4 Eur</text:p>
          </table:table-cell>
          <table:covered-table-cell/>
        </table:table-row>
        <table:table-row table:style-name="TableRow1098">
          <table:covered-table-cell>
            <text:p text:style-name="P1099"/>
          </table:covered-table-cell>
          <table:table-cell table:style-name="TableCell1100">
            <text:p text:style-name="P1101">3.3. NSŠ programos:</text:p>
          </table: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ext:p text:style-name="P1107">3.3.1. meninio ugdymo programa</text:p>
          </table:table-cell>
          <table:table-cell table:style-name="TableCell1108" table:number-columns-spanned="2">
            <text:p text:style-name="P1109">10 Eur</text:p>
          </table:table-cell>
          <table:covered-table-cell/>
        </table:table-row>
        <table:table-row table:style-name="TableRow1110">
          <table:covered-table-cell>
            <text:p text:style-name="P1111"/>
          </table:covered-table-cell>
          <table:table-cell table:style-name="TableCell1112">
            <text:p text:style-name="P1113">3.3.2. techninės<text:s/>kūrybos ir saviraiškos ugdymo</text:p>
          </table:table-cell>
          <table:table-cell table:style-name="TableCell1114" table:number-columns-spanned="2">
            <text:p text:style-name="P1115">10 Eur</text:p>
          </table:table-cell>
          <table:covered-table-cell/>
        </table:table-row>
        <table:table-row table:style-name="TableRow1116">
          <table:covered-table-cell>
            <text:p text:style-name="P1117"/>
          </table:covered-table-cell>
          <table:table-cell table:style-name="TableCell1118">
            <text:p text:style-name="P1119">3.3.3. turizmo ir sporto</text:p>
          </table:table-cell>
          <table:table-cell table:style-name="TableCell1120" table:number-columns-spanned="2">
            <text:p text:style-name="P1121">10 Eur</text:p>
          </table:table-cell>
          <table:covered-table-cell/>
        </table:table-row>
        <table:table-row table:style-name="TableRow1122">
          <table:table-cell table:style-name="TableCell1123">
            <text:p text:style-name="P1124">4.</text:p>
          </table:table-cell>
          <table:table-cell table:style-name="TableCell1125">
            <text:p text:style-name="P1126">Panevėžio gamtos mokykla</text:p>
          </table:table-cell>
          <table:table-cell table:style-name="TableCell1127" table:number-columns-spanned="2">
            <text:p text:style-name="P1128"/>
          </table:table-cell>
          <table:covered-table-cell/>
        </table:table-row>
        <table:table-row table:style-name="TableRow1129">
          <table:table-cell table:style-name="TableCell1130" table:number-rows-spanned="6">
            <text:p text:style-name="P1131"/>
          </table:table-cell>
          <table:table-cell table:style-name="TableCell1132">
            <text:p text:style-name="P1133">4.1. NVŠ aplinkosauginio švietimo programa – bendroji neformaliojo ekologinio švietimo programa</text:p>
          </table:table-cell>
          <table:table-cell table:style-name="TableCell1134" table:number-columns-spanned="2">
            <text:p text:style-name="P1135"><text:span text:style-name="T1136">0 Eur</text:span></text:p>
          </table:table-cell>
          <table:covered-table-cell/>
        </table:table-row>
        <table:table-row table:style-name="TableRow1137">
          <table:covered-table-cell>
            <text:p text:style-name="P1138"/>
          </table:covered-table-cell>
          <table:table-cell table:style-name="TableCell1139">
            <text:p text:style-name="P1140"><text:span text:style-name="T1141">4.2. NUV (1 valanda):</text:span></text:p>
          </table: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ext:p text:style-name="P1147">4.2.1. Ekskursija /<text:s/>edukacinė programa vaikams su vadovu</text:p>
          </table:table-cell>
          <table:table-cell table:style-name="TableCell1148" table:number-columns-spanned="2">
            <text:p text:style-name="P1149">1 Eur</text:p>
          </table:table-cell>
          <table:covered-table-cell/>
        </table:table-row>
        <table:table-row table:style-name="TableRow1150">
          <table:covered-table-cell>
            <text:p text:style-name="P1151"/>
          </table:covered-table-cell>
          <table:table-cell table:style-name="TableCell1152">
            <text:p text:style-name="P1153">4.2.2. Ekskursija / edukacinė programa suaugusiesiems su vadovu<text:s/></text:p>
          </table:table-cell>
          <table:table-cell table:style-name="TableCell1154" table:number-columns-spanned="2">
            <text:p text:style-name="P1155">1,50 Eur</text:p>
          </table:table-cell>
          <table:covered-table-cell/>
        </table:table-row>
        <table:table-row table:style-name="TableRow1156">
          <table:covered-table-cell>
            <text:p text:style-name="P1157"/>
          </table:covered-table-cell>
          <table:table-cell table:style-name="TableCell1158">
            <text:p text:style-name="P1159">4.2.3. Savarankiška lauko ekspozicijų apžiūra be vadovo vaikui</text:p>
          </table:table-cell>
          <table:table-cell table:style-name="TableCell1160" table:number-columns-spanned="2">
            <text:p text:style-name="P1161">0,60 Eur</text:p>
          </table:table-cell>
          <table:covered-table-cell/>
        </table:table-row>
        <table:table-row table:style-name="TableRow1162">
          <table:covered-table-cell>
            <text:p text:style-name="P1163"/>
          </table:covered-table-cell>
          <table:table-cell table:style-name="TableCell1164">
            <text:p text:style-name="P1165">4.2.4. Lauko ekspozicijų apžiūra be vadovo suaugusiems</text:p>
          </table:table-cell>
          <table:table-cell table:style-name="TableCell1166" table:number-columns-spanned="2">
            <text:p text:style-name="P1167">1,20<text:s/>Eur</text:p>
          </table:table-cell>
          <table:covered-table-cell/>
        </table:table-row>
        <table:table-row table:style-name="TableRow1168">
          <table:table-cell table:style-name="TableCell1169" table:number-rows-spanned="12">
            <text:p text:style-name="P1170">5.</text:p>
          </table:table-cell>
          <table:table-cell table:style-name="TableCell1171">
            <text:p text:style-name="P1172">Panevėžio švietimo centro padaliniai-skyriai:</text:p>
          </table:table-cell>
          <table:table-cell table:style-name="TableCell1173" table:number-columns-spanned="2" table:number-rows-spanned="3">
            <text:p text:style-name="P1174"/>
          </table:table-cell>
          <table:covered-table-cell/>
        </table:table-row>
        <table:table-row table:style-name="TableRow1175">
          <table:covered-table-cell>
            <text:p text:style-name="P1176"/>
          </table:covered-table-cell>
          <table:table-cell table:style-name="TableCell1177">
            <text:p text:style-name="P1178">5.1. Panevėžio robotikos centras „RoboLabas“</text:p>
          </table:table-cell>
          <table:covered-table-cell>
            <text:p text:style-name="P1179"/>
          </table:covered-table-cell>
          <table:covered-table-cell/>
        </table:table-row>
        <table:table-row table:style-name="TableRow1180">
          <table:covered-table-cell>
            <text:p text:style-name="P1181"/>
          </table:covered-table-cell>
          <table:table-cell table:style-name="TableCell1182">
            <text:p text:style-name="P1183">5.1.1. NVŠ programos:</text:p>
          </table:table-cell>
          <table:covered-table-cell>
            <text:p text:style-name="P1184"/>
          </table:covered-table-cell>
          <table:covered-table-cell/>
        </table:table-row>
        <table:table-row table:style-name="TableRow1185">
          <table:covered-table-cell>
            <text:p text:style-name="P1186"/>
          </table:covered-table-cell>
          <table:table-cell table:style-name="TableCell1187">
            <text:p text:style-name="P1188">5.1.1.1. sumaniosios specializacijos<text:s/></text:p>
          </table:table-cell>
          <table:table-cell table:style-name="TableCell1189" table:number-columns-spanned="2">
            <text:p text:style-name="P1190">5 Eur</text:p>
          </table:table-cell>
          <table:covered-table-cell/>
        </table:table-row>
        <table:table-row table:style-name="TableRow1191">
          <table:covered-table-cell>
            <text:p text:style-name="P1192"/>
          </table:covered-table-cell>
          <table:table-cell table:style-name="TableCell1193">
            <text:p text:style-name="P1194">5.1.1.2. technologinio-inžinerinio ugdymo<text:s/></text:p>
          </table:table-cell>
          <table:table-cell table:style-name="TableCell1195" table:number-columns-spanned="2">
            <text:p text:style-name="P1196">5 Eur</text:p>
          </table:table-cell>
          <table:covered-table-cell/>
        </table:table-row>
        <table:table-row table:style-name="TableRow1197">
          <table:covered-table-cell>
            <text:p text:style-name="P1198"/>
          </table:covered-table-cell>
          <table:table-cell table:style-name="TableCell1199">
            <text:p text:style-name="P1200">5.1.1.3. kūrybinių industrijų<text:s/></text:p>
          </table:table-cell>
          <table:table-cell table:style-name="TableCell1201" table:number-columns-spanned="2">
            <text:p text:style-name="P1202">5 Eur</text:p>
          </table:table-cell>
          <table:covered-table-cell/>
        </table:table-row>
        <table:table-row table:style-name="TableRow1203">
          <table:covered-table-cell>
            <text:p text:style-name="P1204"/>
          </table:covered-table-cell>
          <table:table-cell table:style-name="TableCell1205">
            <text:p text:style-name="Normal"><text:span text:style-name="T1206">5.1.2. NUV edukacinė-pažintinė programa vaikams (nuo 4 m.) ir (ar) suaugusiems asmenims (nuo 18 m.) vienam asmeniui (vienkartinis mokestis už 1 valandą)</text:span></text:p>
          </table:table-cell>
          <table:table-cell table:style-name="TableCell1207" table:number-columns-spanned="2">
            <text:p text:style-name="P1208">2 Eur</text:p>
          </table:table-cell>
          <table:covered-table-cell/>
        </table:table-row>
        <table:table-row table:style-name="TableRow1209">
          <table:covered-table-cell>
            <text:p text:style-name="P1210"/>
          </table:covered-table-cell>
          <table:table-cell table:style-name="TableCell1211">
            <text:p text:style-name="P1212">5.2. Panevėžio regioninis STEAM atviros prieigos centras</text:p>
          </table: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ext:p text:style-name="P1218">5.2.1. NVŠ programa – STEAM ugdymo programa<text:s/></text:p>
          </table:table-cell>
          <table:table-cell table:style-name="TableCell1219" table:number-columns-spanned="2">
            <text:p text:style-name="P1220">5 Eur</text:p>
          </table:table-cell>
          <table:covered-table-cell/>
        </table:table-row>
        <table:table-row table:style-name="TableRow1221">
          <table:covered-table-cell>
            <text:p text:style-name="P1222"/>
          </table:covered-table-cell>
          <table:table-cell table:style-name="TableCell1223">
            <text:p text:style-name="P1224"><text:span text:style-name="T1225">5.2.2. NUV STEAM edukacinė pažintinė programa vaikams (nuo 4 m.) ir (ar) suaugusiems asmenims (nuo 18 m.) vienam asmeniui (vienkartinis mokestis už 2 akademines valandas)</text:span></text:p>
          </table:table-cell>
          <table:table-cell table:style-name="TableCell1226" table:number-columns-spanned="2">
            <text:p text:style-name="P1227">2 Eur</text:p>
          </table:table-cell>
          <table:covered-table-cell/>
        </table:table-row>
        <table:table-row table:style-name="TableRow1228">
          <table:covered-table-cell>
            <text:p text:style-name="P1229"/>
          </table:covered-table-cell>
          <table:table-cell table:style-name="TableCell1230">
            <text:p text:style-name="P1231">5.2.3. STEAM<text:s/>formaliojo ugdymo veiklų užsiėmimai (12–19 metų, besimokantiems BUM)</text:p>
          </table:table-cell>
          <table:table-cell table:style-name="TableCell1232" table:number-columns-spanned="2">
            <text:p text:style-name="P1233"><text:span text:style-name="T1234">0 Eur</text:span></text:p>
          </table:table-cell>
          <table:covered-table-cell/>
        </table:table-row>
        <table:table-row table:style-name="TableRow1235">
          <table:covered-table-cell>
            <text:p text:style-name="P1236"/>
          </table:covered-table-cell>
          <table:table-cell table:style-name="TableCell1237">
            <text:p text:style-name="P1238">5.2.4. NSŠ programa – suaugusiųjų STEAM ugdymo programa</text:p>
          </table:table-cell>
          <table:table-cell table:style-name="TableCell1239" table:number-columns-spanned="2">
            <text:p text:style-name="P1240">15 Eur</text:p>
          </table:table-cell>
          <table:covered-table-cell/>
        </table:table-row>
      </table:table>
      <text:p text:style-name="P1241"/>
      <text:p text:style-name="P1242">Priedo pakeitimai:</text:p>
      <text:p text:style-name="P1243"><text:span text:style-name="T1244">Nr.<text:s/></text:span><text:a xlink:href="https://www.e-tar.lt/portal/legalAct.html?documentId=805549c001a811ed8fa7d02a65c371ad" office:target-frame-name="_top" xlink:show="replace"><text:span text:style-name="T1245">1-231</text:span></text:a><text:span text:style-name="T1246">, 2022-07-11, paskelbta TAR 2022-07-12, i. k. 2022-1527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Panevėžio miesto savivaldybės taryba, Sprendimas</text:span></text:p>
      <text:p text:style-name="P1256"><text:span text:style-name="T1257">Nr.<text:s/></text:span><text:a xlink:href="https://www.e-tar.lt/portal/legalAct.html?documentId=805549c001a811ed8fa7d02a65c371ad" office:target-frame-name="_top" xlink:show="replace"><text:span text:style-name="T1258">1-231</text:span></text:a><text:span text:style-name="T1259">, 2022-07-11, paskelbta TAR 2022-07-12, i. k. 2022-15278</text:span></text:p>
      <text:p text:style-name="P1260"><text:span text:style-name="T1261">Dėl Savivaldybės tarybos 2022 m. kovo 31 d. sprendimo Nr. 1-93 „Dėl Panevėžio miesto savivaldybės formalųjį švietimą<text:s/></text:span><text:span text:style-name="T1262">papildančio ugdymo mokyklų ir neformaliojo vaikų ir suaugusiųjų švietimo mokyklų, vykdančių formalųjį švietimą papildančio ugdymo, neformaliojo vaikų švietimo, neformaliojo suaugusiųjų švietimo programas ir neformaliojo ugdymo veiklas, ugdymo organizavimo<text:s/></text:span><text:span text:style-name="T1263">tvarkos aprašo patvirtinimo ir Savivaldybės tarybos sprendimų pripažinimo netekusiais galios“ pakeitimo</text:span></text:p>
      <text:p text:style-name="P1264"/>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end"/>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in"/>
          <style:tab-stop style:type="right" style:position="6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895in" fo:margin-left="1.1812in" fo:margin-bottom="0.8861in" fo:margin-right="0.6888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in"/>
          <style:tab-stop style:type="right" style:position="6in"/>
        </style:tab-stops>
      </style:paragraph-properties>
    </style:style>
    <style:style style:name="P849" style:parent-style-name="Normal" style:family="paragraph">
      <style:paragraph-properties>
        <style:tab-stops>
          <style:tab-stop style:type="center" style:position="3in"/>
          <style:tab-stop style:type="right" style:position="6in"/>
        </style:tab-stops>
      </style:paragraph-properties>
    </style:style>
    <style:style style:name="P85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Normal"/>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48"><text:page-number text:fixed="false">2</text:page-number></text:p>
        <text:p text:style-name="P849"/>
      </style:header>
      <style:footer>
        <text:p text:style-name="Normal"/>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1-16T08:47:00Z</meta:creation-date>
    <dc:date>2023-01-16T08:47:00Z</dc:date>
    <meta:print-date>2022-03-09T12:51:00Z</meta:print-date>
    <meta:template xlink:href="Normal.dotm" xlink:type="simple"/>
    <meta:editing-cycles>2</meta:editing-cycles>
    <meta:editing-duration>PT0S</meta:editing-duration>
    <meta:document-statistic meta:page-count="14" meta:paragraph-count="475" meta:word-count="5308" meta:character-count="38546" meta:row-count="1605" meta:non-whitespace-character-count="33713"/>
  </office:meta>
</office:document-meta>
</file>