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keep-with-next="always" fo:text-align="center" fo:line-height="150%"/>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fo:text-indent="0.8659in"/>
      <style:text-properties style:font-name-asian="Calibri" style:font-size-complex="12pt"/>
    </style:style>
    <style:style style:name="P16" style:parent-style-name="Normal" style:family="paragraph">
      <style:paragraph-properties fo:text-align="justify" fo:line-height="150%" fo:text-indent="0.8659in"/>
      <style:text-properties style:font-name-asian="Calibri"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FF0000"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ab-stops>
          <style:tab-stop style:type="left" style:position="5.118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6-22</text:span></text:p>
      <text:p text:style-name="P3"/>
      <text:p text:style-name="P4"><text:span text:style-name="T5">Sprendimas paskelbtas: TAR 2016-07-01, i. k. 2016-18081</text:span></text:p>
      <text:p text:style-name="P6"/>
      <text:p text:style-name="P7"><text:span text:style-name="T8"><draw:frame draw:style-name="a0" draw:name="Paveikslėlis 1" text:anchor-type="as-char" svg:x="0in" svg:y="0in" svg:width="0.59306in" svg:height="0.70903in" style:rel-width="scale" style:rel-height="scale"><draw:image xlink:href="media/image1.wmf" xlink:type="simple" xlink:show="embed" xlink:actuate="onLoad"/><svg:title/><svg:desc>Herbas.wmf</svg:desc></draw:frame></text:span></text:p>
      <text:p text:style-name="P9">KUPIŠKIO RAJONO SAVIVALDYBĖS TARYBA</text:p>
      <text:p text:style-name="P10">SPRENDIMAS</text:p>
      <text:p text:style-name="P11">DĖL KREIPIMOSI DĖL SOCIALINĖS PARAMOS MOKINIAMS IR ŠIOS PARAMOS SKYRIMO TVARKOS APRAŠO PATVIRTINIMO<text:s/></text:p>
      <text:p text:style-name="P12"/>
      <text:p text:style-name="P13">2016 m.<text:s/>birželio 30 d. Nr. TS-198</text:p>
      <text:p text:style-name="P14">Kupiškis</text:p>
      <text:p text:style-name="P15"/>
      <text:p text:style-name="P16"/>
      <text:p text:style-name="P17"><text:span text:style-name="T18">Vadovaudamasi Lietuvos Respublikos vietos savivaldos įstatymo 16 straipsnio 4 dalimi ir 18 straipsnio 1 dalimi,  Lietuvos Respublikos socialinės paramos mokiniams įstatymo 14 straipsnio 2 dalies 1 ir 4 punktais ir Mokin</text:span><text:span text:style-name="T19">ių nemokamo maitinimo mokyklose tvarkos aprašu, patvirtintu Lietuvos Respublikos Vyriausybės 2014 m. vasario 19 d. nutarimu Nr. 171 „Dėl Lietuvos Respublikos Vyriausybės 2009 m. gruodžio 23 d. nutarimo Nr. 1770 „Dėl Mokinių nemokamo maitinimo mokyklose tva</text:span><text:span text:style-name="T20">rkos aprašo patvirtinimo“ pakeitimo“</text:span><text:span text:style-name="T21">,</text:span><text:span text:style-name="T22"> </text:span><text:span text:style-name="T23"><text:s/>Kupiškio rajono savivaldybės taryba n u s p r e n d ž i a:</text:span></text:p>
      <text:p text:style-name="P24"><text:span text:style-name="T25">1.</text:span><text:span text:style-name="T26"><text:s/>Neteko galios nuo 2019-06-22</text:span></text:p>
      <text:p text:style-name="P27">Punkto naikinimas:</text:p>
      <text:p text:style-name="P28"><text:span text:style-name="T29">Nr.<text:s/></text:span><text:a xlink:href="https://www.e-tar.lt/portal/legalAct.html?documentId=b3bf16b093fb11e9ae2e9d61b1f977b3" office:target-frame-name="_top" xlink:show="replace"><text:span text:style-name="T30">TS-157</text:span></text:a><text:span text:style-name="T31">, 2019-06-20, paskelbta TAR 2019-06-21, i. k. 2019-10041</text:span></text:p>
      <text:p text:style-name="Normal"/>
      <text:p text:style-name="P32"><text:span text:style-name="T33">2</text:span><text:span text:style-name="T34">.  Pripažinti netekusiais galios:</text:span></text:p>
      <text:p text:style-name="P35"><text:span text:style-name="T36">2.1</text:span><text:span text:style-name="T37">. Kreipimosi dėl socialinės paramos mokiniams ir šios paramos skyrimo tvarkos aprašą, patvirtintą Kupiškio rajono savivaldybės tarybos   2013 m. bir</text:span><text:span text:style-name="T38">želio 27 d. sprendimo Nr. TS-162 „Dėl Kreipimosi dėl socialinės paramos mokiniams ir šios paramos skyrimo tvarkos aprašo patvirtinimo“ 1 punktu;   </text:span></text:p>
      <text:p text:style-name="P39"><text:span text:style-name="T40">2.2</text:span><text:span text:style-name="T41">. Kupiškio rajono savivaldybės tarybos 2014 m. vasario 27 d. sprendimą Nr. TS-26 „Dėl Kupiškio rajono</text:span><text:span text:style-name="T42"><text:s/>savivaldybės tarybos 2013 m. birželio 27 d. sprendimo Nr. TS-162 „Dėl Kreipimosi dėl socialinės paramos mokiniams ir šios paramos skyrimo tvarkos aprašo patvirtinimo“ pakeitimo“;</text:span></text:p>
      <text:p text:style-name="P43"><text:span text:style-name="T44">2.3</text:span><text:span text:style-name="T45">. Kupiškio rajono savivaldybės tarybos 2015 m. vasario 19 d. sprendim</text:span><text:span text:style-name="T46">ą <text:s/>Nr. TS-28 „Dėl Kupiškio rajono savivaldybės tarybos 2013 m. birželio 27 d. sprendimo Nr. TS-162 „Dėl Kreipimosi dėl socialinės paramos mokiniams ir šios paramos skyrimo tvarkos aprašo patvirtinimo“ pakeitimo“.</text:span></text:p>
      <text:p text:style-name="P47"><text:span text:style-name="T48">3</text:span><text:span text:style-name="T49">.</text:span><text:span text:style-name="T50"><text:s/>Apie šį sprendimą paskelbti spaudo</text:span><text:span text:style-name="T51">je, o visą sprendimą – Savivaldybės internetinėje svetainėje</text:span><text:span text:style-name="T52"><text:s/></text:span><text:span text:style-name="T53">ir Teisės aktų registre.<text:s/></text:span></text:p>
      <text:p text:style-name="P54"/>
      <text:p text:style-name="P55"/>
      <text:p text:style-name="P56"/>
      <text:p text:style-name="P57"><text:span text:style-name="T58">Savivaldybės meras</text:span><text:span text:style-name="T59"><text:tab/>Dainius Bardauskas</text:span></text:p>
      <text:p text:style-name="P60"/>
      <text:p text:style-name="P61"/>
      <text:p text:style-name="P62"><text:span text:style-name="T63">Pakeitimai:</text:span></text:p>
      <text:p text:style-name="P64"/>
      <text:p text:style-name="P65"><text:span text:style-name="T66">1.</text:span></text:p>
      <text:p text:style-name="P67"><text:span text:style-name="T68">Kupiškio rajono savivaldybės taryba, Sprendimas</text:span></text:p>
      <text:p text:style-name="P69"><text:span text:style-name="T70">Nr.<text:s/></text:span><text:a xlink:href="https://www.e-tar.lt/portal/legalAct.html?documentId=b3bf16b093fb11e9ae2e9d61b1f977b3" office:target-frame-name="_top" xlink:show="replace"><text:span text:style-name="T71">TS-157</text:span></text:a><text:span text:style-name="T72">, 2019-06-20, paskelbta TAR 2019-06-21, i. k. 2019-10041</text:span></text:p>
      <text:p text:style-name="P73"><text:span text:style-name="T74">Dėl Socialinės paramos mokiniams teikimo tvarkos aprašo patvirtin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6-26T13:30:00Z</meta:creation-date>
    <dc:date>2019-06-26T13:30:00Z</dc:date>
    <meta:print-date>2016-06-30T08:29:00Z</meta:print-date>
    <meta:template xlink:href="Normal.dotm" xlink:type="simple"/>
    <meta:editing-cycles>2</meta:editing-cycles>
    <meta:editing-duration>PT0S</meta:editing-duration>
    <meta:document-statistic meta:page-count="2" meta:paragraph-count="35" meta:word-count="305" meta:character-count="2442" meta:row-count="94" meta:non-whitespace-character-count="2172"/>
  </office:meta>
</office:document-meta>
</file>