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2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2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weight-complex="bold"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letter-spacing="0.0277in"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text-position="super 66.6%"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text-position="super 66.6%"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letter-kerning="true" style:font-size-complex="12pt" style:language-asian="lt" style:country-asian="LT"/>
    </style:style>
    <style:style style:name="T259" style:parent-style-name="DefaultParagraphFont" style:family="text">
      <style:text-properties style:font-weight-complex="bold" style:letter-kerning="true"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text-position="super 66.6%"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text-position="super 66.6%"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text-position="super 66.6%" style:font-size-complex="12pt" style:language-asian="lt" style:country-asian="LT"/>
    </style:style>
    <style:style style:name="T327" style:parent-style-name="DefaultParagraphFont" style:family="text">
      <style:text-properties style:font-weight-complex="bold" style:text-position="super 66.6%"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text-position="super 66.6%"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text-position="super 66.6%"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keep-with-next="always" fo:keep-together="always" fo:text-align="justify" fo:margin-right="0.0395in" fo:text-indent="0.5in" fo:background-color="#FFFFFF">
        <style:tab-stops>
          <style:tab-stop style:type="left" style:position="0.3937in"/>
          <style:tab-stop style:type="left" style:position="0.5909in"/>
          <style:tab-stop style:type="left" style:position="0.6895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text-position="super 66.6%"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fo:background-color="#FFFFFF" style:language-asian="lt" style:country-asian="LT"/>
    </style:style>
    <style:style style:name="T348" style:parent-style-name="DefaultParagraphFont" style:family="text">
      <style:text-properties style:font-weight-complex="bold" style:font-size-complex="12pt" fo:background-color="#FFFFFF"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text-position="super 66.6%"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fo:background-color="#FFFFFF" style:language-asian="lt" style:country-asian="LT"/>
    </style:style>
    <style:style style:name="T482" style:parent-style-name="DefaultParagraphFont" style:family="text">
      <style:text-properties style:font-weight-complex="bold" style:font-size-complex="12pt" fo:background-color="#FFFFFF"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fo:background-color="#FFFFFF" style:language-asian="lt" style:country-asian="LT"/>
    </style:style>
    <style:style style:name="T487" style:parent-style-name="DefaultParagraphFont" style:family="text">
      <style:text-properties style:font-weight-complex="bold" style:font-size-complex="12pt" fo:background-color="#FFFFFF"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fo:background-color="#FFFFFF" style:language-asian="lt" style:country-asian="LT"/>
    </style:style>
    <style:style style:name="T492" style:parent-style-name="DefaultParagraphFont" style:family="text">
      <style:text-properties style:font-weight-complex="bold" style:font-size-complex="12pt" fo:background-color="#FFFFFF" style:language-asian="lt" style:country-asian="LT"/>
    </style:style>
    <style:style style:name="T493" style:parent-style-name="DefaultParagraphFont" style:family="text">
      <style:text-properties style:font-weight-complex="bold" style:font-size-complex="12pt" fo:background-color="#FFFFFF"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fo:background-color="#FFFFFF" style:language-asian="lt" style:country-asian="LT"/>
    </style:style>
    <style:style style:name="T499" style:parent-style-name="DefaultParagraphFont" style:family="text">
      <style:text-properties style:font-weight-complex="bold" style:font-size-complex="12pt" fo:background-color="#FFFFFF"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fo:background-color="#FFFFFF" style:language-asian="lt" style:country-asian="LT"/>
    </style:style>
    <style:style style:name="T504" style:parent-style-name="DefaultParagraphFont" style:family="text">
      <style:text-properties style:font-weight-complex="bold" style:font-size-complex="12pt" fo:background-color="#FFFFFF" style:language-asian="lt" style:country-asian="LT"/>
    </style:style>
    <style:style style:name="P505" style:parent-style-name="Normal" style:family="paragraph">
      <style:paragraph-properties fo:text-align="justify" fo:text-indent="0.5in"/>
    </style:style>
    <style:style style:name="P506" style:parent-style-name="Normal" style:family="paragraph">
      <style:text-properties style:font-weight-complex="bold" style:font-size-complex="12pt" style:language-asian="lt" style:country-asian="LT"/>
    </style:style>
    <style:style style:name="P507" style:parent-style-name="Normal" style:family="paragraph">
      <style:text-properties style:font-weight-complex="bold" style:font-size-complex="12pt" style:language-asian="lt" style:country-asian="LT"/>
    </style:style>
    <style:style style:name="P508"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09" style:parent-style-name="Normal" style:family="paragraph">
      <style:paragraph-properties fo:text-align="center"/>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1</text:span></text:p>
      <text:p text:style-name="P8"/>
      <text:p text:style-name="P9"><text:span text:style-name="T10">Sprendimas paskelbtas: TAR 2023-02-01, i. k. 2023-01758</text:span></text:p>
      <text:p text:style-name="P11"/>
      <text:p text:style-name="P12"/>
      <text:p text:style-name="P13"><text:span text:style-name="T1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5"/>
      <text:p text:style-name="P16">MARIJAMPOLĖS SAVIVALDYBĖS TARYBA</text:p>
      <text:p text:style-name="P17"/>
      <text:p text:style-name="P18">SPRENDIMAS</text:p>
      <text:p text:style-name="P19">DĖL MARIJAMPOLĖS SAVIVALDYBĖS TARYBOS 2018 M. SPALIO 29 D. SPRENDIMO NR. 1-304 „DĖL PINIGINĖS SOCIALINĖS PARAMOS TEIKIMO NEPASITURINTIEMS MARIJAMPOLĖS SAVIVALDYBĖS GYVENTOJAMS TVARKOS APRAŠO <text:s/>PATVIRTINIMO“ PAKEITIMO</text:p>
      <text:p text:style-name="P20"/>
      <text:p text:style-name="P21"><text:span text:style-name="T22">2023 m. sausio 30 d. Nr. 1-10</text:span></text:p>
      <text:p text:style-name="P23">Marijampolė</text:p>
      <text:p text:style-name="P24"/>
      <text:p text:style-name="P25"/>
      <text:p text:style-name="P26"><text:span text:style-name="T27">Vadovaudamasi Lietuvos Respublikos vietos savivaldos<text:s/></text:span><text:a xlink:href="https://www.e-tar.lt/portal/lt/legalAct/TAR.D0CD0966D67F/asr" office:target-frame-name="_top" xlink:show="replace"><text:span text:style-name="T28">įstatymo</text:span></text:a><text:span text:style-name="T29"><text:s/>16 straipsnio 2 dalies 38 punktu, 16 straipsnio 4 dalimi, 18 straipsnio 1 dalimi, <text:s/>Lietuvos Respublikos vietos savivaldos<text:s/></text:span><text:a xlink:href="https://www.e-tar.lt/portal/lt/legalAct/TAR.D0CD0966D67F/asr" office:target-frame-name="_top" xlink:show="replace"><text:span text:style-name="T30">įstatymo</text:span></text:a><text:span text:style-name="T31"><text:s/>15 straipsnio 2 dalies 30 punktu, 15 straipsnio</text:span><text:span text:style-name="T32"><text:s/>4 dalimi, 25 straipsnio 5 dalimi (nauja redakcija 2022 m. birželio 30 d. Nr. XIV-1268), Lietuvos Respublikos piniginės socialinės paramos nepasiturintiems gyventojams<text:s/></text:span><text:a xlink:href="https://www.e-tar.lt/portal/lt/legalAct/TAR.3EEE59417F13/asr" office:target-frame-name="_top" xlink:show="replace"><text:span text:style-name="T33">įstatymo</text:span></text:a><text:span text:style-name="T34"><text:s/>4<text:s/></text:span><text:span text:style-name="T35">straipsnio 2 dalimi, Marijampolės savivaldybės taryba<text:s/></text:span><text:span text:style-name="T36">nusprendžia</text:span><text:span text:style-name="T37">:</text:span></text:p>
      <text:p text:style-name="P38"><text:span text:style-name="T39">1</text:span><text:span text:style-name="T40">. Pakeisti Piniginės socialinės paramos teikimo nepasiturintiems Marijampolės savivaldybės gyventojams tvarkos aprašą, patvirtintą Marijampolės savivaldybės tarybos 2018 m. spalio 29 d</text:span><text:span text:style-name="T41">. sprendimu Nr. 1-304 „Dėl piniginės socialinės paramos teikimo nepasiturintiems Marijampolės savivaldybės gyventojams tvarkos aprašo patvirtinimo“:</text:span></text:p>
      <text:p text:style-name="P42"><text:span text:style-name="T43">1.1</text:span><text:span text:style-name="T44">. Pakeisti 5 punktą ir jį išdėstyti taip:</text:span></text:p>
      <text:p text:style-name="P45"><text:span text:style-name="T46">„</text:span><text:span text:style-name="T47">5</text:span><text:span text:style-name="T48">. Piniginė socialinė parama teikiama vykdant savarankiškąją savivaldybių funkciją, kuri finansuojama iš Marijampolės savivaldybės biudžeto lėšų.“<text:s/></text:span></text:p>
      <text:p text:style-name="P49"><text:span text:style-name="T50">1.2.</text:span><text:span text:style-name="T51"><text:s/>Neteko galios nuo 2023-06-01</text:span></text:p>
      <text:p text:style-name="P52">Papunkčio naikinimas:</text:p>
      <text:p text:style-name="P53"><text:span text:style-name="T54">Nr.<text:s/></text:span><text:a xlink:href="https://www.e-tar.lt/portal/legalAct.html?documentId=bbcf0a50ffa811ed9978886e85107ab2" office:target-frame-name="_top" xlink:show="replace"><text:span text:style-name="T55">1-154</text:span></text:a><text:span text:style-name="T56">, 2023-05-29, paskelbta TAR 2023-05-31, i. k. 2023-10681</text:span></text:p>
      <text:p text:style-name="Normal"/>
      <text:p text:style-name="P57"><text:span text:style-name="T58">1.3</text:span><text:span text:style-name="T59">. Pakeisti 28 punktą ir jį išdėstyti taip:</text:span></text:p>
      <text:p text:style-name="P60"><text:span text:style-name="T61">„</text:span><text:span text:style-name="T62">28</text:span><text:span text:style-name="T63">. Kompensacijas už centralizuotai tiekiamą šildymą, karštą bei geriamąjį vandenį (t</text:span><text:span text:style-name="T64">oliau – kompensacijos) skaičiuoja komunalines paslaugas teikiančios įmonės. Kompensacijas už kurą, nurodytą Aprašo 31.1 ir 31.8 papunkčiuose, elektros energiją bei dujas skaičiuoja kaimiškųjų seniūnijų arba Piniginės paramos skyriaus specialistai.“<text:s/></text:span></text:p>
      <text:p text:style-name="P65"><text:span text:style-name="T66">1.4</text:span><text:span text:style-name="T67">. Pakeisti 30 punktą ir jį išdėstyti taip:</text:span></text:p>
      <text:p text:style-name="P68"><text:span text:style-name="T69">„</text:span><text:span text:style-name="T70">30</text:span><text:span text:style-name="T71">. Piniginė socialinė parama skiriama arba neskiriama Marijampolės savivaldybės tarybos Apraše nustatyta tvarka.“<text:s/></text:span></text:p>
      <text:p text:style-name="P72"><text:span text:style-name="T73">1.5</text:span><text:span text:style-name="T74">. Pakeisti 31</text:span><text:span text:style-name="T75">1<text:s/></text:span><text:span text:style-name="T76">punktą ir jį išdėstyti taip:</text:span></text:p>
      <text:p text:style-name="P77"><text:span text:style-name="T78">„</text:span><text:span text:style-name="T79">31</text:span><text:span text:style-name="T80">1</text:span><text:span text:style-name="T81">. Atskirais atvejais siekian</text:span><text:span text:style-name="T82">t išvengti galimo piktnaudžiavimo teikiant šildymo išlaidų ir išlaidų karštam vandeniui kompensacijas, naudojant kurą, nurodytą Aprašo 31.2-31.7 punktuose, seniūnijų ar Piniginės paramos skyriaus specialistai gali paprašyti pareiškėjų pateikti kuro įsigiji</text:span><text:span text:style-name="T83">mą patvirtinančius dokumentus. <text:s/>Nepateikus šių dokumentų, kompensuojamos išlaidos, apskaičiuotos naudojant Aprašo 31.1 papunktyje nurodytą malkų kainą.“</text:span></text:p>
      <text:p text:style-name="P84"><text:span text:style-name="T85">1.6</text:span><text:span text:style-name="T86">. Pakeisti 34.1 papunktį ir jį išdėstyti taip:</text:span></text:p>
      <text:p text:style-name="P87"><text:span text:style-name="T88">„</text:span><text:span text:style-name="T89">34.1</text:span><text:span text:style-name="T90">. pervedant pinigus į fizinių asmenų a</text:span><text:span text:style-name="T91">tsiskaitomąsias sąskaitas bankuose išmokamos kompensacijos už šildymą bei karštą vandenį privačiuose namuose, kai šildymui ar karštam vandeniui ruošti naudojamas kuras, nurodytas Aprašo 31.1-31.8 papunkčiuose, elektros energija arba gamtinės dujos. Šias ko</text:span><text:span text:style-name="T92">mpensacijas skaičiuoja Piniginės <text:s/>paramos skyriaus atsakingi specialistai;“</text:span></text:p>
      <text:p text:style-name="P93"><text:span text:style-name="T94">1.7</text:span><text:span text:style-name="T95">. Pakeisti 34.3 papunktį ir jį išdėstyti taip:</text:span></text:p>
      <text:p text:style-name="P96"><text:span text:style-name="T97">„</text:span><text:span text:style-name="T98">34.3</text:span><text:span text:style-name="T99">. apmokant sąskaitas faktūras už kurą, nurodytą Aprašo 31.1 ir 31.8 punktuose, arba skirtą kompensaciją už dujas ar elektros energiją pervedant <text:s/>dujas, elektros energiją tiekiančiai įmonei.“</text:span></text:p>
      <text:p text:style-name="P100"><text:span text:style-name="T101">1.8</text:span><text:span text:style-name="T102">. Pakeisti 45 punktą ir jį išdėstyti taip:</text:span></text:p>
      <text:p text:style-name="P103"><text:span text:style-name="T104">„</text:span><text:span text:style-name="T105">45</text:span><text:span text:style-name="T106">. Pask</text:span><text:span text:style-name="T107">irtos socialinės pašalpos ir kompensacijos už kurą, nurodytą Aprašo 31.1 ir 31.8 punktuose, dujas bei elektros energiją mokamos už praėjusį mėnesį kiekvieno mėnesio 15-25 dienomis.“</text:span></text:p>
      <text:p text:style-name="P108"><text:span text:style-name="T109">1.9.</text:span><text:span text:style-name="T110"><text:s/>Neteko galios nuo 2023-06-01</text:span></text:p>
      <text:p text:style-name="P111">Papunkčio naikinimas:</text:p>
      <text:p text:style-name="P112"><text:span text:style-name="T113">Nr.<text:s/></text:span><text:a xlink:href="https://www.e-tar.lt/portal/legalAct.html?documentId=bbcf0a50ffa811ed9978886e85107ab2" office:target-frame-name="_top" xlink:show="replace"><text:span text:style-name="T114">1-154</text:span></text:a><text:span text:style-name="T115">, 2023-05-29, paskelbta TAR 2023-05-31, i. k. 2023-10681</text:span></text:p>
      <text:p text:style-name="Normal"/>
      <text:p text:style-name="P116"><text:span text:style-name="T117">1.10.</text:span><text:span text:style-name="T118"><text:s/>Neteko galios nuo 2023-06-01</text:span></text:p>
      <text:p text:style-name="P119">Papunkčio naikinimas:</text:p>
      <text:p text:style-name="P120"><text:span text:style-name="T121">Nr.<text:s/></text:span><text:a xlink:href="https://www.e-tar.lt/portal/legalAct.html?documentId=bbcf0a50ffa811ed9978886e85107ab2" office:target-frame-name="_top" xlink:show="replace"><text:span text:style-name="T122">1-154</text:span></text:a><text:span text:style-name="T123">, 2023-05-29, paskelbta TAR 2023-05-31, i. k. 2023-10681</text:span></text:p>
      <text:p text:style-name="Normal"/>
      <text:p text:style-name="P124"><text:span text:style-name="T125">1.11</text:span><text:span text:style-name="T126">. <text:s/>Pakeisti 49.10 papunktį ir jį išdėstyti taip:</text:span></text:p>
      <text:p text:style-name="P127"><text:span text:style-name="T128">„</text:span><text:span text:style-name="T129">49.10</text:span><text:span text:style-name="T130">. patikrinus bendrai gyvenančių<text:s/></text:span><text:span text:style-name="T131">asmenų arba vieno gyvenančio asmens gyvenimo sąlygas ir surašius buities ir gyvenimo sąlygų patikrinimo aktą, neteikti kompensacijų ar nutraukti jų teikimą, jeigu bendrai gyvenantys asmenys arba vienas gyvenantis asmuo deklaruoja gyvenamąją vietą būste arb</text:span><text:span text:style-name="T132">a jį išsinuomoja, bet jame faktiškai negyvena, arba kartu su vienu gyvenančiu asmeniu arba bendrai gyvenančiais asmenimis būste nuolat faktiškai gyvena asmuo<text:s/></text:span><text:soft-page-break/><text:span text:style-name="T133">(asmenys), kuris (kurie) nėra deklaravęs (deklaravę) gyvenamosios vietos būste arba jo nesinuomoja</text:span><text:span text:style-name="T134">;“</text:span></text:p>
      <text:p text:style-name="P135"><text:span text:style-name="T136">1.12</text:span><text:span text:style-name="T137">. Pakeisti 50.6 papunktį ir jį išdėstyti taip:</text:span></text:p>
      <text:p text:style-name="P138"><text:span text:style-name="T139">„</text:span><text:span text:style-name="T140">50.6</text:span><text:span text:style-name="T141">. Vyriausybės ar jos įgaliotos institucijos nustatyta tvarka dalyvauti organizuojamoje visuomenei naudingoje veikloje ir (ar) parengtoje užimtumo didinimo programoje;“</text:span></text:p>
      <text:p text:style-name="P142"><text:span text:style-name="T143">1.13.</text:span><text:span text:style-name="T144"><text:s/>Neteko<text:s/></text:span><text:span text:style-name="T145">galios nuo 2023-06-01</text:span></text:p>
      <text:p text:style-name="P146">Papunkčio naikinimas:</text:p>
      <text:p text:style-name="P147"><text:span text:style-name="T148">Nr.<text:s/></text:span><text:a xlink:href="https://www.e-tar.lt/portal/legalAct.html?documentId=bbcf0a50ffa811ed9978886e85107ab2" office:target-frame-name="_top" xlink:show="replace"><text:span text:style-name="T149">1-154</text:span></text:a><text:span text:style-name="T150">, 2023-05-29, paskelbta TAR 2023-05-31, i. k. 2023-10681</text:span></text:p>
      <text:p text:style-name="Normal"/>
      <text:p text:style-name="P151"><text:span text:style-name="T152">1.14</text:span><text:span text:style-name="T153">. <text:s/>Pakeisti 61 punktą ir jį išdėstyti taip:</text:span></text:p>
      <text:p text:style-name="P154"><text:span text:style-name="T155">„</text:span><text:span text:style-name="T156">61</text:span><text:span text:style-name="T157">. Kompensacijos už būsto šildymą, karštą ir geriamąjį vandenį, kurą, nurodytą Aprašo 31.1 ir 31.8 papunkčiuose, elektros energiją bei gamtines dujas skaičiuojamos vadovaujantis Lietuvos Respublikos socialinė</text:span><text:span text:style-name="T158">s apsaugos ir darbo ministro 2012 m. sausio 25 d. įsakymu Nr. A1-35 „Dėl dokumentų, nustatytų Lietuvos Respublikos piniginės socialinės paramos nepasiturintiems gyventojams įstatyme, formų patvirtinimo“ <text:s/>patvirtintomis formomis.“<text:s/></text:span></text:p>
      <text:p text:style-name="P159"><text:span text:style-name="T160">1.15.</text:span><text:span text:style-name="T161"><text:s/>Neteko galios</text:span><text:span text:style-name="T162"><text:s/>nuo 2023-06-01</text:span></text:p>
      <text:p text:style-name="P163">Papunkčio naikinimas:</text:p>
      <text:p text:style-name="P164"><text:span text:style-name="T165">Nr.<text:s/></text:span><text:a xlink:href="https://www.e-tar.lt/portal/legalAct.html?documentId=bbcf0a50ffa811ed9978886e85107ab2" office:target-frame-name="_top" xlink:show="replace"><text:span text:style-name="T166">1-154</text:span></text:a><text:span text:style-name="T167">, 2023-05-29, paskelbta TAR 2023-05-31, i. k. 2023-10681</text:span></text:p>
      <text:p text:style-name="Normal"/>
      <text:p text:style-name="P168"><text:span text:style-name="T169">1.16.</text:span><text:span text:style-name="T170"><text:s/>Neteko galios nuo 2023-06-01</text:span></text:p>
      <text:p text:style-name="P171">Papunkčio naikinimas:</text:p>
      <text:p text:style-name="P172"><text:span text:style-name="T173">Nr.<text:s/></text:span><text:a xlink:href="https://www.e-tar.lt/portal/legalAct.html?documentId=bbcf0a50ffa811ed9978886e85107ab2" office:target-frame-name="_top" xlink:show="replace"><text:span text:style-name="T174">1-154</text:span></text:a><text:span text:style-name="T175">, 2023-05-29, paskelbta TAR 2023-05-31, i. k. 2023-10681</text:span></text:p>
      <text:p text:style-name="Normal"/>
      <text:p text:style-name="P176"><text:span text:style-name="T177">1.17.</text:span><text:span text:style-name="T178"><text:s/>Neteko galios nuo 2023-06-01</text:span></text:p>
      <text:p text:style-name="P179">Papunkčio naikinimas:</text:p>
      <text:p text:style-name="P180"><text:span text:style-name="T181">Nr.<text:s/></text:span><text:a xlink:href="https://www.e-tar.lt/portal/legalAct.html?documentId=bbcf0a50ffa811ed9978886e85107ab2" office:target-frame-name="_top" xlink:show="replace"><text:span text:style-name="T182">1-154</text:span></text:a><text:span text:style-name="T183">, 2023-05-29, paskelbta TAR 2023-05-31, i. k. 2023-10681</text:span></text:p>
      <text:p text:style-name="Normal"/>
      <text:p text:style-name="P184"><text:span text:style-name="T185">1.18.</text:span><text:span text:style-name="T186"><text:s/>Neteko galios nuo 2023-06-01</text:span></text:p>
      <text:soft-page-break/>
      <text:p text:style-name="P187">Papunkčio naikinimas:</text:p>
      <text:p text:style-name="P188"><text:span text:style-name="T189">Nr.<text:s/></text:span><text:a xlink:href="https://www.e-tar.lt/portal/legalAct.html?documentId=bbcf0a50ffa811ed9978886e85107ab2" office:target-frame-name="_top" xlink:show="replace"><text:span text:style-name="T190">1-154</text:span></text:a><text:span text:style-name="T191">, 2023-05-29, paskelbta TAR 2023-05-31, i. k. 2023-10681</text:span></text:p>
      <text:p text:style-name="Normal"/>
      <text:p text:style-name="P192"><text:span text:style-name="T193">1.19</text:span><text:span text:style-name="T194">. Pakeisti 74.8 papunktį ir jį išdėstyti taip:</text:span></text:p>
      <text:p text:style-name="P195"><text:span text:style-name="T196">„</text:span><text:span text:style-name="T197">74.8</text:span><text:span text:style-name="T198">. apmokėti būtiniausias krosnių, ka</text:span><text:span text:style-name="T199">minų bei elektros remonto, (įskaitant šildymo katilo (kai šildymo katilą (pečių) remontuoti nėra tikslinga), ir medžiagų įsigijimo išlaidas), asmens nuosavybės teise priklausančio ar kitaip valdomo ir (arba) naudojamo turto ribose <text:s/>(esant neregistruotam tu</text:span><text:span text:style-name="T200">rtui, turint paveldėjimo dokumentus), jeigu pajamos vienam asmeniui per mėn. neviršija 2,0 VRP dydžio. Tikslinės pašalpos dydis – remonto išlaidų suma, tačiau ne didesnė kaip 10 VRP dydžio. Tikslinė pašalpa asmeniui skiriama apmokant sąskaitas faktūras (ki</text:span><text:span text:style-name="T201">tus išlaidas įrodančius dokumentus) arba asmeniui, pateikus sąskaitą faktūrą (kitus išlaidas įrodančius dokumentus), pervedama paslaugą suteikusiai įmonei ar asmeniui;“<text:s/></text:span></text:p>
      <text:p text:style-name="P202"><text:span text:style-name="T203">1.20</text:span><text:span text:style-name="T204">. Pakeisti 77.4 papunktį ir jį išdėstyti taip:</text:span></text:p>
      <text:p text:style-name="P205"><text:span text:style-name="T206">„</text:span><text:span text:style-name="T207">77.4</text:span><text:span text:style-name="T208">. vienam gyvenančiam</text:span><text:span text:style-name="T209"><text:s/>asmeniui, neturinčiam <text:s/>Lietuvos Respublikos pilietybės, tačiau turinčiam leidimą laikinai gyventi Lietuvos Respublikoje ir atitinkančiam šio Aprašo 4 punkte kitas nurodytas sąlygas, jeigu asmuo yra registruotas Lietuvos Respublikos Užimtumo tarnyboje ir n</text:span><text:span text:style-name="T210">eturi pajamų. <text:s/>Sąlyginės pašalpos dydis <text:s/>– 1,0 <text:s/>VRP dydžio. Sąlyginė pašalpa skiriama metams laiko, tačiau ne ilgiau kol asmeniui bus suteikta Lietuvos Respublikos pilietybė. Nutraukus registraciją LR Užimtumo tarnyboje savo noru arba kai registracija LR U</text:span><text:span text:style-name="T211">žimtumo tarnyboje buvo nutraukta be pateisinamos priežasties, sąlyginė pašalpa neskiriama 6 mėn. Asmuo, gaunantis sąlyginę pašalpą, privalo dalyvauti visuomenei naudingoje veikloje, išskyrus atvejį, kai visuomenei naudingai veiklai asmuo negali būti pasite</text:span><text:span text:style-name="T212">lkiamas dėl sveikatos būklės, pateikus gydytojų išduotą pažymą. Jeigu <text:s/>registracija LR Užimtumo tarnyboje iki naujo kreipimosi mokėti sąlyginę pašalpą buvo nutraukta savo noru arba kai registracija LR Užimtumo tarnyboje buvo nutraukta be pateisinamos priež</text:span><text:span text:style-name="T213">asties, paskyrus sąlyginę pašalpą, 3 mėn. ji mokama nepinigine forma. Prašymas dėl šios išmokos teikiamas kas trys mėnesiai.“<text:s/></text:span></text:p>
      <text:p text:style-name="P214"><text:span text:style-name="T215">1.21</text:span><text:span text:style-name="T216">. Pakeisti 82.3 papunktį ir jį išdėstyti taip:</text:span></text:p>
      <text:p text:style-name="P217"><text:span text:style-name="T218">„</text:span><text:span text:style-name="T219">82.3</text:span><text:span text:style-name="T220">. dokumentus, patvirtinančius gydymo, vaistų, kompensacinių pri</text:span><text:span text:style-name="T221">emonių bei sensorių įsigijimo išlaidas (kompensuojamų ir nekompensuojamų vaistų receptus, vaistų pirkimo čekius (ne senesnius nei 3 mėn.), sąskaitas-faktūras. Šių dokumentų pateikti nereikia, jeigu išraše iš medicininių dokumentų ar pažymoje iš gydymo įsta</text:span><text:span text:style-name="T222">igos yra nurodyta, kad asmuo vartoja kompensuojamus ir nekompensuojamus vaistus, jam atlikta operacija, jeigu asmuo patyrė traumą ir kt.);“ <text:s/></text:span></text:p>
      <text:p text:style-name="P223"><text:span text:style-name="T224">1.22.</text:span><text:span text:style-name="T225"><text:s/>Neteko galios nuo 2023-06-01</text:span></text:p>
      <text:p text:style-name="P226">Papunkčio naikinimas:</text:p>
      <text:p text:style-name="P227"><text:span text:style-name="T228">Nr.<text:s/></text:span><text:a xlink:href="https://www.e-tar.lt/portal/legalAct.html?documentId=bbcf0a50ffa811ed9978886e85107ab2" office:target-frame-name="_top" xlink:show="replace"><text:span text:style-name="T229">1-154</text:span></text:a><text:span text:style-name="T230">, 2023-05-29, paskelbta TAR 2023-05-31, i. k. 2023-10681</text:span></text:p>
      <text:p text:style-name="Normal"/>
      <text:p text:style-name="P231"><text:span text:style-name="T232">1.23.</text:span><text:span text:style-name="T233"><text:s/>Neteko galios nuo 2023-06-01</text:span></text:p>
      <text:p text:style-name="P234">Papunkčio naikinimas:</text:p>
      <text:p text:style-name="P235"><text:span text:style-name="T236">Nr.<text:s/></text:span><text:a xlink:href="https://www.e-tar.lt/portal/legalAct.html?documentId=bbcf0a50ffa811ed9978886e85107ab2" office:target-frame-name="_top" xlink:show="replace"><text:span text:style-name="T237">1-154</text:span></text:a><text:span text:style-name="T238">, 2023-05-29, paskelbta TAR 2023-05-31, i. k. 2023-10681</text:span></text:p>
      <text:p text:style-name="Normal"/>
      <text:p text:style-name="P239"><text:span text:style-name="T240">1.24.</text:span><text:span text:style-name="T241"><text:s/>Neteko galios nuo 2023-06-01</text:span></text:p>
      <text:p text:style-name="P242">Papunkčio naikinimas:</text:p>
      <text:p text:style-name="P243"><text:span text:style-name="T244">Nr.<text:s/></text:span><text:a xlink:href="https://www.e-tar.lt/portal/legalAct.html?documentId=bbcf0a50ffa811ed9978886e85107ab2" office:target-frame-name="_top" xlink:show="replace"><text:span text:style-name="T245">1-154</text:span></text:a><text:span text:style-name="T246">,<text:s/></text:span><text:span text:style-name="T247">2023-05-29, paskelbta TAR 2023-05-31, i. k. 2023-10681</text:span></text:p>
      <text:p text:style-name="Normal"/>
      <text:p text:style-name="P248"><text:span text:style-name="T249">1.25</text:span><text:span text:style-name="T250">. Pakeisti <text:s/>102.1 <text:s/>papunktį ir jį išdėstyti taip:</text:span></text:p>
      <text:p text:style-name="P251"><text:span text:style-name="T252">„</text:span><text:span text:style-name="T253">102.1</text:span><text:span text:style-name="T254">. skirti socialinę pašalpą, jeigu vieno iš bendrai gyvenančių asmenų arba vieno gyvenančio asmens vidutinės pajamos per mėnesį yra maž</text:span><text:span text:style-name="T255">esnės kaip 1,1 valstybės remiamų pajamų dydžio, ar <text:s/>kiekvienas vyresnis kaip 18 metų bendrai gyvenantis asmuo, vienas gyvenantis asmuo arba vaikas (įvaikis) nuo 16 iki 18 metų neatitinka Įstatymo 8 straipsnyje nurodytų sąlygų, kurioms esant bendrai gyvenan</text:span><text:span text:style-name="T256">tys asmenys arba vienas gyvenantis asmuo turi teisę į piniginę socialinę paramą;“</text:span></text:p>
      <text:p text:style-name="P257"><text:span text:style-name="T258">1.26</text:span><text:span text:style-name="T259">.<text:s/></text:span><text:span text:style-name="T260">Pakeisti <text:s/>102.2 papunktį ir jį išdėstyti taip:</text:span></text:p>
      <text:p text:style-name="P261"><text:span text:style-name="T262">„</text:span><text:span text:style-name="T263">102.2</text:span><text:span text:style-name="T264">. skirti kompensacijas, jeigu išlaidos už būsto šildymą, už faktinį geriamojo vandens ir (ar) karšto<text:s/></text:span><text:span text:style-name="T265">vandens kiekį atitinka šio įstatymo 11 straipsnyje nustatytus kompensuojamus dydžius, ar kiekvienas vyresnis kaip 18 metų bendrai gyvenantis asmuo, vienas gyvenantis asmuo arba vaikas (įvaikis) nuo 16 iki 18 metų neatitinka Įstatymo 8 straipsnyje nurodytų<text:s/></text:span><text:span text:style-name="T266">sąlygų, kurioms esant bendrai gyvenantys asmenys arba vienas gyvenantis asmuo turi teisę į piniginę socialinę paramą, tačiau negauna ar negali gauti paramos iš kitų šaltinių ar jų nepakanka;“</text:span></text:p>
      <text:p text:style-name="P267"><text:span text:style-name="T268">1.27</text:span><text:span text:style-name="T269">. Pakeisti <text:s/>102.6 papunktį ir jį išdėstyti taip:</text:span></text:p>
      <text:p text:style-name="P270"><text:span text:style-name="T271">„</text:span><text:span text:style-name="T272">10</text:span><text:span text:style-name="T273">2.6</text:span><text:span text:style-name="T274">. skirti socialinę pašalpą, jeigu bendrai gyvenančių asmenų, kai vaikus augina vienas iš tėvų, arba vieno gyvenančio neįgalaus ar pensinio amžiaus asmens vidutinės pajamos per mėnesį yra lygios 1,1 valstybės remiamų pajamų dydžio arba bendrai gyvenanč</text:span><text:span text:style-name="T275">ių asmenų arba vieno gyvenančio asmens vidutinės pajamos per mėnesį ne daugiau kaip 50 procentų viršija 1,1 valstybės remiamų pajamų dydžio, arba apskaičiuota socialinė pašalpa yra mažesnė už Aprašo 46 punkte nustatytą dydį ir kiekvienas vyresnis kaip 18 m</text:span><text:span text:style-name="T276">etų bendrai gyvenantis asmuo, vienas gyvenantis asmuo arba vaikas (įvaikis) nuo 16 iki 18 metų atitinka Įstatymo 8 straipsnyje nurodytas sąlygas, <text:s/>kurioms esant bendrai gyvenantys asmenys arba vienas gyvenantis asmuo turi teisę į piniginę socialinę paramą:</text:span><text:span text:style-name="T277"><text:s/>vienam gyvenančiam asmeniui ir dviem bendrai gyvenantiems asmenims – 25 procentų valstybės remiamų pajamų dydžio; trims ir keturiems bendrai gyvenantiems asmenims – 50 procentų valstybės remiamų pajamų dydžio; penkiems ir daugiau bendrai gyvenančių asmenų</text:span><text:span text:style-name="T278"><text:s/>– 70 procentų valstybės remiamų pajamų dydžio;“</text:span></text:p>
      <text:p text:style-name="P279"><text:span text:style-name="T280">1.28</text:span><text:span text:style-name="T281">. Pakeisti 102.6 papunktį ir jį išdėstyti taip:</text:span></text:p>
      <text:p text:style-name="P282"><text:span text:style-name="T283">„</text:span><text:span text:style-name="T284">102.6</text:span><text:span text:style-name="T285">. skirti socialinę pašalpą, jeigu bendrai gyvenančių asmenų, kai vaikus augina vienas iš tėvų, arba vieno gyvenančio neįgalaus ar pensinio<text:s/></text:span><text:span text:style-name="T286">amžiaus asmens, vidutinės pajamos per mėnesį yra lygios 1,1 valstybės remiamų pajamų dydžio arba vieno iš bendrai gyvenančių asmenų, <text:s/>kai vaikus augina vienas iš tėvų, arba vieno gyvenančio neįgalaus ar pensinio amžiaus asmens vidutinės pajamos per mėnesį<text:s/></text:span><text:span text:style-name="T287">ne daugiau kaip 50 procentų viršija 1,1 valstybės remiamų pajamų dydžio, arba apskaičiuota socialinė pašalpa yra mažesnė už Aprašo 46 punkte nustatytą dydį ir<text:s/></text:span><text:soft-page-break/><text:span text:style-name="T288">bendrai gyvenančių asmenų arba vieno gyvenančio asmens nuosavybės teise turimo turto, nurodyto Įs</text:span><text:span text:style-name="T289">tatymo 14 straipsnyje, vertė neviršija turto vertės normatyvo ar kiekvienas vyresnis kaip 18 metų bendrai gyvenantis asmuo, vienas gyvenantis asmuo arba vaikas (įvaikis) nuo 16 iki 18 metų atitinka Įstatymo 8 straipsnyje nurodytas sąlygas, <text:s/>kurioms esant b</text:span><text:span text:style-name="T290">endrai gyvenantys asmenys arba vienas gyvenantis asmuo turi teisę į piniginę socialinę paramą: vienam gyvenančiam asmeniui ir dviem bendrai gyvenantiems asmenims – 25 procentų valstybės remiamų pajamų dydžio; trims ir keturiems bendrai gyvenantiems asmenim</text:span><text:span text:style-name="T291">s – 50 procentų valstybės remiamų pajamų dydžio; penkiems ir daugiau - 70 procentų valstybės remiamų pajamų dydžio;“</text:span></text:p>
      <text:p text:style-name="P292"><text:span text:style-name="T293">1.29</text:span><text:span text:style-name="T294">. Pakeisti 104 punktą ir jį išdėstyti taip:</text:span></text:p>
      <text:p text:style-name="P295"><text:span text:style-name="T296">„</text:span><text:span text:style-name="T297">104</text:span><text:span text:style-name="T298">. Piniginės socialinės <text:s/>paramos skyrimas įstatyme nenumatytais atvejais ir vienkartinės paramos skyrimas Apraše numarytais atvejais yra svarstomas Komisijos posėdyje. Piniginė socialinė parama skiriama arba neskiriama atsižvelgiant į seniūnijos specialistų</text:span><text:span text:style-name="T299"><text:s/>rekomendaciją, pateiktą Buities ir gyvenimo sąlygų patikrinimo akte.“<text:s/></text:span></text:p>
      <text:p text:style-name="P300"><text:span text:style-name="T301">1.30</text:span><text:span text:style-name="T302">. Pakeisti 105 punktą ir jį išdėstyti taip:</text:span></text:p>
      <text:p text:style-name="P303"><text:span text:style-name="T304">„</text:span><text:span text:style-name="T305">105</text:span><text:span text:style-name="T306">. Komisijos sudėtį ir veiklos nuostatus tvirtina Marijampolės savivaldybės meras.“</text:span></text:p>
      <text:p text:style-name="P307"><text:span text:style-name="T308">1.31</text:span><text:span text:style-name="T309">. Pakeisti 107.4 papunktį i</text:span><text:span text:style-name="T310">r jį išdėstyti taip:</text:span></text:p>
      <text:p text:style-name="P311"><text:span text:style-name="T312">„</text:span><text:span text:style-name="T313">107.4</text:span><text:span text:style-name="T314">. atvejus, numatytus šio Aprašo 49.2 - 49.10, 74.9.2.2, 74.9.2.3, 74.10.2.2, 74.10.2.3, 75.1, 75.4, 75.5, 75.6 papunkčiuose ir 74</text:span><text:span text:style-name="T315">1</text:span><text:span text:style-name="T316">, 102 punktuose bei prašymus pateiktus vienkartinei paramai gauti antrą kartą (dėl tos pačios pri</text:span><text:span text:style-name="T317">ežasties).“</text:span></text:p>
      <text:p text:style-name="P318"><text:span text:style-name="T319">1.32</text:span><text:span text:style-name="T320">. Papildyti 107</text:span><text:span text:style-name="T321">1</text:span><text:span text:style-name="T322"><text:s/>punktu:</text:span></text:p>
      <text:p text:style-name="P323"><text:span text:style-name="T324">„</text:span><text:span text:style-name="T325">107</text:span><text:span text:style-name="T326">1</text:span><text:span text:style-name="T327"><text:s/></text:span><text:span text:style-name="T328">. Komisijai svarstyti neteikiama:</text:span></text:p>
      <text:p text:style-name="P329"><text:span text:style-name="T330">107</text:span><text:span text:style-name="T331">1</text:span><text:span text:style-name="T332">.1</text:span><text:span text:style-name="T333">. atvejis, numatytas Aprašo 49.9 papunktyje, kai seniūnijų specialistai buities ir gyvenimo sąlygų patikrinimo akte pateikia rekomendaciją piniginės socialin</text:span><text:span text:style-name="T334">ės paramos neskirti;</text:span></text:p>
      <text:p text:style-name="P335"><text:span text:style-name="T336">107</text:span><text:span text:style-name="T337">1</text:span><text:span text:style-name="T338">.2</text:span><text:span text:style-name="T339">. atvejis, numatytas Aprašo 102.7 papunktyje, jeigu būstas, už kurį prašoma kompensacijos Nekilnojamojo turto registre yra įregistruotas kaip negyvenamosios patalpos, yra asmens <text:s/>(asmenų) nuosavybė ir asmuo (asmenys) yra dekl</text:span><text:span text:style-name="T340">aravę gyvenamąją vietą šiame būste<text:s/></text:span><text:soft-page-break/><text:span text:style-name="T341">arba nuomojasi būstą ir nuomos sutartis registruota <text:s/>Nekilnojamojo turto registre ir seniūnijų specialistai buities ir gyvenimo sąlygų patikrinimo akte pateikia rekomendaciją skirti būsto šildymo išlaidų kompensaciją;<text:s/></text:span></text:p>
      <text:p text:style-name="Normal"/>
      <text:h text:style-name="P342" text:outline-level="5"><text:span text:style-name="T343">107</text:span><text:span text:style-name="T344">1</text:span><text:span text:style-name="T345">.3</text:span><text:span text:style-name="T346">. atvejai, numatyti Aprašo 49.4 ir 49.5 papunkčiuose (kai asmuo nevykdo Aprašo 50.1 papunktyje nurodytų pareigų), t. y. kai asmuo (asmenys) turi daugiau kaip vieną gyvenamąjį būstą, tačiau tuose būstuose gyvena<text:s/></text:span><text:span text:style-name="T347">seneliai, tėvai, vaikai, vaikaičiai,</text:span><text:span text:style-name="T348"><text:s/>broliai ir seserys, sūnėnai arba dukterėčios arba (ir) asmenys yra paveldėję ne daugiau kaip ½ būsto ar namo ir<text:s/></text:span><text:span text:style-name="T349">seniūnijų specialistai buities ir gyvenimo sąlygų patikrinimo akte pateikia rekomendaciją skirti piniginę socialinę paramą.“</text:span></text:h>
      <text:p text:style-name="Normal"/>
      <text:p text:style-name="P350"><text:span text:style-name="T351">107</text:span><text:span text:style-name="T352">1</text:span><text:span text:style-name="T353">.4</text:span><text:span text:style-name="T354">. atvej</text:span><text:span text:style-name="T355">ai, numatyti Aprašo 49.4 ir 49.5 papunkčiuose (kai asmuo nevykdo Aprašo 50.1 papunktyje nurodytų pareigų), kai asmuo (asmenys) 12 mėn. laikotarpyje iki mėnesio, nuo kurio skiriama piniginė socialinė parama, <text:s/>yra paveldėję nekilnojamąjį turtą.“<text:s/></text:span></text:p>
      <text:p text:style-name="P356"><text:span text:style-name="T357">1.3</text:span><text:span text:style-name="T358">3</text:span><text:span text:style-name="T359">. Pakeisti 107.5 papunktį ir jį išdėstyti taip:</text:span></text:p>
      <text:p text:style-name="P360"><text:span text:style-name="T361">„</text:span><text:span text:style-name="T362">107.5</text:span><text:span text:style-name="T363">. kai vienas gyvenantis ar vienas iš bendrai gyvenančių asmenų 3 mėn. laikotarpyje iki kreipimosi mėnesio buvo nutraukęs registraciją Užimtumo tarnyboje savo noru ar registracija Užimtumo tarnyboje</text:span><text:span text:style-name="T364"><text:s/>jam buvo nutraukta be teisės registruotis 6 mėn., ar asmuo Užimtumo tarnyboje atsisakė siūlomo darbo be pateisinamos priežasties (išskyrus asmenis, kurie dėl piniginės socialinės paramos kreipiasi pirmą kartą).“</text:span></text:p>
      <text:p text:style-name="P365"><text:span text:style-name="T366">1.34</text:span><text:span text:style-name="T367">. Pakeisti 109 punktą ir jį<text:s/></text:span><text:span text:style-name="T368">išdėstyti taip:</text:span></text:p>
      <text:p text:style-name="P369"><text:span text:style-name="T370">„</text:span><text:span text:style-name="T371">109</text:span><text:span text:style-name="T372">. Kai prašymas-paraiška, vadovaujantis šio Aprašo 35, 36, 38 punktais ir 49.4, 102.1, 102.2, 102.4, 102.5, 102.6, 102.7, 102.8 papunkčiais, jau buvo svarstyta Komisijoje, pateikus prašymą-paraišką piniginei socialinei paramai gauti pa</text:span><text:span text:style-name="T373">kartotinai, galioja prieš tai buvusi Komisijos rekomendacija, kol nepasikeičia bendrai gyvenančių ar vieno gyvenančio asmens situacija bei ankstesniame prašyme-paraiškoje piniginei socialinei paramai gauti pateikti duomenys.“<text:s/></text:span></text:p>
      <text:p text:style-name="P374"><text:span text:style-name="T375">1.35</text:span><text:span text:style-name="T376">. Pakeisti 117.5<text:s/></text:span><text:span text:style-name="T377">papunktį ir jį išdėstyti taip:</text:span></text:p>
      <text:p text:style-name="P378"><text:span text:style-name="T379">„</text:span><text:span text:style-name="T380">117.5</text:span><text:span text:style-name="T381">. gavusiems socialinę pašalpą ilgiau kaip 60 mėnesių šio Aprašo 117.4 papunktyje <text:s/>nustatyto dydžio socialinė pašalpa skiriama nepinigine forma, kol šioje dalyje nurodyti asmenys nedirbs (taip pat savarankiškai nedirbs</text:span><text:span text:style-name="T382">) arba nedalyvaus Vyriausybės ar jos įgaliotos institucijos nustatyta tvarka organizuojamoje visuomenei naudingoje veikloje 12 mėnesių per paskutinius 24 mėnesius.“</text:span></text:p>
      <text:p text:style-name="P383"><text:span text:style-name="T384">1.36</text:span><text:span text:style-name="T385">. Pakeisti 118.3 papunktį ir jį išdėstyti taip:</text:span></text:p>
      <text:p text:style-name="P386"><text:span text:style-name="T387">„</text:span><text:span text:style-name="T388">118.3</text:span><text:span text:style-name="T389">. Vyriausybės ar jos įg</text:span><text:span text:style-name="T390">aliotos institucijos nustatyta tvarka dalyvauja organizuojamoje visuomenei naudingoje veikloje ir (ar) Marijampolės savivaldybės tarybos patvirtintoje Užimtumo didinimo programoje.“</text:span></text:p>
      <text:p text:style-name="P391"><text:span text:style-name="T392">1.37</text:span><text:span text:style-name="T393">. Pakeisti 119 punktą ir jį išdėstyti taip:</text:span></text:p>
      <text:p text:style-name="P394"><text:span text:style-name="T395">„</text:span><text:span text:style-name="T396">119</text:span><text:span text:style-name="T397">. Aprašo 117</text:span><text:span text:style-name="T398"><text:s/>punkte nustatyti socialinės pašalpos mokėjimo laikotarpiai skaičiuojami sudedant laikotarpius, kuriais buvo mokama socialinė pašalpa. Jeigu Aprašo 117 punkte nurodyti asmenys dirbo (taip pat savarankiškai dirbo) arba dalyvavo Vyriausybės ar jos įgaliotos<text:s/></text:span><text:span text:style-name="T399">institucijos nustatyta tvarka organizuojamoje visuomenei naudingoje veikloje ir (ar) Marijampolės savivaldybės tarybos patvirtintoje Užimtumo didinimo programoje 12 <text:s/>mėnesių per <text:s/>paskutinius <text:s/>24 mėnesius, Aprašo 117 punkte numatyti socialinės pašalpos mokė</text:span><text:span text:style-name="T400">jimo laikotarpiai pradedami skaičiuoti iš naujo nuo mėnesio, kurį šios aplinkybės atsirado, pirmos dienos.“</text:span></text:p>
      <text:p text:style-name="P401"><text:span text:style-name="T402">1.38.</text:span><text:span text:style-name="T403"><text:s/>Neteko galios nuo 2023-06-01</text:span></text:p>
      <text:p text:style-name="P404">Papunkčio naikinimas:</text:p>
      <text:p text:style-name="P405"><text:span text:style-name="T406">Nr.<text:s/></text:span><text:a xlink:href="https://www.e-tar.lt/portal/legalAct.html?documentId=bbcf0a50ffa811ed9978886e85107ab2" office:target-frame-name="_top" xlink:show="replace"><text:span text:style-name="T407">1-154</text:span></text:a><text:span text:style-name="T408">, 2023-05-29, paskelbta TAR 2023-05-31, i. k. 2023-10681</text:span></text:p>
      <text:p text:style-name="Normal"/>
      <text:p text:style-name="P409"><text:span text:style-name="T410">1.39</text:span><text:span text:style-name="T411">. Pakeisti 131 punktą ir jį išdėstyti taip:</text:span></text:p>
      <text:p text:style-name="P412"><text:span text:style-name="T413">„</text:span><text:span text:style-name="T414">131</text:span><text:span text:style-name="T415">. Priimant prašymus-paraiškas piniginei socialinei ar vienkartinei paramai gauti bei skiriant ir išmokant piniginę soc</text:span><text:span text:style-name="T416">ialinę ar vienkartinę paramą bei perduodant duomenis paslaugas teikiančioms įstaigoms, asmens duomenys tvarkomi vadovaujantis Europos Parlamento ir Tarybos reglamentu (ES) 2016/679 dėl fizinių asmenų apsaugos tvarkant asmens duomenis ir dėl<text:s/></text:span><text:soft-page-break/><text:span text:style-name="T417">laisvo tokių du</text:span><text:span text:style-name="T418">omenų judėjimo ir kuriuo panaikinama Direktyva 95/46/EB (Bendrasis duomenų apsaugos reglamentas) ir jo įgyvendinamaisiais teisės aktais, Lietuvos Respublikos asmens duomenų teisinės apsaugos įstatymu bei Asmens duomenų tvarkymo taisyklėmis.“<text:s/></text:span></text:p>
      <text:p text:style-name="P419"><text:span text:style-name="T420">1.40</text:span><text:span text:style-name="T421">.</text:span><text:span text:style-name="T422"><text:s/>Pakeisti 136 punktą ir jį išdėstyti taip:</text:span></text:p>
      <text:p text:style-name="P423"><text:span text:style-name="T424">„</text:span><text:span text:style-name="T425">136</text:span><text:span text:style-name="T426">. Užpildytas prašymas-paraiška piniginei socialinei paramai gauti saugomas piniginės socialinės paramos skyrimo ir mokėjimo bylose dokumentacijos plane nustatytą laikotarpį. Pasibaigus saugojimo terminui,<text:s/></text:span><text:span text:style-name="T427">duomenys sunaikinami.“</text:span></text:p>
      <text:p text:style-name="P428"><text:span text:style-name="T429">1.41</text:span><text:span text:style-name="T430">. Pakeisti 137 punktą ir jį išdėstyti taip:</text:span></text:p>
      <text:p text:style-name="P431"><text:span text:style-name="T432">„</text:span><text:span text:style-name="T433">137</text:span><text:span text:style-name="T434">. Užpildytas prašymas dėl vienkartinės paramos skyrimo saugomas gyventojų prašymų vienkartinei paramai nepasiturintiems gyventojams gauti bei skyrimo dokumentų byloje <text:s/>dok</text:span><text:span text:style-name="T435">umentacijos plane nustatytą laikotarpį. Pasibaigus saugojimo terminui, duomenys sunaikinami.“</text:span></text:p>
      <text:p text:style-name="P436"><text:span text:style-name="T437">1.42</text:span><text:span text:style-name="T438">. Pakeisti 142 punktą ir jį išdėstyti taip:</text:span></text:p>
      <text:p text:style-name="P439"><text:span text:style-name="T440">„</text:span><text:span text:style-name="T441">142</text:span><text:span text:style-name="T442">. Piniginės paramos skyriaus specialistai atsakingi už miesto specialistų priimtų prašymų -paraiškų<text:s/></text:span><text:span text:style-name="T443">ir reikalingų dokumentų suvedimą į kompiuterines laikmenas, visų priimtų prašymų- paraiškų ir reikalingų dokumentų duomenų sutikrinimą su turimais registrais, pareiškėjų turimo turto įvertinimą bei išvadų dėl teisės į piniginę socialinę paramą parengimą, i</text:span><text:span text:style-name="T444">šmokų patvirtinimą kompiuterinėse laikmenose, kompensacijų patvirtinimą kompiuterinėse laikmenose, už teisingą kompensacijų, kai būstas šildomas ir karštas vanduo ruošiamas naudojant kurą, nurodytą Aprašo 31.1 ir 31.8 papunkčiuose, apskaičiavimą, sąrašų ko</text:span><text:span text:style-name="T445">mpensacijoms apskaičiuoti perdavimą laiku kompensacijas skaičiuojančioms įmonėms bei mokėjimo žiniaraščių sudarymą.“<text:s/></text:span></text:p>
      <text:p text:style-name="P446"><text:span text:style-name="T447">1.43</text:span><text:span text:style-name="T448">. Pakeisti 144 punktą ir jį išdėstyti taip:</text:span></text:p>
      <text:p text:style-name="P449"><text:span text:style-name="T450">„</text:span><text:span text:style-name="T451">144</text:span><text:span text:style-name="T452">. Kompensacijas skaičiuojančios įmonės atsako už teisingą kompensacijų (išsk</text:span><text:span text:style-name="T453">yrus <text:s/>kompensacijas už kurą, nurodytą Aprašo 31.1 ir 31.8 papunkčiuose, gamtines dujas arba elektrą privačiuose namuose bei kompensacijas už karštą vandenį, kuriam ruošti naudojamas kuras,<text:s/></text:span><text:soft-page-break/><text:span text:style-name="T454">nurodytas Aprašo 31.1 ir 31.8 papunkčiuose, gamtinės dujos arba ele</text:span><text:span text:style-name="T455">ktra) apskaičiavimą ir <text:s/>sutartyse numatytų įsipareigojimų <text:s/>vykdymą.“</text:span></text:p>
      <text:p text:style-name="P456"><text:span text:style-name="T457">2</text:span><text:span text:style-name="T458">. <text:s/>Nustatyti, kad:</text:span></text:p>
      <text:p text:style-name="P459"><text:span text:style-name="T460">2.1</text:span><text:span text:style-name="T461">. Piniginės socialinės paramos teikimo nepasiturintiems Marijampolės savivaldybės gyventojams tvarkos aprašo, patvirtinto Marijampolės savivaldybės tary</text:span><text:span text:style-name="T462">bos 2018 m. spalio 29 d. sprendimu Nr. 1-304 „Dėl piniginės socialinės paramos teikimo nepasiturintiems Marijampolės savivaldybės gyventojams tvarkos aprašo patvirtinimo“, 41 punktas, 102.1, 102.2 papunkčiai bei šio tarybos sprendimo 1.28 papunktis įsigali</text:span><text:span text:style-name="T463">oja 2024 m. gegužės 1 d.;<text:s/></text:span></text:p>
      <text:p text:style-name="P464"><text:span text:style-name="T465">2.2</text:span><text:span text:style-name="T466">.</text:span><text:span text:style-name="T467"><text:s/>šio tarybos sprendimo 1.2, 1.9, 1.10, 1.11, 1.13, 1.15, 1.16, 1.17, 1.18, 1.22, 1.23, 1.24, 1.27, <text:s/>1.35, 1.36, 1.37, 1.38 papunkčiai įsigalioja, kai 2023 m. naujai išrinkta savivaldybės taryba susirenka į pirmąjį posėdį.</text:span><text:span text:style-name="T468"><text:s/></text:span></text:p>
      <text:p text:style-name="P469">Papunkčio pakeitimai:</text:p>
      <text:p text:style-name="P470"><text:span text:style-name="T471">Nr.<text:s/></text:span><text:a xlink:href="https://www.e-tar.lt/portal/legalAct.html?documentId=f68281d0ce3511ed9978886e85107ab2" office:target-frame-name="_top" xlink:show="replace"><text:span text:style-name="T472">1-95</text:span></text:a><text:span text:style-name="T473">, 2023-03-27, paskelbta TAR 2023-03-29, i. k. 2023-05596</text:span></text:p>
      <text:p text:style-name="Normal"/>
      <text:p text:style-name="P474"><text:span text:style-name="T475">3</text:span><text:span text:style-name="T476">. Pripažinti netekusiais galios:</text:span></text:p>
      <text:p text:style-name="P477"><text:span text:style-name="T478">3.1</text:span><text:span text:style-name="T479">. Marijampolės<text:s/></text:span><text:span text:style-name="T480">savivaldybės tarybos 2020 m. birželio 29 d. sprendimo Nr. 1-225 „D</text:span><text:span text:style-name="T481">ėl Marijampolės savivaldybės tarybos 2018 m. spalio 29 d. sprendimo Nr. 1-304 „Dėl piniginės socialinės paramos teikimo nepasiturintiems Marijampolės savivaldybės gyventojams tvarkos aprašo<text:s/></text:span><text:span text:style-name="T482">patvirtinimo“ pakeitimo“ 2 punkto ketvirtąją pastraipą.</text:span></text:p>
      <text:p text:style-name="P483"><text:span text:style-name="T484">3.2</text:span><text:span text:style-name="T485">. Marijampolės savivaldybės tarybos 2021 m. balandžio 26 d. sprendimo Nr. 1-142 „D</text:span><text:span text:style-name="T486">ėl Marijampolės savivaldybės tarybos 2018 m. spalio 29 d. sprendimo Nr. 1-304 „Dėl piniginės socialinės paramos</text:span><text:span text:style-name="T487"><text:s/>teikimo nepasiturintiems Marijampolės savivaldybės gyventojams tvarkos aprašo patvirtinimo“ pakeitimo“ 1.4 ir 1.5 papunkčius;</text:span></text:p>
      <text:p text:style-name="P488"><text:span text:style-name="T489">3.3</text:span><text:span text:style-name="T490">. Marijampolės savivaldybės tarybos 2021 m. rugpjūčio 30 d. sprendimo Nr. 1-213 „D</text:span><text:span text:style-name="T491">ėl Marijampolės savivaldybės tarybos 201</text:span><text:span text:style-name="T492">8 m. spalio 29 d. sprendimo Nr. 1-304 „Dėl piniginės<text:s/></text:span><text:soft-page-break/><text:span text:style-name="T493">socialinės paramos teikimo nepasiturintiems Marijampolės savivaldybės gyventojams tvarkos aprašo patvirtinimo“ pakeitimo“ 1.5 <text:s/>papunktį;</text:span></text:p>
      <text:p text:style-name="P494"><text:span text:style-name="T495">3.4</text:span><text:span text:style-name="T496">. Marijampolės savivaldybės tarybos 2022 m. vasario 28 d. s</text:span><text:span text:style-name="T497">prendimo Nr. 1-55 „D</text:span><text:span text:style-name="T498">ėl Marijampolės savivaldybės tarybos 2018 m. spalio 29 d. sprendimo Nr. 1-304 „Dėl piniginės socialinės paramos teikimo nepasiturintiems Marijampolės savivaldybės gyventojams tvarkos aprašo patvirtinimo“ pakeitimo“ 1.1, 1.2, 1.3, 1.5, 1</text:span><text:span text:style-name="T499">.6, 1.7, 1.8, <text:s/>1.15, 1.16, 1.17 ir 1.18 papunkčius;</text:span></text:p>
      <text:p text:style-name="P500"><text:span text:style-name="T501">3.5</text:span><text:span text:style-name="T502">. Marijampolės savivaldybės tarybos 2022 m. rugsėjo 26 d. sprendimo Nr. 1-261 „D</text:span><text:span text:style-name="T503">ėl Marijampolės savivaldybės tarybos 2018 m. spalio 29 d. sprendimo Nr. 1-304 „Dėl piniginės socialinės paramos teiki</text:span><text:span text:style-name="T504">mo nepasiturintiems Marijampolės savivaldybės gyventojams tvarkos aprašo patvirtinimo“ pakeitimo“ 1.2, 1.3 papunkčius.</text:span></text:p>
      <text:p text:style-name="P505"/>
      <text:p text:style-name="P506"/>
      <text:p text:style-name="P507"/>
      <text:p text:style-name="P508">Savivaldybės meras<text:tab/>Povilas Isoda</text:p>
      <text:p text:style-name="P509"/>
      <text:p text:style-name="P510"/>
      <text:p text:style-name="P511"/>
      <text:p text:style-name="P512"><text:span text:style-name="T513">Pakeitimai:</text:span></text:p>
      <text:p text:style-name="P514"/>
      <text:p text:style-name="P515"><text:span text:style-name="T516">1.</text:span></text:p>
      <text:p text:style-name="P517"><text:span text:style-name="T518">Marijampolės savivaldybės taryba, Sprendimas</text:span></text:p>
      <text:p text:style-name="P519"><text:span text:style-name="T520">Nr.<text:s/></text:span><text:a xlink:href="https://www.e-tar.lt/portal/legalAct.html?documentId=f68281d0ce3511ed9978886e85107ab2" office:target-frame-name="_top" xlink:show="replace"><text:span text:style-name="T521">1-95</text:span></text:a><text:span text:style-name="T522">, 2023-03-27, paskelbta TAR 2023-03-29, i. k. 2023-05596</text:span></text:p>
      <text:p text:style-name="P523"><text:span text:style-name="T524">Dėl Marijampolės savivaldybės tarybos 2018 m. spalio 29 d. sprendimo Nr. 1-304 „Dėl Piniginės socialinės paramos teikimo nep</text:span><text:span text:style-name="T525">asiturintiems Marijampolės savivaldybės gyventojams tvarkos aprašo <text:s/>patvirtinimo“ pakeitimo</text:span></text:p>
      <text:p text:style-name="P526"/>
      <text:p text:style-name="P527"><text:span text:style-name="T528">2.</text:span></text:p>
      <text:p text:style-name="P529"><text:span text:style-name="T530">Marijampolės savivaldybės taryba, Sprendimas</text:span></text:p>
      <text:soft-page-break/>
      <text:p text:style-name="P531"><text:span text:style-name="T532">Nr.<text:s/></text:span><text:a xlink:href="https://www.e-tar.lt/portal/legalAct.html?documentId=bbcf0a50ffa811ed9978886e85107ab2" office:target-frame-name="_top" xlink:show="replace"><text:span text:style-name="T533">1-154</text:span></text:a><text:span text:style-name="T534">,<text:s/></text:span><text:span text:style-name="T535">2023-05-29, paskelbta TAR 2023-05-31, i. k. 2023-10681</text:span></text:p>
      <text:p text:style-name="P536"><text:span text:style-name="T537">Dėl Marijampolės savivaldybės tarybos 2018 m. spalio 29 d. sprendimo Nr. 1-304 „Dėl Piniginės socialinės paramos teikimo nepasiturintiems Marijampolės savivaldybės gyventojams tvarkos aprašo patvirtini</text:span><text:span text:style-name="T538">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3-06-02T11:30:00Z</meta:creation-date>
    <dc:date>2023-06-02T11:30:00Z</dc:date>
    <meta:print-date>2023-01-13T10:32:00Z</meta:print-date>
    <meta:template xlink:href="Normal.dotm" xlink:type="simple"/>
    <meta:editing-cycles>2</meta:editing-cycles>
    <meta:editing-duration>PT0S</meta:editing-duration>
    <meta:document-statistic meta:page-count="14" meta:paragraph-count="348" meta:word-count="2947" meta:character-count="24381" meta:row-count="1089" meta:non-whitespace-character-count="21782"/>
  </office:meta>
</office:document-meta>
</file>