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3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3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letter-spacing="0.0277in"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rial" fo:font-size="11pt" style:font-size-asian="11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6.6%"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6.6%"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rial" fo:font-size="11pt" style:font-size-asian="11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rial" fo:font-size="11pt" style:font-size-asian="11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name="Arial" fo:font-size="11pt" style:font-size-asian="11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name="Arial" fo:font-size="11pt" style:font-size-asian="11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name="Arial" fo:font-size="11pt" style:font-size-asian="11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rial" fo:font-size="11pt" style:font-size-asian="11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name="Arial" fo:font-size="11pt" style:font-size-asian="11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name="Arial" fo:font-size="11pt" style:font-size-asian="11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letter-kerning="true" style:font-size-complex="12pt" style:language-asian="lt" style:country-asian="LT"/>
    </style:style>
    <style:style style:name="T271" style:parent-style-name="DefaultParagraphFont" style:family="text">
      <style:text-properties style:font-weight-complex="bold" style:letter-kerning="true"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text-position="super 66.6%"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text-position="super 66.6%"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text-position="super 66.6%" style:font-size-complex="12pt" style:language-asian="lt" style:country-asian="LT"/>
    </style:style>
    <style:style style:name="T339" style:parent-style-name="DefaultParagraphFont" style:family="text">
      <style:text-properties style:font-weight-complex="bold" style:text-position="super 66.6%"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text-position="super 66.6%"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keep-with-next="always" fo:keep-together="always" fo:text-align="justify" fo:margin-right="0.0395in" fo:text-indent="0.5in" fo:background-color="#FFFFFF">
        <style:tab-stops>
          <style:tab-stop style:type="left" style:position="0.3937in"/>
          <style:tab-stop style:type="left" style:position="0.5909in"/>
          <style:tab-stop style:type="left" style:position="0.6895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text-position="super 66.6%"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fo:background-color="#FFFFFF" style:language-asian="lt" style:country-asian="LT"/>
    </style:style>
    <style:style style:name="T360" style:parent-style-name="DefaultParagraphFont" style:family="text">
      <style:text-properties style:font-weight-complex="bold" style:font-size-complex="12pt" fo:background-color="#FFFFFF"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text-position="super 66.6%"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name="Arial" fo:font-size="11pt" style:font-size-asian="11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fo:background-color="#FFFFFF" style:language-asian="lt" style:country-asian="LT"/>
    </style:style>
    <style:style style:name="T489" style:parent-style-name="DefaultParagraphFont" style:family="text">
      <style:text-properties style:font-weight-complex="bold" style:font-size-complex="12pt" fo:background-color="#FFFFFF"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fo:background-color="#FFFFFF" style:language-asian="lt" style:country-asian="LT"/>
    </style:style>
    <style:style style:name="T495" style:parent-style-name="DefaultParagraphFont" style:family="text">
      <style:text-properties style:font-weight-complex="bold" style:font-size-complex="12pt" fo:background-color="#FFFFFF"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fo:background-color="#FFFFFF" style:language-asian="lt" style:country-asian="LT"/>
    </style:style>
    <style:style style:name="T500" style:parent-style-name="DefaultParagraphFont" style:family="text">
      <style:text-properties style:font-weight-complex="bold" style:font-size-complex="12pt" fo:background-color="#FFFFFF"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fo:background-color="#FFFFFF" style:language-asian="lt" style:country-asian="LT"/>
    </style:style>
    <style:style style:name="T505" style:parent-style-name="DefaultParagraphFont" style:family="text">
      <style:text-properties style:font-weight-complex="bold" style:font-size-complex="12pt" fo:background-color="#FFFFFF"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fo:background-color="#FFFFFF" style:language-asian="lt" style:country-asian="LT"/>
    </style:style>
    <style:style style:name="T511" style:parent-style-name="DefaultParagraphFont" style:family="text">
      <style:text-properties style:font-weight-complex="bold" style:font-size-complex="12pt" fo:background-color="#FFFFFF" style:language-asian="lt" style:country-asian="LT"/>
    </style:style>
    <style:style style:name="P512" style:parent-style-name="Normal" style:family="paragraph">
      <style:paragraph-properties fo:text-align="justify" fo:text-indent="0.5in"/>
    </style:style>
    <style:style style:name="P513" style:parent-style-name="Normal" style:family="paragraph">
      <style:text-properties style:font-weight-complex="bold" style:font-size-complex="12pt" style:language-asian="lt" style:country-asian="LT"/>
    </style:style>
    <style:style style:name="P514" style:parent-style-name="Normal" style:family="paragraph">
      <style:text-properties style:font-weight-complex="bold" style:font-size-complex="12pt" style:language-asian="lt" style:country-asian="LT"/>
    </style:style>
    <style:style style:name="P51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16" style:parent-style-name="Normal" style:family="paragraph">
      <style:paragraph-properties fo:text-align="center"/>
    </style:style>
    <style:style style:name="P517" style:parent-style-name="Normal" style:family="paragraph">
      <style:paragraph-properties fo:text-align="justify"/>
      <style:text-properties style:font-name="Arial" fo:font-weight="bold" style:font-weight-asian="bold" fo:font-size="10pt" style:font-size-asian="10pt"/>
    </style:style>
    <style:style style:name="P518" style:parent-style-name="Normal" style:family="paragraph">
      <style:paragraph-properties fo:text-align="justify"/>
      <style:text-properties style:font-name="Arial"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weight="bold" style:font-weight-asian="bold"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6-27:</text:span></text:p>
      <text:p text:style-name="P8"><text:span text:style-name="T9">Marijampolės savivaldybės taryba, Sprendimas</text:span></text:p>
      <text:p text:style-name="P10"><text:span text:style-name="T11">Nr.<text:s/></text:span><text:a xlink:href="https://www.e-tar.lt/portal/legalAct.html?documentId=7a3264e033a811efbdaea558de59136c" office:target-frame-name="_top" xlink:show="replace"><text:span text:style-name="T12">1-251</text:span></text:a><text:span text:style-name="T13">, 2024-06-25, paskelbta TAR 2024-06-26, i. k. 2024-11626</text:span></text:p>
      <text:p text:style-name="P14"><text:span text:style-name="T15">Dėl Marijampolės savivaldybės tarybos 2024 m. sausio 29 d. sprendimo Nr. 1-9 „Dėl Piniginės socialinės paramos teikimo nepasiturintiems Marijampolės savivaldybės gyventojams tvarkos aprašo patvi</text:span><text:span text:style-name="T16">rtinimo“ pakeitimo</text:span></text:p>
      <text:p text:style-name="P17"/>
      <text:p text:style-name="P18"><text:span text:style-name="T19">Suvestinė redakcija nuo 2023-06-01 iki 2024-06-26</text:span></text:p>
      <text:p text:style-name="P20"/>
      <text:p text:style-name="P21"><text:span text:style-name="T22">Sprendimas paskelbtas: TAR 2023-02-01, i. k. 2023-01758</text:span></text:p>
      <text:p text:style-name="P23"/>
      <text:p text:style-name="P24"/>
      <text:p text:style-name="P25"><text:span text:style-name="T26"><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27"/>
      <text:p text:style-name="P28">MARIJAMPOLĖS SAVIVALDYBĖS TARYBA</text:p>
      <text:p text:style-name="P29"/>
      <text:p text:style-name="P30">SPRENDIMAS</text:p>
      <text:p text:style-name="P31">DĖL MARIJAMPOLĖS SAVIVALDYBĖS TARYBOS 2018 M. SPALIO 29 D. SPRENDIMO NR. 1-304<text:s/>„DĖL PINIGINĖS SOCIALINĖS PARAMOS TEIKIMO NEPASITURINTIEMS MARIJAMPOLĖS SAVIVALDYBĖS GYVENTOJAMS TVARKOS APRAŠO <text:s/>PATVIRTINIMO“ PAKEITIMO</text:p>
      <text:p text:style-name="P32"/>
      <text:p text:style-name="P33"><text:span text:style-name="T34">2023 m. sausio 30 d. Nr. 1-10</text:span></text:p>
      <text:p text:style-name="P35">Marijampolė</text:p>
      <text:p text:style-name="P36"/>
      <text:p text:style-name="P37"/>
      <text:p text:style-name="P38"><text:span text:style-name="T39">Vadovaudamasi Lietuvos Respublikos vietos savivaldos<text:s/></text:span><text:a xlink:href="https://www.e-tar.lt/portal/lt/legalAct/TAR.D0CD0966D67F/asr" office:target-frame-name="_top" xlink:show="replace"><text:span text:style-name="T40">įstatymo</text:span></text:a><text:span text:style-name="T41"><text:s/>16 straipsnio 2 dalies 38 punktu, 16 straipsnio 4 dalimi, 18 straipsnio 1 dalimi, <text:s/>Lietuvos Respublikos vietos savivaldos<text:s/></text:span><text:a xlink:href="https://www.e-tar.lt/portal/lt/legalAct/TAR.D0CD0966D67F/asr" office:target-frame-name="_top" xlink:show="replace"><text:span text:style-name="T42">įstatymo</text:span></text:a><text:span text:style-name="T43"><text:s/>15 straipsnio 2 dalies 30 punktu, 15 straipsnio 4 dalimi, 25 straipsnio 5 dalimi (nauja redakcija 2022 m. birželio 30 d. Nr. XIV-1268), Lietuvos Respublikos<text:s/></text:span><text:soft-page-break/><text:span text:style-name="T44">piniginės socialinės paramos nepasiturintiems gyventojams<text:s/></text:span><text:a xlink:href="https://www.e-tar.lt/portal/lt/legalAct/TAR.3EEE59417F13/asr" office:target-frame-name="_top" xlink:show="replace"><text:span text:style-name="T45">įstatymo</text:span></text:a><text:span text:style-name="T46"><text:s/>4 straipsnio 2 dalimi, Marijampolės savivaldybės taryba<text:s/></text:span><text:span text:style-name="T47">nusprendžia</text:span><text:span text:style-name="T48">:</text:span></text:p>
      <text:p text:style-name="P49"><text:span text:style-name="T50">1</text:span><text:span text:style-name="T51">. Pakeisti Piniginės socialinės paramos teikimo nepasiturintiems Marijampolės savivaldybės gyventojam</text:span><text:span text:style-name="T52">s tvarkos aprašą, patvirtintą Marijampolės savivaldybės tarybos 2018 m. spalio 29 d. sprendimu Nr. 1-304 „Dėl piniginės socialinės paramos teikimo nepasiturintiems Marijampolės savivaldybės gyventojams tvarkos aprašo patvirtinimo“:</text:span></text:p>
      <text:p text:style-name="P53"><text:span text:style-name="T54">1.1</text:span><text:span text:style-name="T55">. Pakeisti 5 punktą</text:span><text:span text:style-name="T56"><text:s/>ir jį išdėstyti taip:</text:span></text:p>
      <text:p text:style-name="P57"><text:span text:style-name="T58">„</text:span><text:span text:style-name="T59">5</text:span><text:span text:style-name="T60">. Piniginė socialinė parama teikiama vykdant savarankiškąją savivaldybių funkciją, kuri finansuojama iš Marijampolės savivaldybės biudžeto lėšų.“<text:s/></text:span></text:p>
      <text:p text:style-name="P61"><text:span text:style-name="T62">1.2.</text:span><text:span text:style-name="T63"><text:s/>Neteko galios nuo 2023-06-01</text:span></text:p>
      <text:p text:style-name="P64">Papunkčio naikinimas:</text:p>
      <text:p text:style-name="P65"><text:span text:style-name="T66">Nr.<text:s/></text:span><text:a xlink:href="https://www.e-tar.lt/portal/legalAct.html?documentId=bbcf0a50ffa811ed9978886e85107ab2" office:target-frame-name="_top" xlink:show="replace"><text:span text:style-name="T67">1-154</text:span></text:a><text:span text:style-name="T68">, 2023-05-29, paskelbta TAR 2023-05-31, i. k. 2023-10681</text:span></text:p>
      <text:p text:style-name="Normal"/>
      <text:p text:style-name="P69"><text:span text:style-name="T70">1.3</text:span><text:span text:style-name="T71">. Pakeisti 28 punktą ir jį išdėstyti taip:</text:span></text:p>
      <text:p text:style-name="P72"><text:span text:style-name="T73">„</text:span><text:span text:style-name="T74">28</text:span><text:span text:style-name="T75">. Kompensacijas už centralizuotai tiekiamą šildymą, karš</text:span><text:span text:style-name="T76">tą bei geriamąjį vandenį (toliau – kompensacijos) skaičiuoja komunalines paslaugas teikiančios įmonės. Kompensacijas už kurą, nurodytą Aprašo 31.1 ir 31.8 papunkčiuose, elektros energiją bei dujas skaičiuoja kaimiškųjų seniūnijų arba Piniginės paramos skyr</text:span><text:span text:style-name="T77">iaus specialistai.“<text:s/></text:span></text:p>
      <text:p text:style-name="P78"><text:span text:style-name="T79">1.4</text:span><text:span text:style-name="T80">. Pakeisti 30 punktą ir jį išdėstyti taip:</text:span></text:p>
      <text:p text:style-name="P81"><text:span text:style-name="T82">„</text:span><text:span text:style-name="T83">30</text:span><text:span text:style-name="T84">. Piniginė socialinė parama skiriama arba neskiriama Marijampolės savivaldybės tarybos Apraše nustatyta tvarka.“<text:s/></text:span></text:p>
      <text:p text:style-name="P85"><text:span text:style-name="T86">1.5</text:span><text:span text:style-name="T87">. Pakeisti 31</text:span><text:span text:style-name="T88">1<text:s/></text:span><text:span text:style-name="T89">punktą ir jį išdėstyti taip:</text:span></text:p>
      <text:p text:style-name="P90"><text:span text:style-name="T91">„</text:span><text:span text:style-name="T92">31</text:span><text:span text:style-name="T93">1</text:span><text:span text:style-name="T94">. Atskirais atvejais siekiant išvengti galimo piktnaudžiavimo teikiant šildymo išlaidų ir išlaidų karštam vandeniui kompensacijas, naudojant kurą, nurodytą Aprašo 31.2-31.7 punktuose, seniūnijų ar Piniginės paramos skyriaus specialistai gali paprašyti pare</text:span><text:span text:style-name="T95">iškėjų pateikti kuro įsigijimą patvirtinančius dokumentus. <text:s/>Nepateikus šių dokumentų, kompensuojamos išlaidos, apskaičiuotos naudojant Aprašo 31.1 papunktyje nurodytą malkų kainą.“</text:span></text:p>
      <text:p text:style-name="P96"><text:span text:style-name="T97">1.6</text:span><text:span text:style-name="T98">. Pakeisti 34.1 papunktį ir jį išdėstyti taip:</text:span></text:p>
      <text:p text:style-name="P99"><text:span text:style-name="T100">„</text:span><text:span text:style-name="T101">34.1</text:span><text:span text:style-name="T102">. pervedan</text:span><text:span text:style-name="T103">t pinigus į fizinių asmenų atsiskaitomąsias sąskaitas bankuose išmokamos kompensacijos už šildymą bei karštą vandenį privačiuose namuose, kai šildymui ar karštam vandeniui ruošti naudojamas kuras, nurodytas<text:s/></text:span><text:soft-page-break/><text:span text:style-name="T104">Aprašo 31.1-31.8 papunkčiuose, elektros energija<text:s/></text:span><text:span text:style-name="T105">arba gamtinės dujos. Šias kompensacijas skaičiuoja Piniginės <text:s/>paramos skyriaus atsakingi specialistai;“</text:span></text:p>
      <text:p text:style-name="P106"><text:span text:style-name="T107">1.7</text:span><text:span text:style-name="T108">. Pakeisti 34.3 papunktį ir jį išdėstyti taip:</text:span></text:p>
      <text:p text:style-name="P109"><text:span text:style-name="T110">„</text:span><text:span text:style-name="T111">34.3</text:span><text:span text:style-name="T112">. apmokant sąskaitas faktūras už kurą, nurodytą Aprašo 31.1 ir 31.8 punktuose, arba ski</text:span><text:span text:style-name="T113">rtą kompensaciją už dujas ar elektros energiją pervedant <text:s/>dujas, elektros energiją tiekiančiai įmonei.“</text:span></text:p>
      <text:p text:style-name="P114"><text:span text:style-name="T115">1.8</text:span><text:span text:style-name="T116">. Pakeisti 45 punktą ir jį išdėstyti taip:</text:span></text:p>
      <text:p text:style-name="P117"><text:span text:style-name="T118">„</text:span><text:span text:style-name="T119">45</text:span><text:span text:style-name="T120">. Paskirtos socialinės pašalpos ir kompensacijos už kurą, nurodytą Aprašo 31.1 ir 31.8<text:s/></text:span><text:span text:style-name="T121">punktuose, dujas bei elektros energiją mokamos už praėjusį mėnesį kiekvieno mėnesio 15-25 dienomis.“</text:span></text:p>
      <text:p text:style-name="P122"><text:span text:style-name="T123">1.9.</text:span><text:span text:style-name="T124"><text:s/>Neteko galios nuo 2023-06-01</text:span></text:p>
      <text:p text:style-name="P125">Papunkčio naikinimas:</text:p>
      <text:p text:style-name="P126"><text:span text:style-name="T127">Nr.<text:s/></text:span><text:a xlink:href="https://www.e-tar.lt/portal/legalAct.html?documentId=bbcf0a50ffa811ed9978886e85107ab2" office:target-frame-name="_top" xlink:show="replace"><text:span text:style-name="T128">1-154</text:span></text:a><text:span text:style-name="T129">, 2023-05-29, paskelbta TAR 2023-05-31, i. k. 2023-10681</text:span></text:p>
      <text:p text:style-name="Normal"/>
      <text:p text:style-name="P130"><text:span text:style-name="T131">1.10.</text:span><text:span text:style-name="T132"><text:s/>Neteko galios nuo 2023-06-01</text:span></text:p>
      <text:p text:style-name="P133">Papunkčio naikinimas:</text:p>
      <text:p text:style-name="P134"><text:span text:style-name="T135">Nr.<text:s/></text:span><text:a xlink:href="https://www.e-tar.lt/portal/legalAct.html?documentId=bbcf0a50ffa811ed9978886e85107ab2" office:target-frame-name="_top" xlink:show="replace"><text:span text:style-name="T136">1-154</text:span></text:a><text:span text:style-name="T137">, 2023-05-29,<text:s/></text:span><text:span text:style-name="T138">paskelbta TAR 2023-05-31, i. k. 2023-10681</text:span></text:p>
      <text:p text:style-name="Normal"/>
      <text:p text:style-name="P139"><text:span text:style-name="T140">1.11</text:span><text:span text:style-name="T141">. <text:s/>Pakeisti 49.10 papunktį ir jį išdėstyti taip:</text:span></text:p>
      <text:p text:style-name="P142"><text:span text:style-name="T143">„</text:span><text:span text:style-name="T144">49.10</text:span><text:span text:style-name="T145">. patikrinus bendrai gyvenančių asmenų arba vieno gyvenančio asmens gyvenimo sąlygas ir surašius buities ir gyvenimo sąlygų patikrinimo aktą, netei</text:span><text:span text:style-name="T146">kti kompensacijų ar nutraukti jų teikimą, jeigu bendrai gyvenantys asmenys arba vienas gyvenantis asmuo deklaruoja gyvenamąją vietą būste arba jį išsinuomoja, bet jame faktiškai negyvena, arba kartu su vienu gyvenančiu asmeniu arba bendrai gyvenančiais asm</text:span><text:span text:style-name="T147">enimis būste nuolat faktiškai gyvena asmuo (asmenys), kuris (kurie) nėra deklaravęs (deklaravę) gyvenamosios vietos būste arba jo nesinuomoja;“</text:span></text:p>
      <text:p text:style-name="P148"><text:span text:style-name="T149">1.12</text:span><text:span text:style-name="T150">. Pakeisti 50.6 papunktį ir jį išdėstyti taip:</text:span></text:p>
      <text:p text:style-name="P151"><text:span text:style-name="T152">„</text:span><text:span text:style-name="T153">50.6</text:span><text:span text:style-name="T154">. Vyriausybės ar jos įgaliotos institucijos nu</text:span><text:span text:style-name="T155">statyta tvarka dalyvauti organizuojamoje visuomenei naudingoje veikloje ir (ar) parengtoje užimtumo didinimo programoje;“</text:span></text:p>
      <text:p text:style-name="P156"><text:span text:style-name="T157">1.13.</text:span><text:span text:style-name="T158"><text:s/>Neteko galios nuo 2023-06-01</text:span></text:p>
      <text:p text:style-name="P159">Papunkčio naikinimas:</text:p>
      <text:p text:style-name="P160"><text:span text:style-name="T161">Nr.<text:s/></text:span><text:a xlink:href="https://www.e-tar.lt/portal/legalAct.html?documentId=bbcf0a50ffa811ed9978886e85107ab2" office:target-frame-name="_top" xlink:show="replace"><text:span text:style-name="T162">1-154</text:span></text:a><text:span text:style-name="T163">, 2023-05-29, paskelbta TAR 2023-05-31, i. k. 2023-10681</text:span></text:p>
      <text:p text:style-name="Normal"/>
      <text:p text:style-name="P164"><text:span text:style-name="T165">1.14</text:span><text:span text:style-name="T166">. <text:s/>Pakeisti 61 punktą ir jį išdėstyti taip:</text:span></text:p>
      <text:p text:style-name="P167"><text:span text:style-name="T168">„</text:span><text:span text:style-name="T169">61</text:span><text:span text:style-name="T170">. Kompensacijos už būsto šildymą, karštą ir geriamąjį vandenį, kurą, nurodytą Aprašo 31.1 ir 31.8 papunkč</text:span><text:span text:style-name="T171">iuose, elektros energiją bei gamtines dujas skaičiuojamos vadovaujantis Lietuvos Respublikos socialinės apsaugos ir darbo ministro 2012 m. sausio 25 d. įsakymu Nr. A1-35 „Dėl dokumentų, nustatytų Lietuvos Respublikos piniginės socialinės paramos nepasituri</text:span><text:span text:style-name="T172">ntiems gyventojams įstatyme, formų patvirtinimo“ <text:s/>patvirtintomis formomis.“<text:s/></text:span></text:p>
      <text:p text:style-name="P173"><text:span text:style-name="T174">1.15.</text:span><text:span text:style-name="T175"><text:s/>Neteko galios nuo 2023-06-01</text:span></text:p>
      <text:p text:style-name="P176">Papunkčio naikinimas:</text:p>
      <text:p text:style-name="P177"><text:span text:style-name="T178">Nr.<text:s/></text:span><text:a xlink:href="https://www.e-tar.lt/portal/legalAct.html?documentId=bbcf0a50ffa811ed9978886e85107ab2" office:target-frame-name="_top" xlink:show="replace"><text:span text:style-name="T179">1-154</text:span></text:a><text:span text:style-name="T180">,<text:s/></text:span><text:span text:style-name="T181">2023-05-29, paskelbta TAR 2023-05-31, i. k. 2023-10681</text:span></text:p>
      <text:p text:style-name="Normal"/>
      <text:p text:style-name="P182"><text:span text:style-name="T183">1.16.</text:span><text:span text:style-name="T184"><text:s/>Neteko galios nuo 2023-06-01</text:span></text:p>
      <text:p text:style-name="P185">Papunkčio naikinimas:</text:p>
      <text:p text:style-name="P186"><text:span text:style-name="T187">Nr.<text:s/></text:span><text:a xlink:href="https://www.e-tar.lt/portal/legalAct.html?documentId=bbcf0a50ffa811ed9978886e85107ab2" office:target-frame-name="_top" xlink:show="replace"><text:span text:style-name="T188">1-154</text:span></text:a><text:span text:style-name="T189">, 2023-05-29, paskelbta TAR<text:s/></text:span><text:span text:style-name="T190">2023-05-31, i. k. 2023-10681</text:span></text:p>
      <text:p text:style-name="Normal"/>
      <text:p text:style-name="P191"><text:span text:style-name="T192">1.17.</text:span><text:span text:style-name="T193"><text:s/>Neteko galios nuo 2023-06-01</text:span></text:p>
      <text:p text:style-name="P194">Papunkčio naikinimas:</text:p>
      <text:p text:style-name="P195"><text:span text:style-name="T196">Nr.<text:s/></text:span><text:a xlink:href="https://www.e-tar.lt/portal/legalAct.html?documentId=bbcf0a50ffa811ed9978886e85107ab2" office:target-frame-name="_top" xlink:show="replace"><text:span text:style-name="T197">1-154</text:span></text:a><text:span text:style-name="T198">, 2023-05-29, paskelbta TAR 2023-05-31, i. k. 2023-10681</text:span></text:p>
      <text:p text:style-name="Normal"/>
      <text:p text:style-name="P199"><text:span text:style-name="T200">1.18.</text:span><text:span text:style-name="T201"><text:s/>Neteko galios nuo 2023-06-01</text:span></text:p>
      <text:p text:style-name="P202">Papunkčio naikinimas:</text:p>
      <text:p text:style-name="P203"><text:span text:style-name="T204">Nr.<text:s/></text:span><text:a xlink:href="https://www.e-tar.lt/portal/legalAct.html?documentId=bbcf0a50ffa811ed9978886e85107ab2" office:target-frame-name="_top" xlink:show="replace"><text:span text:style-name="T205">1-154</text:span></text:a><text:span text:style-name="T206">, 2023-05-29, paskelbta TAR 2023-05-31, i. k. 2023-10681</text:span></text:p>
      <text:p text:style-name="Normal"/>
      <text:p text:style-name="P207"><text:span text:style-name="T208">1.19</text:span><text:span text:style-name="T209">. Pakeisti 74.8 papunktį i</text:span><text:span text:style-name="T210">r jį išdėstyti taip:</text:span></text:p>
      <text:p text:style-name="P211"><text:span text:style-name="T212">„</text:span><text:span text:style-name="T213">74.8</text:span><text:span text:style-name="T214">. apmokėti būtiniausias krosnių, kaminų bei elektros remonto, (įskaitant šildymo katilo (kai šildymo katilą (pečių) remontuoti nėra tikslinga), ir medžiagų įsigijimo išlaidas), asmens nuosavybės teise priklausančio ar kitaip val</text:span><text:span text:style-name="T215">domo ir (arba) naudojamo turto ribose <text:s/>(esant neregistruotam turtui, turint paveldėjimo dokumentus), jeigu pajamos vienam asmeniui per mėn. neviršija 2,0 VRP dydžio. Tikslinės pašalpos dydis – remonto išlaidų suma, tačiau ne didesnė kaip 10 VRP dydžio. Tik</text:span><text:span text:style-name="T216">slinė pašalpa asmeniui skiriama apmokant sąskaitas faktūras (kitus išlaidas įrodančius dokumentus) arba asmeniui, pateikus sąskaitą faktūrą (kitus išlaidas įrodančius dokumentus), pervedama paslaugą suteikusiai įmonei ar asmeniui;“<text:s/></text:span></text:p>
      <text:p text:style-name="P217"><text:span text:style-name="T218">1.20</text:span><text:span text:style-name="T219">. Pakeisti<text:s/></text:span><text:span text:style-name="T220">77.4 papunktį ir jį išdėstyti taip:</text:span></text:p>
      <text:p text:style-name="P221"><text:span text:style-name="T222">„</text:span><text:span text:style-name="T223">77.4</text:span><text:span text:style-name="T224">. vienam gyvenančiam asmeniui, neturinčiam <text:s/>Lietuvos Respublikos pilietybės, tačiau turinčiam leidimą laikinai gyventi Lietuvos Respublikoje ir atitinkančiam šio Aprašo 4 punkte kitas nurodytas sąlygas, jeigu asmu</text:span><text:span text:style-name="T225">o yra registruotas Lietuvos Respublikos Užimtumo tarnyboje ir neturi pajamų. <text:s/>Sąlyginės pašalpos dydis <text:s/>– 1,0 <text:s/>VRP dydžio. Sąlyginė pašalpa skiriama metams laiko, tačiau ne ilgiau kol asmeniui bus suteikta Lietuvos Respublikos pilietybė. Nutraukus registra</text:span><text:span text:style-name="T226">ciją LR Užimtumo tarnyboje savo noru arba kai registracija LR Užimtumo tarnyboje buvo nutraukta be pateisinamos priežasties, sąlyginė pašalpa neskiriama 6 mėn. Asmuo, gaunantis sąlyginę pašalpą, privalo dalyvauti visuomenei naudingoje veikloje, išskyrus at</text:span><text:span text:style-name="T227">vejį, kai visuomenei naudingai veiklai asmuo negali būti pasitelkiamas dėl sveikatos būklės, pateikus gydytojų išduotą pažymą. Jeigu <text:s/>registracija LR Užimtumo tarnyboje iki naujo kreipimosi mokėti sąlyginę pašalpą buvo nutraukta savo noru arba kai registra</text:span><text:span text:style-name="T228">cija LR Užimtumo tarnyboje buvo nutraukta be pateisinamos priežasties, paskyrus sąlyginę pašalpą, 3 mėn. ji mokama nepinigine forma. Prašymas dėl šios išmokos teikiamas kas trys mėnesiai.“<text:s/></text:span></text:p>
      <text:p text:style-name="P229"><text:span text:style-name="T230">1.21</text:span><text:span text:style-name="T231">. Pakeisti 82.3 papunktį ir jį išdėstyti taip:</text:span></text:p>
      <text:p text:style-name="P232"><text:span text:style-name="T233">„</text:span><text:span text:style-name="T234">82.3</text:span><text:span text:style-name="T235">. dokumentus, patvirtinančius gydymo, vaistų, kompensacinių priemonių bei sensorių įsigijimo išlaidas (kompensuojamų ir nekompensuojamų vaistų receptus, vaistų pirkimo čekius (ne senesnius nei 3 mėn.), sąskaitas-faktūras. Šių dokumentų pateikti nereikia, j</text:span><text:span text:style-name="T236">eigu išraše iš medicininių dokumentų ar pažymoje iš gydymo įstaigos yra nurodyta, kad asmuo vartoja kompensuojamus ir nekompensuojamus vaistus, jam atlikta operacija, jeigu asmuo patyrė traumą ir kt.);“ <text:s/></text:span></text:p>
      <text:p text:style-name="P237"><text:span text:style-name="T238">1.22.</text:span><text:span text:style-name="T239"><text:s/>Neteko galios nuo 2023-06-01</text:span></text:p>
      <text:p text:style-name="P240">Papunkčio<text:s/>naikinimas:</text:p>
      <text:p text:style-name="P241"><text:span text:style-name="T242">Nr.<text:s/></text:span><text:a xlink:href="https://www.e-tar.lt/portal/legalAct.html?documentId=bbcf0a50ffa811ed9978886e85107ab2" office:target-frame-name="_top" xlink:show="replace"><text:span text:style-name="T243">1-154</text:span></text:a><text:span text:style-name="T244">, 2023-05-29, paskelbta TAR 2023-05-31, i. k. 2023-10681</text:span></text:p>
      <text:p text:style-name="Normal"/>
      <text:p text:style-name="P245"><text:span text:style-name="T246">1.23.</text:span><text:span text:style-name="T247"><text:s/>Neteko galios nuo 2023-06-01</text:span></text:p>
      <text:p text:style-name="P248">Papunkčio naikinimas:</text:p>
      <text:p text:style-name="P249"><text:span text:style-name="T250">Nr.<text:s/></text:span><text:a xlink:href="https://www.e-tar.lt/portal/legalAct.html?documentId=bbcf0a50ffa811ed9978886e85107ab2" office:target-frame-name="_top" xlink:show="replace"><text:span text:style-name="T251">1-154</text:span></text:a><text:span text:style-name="T252">, 2023-05-29, paskelbta TAR 2023-05-31, i. k. 2023-10681</text:span></text:p>
      <text:p text:style-name="Normal"/>
      <text:p text:style-name="P253"><text:span text:style-name="T254">1.24.</text:span><text:span text:style-name="T255"><text:s/>Neteko galios nuo 2023-06-01</text:span></text:p>
      <text:p text:style-name="P256">Papunkčio naikinimas:</text:p>
      <text:p text:style-name="P257"><text:span text:style-name="T258">Nr.<text:s/></text:span><text:a xlink:href="https://www.e-tar.lt/portal/legalAct.html?documentId=bbcf0a50ffa811ed9978886e85107ab2" office:target-frame-name="_top" xlink:show="replace"><text:span text:style-name="T259">1-154</text:span></text:a><text:span text:style-name="T260">, 2023-05-29, paskelbta TAR 2023-05-31, i. k. 2023-10681</text:span></text:p>
      <text:p text:style-name="Normal"/>
      <text:p text:style-name="P261"><text:span text:style-name="T262">1.25</text:span><text:span text:style-name="T263">. Pakeisti <text:s/>102.1 <text:s/>papunktį ir jį išdėstyti taip:</text:span></text:p>
      <text:p text:style-name="P264"><text:span text:style-name="T265">„</text:span><text:span text:style-name="T266">102.1</text:span><text:span text:style-name="T267">. skirti socialinę pašalpą, jeigu vieno iš bendrai gyvenančių asmenų arba vieno gyvenančio asmens vidutinės pajamos per mėnesį yra mažesnės kaip 1,1 valstybės remiamų pajamų dydžio, ar <text:s/>kiekvienas vyresnis kaip 18 metų bendrai gyvenantis asmuo, vienas gyve</text:span><text:span text:style-name="T268">nantis asmuo arba vaikas (įvaikis) nuo 16 iki 18 metų neatitinka Įstatymo 8 straipsnyje nurodytų sąlygų, kurioms esant bendrai gyvenantys asmenys arba vienas gyvenantis asmuo turi teisę į piniginę socialinę paramą;“</text:span></text:p>
      <text:p text:style-name="P269"><text:span text:style-name="T270">1.26</text:span><text:span text:style-name="T271">.<text:s/></text:span><text:span text:style-name="T272">Pakeisti <text:s/>102.2 papunktį i</text:span><text:span text:style-name="T273">r jį išdėstyti taip:</text:span></text:p>
      <text:p text:style-name="P274"><text:span text:style-name="T275">„</text:span><text:span text:style-name="T276">102.2</text:span><text:span text:style-name="T277">. skirti kompensacijas, jeigu išlaidos už būsto šildymą, už faktinį geriamojo vandens ir (ar) karšto vandens kiekį atitinka šio įstatymo 11 straipsnyje nustatytus kompensuojamus dydžius, ar kiekvienas vyresnis kaip 18 metų bend</text:span><text:span text:style-name="T278">rai gyvenantis asmuo, vienas gyvenantis asmuo arba vaikas (įvaikis) nuo 16 iki 18 metų neatitinka Įstatymo 8 straipsnyje nurodytų sąlygų, kurioms esant bendrai gyvenantys asmenys arba vienas gyvenantis asmuo turi teisę į piniginę socialinę paramą, tačiau n</text:span><text:span text:style-name="T279">egauna ar negali gauti paramos iš kitų šaltinių ar jų nepakanka;“</text:span></text:p>
      <text:p text:style-name="P280"><text:span text:style-name="T281">1.27</text:span><text:span text:style-name="T282">. Pakeisti <text:s/>102.6 papunktį ir jį išdėstyti taip:</text:span></text:p>
      <text:p text:style-name="P283"><text:span text:style-name="T284">„</text:span><text:span text:style-name="T285">102.6</text:span><text:span text:style-name="T286">. skirti socialinę pašalpą, jeigu bendrai gyvenančių asmenų, kai vaikus augina vienas iš tėvų, arba vieno gyvenančio neįg</text:span><text:span text:style-name="T287">alaus ar pensinio amžiaus asmens vidutinės pajamos per mėnesį yra lygios 1,1 valstybės remiamų pajamų dydžio arba bendrai gyvenančių asmenų arba vieno gyvenančio asmens vidutinės pajamos per mėnesį ne daugiau kaip 50 procentų viršija 1,1 valstybės remiamų<text:s/></text:span><text:span text:style-name="T288">pajamų dydžio, arba apskaičiuota socialinė pašalpa yra mažesnė už Aprašo 46 punkte nustatytą dydį ir kiekvienas vyresnis kaip 18 metų bendrai gyvenantis asmuo, vienas gyvenantis asmuo arba vaikas (įvaikis) nuo 16 iki 18 metų atitinka Įstatymo 8 straipsnyje</text:span><text:span text:style-name="T289"><text:s/>nurodytas sąlygas, <text:s/>kurioms esant bendrai gyvenantys asmenys arba vienas gyvenantis asmuo turi teisę į piniginę socialinę paramą: vienam gyvenančiam asmeniui ir dviem bendrai gyvenantiems asmenims – 25 procentų valstybės remiamų pajamų dydžio; trims ir ke</text:span><text:span text:style-name="T290">turiems bendrai gyvenantiems asmenims – 50 procentų valstybės remiamų pajamų dydžio; penkiems ir daugiau bendrai gyvenančių asmenų – 70 procentų valstybės remiamų pajamų dydžio;“</text:span></text:p>
      <text:p text:style-name="P291"><text:span text:style-name="T292">1.28</text:span><text:span text:style-name="T293">. Pakeisti 102.6 papunktį ir jį išdėstyti taip:</text:span></text:p>
      <text:p text:style-name="P294"><text:span text:style-name="T295">„</text:span><text:span text:style-name="T296">102.6</text:span><text:span text:style-name="T297">. skirti<text:s/></text:span><text:span text:style-name="T298">socialinę pašalpą, jeigu bendrai gyvenančių asmenų, kai vaikus augina vienas iš tėvų, arba vieno gyvenančio neįgalaus ar pensinio amžiaus asmens, vidutinės pajamos per mėnesį yra lygios 1,1 valstybės remiamų pajamų dydžio arba vieno iš bendrai gyvenančių a</text:span><text:span text:style-name="T299">smenų, <text:s/>kai vaikus augina vienas iš tėvų, arba vieno gyvenančio neįgalaus ar pensinio amžiaus asmens vidutinės pajamos per mėnesį ne daugiau kaip 50 procentų viršija 1,1 valstybės remiamų pajamų dydžio, arba apskaičiuota socialinė pašalpa yra mažesnė už Ap</text:span><text:span text:style-name="T300">rašo 46 punkte nustatytą dydį ir bendrai gyvenančių asmenų arba vieno gyvenančio asmens nuosavybės teise turimo turto, nurodyto Įstatymo 14 straipsnyje, vertė neviršija turto vertės normatyvo ar kiekvienas vyresnis kaip 18 metų bendrai gyvenantis asmuo, vi</text:span><text:span text:style-name="T301">enas gyvenantis asmuo arba vaikas (įvaikis) nuo 16 iki 18 metų atitinka Įstatymo 8 straipsnyje nurodytas sąlygas, <text:s/>kurioms esant bendrai gyvenantys asmenys arba vienas gyvenantis asmuo turi teisę į piniginę socialinę paramą: vienam gyvenančiam asmeniui ir<text:s/></text:span><text:span text:style-name="T302">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303"><text:span text:style-name="T304">1.2</text:span><text:span text:style-name="T305">9</text:span><text:span text:style-name="T306">. Pakeisti 104 punktą ir jį išdėstyti taip:</text:span></text:p>
      <text:p text:style-name="P307"><text:span text:style-name="T308">„</text:span><text:span text:style-name="T309">104</text:span><text:span text:style-name="T310">. Piniginės socialinės <text:s/>paramos skyrimas įstatyme nenumatytais atvejais ir vienkartinės paramos skyrimas Apraše numarytais atvejais yra svarstomas Komisijos posėdyje. Piniginė socialinė parama skiriama a</text:span><text:span text:style-name="T311">rba neskiriama atsižvelgiant į seniūnijos specialistų rekomendaciją, pateiktą Buities ir gyvenimo sąlygų patikrinimo akte.“<text:s/></text:span></text:p>
      <text:p text:style-name="P312"><text:span text:style-name="T313">1.30</text:span><text:span text:style-name="T314">. Pakeisti 105 punktą ir jį išdėstyti taip:</text:span></text:p>
      <text:p text:style-name="P315"><text:span text:style-name="T316">„</text:span><text:span text:style-name="T317">105</text:span><text:span text:style-name="T318">. Komisijos sudėtį ir veiklos nuostatus tvirtina Marijampolės savival</text:span><text:span text:style-name="T319">dybės meras.“</text:span></text:p>
      <text:p text:style-name="P320"><text:span text:style-name="T321">1.31</text:span><text:span text:style-name="T322">. Pakeisti 107.4 papunktį ir jį išdėstyti taip:</text:span></text:p>
      <text:p text:style-name="P323"><text:span text:style-name="T324">„</text:span><text:span text:style-name="T325">107.4</text:span><text:span text:style-name="T326">. atvejus, numatytus šio Aprašo 49.2 - 49.10, 74.9.2.2, 74.9.2.3, 74.10.2.2, 74.10.2.3, 75.1, 75.4, 75.5, 75.6 papunkčiuose ir 74</text:span><text:span text:style-name="T327">1</text:span><text:span text:style-name="T328">, 102 punktuose bei prašymus pateiktus vienk</text:span><text:span text:style-name="T329">artinei paramai gauti antrą kartą (dėl tos pačios priežasties).“</text:span></text:p>
      <text:p text:style-name="P330"><text:span text:style-name="T331">1.32</text:span><text:span text:style-name="T332">. Papildyti 107</text:span><text:span text:style-name="T333">1</text:span><text:span text:style-name="T334"><text:s/>punktu:</text:span></text:p>
      <text:p text:style-name="P335"><text:span text:style-name="T336">„</text:span><text:span text:style-name="T337">107</text:span><text:span text:style-name="T338">1</text:span><text:span text:style-name="T339"><text:s/></text:span><text:span text:style-name="T340">. Komisijai svarstyti neteikiama:</text:span></text:p>
      <text:p text:style-name="P341"><text:span text:style-name="T342">107</text:span><text:span text:style-name="T343">1</text:span><text:span text:style-name="T344">.1</text:span><text:span text:style-name="T345">. atvejis, numatytas Aprašo 49.9 papunktyje, kai seniūnijų specialistai buities ir gyvenimo sąlygų<text:s/></text:span><text:span text:style-name="T346">patikrinimo akte pateikia rekomendaciją piniginės socialinės paramos neskirti;</text:span></text:p>
      <text:p text:style-name="P347"><text:span text:style-name="T348">107</text:span><text:span text:style-name="T349">1</text:span><text:span text:style-name="T350">.2</text:span><text:span text:style-name="T351">. atvejis, numatytas Aprašo 102.7 papunktyje, jeigu būstas, už kurį prašoma kompensacijos Nekilnojamojo turto registre yra įregistruotas kaip negyvenamosios patalpos,<text:s/></text:span><text:span text:style-name="T352">yra asmens <text:s/>(asmenų) nuosavybė ir asmuo (asmenys) yra deklaravę gyvenamąją vietą šiame būste arba nuomojasi būstą ir nuomos sutartis registruota <text:s/>Nekilnojamojo turto registre ir seniūnijų specialistai buities ir gyvenimo sąlygų patikrinimo akte pateikia re</text:span><text:span text:style-name="T353">komendaciją skirti būsto šildymo išlaidų kompensaciją;<text:s/></text:span></text:p>
      <text:p text:style-name="Normal"/>
      <text:h text:style-name="P354" text:outline-level="5"><text:span text:style-name="T355">107</text:span><text:span text:style-name="T356">1</text:span><text:span text:style-name="T357">.3</text:span><text:span text:style-name="T358">. atvejai, numatyti Aprašo 49.4 ir 49.5 papunkčiuose (kai asmuo nevykdo Aprašo 50.1 papunktyje nurodytų pareigų), t. y. kai asmuo (asmenys) turi daugiau kaip vieną gyvenamąjį būstą, tačiau tuose būstuose gyvena<text:s/></text:span><text:span text:style-name="T359">seneliai, tėvai, vaikai, vaikaičiai, broliai<text:s/></text:span><text:span text:style-name="T360">ir seserys, sūnėnai arba dukterėčios arba (ir) asmenys yra paveldėję ne daugiau kaip ½ būsto ar namo ir<text:s/></text:span><text:span text:style-name="T361">seniūnijų specialistai buities ir gyvenimo sąlygų patikrinimo akte pateikia rekomendaciją skirti piniginę socialinę paramą.“</text:span></text:h>
      <text:p text:style-name="Normal"/>
      <text:p text:style-name="P362"><text:span text:style-name="T363">107</text:span><text:span text:style-name="T364">1</text:span><text:span text:style-name="T365">.4</text:span><text:span text:style-name="T366">. atvejai, numat</text:span><text:span text:style-name="T367">yti Aprašo 49.4 ir 49.5 papunkčiuose (kai asmuo nevykdo Aprašo 50.1 papunktyje nurodytų pareigų), kai asmuo (asmenys) 12 mėn. laikotarpyje iki mėnesio, nuo kurio skiriama piniginė socialinė parama, <text:s/>yra paveldėję nekilnojamąjį turtą.“<text:s/></text:span></text:p>
      <text:p text:style-name="P368"><text:span text:style-name="T369">1.33</text:span><text:span text:style-name="T370">. Pake</text:span><text:span text:style-name="T371">isti 107.5 papunktį ir jį išdėstyti taip:</text:span></text:p>
      <text:p text:style-name="P372"><text:span text:style-name="T373">„</text:span><text:span text:style-name="T374">107.5</text:span><text:span text:style-name="T375">. kai vienas gyvenantis ar vienas iš bendrai gyvenančių asmenų 3 mėn. laikotarpyje iki kreipimosi mėnesio buvo nutraukęs registraciją Užimtumo tarnyboje savo noru ar registracija Užimtumo tarnyboje jam buvo</text:span><text:span text:style-name="T376"><text:s/>nutraukta be teisės registruotis 6 mėn., ar asmuo Užimtumo tarnyboje atsisakė siūlomo darbo be pateisinamos priežasties (išskyrus asmenis, kurie dėl piniginės socialinės paramos kreipiasi pirmą kartą).“</text:span></text:p>
      <text:p text:style-name="P377"><text:span text:style-name="T378">1.34</text:span><text:span text:style-name="T379">. Pakeisti 109 punktą ir jį išdėstyti ta</text:span><text:span text:style-name="T380">ip:</text:span></text:p>
      <text:p text:style-name="P381"><text:span text:style-name="T382">„</text:span><text:span text:style-name="T383">109</text:span><text:span text:style-name="T384">. Kai prašymas-paraiška, vadovaujantis šio Aprašo 35, 36, 38 punktais ir 49.4, 102.1, 102.2, 102.4, 102.5, 102.6, 102.7, 102.8 papunkčiais, jau buvo svarstyta Komisijoje, pateikus prašymą-paraišką piniginei socialinei paramai gauti pakartotinai,<text:s/></text:span><text:span text:style-name="T385">galioja prieš tai buvusi Komisijos rekomendacija, kol nepasikeičia bendrai gyvenančių ar vieno gyvenančio asmens situacija bei ankstesniame prašyme-paraiškoje piniginei socialinei paramai gauti pateikti duomenys.“<text:s/></text:span></text:p>
      <text:p text:style-name="P386"><text:span text:style-name="T387">1.35</text:span><text:span text:style-name="T388">. Pakeisti 117.5 papunktį ir<text:s/></text:span><text:span text:style-name="T389">jį išdėstyti taip:</text:span></text:p>
      <text:p text:style-name="P390"><text:span text:style-name="T391">„</text:span><text:span text:style-name="T392">117.5</text:span><text:span text:style-name="T393">. gavusiems socialinę pašalpą ilgiau kaip 60 mėnesių šio Aprašo 117.4 papunktyje <text:s/>nustatyto dydžio socialinė pašalpa skiriama nepinigine forma, kol šioje dalyje nurodyti asmenys nedirbs (taip pat savarankiškai nedirbs) arba nedal</text:span><text:span text:style-name="T394">yvaus Vyriausybės ar jos įgaliotos institucijos nustatyta tvarka organizuojamoje visuomenei naudingoje veikloje 12 mėnesių per paskutinius 24 mėnesius.“</text:span></text:p>
      <text:p text:style-name="P395"><text:span text:style-name="T396">1.36</text:span><text:span text:style-name="T397">. Pakeisti 118.3 papunktį ir jį išdėstyti taip:</text:span></text:p>
      <text:p text:style-name="P398"><text:span text:style-name="T399">„</text:span><text:span text:style-name="T400">118.3</text:span><text:span text:style-name="T401">. Vyriausybės ar jos įgaliotos inst</text:span><text:span text:style-name="T402">itucijos nustatyta tvarka dalyvauja organizuojamoje visuomenei naudingoje veikloje ir (ar) Marijampolės savivaldybės tarybos patvirtintoje Užimtumo didinimo programoje.“</text:span></text:p>
      <text:p text:style-name="P403"><text:span text:style-name="T404">1.37</text:span><text:span text:style-name="T405">. Pakeisti 119 punktą ir jį išdėstyti taip:</text:span></text:p>
      <text:p text:style-name="P406"><text:span text:style-name="T407">„</text:span><text:span text:style-name="T408">119</text:span><text:span text:style-name="T409">. Aprašo 117 punkte nust</text:span><text:span text:style-name="T410">atyti socialinės pašalpos mokėjimo laikotarpiai skaičiuojami sudedant laikotarpius, kuriais buvo mokama socialinė pašalpa. Jeigu Aprašo 117 punkte nurodyti asmenys dirbo (taip pat savarankiškai dirbo) arba dalyvavo Vyriausybės ar jos įgaliotos institucijos</text:span><text:span text:style-name="T411"><text:s/>nustatyta tvarka organizuojamoje visuomenei naudingoje veikloje ir (ar) Marijampolės savivaldybės tarybos patvirtintoje Užimtumo didinimo programoje 12 <text:s/>mėnesių per <text:s/>paskutinius <text:s/>24 mėnesius, Aprašo 117 punkte numatyti socialinės pašalpos mokėjimo laikota</text:span><text:span text:style-name="T412">rpiai pradedami skaičiuoti iš naujo nuo mėnesio, kurį šios aplinkybės atsirado, pirmos dienos.“</text:span></text:p>
      <text:p text:style-name="P413"><text:span text:style-name="T414">1.38.</text:span><text:span text:style-name="T415"><text:s/>Neteko galios nuo 2023-06-01</text:span></text:p>
      <text:p text:style-name="P416">Papunkčio naikinimas:</text:p>
      <text:p text:style-name="P417"><text:span text:style-name="T418">Nr.<text:s/></text:span><text:a xlink:href="https://www.e-tar.lt/portal/legalAct.html?documentId=bbcf0a50ffa811ed9978886e85107ab2" office:target-frame-name="_top" xlink:show="replace"><text:span text:style-name="T419">1-154</text:span></text:a><text:span text:style-name="T420">, 2023-05-29, paskelbta TAR 2023-05-31, i. k. 2023-10681</text:span></text:p>
      <text:p text:style-name="Normal"/>
      <text:p text:style-name="P421"><text:span text:style-name="T422">1.39</text:span><text:span text:style-name="T423">. Pakeisti 131 punktą ir jį išdėstyti taip:</text:span></text:p>
      <text:p text:style-name="P424"><text:span text:style-name="T425">„</text:span><text:span text:style-name="T426">131</text:span><text:span text:style-name="T427">. Priimant prašymus-paraiškas piniginei</text:span><text:span text:style-name="T428"><text:s/>socialinei ar vienkartinei paramai gauti bei skiriant ir išmokant piniginę socialinę ar vienkartinę paramą bei perduodant duomenis paslaugas teikiančioms įstaigoms, asmens duomenys tvarkomi vadovaujantis Europos Parlamento ir Tarybos reglamentu (ES) 2016/</text:span><text:span text:style-name="T429">679 dėl fizinių asmenų apsaugos tvarkant asmens duomenis ir dėl laisvo tokių duomenų judėjimo ir kuriuo panaikinama Direktyva 95/46/EB (Bendrasis duomenų apsaugos reglamentas) ir jo įgyvendinamaisiais teisės aktais, Lietuvos Respublikos asmens duomenų teis</text:span><text:span text:style-name="T430">inės apsaugos įstatymu bei Asmens duomenų tvarkymo taisyklėmis.“<text:s/></text:span></text:p>
      <text:p text:style-name="P431"><text:span text:style-name="T432">1.40</text:span><text:span text:style-name="T433">. Pakeisti 136 punktą ir jį išdėstyti taip:</text:span></text:p>
      <text:p text:style-name="P434"><text:span text:style-name="T435">„</text:span><text:span text:style-name="T436">136</text:span><text:span text:style-name="T437">. Užpildytas prašymas-paraiška piniginei socialinei paramai gauti saugomas piniginės socialinės paramos skyrimo ir mokėjimo bylo</text:span><text:span text:style-name="T438">se dokumentacijos plane nustatytą laikotarpį. Pasibaigus saugojimo terminui, duomenys sunaikinami.“</text:span></text:p>
      <text:p text:style-name="P439"><text:span text:style-name="T440">1.41</text:span><text:span text:style-name="T441">. Pakeisti 137 punktą ir jį išdėstyti taip:</text:span></text:p>
      <text:p text:style-name="P442"><text:span text:style-name="T443">„</text:span><text:span text:style-name="T444">137</text:span><text:span text:style-name="T445">. Užpildytas prašymas dėl vienkartinės paramos skyrimo saugomas gyventojų prašymų vienkartinei paramai nepasiturintiems gyventojams gauti bei skyrimo dokumentų byloje <text:s/>dokumentacijos plane nustatytą laikotarpį. Pasibaigus saugojimo terminui, duomenys sunai</text:span><text:span text:style-name="T446">kinami.“</text:span></text:p>
      <text:p text:style-name="P447"><text:span text:style-name="T448">1.42</text:span><text:span text:style-name="T449">. Pakeisti 142 punktą ir jį išdėstyti taip:</text:span></text:p>
      <text:p text:style-name="P450"><text:span text:style-name="T451">„</text:span><text:span text:style-name="T452">142</text:span><text:span text:style-name="T453">. Piniginės paramos skyriaus specialistai atsakingi už miesto specialistų priimtų prašymų -paraiškų ir reikalingų dokumentų suvedimą į kompiuterines laikmenas, visų priimtų prašymų- par</text:span><text:span text:style-name="T454">aiškų ir reikalingų dokumentų duomenų sutikrinimą su turimais registrais, pareiškėjų turimo turto įvertinimą bei išvadų dėl teisės į piniginę socialinę paramą parengimą, išmokų patvirtinimą kompiuterinėse laikmenose, kompensacijų patvirtinimą kompiuterinės</text:span><text:span text:style-name="T455">e laikmenose, už teisingą kompensacijų, kai būstas šildomas ir karštas vanduo ruošiamas naudojant kurą, nurodytą Aprašo 31.1 ir 31.8 papunkčiuose, apskaičiavimą, sąrašų kompensacijoms apskaičiuoti perdavimą laiku kompensacijas skaičiuojančioms įmonėms bei<text:s/></text:span><text:span text:style-name="T456">mokėjimo žiniaraščių sudarymą.“<text:s/></text:span></text:p>
      <text:p text:style-name="P457"><text:span text:style-name="T458">1.43</text:span><text:span text:style-name="T459">. Pakeisti 144 punktą ir jį išdėstyti taip:</text:span></text:p>
      <text:p text:style-name="P460"><text:span text:style-name="T461">„</text:span><text:span text:style-name="T462">144</text:span><text:span text:style-name="T463">. Kompensacijas skaičiuojančios įmonės atsako už teisingą kompensacijų (išskyrus <text:s/>kompensacijas už kurą, nurodytą Aprašo 31.1 ir 31.8 papunkčiuose, gamtines duja</text:span><text:span text:style-name="T464">s arba elektrą privačiuose namuose bei kompensacijas už karštą vandenį, kuriam ruošti naudojamas kuras, nurodytas Aprašo 31.1 ir 31.8 papunkčiuose, gamtinės dujos arba elektra) apskaičiavimą ir <text:s/>sutartyse numatytų įsipareigojimų <text:s/>vykdymą.“</text:span></text:p>
      <text:p text:style-name="P465"><text:span text:style-name="T466">2</text:span><text:span text:style-name="T467">. <text:s/>Nustatyti, kad:</text:span></text:p>
      <text:p text:style-name="P468"><text:span text:style-name="T469">2.1</text:span><text:span text:style-name="T470">. Piniginės socialinės paramos teikimo nepasiturintiems Marijampolės savivaldybės gyventojams tvarkos aprašo, patvirtinto Marijampolės savivaldybės tarybos 2018 m. spalio 29 d. sprendimu Nr. 1-304 „Dėl piniginės socialinės paramos t</text:span><text:span text:style-name="T471">eikimo nepasiturintiems Marijampolės savivaldybės gyventojams tvarkos aprašo patvirtinimo“, 41 punktas, 102.1, 102.2 papunkčiai bei šio tarybos sprendimo 1.28 papunktis įsigalioja 2024 m. gegužės 1 d.;<text:s/></text:span></text:p>
      <text:p text:style-name="P472"><text:span text:style-name="T473">2.2</text:span><text:span text:style-name="T474">.</text:span><text:span text:style-name="T475"><text:s/>šio tarybos sprendimo 1.2, 1.9, 1.10, 1.11,<text:s/></text:span><text:span text:style-name="T476">1.13, 1.15, 1.16, 1.17, 1.18, 1.22, 1.23, 1.24, 1.27, <text:s/>1.35, 1.36, 1.37, 1.38 papunkčiai įsigalioja, kai 2023 m. naujai išrinkta savivaldybės taryba susirenka į pirmąjį posėdį.<text:s/></text:span></text:p>
      <text:p text:style-name="P477">Papunkčio pakeitimai:</text:p>
      <text:p text:style-name="P478"><text:span text:style-name="T479">Nr.<text:s/></text:span><text:a xlink:href="https://www.e-tar.lt/portal/legalAct.html?documentId=f68281d0ce3511ed9978886e85107ab2" office:target-frame-name="_top" xlink:show="replace"><text:span text:style-name="T480">1-95</text:span></text:a><text:span text:style-name="T481">, 2023-03-27, paskelbta TAR 2023-03-29, i. k. 2023-05596</text:span></text:p>
      <text:p text:style-name="Normal"/>
      <text:p text:style-name="P482"><text:span text:style-name="T483">3</text:span><text:span text:style-name="T484">. Pripažinti netekusiais galios:</text:span></text:p>
      <text:p text:style-name="P485"><text:span text:style-name="T486">3.1</text:span><text:span text:style-name="T487">. Marijampolės savivaldybės tarybos 2020 m. birželio 29 d. sprendimo Nr. 1-225 „D</text:span><text:span text:style-name="T488">ėl Marijampolės saviva</text:span><text:span text:style-name="T489">ldybės tarybos 2018 m. spalio 29 d. sprendimo Nr. 1-304 „Dėl piniginės socialinės paramos teikimo nepasiturintiems Marijampolės savivaldybės gyventojams tvarkos aprašo patvirtinimo“ pakeitimo“ 2 punkto ketvirtąją pastraipą.</text:span></text:p>
      <text:p text:style-name="P490"><text:span text:style-name="T491">3.2</text:span><text:span text:style-name="T492">. Marijampolės savivaldyb</text:span><text:span text:style-name="T493">ės tarybos 2021 m. balandžio 26 d. sprendimo Nr. 1-142 „D</text:span><text:span text:style-name="T494">ėl Marijampolės savivaldybės tarybos 2018 m. spalio 29 d. sprendimo Nr. 1-304 „Dėl piniginės socialinės paramos teikimo nepasiturintiems Marijampolės savivaldybės gyventojams tvarkos aprašo patvirtin</text:span><text:span text:style-name="T495">imo“ pakeitimo“ 1.4 ir 1.5 papunkčius;</text:span></text:p>
      <text:p text:style-name="P496"><text:span text:style-name="T497">3.3</text:span><text:span text:style-name="T498">. Marijampolės savivaldybės tarybos 2021 m. rugpjūčio 30 d. sprendimo Nr. 1-213 „D</text:span><text:span text:style-name="T499">ėl Marijampolės savivaldybės tarybos 2018 m. spalio 29 d. sprendimo Nr. 1-304 „Dėl piniginės socialinės paramos teikimo nepasitu</text:span><text:span text:style-name="T500">rintiems Marijampolės savivaldybės gyventojams tvarkos aprašo patvirtinimo“ pakeitimo“ 1.5 <text:s/>papunktį;</text:span></text:p>
      <text:p text:style-name="P501"><text:span text:style-name="T502">3.4</text:span><text:span text:style-name="T503">. Marijampolės savivaldybės tarybos 2022 m. vasario 28 d. sprendimo Nr. 1-55 „D</text:span><text:span text:style-name="T504">ėl Marijampolės savivaldybės tarybos 2018 m. spalio 29 d. sprendimo<text:s/></text:span><text:span text:style-name="T505">Nr. 1-304 „Dėl piniginės socialinės paramos teikimo nepasiturintiems Marijampolės savivaldybės gyventojams tvarkos aprašo patvirtinimo“ pakeitimo“ 1.1, 1.2, 1.3, 1.5, 1.6, 1.7, 1.8, <text:s/>1.15, 1.16, 1.17 ir 1.18 papunkčius;</text:span></text:p>
      <text:p text:style-name="P506"><text:span text:style-name="T507">3.5</text:span><text:span text:style-name="T508">. Marijampolės savivaldybės t</text:span><text:span text:style-name="T509">arybos 2022 m. rugsėjo 26 d. sprendimo Nr. 1-261 „D</text:span><text:span text:style-name="T510">ėl Marijampolės savivaldybės tarybos 2018 m. spalio 29 d. sprendimo Nr. 1-304 „Dėl piniginės socialinės paramos teikimo nepasiturintiems Marijampolės savivaldybės gyventojams tvarkos aprašo patvirtinimo“ p</text:span><text:span text:style-name="T511">akeitimo“ 1.2, 1.3 papunkčius.</text:span></text:p>
      <text:p text:style-name="P512"/>
      <text:p text:style-name="P513"/>
      <text:p text:style-name="P514"/>
      <text:p text:style-name="P515">Savivaldybės meras<text:tab/>Povilas Isoda</text:p>
      <text:p text:style-name="P516"/>
      <text:p text:style-name="P517"/>
      <text:p text:style-name="P518"/>
      <text:p text:style-name="P519"><text:span text:style-name="T520">Pakeitimai:</text:span></text:p>
      <text:p text:style-name="P521"/>
      <text:p text:style-name="P522"><text:span text:style-name="T523">1.</text:span></text:p>
      <text:p text:style-name="P524"><text:span text:style-name="T525">Marijampolės savivaldybės taryba, Sprendimas</text:span></text:p>
      <text:p text:style-name="P526"><text:span text:style-name="T527">Nr.<text:s/></text:span><text:a xlink:href="https://www.e-tar.lt/portal/legalAct.html?documentId=f68281d0ce3511ed9978886e85107ab2" office:target-frame-name="_top" xlink:show="replace"><text:span text:style-name="T528">1-95</text:span></text:a><text:span text:style-name="T529">, 2023-03-27,</text:span><text:span text:style-name="T530"><text:s/>paskelbta TAR 2023-03-29, i. k. 2023-05596</text:span></text:p>
      <text:p text:style-name="P531"><text:span text:style-name="T532">Dėl Marijampolės savivaldybės tarybos 2018 m. spalio 29 d. sprendimo Nr. 1-304 „Dėl Piniginės socialinės paramos teikimo nepasiturintiems Marijampolės savivaldybės gyventojams tvarkos aprašo <text:s/>patvirtinimo“ pakeit</text:span><text:span text:style-name="T533">imo</text:span></text:p>
      <text:p text:style-name="P534"/>
      <text:p text:style-name="P535"><text:span text:style-name="T536">2.</text:span></text:p>
      <text:p text:style-name="P537"><text:span text:style-name="T538">Marijampolės savivaldybės taryba, Sprendimas</text:span></text:p>
      <text:p text:style-name="P539"><text:span text:style-name="T540">Nr.<text:s/></text:span><text:a xlink:href="https://www.e-tar.lt/portal/legalAct.html?documentId=bbcf0a50ffa811ed9978886e85107ab2" office:target-frame-name="_top" xlink:show="replace"><text:span text:style-name="T541">1-154</text:span></text:a><text:span text:style-name="T542">, 2023-05-29, paskelbta TAR 2023-05-31, i. k. 2023-10681</text:span></text:p>
      <text:p text:style-name="P543"><text:span text:style-name="T544">Dėl Marijampolės savivaldybės tarybos 2</text:span><text:span text:style-name="T545">018 m. spalio 29 d. sprendimo Nr. 1-304 „Dėl Piniginės socialinės paramos teikimo nepasiturintiems Marijampolės savivaldybės gyventojams tvarkos aprašo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4-08-12T12:01:00Z</meta:creation-date>
    <dc:date>2024-08-12T12:01:00Z</dc:date>
    <meta:print-date>2023-01-13T10:32:00Z</meta:print-date>
    <meta:template xlink:href="Normal.dotm" xlink:type="simple"/>
    <meta:editing-cycles>2</meta:editing-cycles>
    <meta:editing-duration>PT0S</meta:editing-duration>
    <meta:document-statistic meta:page-count="3" meta:paragraph-count="176" meta:word-count="3047" meta:character-count="25029" meta:row-count="471" meta:non-whitespace-character-count="22158"/>
  </office:meta>
</office:document-meta>
</file>