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weight-complex="bold" style:font-size-complex="12pt" style:language-asian="lt" style:country-asian="LT"/>
    </style:style>
    <style:style style:name="P24"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weight-complex="bold" style:font-size-complex="12pt" style:language-asian="lt" style:country-asian="LT"/>
    </style:style>
    <style:style style:name="P2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weight-complex="bold"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letter-spacing="0.0277in"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text-position="super 66.6%"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text-position="super 66.6%"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text-position="super 66.6%"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letter-kerning="true" style:font-size-complex="12pt" style:language-asian="lt" style:country-asian="LT"/>
    </style:style>
    <style:style style:name="T266" style:parent-style-name="DefaultParagraphFont" style:family="text">
      <style:text-properties style:font-weight-complex="bold" style:letter-kerning="true"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text-position="super 66.6%"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text-position="super 66.6%"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text-position="super 66.6%" style:font-size-complex="12pt" style:language-asian="lt" style:country-asian="LT"/>
    </style:style>
    <style:style style:name="T333" style:parent-style-name="DefaultParagraphFont" style:family="text">
      <style:text-properties style:font-weight-complex="bold" style:text-position="super 66.6%"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text-position="super 66.6%"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text-position="super 66.6%"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keep-with-next="always" fo:keep-together="always" fo:text-align="justify" fo:margin-right="0.0395in" fo:text-indent="0.5in" fo:background-color="#FFFFFF">
        <style:tab-stops>
          <style:tab-stop style:type="left" style:position="0.3937in"/>
          <style:tab-stop style:type="left" style:position="0.5909in"/>
          <style:tab-stop style:type="left" style:position="0.6895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text-position="super 66.6%"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fo:background-color="#FFFFFF" style:language-asian="lt" style:country-asian="LT"/>
    </style:style>
    <style:style style:name="T353" style:parent-style-name="DefaultParagraphFont" style:family="text">
      <style:text-properties style:font-weight-complex="bold" style:font-size-complex="12pt" fo:background-color="#FFFFFF"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text-position="super 66.6%"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fo:background-color="#FFFFFF" style:language-asian="lt" style:country-asian="LT"/>
    </style:style>
    <style:style style:name="T487" style:parent-style-name="DefaultParagraphFont" style:family="text">
      <style:text-properties style:font-weight-complex="bold" style:font-size-complex="12pt" fo:background-color="#FFFFFF"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fo:background-color="#FFFFFF" style:language-asian="lt" style:country-asian="LT"/>
    </style:style>
    <style:style style:name="T493" style:parent-style-name="DefaultParagraphFont" style:family="text">
      <style:text-properties style:font-weight-complex="bold" style:font-size-complex="12pt" fo:background-color="#FFFFFF"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T498" style:parent-style-name="DefaultParagraphFont" style:family="text">
      <style:text-properties style:font-weight-complex="bold" style:font-size-complex="12pt" fo:background-color="#FFFFFF"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fo:background-color="#FFFFFF" style:language-asian="lt" style:country-asian="LT"/>
    </style:style>
    <style:style style:name="T504" style:parent-style-name="DefaultParagraphFont" style:family="text">
      <style:text-properties style:font-weight-complex="bold" style:font-size-complex="12pt" fo:background-color="#FFFFFF"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fo:background-color="#FFFFFF" style:language-asian="lt" style:country-asian="LT"/>
    </style:style>
    <style:style style:name="T509" style:parent-style-name="DefaultParagraphFont" style:family="text">
      <style:text-properties style:font-weight-complex="bold" style:font-size-complex="12pt" fo:background-color="#FFFFFF" style:language-asian="lt" style:country-asian="LT"/>
    </style:style>
    <style:style style:name="P510" style:parent-style-name="Normal" style:family="paragraph">
      <style:paragraph-properties fo:text-align="justify" fo:text-indent="0.5in"/>
    </style:style>
    <style:style style:name="P511" style:parent-style-name="Normal" style:family="paragraph">
      <style:text-properties style:font-weight-complex="bold" style:font-size-complex="12pt" style:language-asian="lt" style:country-asian="LT"/>
    </style:style>
    <style:style style:name="P512" style:parent-style-name="Normal" style:family="paragraph">
      <style:text-properties style:font-weight-complex="bold" style:font-size-complex="12pt" style:language-asian="lt" style:country-asian="LT"/>
    </style:style>
    <style:style style:name="P513"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14" style:parent-style-name="Normal" style:family="paragraph">
      <style:paragraph-properties fo:text-align="center"/>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30 iki 2023-05-31</text:span></text:p>
      <text:p text:style-name="P8"/>
      <text:p text:style-name="P9"><text:span text:style-name="T10">Sprendimas paskelbtas: TAR 2023-02-01, i. k. 2023-01758</text:span></text:p>
      <text:p text:style-name="P11"/>
      <text:p text:style-name="P12"/>
      <text:p text:style-name="P13"><text:span text:style-name="T14"><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5"/>
      <text:p text:style-name="P16">MARIJAMPOLĖS SAVIVALDYBĖS TARYBA</text:p>
      <text:p text:style-name="P17"/>
      <text:p text:style-name="P18">SPRENDIMAS</text:p>
      <text:p text:style-name="P19">DĖL MARIJAMPOLĖS SAVIVALDYBĖS TARYBOS 2018 M. SPALIO 29 D. SPRENDIMO NR. 1-304 „DĖL PINIGINĖS SOCIALINĖS PARAMOS TEIKIMO NEPASITURINTIEMS MARIJAMPOLĖS SAVIVALDYBĖS GYVENTOJAMS TVARKOS APRAŠO <text:s/>PATVIRTINIMO“ PAKEITIMO</text:p>
      <text:p text:style-name="P20"/>
      <text:p text:style-name="P21"><text:span text:style-name="T22">2023 m. sausio 30 d. Nr. 1-10</text:span></text:p>
      <text:p text:style-name="P23">Marijampolė</text:p>
      <text:p text:style-name="P24"/>
      <text:p text:style-name="P25"/>
      <text:p text:style-name="P26"><text:span text:style-name="T27">Vadovaudamasi Lietuvos Respublikos vietos savivaldos<text:s/></text:span><text:a xlink:href="https://www.e-tar.lt/portal/lt/legalAct/TAR.D0CD0966D67F/asr" office:target-frame-name="_top" xlink:show="replace"><text:span text:style-name="T28">įstatymo</text:span></text:a><text:span text:style-name="T29"><text:s/>16 straipsnio 2 dalies 38 punktu, 16 straipsnio 4 dalimi, 18 straipsnio 1 dalimi, <text:s/>Lietuvos Respublikos vietos savivaldos<text:s/></text:span><text:a xlink:href="https://www.e-tar.lt/portal/lt/legalAct/TAR.D0CD0966D67F/asr" office:target-frame-name="_top" xlink:show="replace"><text:span text:style-name="T30">įstatymo</text:span></text:a><text:span text:style-name="T31"><text:s/>15 straipsnio 2 dalies 30 punktu, 15 straipsnio</text:span><text:span text:style-name="T32"><text:s/>4 dalimi, 25 straipsnio 5 dalimi (nauja redakcija 2022 m. birželio 30 d. Nr. XIV-1268), Lietuvos Respublikos piniginės socialinės paramos nepasiturintiems gyventojams<text:s/></text:span><text:a xlink:href="https://www.e-tar.lt/portal/lt/legalAct/TAR.3EEE59417F13/asr" office:target-frame-name="_top" xlink:show="replace"><text:span text:style-name="T33">įstatymo</text:span></text:a><text:span text:style-name="T34"><text:s/>4<text:s/></text:span><text:span text:style-name="T35">straipsnio 2 dalimi, Marijampolės savivaldybės taryba<text:s/></text:span><text:span text:style-name="T36">nusprendžia</text:span><text:span text:style-name="T37">:</text:span></text:p>
      <text:p text:style-name="P38"><text:span text:style-name="T39">1</text:span><text:span text:style-name="T40">. Pakeisti Piniginės socialinės paramos teikimo nepasiturintiems Marijampolės savivaldybės gyventojams tvarkos aprašą, patvirtintą Marijampolės savivaldybės tarybos 2018 m. spalio 29 d</text:span><text:span text:style-name="T41">. sprendimu Nr. 1-304 „Dėl piniginės socialinės paramos teikimo nepasiturintiems Marijampolės savivaldybės gyventojams tvarkos aprašo patvirtinimo“:</text:span></text:p>
      <text:p text:style-name="P42"><text:span text:style-name="T43">1.1</text:span><text:span text:style-name="T44">. Pakeisti 5 punktą ir jį išdėstyti taip:</text:span></text:p>
      <text:p text:style-name="P45"><text:span text:style-name="T46">„</text:span><text:span text:style-name="T47">5</text:span><text:span text:style-name="T48">. Piniginė socialinė parama teikiama vykdant savarankiškąją savivaldybių funkciją, kuri finansuojama iš Marijampolės savivaldybės biudžeto lėšų.“<text:s/></text:span></text:p>
      <text:p text:style-name="P49"><text:span text:style-name="T50">1.2</text:span><text:span text:style-name="T51">. Pakeisti 6 punktą ir jį išdėstyti taip:</text:span></text:p>
      <text:p text:style-name="P52"><text:span text:style-name="T53">„</text:span><text:span text:style-name="T54">6</text:span><text:span text:style-name="T55">. Piniginę socialinę paramą skiria Marijampolės savi</text:span><text:span text:style-name="T56">valdybės meras ar jo įgaliotas Marijampolės savivaldybės administracijos valstybės tarnautojas vadovaudamasis Įstatymu ir šiuo Aprašu.“<text:s/></text:span></text:p>
      <text:p text:style-name="P57"><text:span text:style-name="T58">1.3</text:span><text:span text:style-name="T59">. Pakeisti 28 punktą ir jį išdėstyti taip:</text:span></text:p>
      <text:p text:style-name="P60"><text:span text:style-name="T61">„</text:span><text:span text:style-name="T62">28</text:span><text:span text:style-name="T63">. Kompensacijas už centralizuotai tiekiamą šildymą, karštą b</text:span><text:span text:style-name="T64">ei geriamąjį vandenį (toliau – kompensacijos) skaičiuoja komunalines paslaugas teikiančios įmonės. Kompensacijas už kurą, nurodytą Aprašo 31.1 ir 31.8 papunkčiuose, elektros energiją bei dujas skaičiuoja kaimiškųjų seniūnijų arba Piniginės paramos skyriaus</text:span><text:span text:style-name="T65"><text:s/>specialistai.“<text:s/></text:span></text:p>
      <text:p text:style-name="P66"><text:span text:style-name="T67">1.4</text:span><text:span text:style-name="T68">. Pakeisti 30 punktą ir jį išdėstyti taip:</text:span></text:p>
      <text:p text:style-name="P69"><text:span text:style-name="T70">„</text:span><text:span text:style-name="T71">30</text:span><text:span text:style-name="T72">. Piniginė socialinė parama skiriama arba neskiriama Marijampolės savivaldybės tarybos Apraše nustatyta tvarka.“<text:s/></text:span></text:p>
      <text:p text:style-name="P73"><text:span text:style-name="T74">1.5</text:span><text:span text:style-name="T75">. Pakeisti 31</text:span><text:span text:style-name="T76">1<text:s/></text:span><text:span text:style-name="T77">punktą ir jį išdėstyti taip:</text:span></text:p>
      <text:p text:style-name="P78"><text:span text:style-name="T79">„</text:span><text:span text:style-name="T80">31</text:span><text:span text:style-name="T81">1</text:span><text:span text:style-name="T82">. Ats</text:span><text:span text:style-name="T83">kirais atvejais siekiant išvengti galimo piktnaudžiavimo teikiant šildymo išlaidų ir išlaidų karštam vandeniui kompensacijas, naudojant kurą, nurodytą Aprašo 31.2-31.7 punktuose, seniūnijų ar Piniginės paramos skyriaus specialistai gali paprašyti pareiškėj</text:span><text:span text:style-name="T84">ų pateikti kuro įsigijimą patvirtinančius dokumentus. <text:s/>Nepateikus šių dokumentų, kompensuojamos išlaidos, apskaičiuotos naudojant Aprašo 31.1 papunktyje nurodytą malkų kainą.“</text:span></text:p>
      <text:p text:style-name="P85"><text:span text:style-name="T86">1.6</text:span><text:span text:style-name="T87">. Pakeisti 34.1 papunktį ir jį išdėstyti taip:</text:span></text:p>
      <text:p text:style-name="P88"><text:span text:style-name="T89">„</text:span><text:span text:style-name="T90">34.1</text:span><text:span text:style-name="T91">. pervedant pin</text:span><text:span text:style-name="T92">igus į fizinių asmenų atsiskaitomąsias sąskaitas bankuose išmokamos kompensacijos už šildymą bei karštą vandenį privačiuose namuose, kai šildymui ar karštam vandeniui ruošti naudojamas kuras, nurodytas Aprašo 31.1-31.8 papunkčiuose, elektros energija arba<text:s/></text:span><text:span text:style-name="T93">gamtinės dujos. Šias kompensacijas skaičiuoja Piniginės <text:s/>paramos skyriaus atsakingi specialistai;“</text:span></text:p>
      <text:p text:style-name="P94"><text:span text:style-name="T95">1.7</text:span><text:span text:style-name="T96">. Pakeisti 34.3 papunktį ir jį išdėstyti taip:</text:span></text:p>
      <text:p text:style-name="P97"><text:span text:style-name="T98">„</text:span><text:span text:style-name="T99">34.3</text:span><text:span text:style-name="T100">. apmokant sąskaitas faktūras už kurą, nurodytą Aprašo 31.1 ir 31.8 punktuose, arba skirtą k</text:span><text:span text:style-name="T101">ompensaciją už dujas ar elektros energiją pervedant <text:s/>dujas, elektros energiją tiekiančiai įmonei.“</text:span></text:p>
      <text:p text:style-name="P102"><text:span text:style-name="T103">1.8</text:span><text:span text:style-name="T104">. Pakeisti 45 punktą ir jį išdėstyti taip:</text:span></text:p>
      <text:p text:style-name="P105"><text:span text:style-name="T106">„</text:span><text:span text:style-name="T107">45</text:span><text:span text:style-name="T108">. Paskirtos socialinės pašalpos ir kompensacijos už kurą, nurodytą Aprašo 31.1 ir 31.8 punktuose,<text:s/></text:span><text:span text:style-name="T109">dujas bei elektros energiją mokamos už praėjusį mėnesį kiekvieno mėnesio 15-25 dienomis.“</text:span></text:p>
      <text:p text:style-name="P110"><text:span text:style-name="T111">1.9</text:span><text:span text:style-name="T112"><text:s text:c="2"/>Pakeisti 48 punkto pirmąją pastraipą ir ją išdėstyti taip:</text:span></text:p>
      <text:p text:style-name="P113"><text:span text:style-name="T114">„</text:span><text:span text:style-name="T115">48</text:span><text:span text:style-name="T116">. Teikiant piniginę socialinę paramą Marijampolės savivaldybės meras ar jo įgaliotas Mari</text:span><text:span text:style-name="T117">jampolės savivaldybės administracijos valstybės tarnautojas ir Marijampolės savivaldybės administracija privalo:“</text:span></text:p>
      <text:p text:style-name="P118"><text:span text:style-name="T119">1.10</text:span><text:span text:style-name="T120">. <text:s/>Pakeisti 49 punkto pirmąją pastraipą ir ją išdėstyti taip:</text:span></text:p>
      <text:p text:style-name="P121"><text:span text:style-name="T122">„</text:span><text:span text:style-name="T123">49</text:span><text:span text:style-name="T124">. Teikiant piniginę socialinę paramą Marijampolės savivaldybės<text:s/></text:span><text:span text:style-name="T125">meras ar jo įgaliotas Marijampolės savivaldybės administracijos valstybės tarnautojas ir Marijampolės savivaldybės administracija turi teisę:“</text:span></text:p>
      <text:p text:style-name="P126"><text:span text:style-name="T127">1.11</text:span><text:span text:style-name="T128">. <text:s/>Pakeisti 49.10 papunktį ir jį išdėstyti taip:</text:span></text:p>
      <text:p text:style-name="P129"><text:span text:style-name="T130">„</text:span><text:span text:style-name="T131">49.10</text:span><text:span text:style-name="T132">. patikrinus bendrai gyvenančių asmenų arba<text:s/></text:span><text:span text:style-name="T133">vieno gyvenančio asmens gyvenimo sąlygas ir surašius buities ir gyvenimo sąlygų patikrinimo aktą, neteikti kompensacijų ar nutraukti jų teikimą, jeigu bendrai gyvenantys asmenys arba vienas gyvenantis asmuo deklaruoja gyvenamąją vietą būste arba jį išsinuo</text:span><text:span text:style-name="T134">moja, bet jame faktiškai negyvena, arba kartu su vienu<text:s/></text:span><text:soft-page-break/><text:span text:style-name="T135">gyvenančiu asmeniu arba bendrai gyvenančiais asmenimis būste nuolat faktiškai gyvena asmuo (asmenys), kuris (kurie) nėra deklaravęs (deklaravę) gyvenamosios vietos būste arba jo nesinuomoja;“</text:span></text:p>
      <text:p text:style-name="P136"><text:span text:style-name="T137">1.1</text:span><text:span text:style-name="T138">2</text:span><text:span text:style-name="T139">. Pakeisti 50.6 papunktį ir jį išdėstyti taip:</text:span></text:p>
      <text:p text:style-name="P140"><text:span text:style-name="T141">„</text:span><text:span text:style-name="T142">50.6</text:span><text:span text:style-name="T143">. Vyriausybės ar jos įgaliotos institucijos nustatyta tvarka dalyvauti organizuojamoje visuomenei naudingoje veikloje ir (ar) parengtoje užimtumo didinimo programoje;“</text:span></text:p>
      <text:p text:style-name="P144"><text:span text:style-name="T145">1.13</text:span><text:span text:style-name="T146">. Pakeisti 54 punkt</text:span><text:span text:style-name="T147">ą ir jį išdėstyti taip:</text:span></text:p>
      <text:p text:style-name="P148"><text:span text:style-name="T149">„</text:span><text:span text:style-name="T150">54</text:span><text:span text:style-name="T151">. Pažymas iš Piniginės paramos skyriaus apie pajamas kompensacijoms skaičiuoti nepasiturintiems gyventojams, kurie atsiskaito per tarpines organizacijas (daugiabučių namų savininkų bendrijas), pasiima bendrijos pirmininkas arba jo įgaliotas asmuo iki kito<text:s/></text:span><text:span text:style-name="T152">mėnesio 5 dienos. Piniginės paramos skyrius duomenis, reikalingus kompensacijoms skaičiuoti, tarpinėms organizacijoms (daugiabučių namų savininkų bendrijoms) iki <text:s/>kiekvieno mėnesio 5 d. gali perduoti ir elektroninio pašto adresu, nurodytu pasirašytoje suta</text:span><text:span text:style-name="T153">rtyje tarp Marijampolės savivaldybės mero ar mero įgalioto valstybės tarnautojo ir tarpinės organizacijos (daugiabučių namų savininkų bendrijos).“</text:span></text:p>
      <text:p text:style-name="P154"><text:span text:style-name="T155">1.14</text:span><text:span text:style-name="T156">. <text:s/>Pakeisti 61 punktą ir jį išdėstyti taip:</text:span></text:p>
      <text:p text:style-name="P157"><text:span text:style-name="T158">„</text:span><text:span text:style-name="T159">61</text:span><text:span text:style-name="T160">. Kompensacijos už būsto šildymą, karštą ir geri</text:span><text:span text:style-name="T161">amąjį vandenį, kurą, nurodytą Aprašo 31.1 ir 31.8 papunkčiuose, elektros energiją bei gamtines dujas skaičiuojamos vadovaujantis Lietuvos Respublikos socialinės apsaugos ir darbo ministro 2012 m. sausio 25 d. įsakymu Nr. A1-35 „Dėl dokumentų, nustatytų Lie</text:span><text:span text:style-name="T162">tuvos Respublikos piniginės socialinės paramos nepasiturintiems gyventojams įstatyme, formų patvirtinimo“ <text:s/>patvirtintomis formomis.“<text:s/></text:span></text:p>
      <text:p text:style-name="P163"><text:span text:style-name="T164">1.15</text:span><text:span text:style-name="T165">. <text:s/>Pakeisti 62 punktą ir jį išdėstyti taip:</text:span></text:p>
      <text:p text:style-name="P166"><text:span text:style-name="T167">„</text:span><text:span text:style-name="T168">62</text:span><text:span text:style-name="T169">. Duomenų perdavimas ir atsiskaitymas su šilumos energiją ir<text:s/></text:span><text:span text:style-name="T170">karštą bei geriamąjį vandenį tiekiančiomis organizacijomis (toliau – organizacijos) vyksta vadovaujantis pasirašytomis sutartimis tarp organizacijų ir Marijampolės savivaldybės mero ar jo įgalioto valstybės tarnautojo.“ <text:s/></text:span></text:p>
      <text:p text:style-name="P171"><text:span text:style-name="T172">1.16</text:span><text:span text:style-name="T173">. Pakeisti 64 punktą i</text:span><text:span text:style-name="T174">r jį išdėstyti taip:</text:span></text:p>
      <text:p text:style-name="P175"><text:span text:style-name="T176">„</text:span><text:span text:style-name="T177">64</text:span><text:span text:style-name="T178">. Jeigu valstybės elektroninės valdžios sistemoje teikiama elektroninė paslauga, Marijampolės savivaldybės meras ar jo įgaliotas Marijampolės savivaldybės administracijos valstybės tarnautojas, <text:s/>priėmęs sprendimą dėl elektroniniu<text:s/></text:span><text:span text:style-name="T179">būdu pateikto prašymo-paraiškos, tą pačią dieną apie priimtą sprendimą pateikia elektroninių paslaugų sistemos paslaugos teikimo eigos stebėsenos modulyje.“</text:span></text:p>
      <text:p text:style-name="P180"><text:span text:style-name="T181">1.17</text:span><text:span text:style-name="T182">. Pakeisti 67.2 papunktį ir jį išdėstyti taip:</text:span></text:p>
      <text:p text:style-name="P183"><text:span text:style-name="T184">„</text:span><text:span text:style-name="T185">67.2</text:span><text:span text:style-name="T186">. negrąžinta neteisėtai gauta pin</text:span><text:span text:style-name="T187">iginė socialinė parama vadovaujantis Marijampolės savivaldybės mero ar jo įgalioto Marijampolės savivaldybės administracijos valstybės tarnautojo priimtu sprendimu <text:s/>iš piniginę socialinę paramą gaunančiam asmeniui paskirtos piniginės socialinės paramos sum</text:span><text:span text:style-name="T188">os yra išskaičiuojama ne daugiau kaip po 20 procentų mokėtinos sumos per mėnesį, jeigu nėra piniginę socialinę paramą gaunančio asmens raštu pateikto sutikimo išskaičiuoti didesnę mokėtinos sumos dalį per mėnesį <text:s/>ar visą mokėtiną sumą;“</text:span></text:p>
      <text:p text:style-name="P189"><text:span text:style-name="T190">1.18</text:span><text:span text:style-name="T191">. Pakei</text:span><text:span text:style-name="T192">sti 69 punktą ir jį išdėstyti taip:</text:span></text:p>
      <text:p text:style-name="P193"><text:span text:style-name="T194">„</text:span><text:span text:style-name="T195">69</text:span><text:span text:style-name="T196">. Dėl Marijampolės savivaldybės mero ar jo įgaliotų Marijampolės savivaldybės administracijos valstybės tarnautojų kaltės neteisėtai išmokėtos piniginės socialinės paramos lėšos išieškomos Lietuvos Respublikos įstat</text:span><text:span text:style-name="T197">ymų nustatyta tvarka.“</text:span></text:p>
      <text:p text:style-name="P198"><text:span text:style-name="T199">1.19</text:span><text:span text:style-name="T200">. Pakeisti 74.8 papunktį ir jį išdėstyti taip:</text:span></text:p>
      <text:p text:style-name="P201"><text:span text:style-name="T202">„</text:span><text:span text:style-name="T203">74.8</text:span><text:span text:style-name="T204">. apmokėti būtiniausias krosnių, kaminų bei elektros remonto, (įskaitant šildymo katilo (kai šildymo katilą (pečių) remontuoti nėra tikslinga), ir medžiagų įsigijimo i</text:span><text:span text:style-name="T205">šlaidas), asmens nuosavybės teise priklausančio ar kitaip valdomo ir (arba) naudojamo turto ribose <text:s/>(esant neregistruotam turtui, turint paveldėjimo dokumentus), jeigu pajamos vienam asmeniui per mėn. neviršija 2,0 VRP dydžio. Tikslinės pašalpos dydis – re</text:span><text:span text:style-name="T206">monto išlaidų suma, tačiau ne didesnė kaip 10 VRP dydžio. Tikslinė pašalpa asmeniui skiriama apmokant sąskaitas faktūras (kitus išlaidas įrodančius dokumentus) arba asmeniui, pateikus sąskaitą faktūrą (kitus išlaidas įrodančius dokumentus), pervedama pasla</text:span><text:span text:style-name="T207">ugą suteikusiai įmonei ar asmeniui;“<text:s/></text:span></text:p>
      <text:p text:style-name="P208"><text:span text:style-name="T209">1.20</text:span><text:span text:style-name="T210">. Pakeisti 77.4 papunktį ir jį išdėstyti taip:</text:span></text:p>
      <text:p text:style-name="P211"><text:span text:style-name="T212">„</text:span><text:span text:style-name="T213">77.4</text:span><text:span text:style-name="T214">. vienam gyvenančiam asmeniui, neturinčiam <text:s/>Lietuvos Respublikos pilietybės, tačiau turinčiam leidimą laikinai gyventi Lietuvos Respublikoje ir atitinka</text:span><text:span text:style-name="T215">nčiam šio Aprašo 4 punkte kitas nurodytas sąlygas, jeigu asmuo yra registruotas Lietuvos Respublikos Užimtumo tarnyboje ir neturi pajamų. <text:s/>Sąlyginės pašalpos dydis <text:s/>– 1,0 <text:s/>VRP dydžio. Sąlyginė pašalpa skiriama metams laiko, tačiau ne ilgiau kol asmeniui bu</text:span><text:span text:style-name="T216">s suteikta Lietuvos Respublikos pilietybė. Nutraukus registraciją LR Užimtumo tarnyboje savo noru arba kai registracija LR Užimtumo tarnyboje buvo nutraukta be pateisinamos priežasties, sąlyginė pašalpa neskiriama 6 mėn. Asmuo, gaunantis sąlyginę pašalpą,<text:s/></text:span><text:span text:style-name="T217">privalo dalyvauti visuomenei naudingoje veikloje, išskyrus atvejį, kai visuomenei naudingai veiklai asmuo negali būti pasitelkiamas dėl sveikatos būklės, pateikus gydytojų išduotą pažymą. Jeigu <text:s/>registracija LR Užimtumo tarnyboje iki naujo kreipimosi mokėt</text:span><text:span text:style-name="T218">i sąlyginę pašalpą buvo nutraukta savo noru arba kai registracija LR Užimtumo tarnyboje buvo nutraukta be pateisinamos priežasties, paskyrus sąlyginę pašalpą, 3 mėn. ji mokama nepinigine forma. Prašymas dėl šios išmokos teikiamas kas trys mėnesiai.“<text:s/></text:span></text:p>
      <text:p text:style-name="P219"><text:span text:style-name="T220">1.21</text:span><text:span text:style-name="T221">. Pakeisti 82.3 papunktį ir jį išdėstyti taip:</text:span></text:p>
      <text:p text:style-name="P222"><text:span text:style-name="T223">„</text:span><text:span text:style-name="T224">82.3</text:span><text:span text:style-name="T225">. dokumentus, patvirtinančius gydymo, vaistų, kompensacinių priemonių bei sensorių įsigijimo išlaidas (kompensuojamų ir nekompensuojamų vaistų receptus, vaistų pirkimo čekius (ne senesnius nei 3 mėn.), sąskaitas-faktūras. Šių dokumentų pateikti nereikia, j</text:span><text:span text:style-name="T226">eigu išraše iš medicininių dokumentų ar pažymoje iš gydymo įstaigos yra nurodyta, kad asmuo vartoja kompensuojamus ir nekompensuojamus vaistus, jam atlikta operacija, jeigu asmuo patyrė traumą ir kt.);“ <text:s/></text:span></text:p>
      <text:p text:style-name="P227"><text:span text:style-name="T228">1.22</text:span><text:span text:style-name="T229">. Pakeisti 88 punktą ir jį išdėstyti ta</text:span><text:span text:style-name="T230">ip:</text:span></text:p>
      <text:p text:style-name="P231"><text:span text:style-name="T232">„</text:span><text:span text:style-name="T233">88</text:span><text:span text:style-name="T234">. Sprendimą dėl vienkartinės paramos skyrimo kreipiantis pirmą kartą 74, 76, 77 punktuose bei 75.2, 75.3, 75.4.4, 75.7, 74.9.1, 74.9.2.1, 74.10.1 ir 74.10.2.1 papunkčiuose numatytais atvejais priima Marijampolės savivaldybės meras ar jo įgalioti M</text:span><text:span text:style-name="T235">arijampolės savivaldybės administracijos valstybės tarnautojai.“</text:span></text:p>
      <text:p text:style-name="P236"><text:span text:style-name="T237">1.23</text:span><text:span text:style-name="T238">. Pakeisti 89 punktą ir jį išdėstyti taip:</text:span></text:p>
      <text:p text:style-name="P239"><text:span text:style-name="T240">„</text:span><text:span text:style-name="T241">89</text:span><text:span text:style-name="T242">. Sprendimą dėl vienkartinės paramos skyrimo 74.8, 74.9.2.2, 74.9.2.3, 74.10.2.2, 74.10.2.3, 75.1, 75.5, 75.8, 75.4.1, 75.4.2 ir 75</text:span><text:span text:style-name="T243">.4.3 papunkčiuose bei 74</text:span><text:span text:style-name="T244">1<text:s/></text:span><text:span text:style-name="T245">punkte numatytais atvejais priima Marijampolės savivaldybės meras ar jo įgalioti Marijampolės savivaldybės administracijos valstybės tarnautojai, rekomendavus Komisijai.“<text:s/></text:span></text:p>
      <text:p text:style-name="P246"><text:span text:style-name="T247">1.24</text:span><text:span text:style-name="T248">. Pakeisti 102 punkto pirmąją pastraipą ir ją<text:s/></text:span><text:span text:style-name="T249">išdėstyti taip:</text:span></text:p>
      <text:p text:style-name="P250"><text:span text:style-name="T251">„</text:span><text:span text:style-name="T252">102</text:span><text:span text:style-name="T253">. Patikrinus bendrai gyvenančių asmenų arba vieno gyvenančio asmens gyvenimo sąlygas, surašius buities ir gyvenimo sąlygų patikrinimo aktą (toliau – aktas) bei rekomendavus Komisijai, Marijampolės savivaldybės meras ar jo įgaliotas Ma</text:span><text:span text:style-name="T254">rijampolės savivaldybės administracijos valstybės tarnautojas turi teisę:“</text:span></text:p>
      <text:p text:style-name="P255"><text:span text:style-name="T256">1.25</text:span><text:span text:style-name="T257">. Pakeisti <text:s/>102.1 <text:s/>papunktį ir jį išdėstyti taip:</text:span></text:p>
      <text:p text:style-name="P258"><text:span text:style-name="T259">„</text:span><text:span text:style-name="T260">102.1</text:span><text:span text:style-name="T261">. skirti socialinę pašalpą, jeigu vieno iš bendrai gyvenančių asmenų arba vieno gyvenančio asmens vidutinės paj</text:span><text:span text:style-name="T262">amos per mėnesį yra mažesnės kaip 1,1 valstybės remiamų pajamų dydžio, ar <text:s/>kiekvienas vyresnis kaip 18 metų bendrai gyvenantis asmuo, vienas gyvenantis asmuo arba vaikas (įvaikis) nuo 16 iki 18 metų neatitinka Įstatymo 8 straipsnyje nurodytų sąlygų, kuriom</text:span><text:span text:style-name="T263">s esant bendrai gyvenantys asmenys arba vienas gyvenantis asmuo turi teisę į piniginę socialinę paramą;“</text:span></text:p>
      <text:p text:style-name="P264"><text:span text:style-name="T265">1.26</text:span><text:span text:style-name="T266">.<text:s/></text:span><text:span text:style-name="T267">Pakeisti <text:s/>102.2 papunktį ir jį išdėstyti taip:</text:span></text:p>
      <text:p text:style-name="P268"><text:span text:style-name="T269">„</text:span><text:span text:style-name="T270">102.2</text:span><text:span text:style-name="T271">. skirti kompensacijas, jeigu išlaidos už būsto šildymą, už faktinį geriamojo vand</text:span><text:span text:style-name="T272">ens ir (ar) karšto vandens kiekį atitinka šio įstatymo 11 straipsnyje nustatytus kompensuojamus dydžius, ar kiekvienas vyresnis kaip 18 metų bendrai gyvenantis asmuo, vienas gyvenantis asmuo arba vaikas (įvaikis) nuo 16 iki 18 metų neatitinka Įstatymo 8 st</text:span><text:span text:style-name="T273">raipsnyje nurodytų sąlygų, kurioms esant bendrai gyvenantys asmenys arba vienas gyvenantis asmuo turi teisę į piniginę socialinę paramą, tačiau negauna ar negali gauti paramos iš kitų šaltinių ar jų nepakanka;“</text:span></text:p>
      <text:p text:style-name="P274"><text:span text:style-name="T275">1.27</text:span><text:span text:style-name="T276">. Pakeisti <text:s/>102.6 papunktį ir jį išdėstyti taip:</text:span></text:p>
      <text:p text:style-name="P277"><text:span text:style-name="T278">„</text:span><text:span text:style-name="T279">102.6</text:span><text:span text:style-name="T280">. skirti socialinę pašalpą, jeigu bendrai gyvenančių asmenų, kai vaikus augina vienas iš tėvų, arba vieno gyvenančio neįgalaus ar pensinio amžiaus asmens vidutinės pajamos per mėnesį yra lygios 1,1 v</text:span><text:span text:style-name="T281">alstybės remiamų pajamų dydžio arba bendrai gyvenančių asmenų arba vieno gyvenančio asmens vidutinės pajamos per mėnesį ne daugiau kaip 50 procentų viršija 1,1 valstybės remiamų pajamų dydžio, arba apskaičiuota socialinė pašalpa yra mažesnė už Aprašo 46 pu</text:span><text:span text:style-name="T282">nkte nustatytą dydį ir kiekvienas vyresnis kaip 18 metų bendrai gyvenantis asmuo, vienas gyvenantis asmuo arba vaikas (įvaikis) nuo 16 iki 18 metų atitinka Įstatymo 8 straipsnyje nurodytas sąlygas, <text:s/>kurioms esant bendrai gyvenantys asmenys arba vienas gyve</text:span><text:span text:style-name="T283">nantis asmuo turi teisę į piniginę socialinę paramą: vienam gyvenančiam asmeniui ir dviem bendrai gyvenantiems asmenims – 25 procentų valstybės remiamų pajamų dydžio; trims ir keturiems bendrai gyvenantiems asmenims – 50 procentų valstybės remiamų pajamų d</text:span><text:span text:style-name="T284">ydžio; penkiems ir daugiau bendrai gyvenančių asmenų – 70 procentų valstybės remiamų pajamų dydžio;“</text:span></text:p>
      <text:p text:style-name="P285"><text:span text:style-name="T286">1.28</text:span><text:span text:style-name="T287">. Pakeisti 102.6 papunktį ir jį išdėstyti taip:</text:span></text:p>
      <text:p text:style-name="P288"><text:span text:style-name="T289">„</text:span><text:span text:style-name="T290">102.6</text:span><text:span text:style-name="T291">. skirti socialinę pašalpą, jeigu bendrai gyvenančių asmenų, kai vaikus augina vienas i</text:span><text:span text:style-name="T292">š tėvų, arba vieno gyvenančio neįgalaus ar pensinio amžiaus asmens, vidutinės pajamos per mėnesį yra lygios 1,1 valstybės remiamų pajamų dydžio arba vieno iš bendrai gyvenančių asmenų, <text:s/>kai vaikus augina vienas iš tėvų, arba vieno gyvenančio neįgalaus ar p</text:span><text:span text:style-name="T293">ensinio amžiaus asmens vidutinės pajamos per mėnesį ne daugiau kaip 50 procentų viršija 1,1 valstybės remiamų pajamų dydžio, arba apskaičiuota socialinė pašalpa yra mažesnė už Aprašo 46 punkte nustatytą dydį ir bendrai gyvenančių asmenų arba vieno gyvenanč</text:span><text:span text:style-name="T294">io asmens nuosavybės teise turimo turto, nurodyto Įstatymo 14 straipsnyje, vertė neviršija turto vertės normatyvo ar kiekvienas vyresnis kaip 18 metų bendrai gyvenantis asmuo, vienas gyvenantis asmuo arba vaikas (įvaikis) nuo 16 iki 18 metų atitinka Įstaty</text:span><text:span text:style-name="T295">mo 8 straipsnyje nurodytas sąlygas, <text:s/>kurioms esant bendrai gyvenantys asmenys arba vienas gyvenantis asmuo turi teisę į piniginę socialinę paramą: vienam gyvenančiam asmeniui ir dviem bendrai gyvenantiems asmenims – 25 procentų valstybės remiamų pajamų<text:s/></text:span><text:soft-page-break/><text:span text:style-name="T296">dyd</text:span><text:span text:style-name="T297">žio; trims ir keturiems bendrai gyvenantiems asmenims – 50 procentų valstybės remiamų pajamų dydžio; penkiems ir daugiau - 70 procentų valstybės remiamų pajamų dydžio;“</text:span></text:p>
      <text:p text:style-name="P298"><text:span text:style-name="T299">1.29</text:span><text:span text:style-name="T300">. Pakeisti 104 punktą ir jį išdėstyti taip:</text:span></text:p>
      <text:p text:style-name="P301"><text:span text:style-name="T302">„</text:span><text:span text:style-name="T303">104</text:span><text:span text:style-name="T304">. Piniginės socialinės <text:s/>paramos skyrimas įstatyme nenumatytais atvejais ir vienkartinės paramos skyrimas Apraše numarytais atvejais yra svarstomas Komisijos posėdyje. Piniginė socialinė parama skiriama arba neskiriama atsižvelgiant į seniūnijos specialistų</text:span><text:span text:style-name="T305"><text:s/>rekomendaciją, pateiktą Buities ir gyvenimo sąlygų patikrinimo akte.“<text:s/></text:span></text:p>
      <text:p text:style-name="P306"><text:span text:style-name="T307">1.30</text:span><text:span text:style-name="T308">. Pakeisti 105 punktą ir jį išdėstyti taip:</text:span></text:p>
      <text:p text:style-name="P309"><text:span text:style-name="T310">„</text:span><text:span text:style-name="T311">105</text:span><text:span text:style-name="T312">. Komisijos sudėtį ir veiklos nuostatus tvirtina Marijampolės savivaldybės meras.“</text:span></text:p>
      <text:p text:style-name="P313"><text:span text:style-name="T314">1.31</text:span><text:span text:style-name="T315">. Pakeisti 107.4 papunktį i</text:span><text:span text:style-name="T316">r jį išdėstyti taip:</text:span></text:p>
      <text:p text:style-name="P317"><text:span text:style-name="T318">„</text:span><text:span text:style-name="T319">107.4</text:span><text:span text:style-name="T320">. atvejus, numatytus šio Aprašo 49.2 - 49.10, 74.9.2.2, 74.9.2.3, 74.10.2.2, 74.10.2.3, 75.1, 75.4, 75.5, 75.6 papunkčiuose ir 74</text:span><text:span text:style-name="T321">1</text:span><text:span text:style-name="T322">, 102 punktuose bei prašymus pateiktus vienkartinei paramai gauti antrą kartą (dėl tos pačios pri</text:span><text:span text:style-name="T323">ežasties).“</text:span></text:p>
      <text:p text:style-name="P324"><text:span text:style-name="T325">1.32</text:span><text:span text:style-name="T326">. Papildyti 107</text:span><text:span text:style-name="T327">1</text:span><text:span text:style-name="T328"><text:s/>punktu:</text:span></text:p>
      <text:p text:style-name="P329"><text:span text:style-name="T330">„</text:span><text:span text:style-name="T331">107</text:span><text:span text:style-name="T332">1</text:span><text:span text:style-name="T333"><text:s/></text:span><text:span text:style-name="T334">. Komisijai svarstyti neteikiama:</text:span></text:p>
      <text:p text:style-name="P335"><text:span text:style-name="T336">107</text:span><text:span text:style-name="T337">1</text:span><text:span text:style-name="T338">.1</text:span><text:span text:style-name="T339">. atvejis, numatytas Aprašo 49.9 papunktyje, kai seniūnijų specialistai buities ir gyvenimo sąlygų patikrinimo akte pateikia rekomendaciją piniginės socialin</text:span><text:span text:style-name="T340">ės paramos neskirti;</text:span></text:p>
      <text:p text:style-name="P341"><text:span text:style-name="T342">107</text:span><text:span text:style-name="T343">1</text:span><text:span text:style-name="T344">.2</text:span><text:span text:style-name="T345">. atvejis, numatytas Aprašo 102.7 papunktyje, jeigu būstas, už kurį prašoma kompensacijos Nekilnojamojo turto registre yra įregistruotas kaip negyvenamosios patalpos, yra asmens <text:s/>(asmenų) nuosavybė ir asmuo (asmenys) yra dekl</text:span><text:span text:style-name="T346">aravę gyvenamąją vietą šiame būste arba nuomojasi būstą ir nuomos sutartis registruota <text:s/>Nekilnojamojo turto registre ir seniūnijų specialistai buities ir gyvenimo sąlygų patikrinimo akte pateikia rekomendaciją skirti būsto šildymo išlaidų kompensaciją;<text:s/></text:span></text:p>
      <text:p text:style-name="Normal"/>
      <text:h text:style-name="P347" text:outline-level="5"><text:span text:style-name="T348">107</text:span><text:span text:style-name="T349">1</text:span><text:span text:style-name="T350">.3</text:span><text:span text:style-name="T351">. atvejai, numatyti Aprašo 49.4 ir 49.5 papunkčiuose (kai asmuo nevykdo Aprašo 50.1 papunktyje nurodytų pareigų), t. y. kai asmuo (asmenys) turi daugiau kaip vieną gyvenamąjį būstą, tačiau tuose būstuose gyvena<text:s/></text:span><text:span text:style-name="T352">seneliai, tėvai, vaikai, vaikaičiai,</text:span><text:span text:style-name="T353"><text:s/>broliai ir seserys, sūnėnai arba dukterėčios arba (ir) asmenys yra paveldėję ne daugiau kaip ½ būsto ar namo ir<text:s/></text:span><text:span text:style-name="T354">seniūnijų specialistai buities ir gyvenimo sąlygų patikrinimo akte pateikia rekomendaciją skirti piniginę socialinę paramą.“</text:span></text:h>
      <text:p text:style-name="Normal"/>
      <text:p text:style-name="P355"><text:span text:style-name="T356">107</text:span><text:span text:style-name="T357">1</text:span><text:span text:style-name="T358">.4</text:span><text:span text:style-name="T359">. atvej</text:span><text:span text:style-name="T360">ai, numatyti Aprašo 49.4 ir 49.5 papunkčiuose (kai asmuo nevykdo Aprašo 50.1 papunktyje nurodytų pareigų), kai asmuo (asmenys) 12 mėn. laikotarpyje iki mėnesio, nuo kurio skiriama piniginė socialinė parama, <text:s/>yra paveldėję nekilnojamąjį turtą.“<text:s/></text:span></text:p>
      <text:p text:style-name="P361"><text:span text:style-name="T362">1.3</text:span><text:span text:style-name="T363">3</text:span><text:span text:style-name="T364">. Pakeisti 107.5 papunktį ir jį išdėstyti taip:</text:span></text:p>
      <text:p text:style-name="P365"><text:span text:style-name="T366">„</text:span><text:span text:style-name="T367">107.5</text:span><text:span text:style-name="T368">. kai vienas gyvenantis ar vienas iš bendrai gyvenančių asmenų 3 mėn. laikotarpyje iki kreipimosi mėnesio buvo nutraukęs registraciją Užimtumo tarnyboje savo noru ar registracija Užimtumo tarnyboje</text:span><text:span text:style-name="T369"><text:s/>jam buvo nutraukta be teisės registruotis 6 mėn., ar asmuo Užimtumo tarnyboje atsisakė siūlomo darbo be pateisinamos priežasties (išskyrus asmenis, kurie dėl piniginės socialinės paramos kreipiasi pirmą kartą).“</text:span></text:p>
      <text:p text:style-name="P370"><text:span text:style-name="T371">1.34</text:span><text:span text:style-name="T372">. Pakeisti 109 punktą ir jį išd</text:span><text:span text:style-name="T373">ėstyti taip:</text:span></text:p>
      <text:p text:style-name="P374"><text:span text:style-name="T375">„</text:span><text:span text:style-name="T376">109</text:span><text:span text:style-name="T377">. Kai prašymas-paraiška, vadovaujantis šio Aprašo 35, 36, 38 punktais ir 49.4, 102.1, 102.2, 102.4, 102.5, 102.6, 102.7, 102.8 papunkčiais, jau buvo svarstyta Komisijoje, pateikus prašymą-paraišką piniginei socialinei paramai gauti pakartotinai, galioja pr</text:span><text:span text:style-name="T378">ieš tai buvusi Komisijos rekomendacija, kol nepasikeičia bendrai gyvenančių ar vieno gyvenančio asmens situacija bei ankstesniame prašyme-paraiškoje piniginei socialinei paramai gauti pateikti duomenys.“<text:s/></text:span></text:p>
      <text:p text:style-name="P379"><text:span text:style-name="T380">1.35</text:span><text:span text:style-name="T381">. Pakeisti 117.5 papunktį ir jį išdėsty</text:span><text:span text:style-name="T382">ti taip:</text:span></text:p>
      <text:p text:style-name="P383"><text:span text:style-name="T384">„</text:span><text:span text:style-name="T385">117.5</text:span><text:span text:style-name="T386">. gavusiems socialinę pašalpą ilgiau kaip 60 mėnesių šio Aprašo 117.4 papunktyje <text:s/>nustatyto dydžio socialinė pašalpa skiriama nepinigine forma, kol šioje dalyje nurodyti asmenys nedirbs (taip pat savarankiškai nedirbs) arba nedalyvaus Vyriausybės ar jos įg</text:span><text:span text:style-name="T387">aliotos institucijos<text:s/></text:span><text:soft-page-break/><text:span text:style-name="T388">nustatyta tvarka organizuojamoje visuomenei naudingoje veikloje 12 mėnesių per paskutinius 24 mėnesius.“</text:span></text:p>
      <text:p text:style-name="P389"><text:span text:style-name="T390">1.36</text:span><text:span text:style-name="T391">. Pakeisti 118.3 papunktį ir jį išdėstyti taip:</text:span></text:p>
      <text:p text:style-name="P392"><text:span text:style-name="T393">„</text:span><text:span text:style-name="T394">118.3</text:span><text:span text:style-name="T395">. Vyriausybės ar jos įgaliotos institucijos nustatyta tvarka d</text:span><text:span text:style-name="T396">alyvauja organizuojamoje visuomenei naudingoje veikloje ir (ar) Marijampolės savivaldybės tarybos patvirtintoje Užimtumo didinimo programoje.“</text:span></text:p>
      <text:p text:style-name="P397"><text:span text:style-name="T398">1.37</text:span><text:span text:style-name="T399">. Pakeisti 119 punktą ir jį išdėstyti taip:</text:span></text:p>
      <text:p text:style-name="P400"><text:span text:style-name="T401">„</text:span><text:span text:style-name="T402">119</text:span><text:span text:style-name="T403">. Aprašo 117 punkte nustatyti socialinės pašalpos m</text:span><text:span text:style-name="T404">okėjimo laikotarpiai skaičiuojami sudedant laikotarpius, kuriais buvo mokama socialinė pašalpa. Jeigu Aprašo 117 punkte nurodyti asmenys dirbo (taip pat savarankiškai dirbo) arba dalyvavo Vyriausybės ar jos įgaliotos institucijos nustatyta tvarka organizuo</text:span><text:span text:style-name="T405">jamoje visuomenei naudingoje veikloje ir (ar) Marijampolės savivaldybės tarybos patvirtintoje Užimtumo didinimo programoje 12 <text:s/>mėnesių per <text:s/>paskutinius <text:s/>24 mėnesius, Aprašo 117 punkte numatyti socialinės pašalpos mokėjimo laikotarpiai pradedami skaičiuoti<text:s/></text:span><text:span text:style-name="T406">iš naujo nuo mėnesio, kurį šios aplinkybės atsirado, pirmos dienos.“</text:span></text:p>
      <text:p text:style-name="P407"><text:span text:style-name="T408">1.38</text:span><text:span text:style-name="T409">. Pakeisti 122 punktą ir jį išdėstyti taip:</text:span></text:p>
      <text:p text:style-name="P410"><text:span text:style-name="T411">„</text:span><text:span text:style-name="T412">122</text:span><text:span text:style-name="T413">. Savivaldybės meras ar jo įgaliotas savivaldybės administracijos valstybės tarnautojas ir savivaldybės administracija gali p</text:span><text:span text:style-name="T414">asitelkti bendruomeninių organizacijų ir (ar) religinių bendruomenių, ir (ar) religinių bendrijų, ir (ar) kitų nevyriausybinių organizacijų atstovus, ir (ar) gyvenamosios vietovės bendruomenės narius, ir (ar) seniūnaičius, ir (ar) kitus suinteresuotus asme</text:span><text:span text:style-name="T415">nis dalyvauti <text:s/>svarstant <text:s/>klausimus dėl piniginės socialinės paramos skyrimo ir teikti socialines paslaugas šio Aprašo 48.1, 49.2 – 49.5, 49.15 papunkčiuose ir 102 punkte numatytais atvejais.“</text:span></text:p>
      <text:p text:style-name="P416"><text:span text:style-name="T417">1.39</text:span><text:span text:style-name="T418">. Pakeisti 131 punktą ir jį išdėstyti taip:</text:span></text:p>
      <text:p text:style-name="P419"><text:span text:style-name="T420">„</text:span><text:span text:style-name="T421">131</text:span><text:span text:style-name="T422">.</text:span><text:span text:style-name="T423"><text:s/>Priimant prašymus-paraiškas piniginei socialinei ar vienkartinei paramai gauti bei skiriant ir išmokant piniginę socialinę ar vienkartinę paramą bei perduodant duomenis paslaugas teikiančioms įstaigoms, asmens duomenys tvarkomi vadovaujantis Europos Parla</text:span><text:span text:style-name="T424">mento ir<text:s/></text:span><text:soft-page-break/><text:span text:style-name="T425">Tarybos reglamentu (ES) 2016/679 dėl fizinių asmenų apsaugos tvarkant asmens duomenis ir dėl laisvo tokių duomenų judėjimo ir kuriuo panaikinama Direktyva 95/46/EB (Bendrasis duomenų apsaugos reglamentas) ir jo įgyvendinamaisiais teisės aktais, Li</text:span><text:span text:style-name="T426">etuvos Respublikos asmens duomenų teisinės apsaugos įstatymu bei Asmens duomenų tvarkymo taisyklėmis.“<text:s/></text:span></text:p>
      <text:p text:style-name="P427"><text:span text:style-name="T428">1.40</text:span><text:span text:style-name="T429">. Pakeisti 136 punktą ir jį išdėstyti taip:</text:span></text:p>
      <text:p text:style-name="P430"><text:span text:style-name="T431">„</text:span><text:span text:style-name="T432">136</text:span><text:span text:style-name="T433">. Užpildytas prašymas-paraiška piniginei socialinei paramai gauti saugomas piniginės socia</text:span><text:span text:style-name="T434">linės paramos skyrimo ir mokėjimo bylose dokumentacijos plane nustatytą laikotarpį. Pasibaigus saugojimo terminui, duomenys sunaikinami.“</text:span></text:p>
      <text:p text:style-name="P435"><text:span text:style-name="T436">1.41</text:span><text:span text:style-name="T437">. Pakeisti 137 punktą ir jį išdėstyti taip:</text:span></text:p>
      <text:p text:style-name="P438"><text:span text:style-name="T439">„</text:span><text:span text:style-name="T440">137</text:span><text:span text:style-name="T441">. Užpildytas prašymas dėl vienkartinės paramos skyrimo s</text:span><text:span text:style-name="T442">augomas gyventojų prašymų vienkartinei paramai nepasiturintiems gyventojams gauti bei skyrimo dokumentų byloje <text:s/>dokumentacijos plane nustatytą laikotarpį. Pasibaigus saugojimo terminui, duomenys sunaikinami.“</text:span></text:p>
      <text:p text:style-name="P443"><text:span text:style-name="T444">1.42</text:span><text:span text:style-name="T445">. Pakeisti 142 punktą ir jį išdėsty</text:span><text:span text:style-name="T446">ti taip:</text:span></text:p>
      <text:p text:style-name="P447"><text:span text:style-name="T448">„</text:span><text:span text:style-name="T449">142</text:span><text:span text:style-name="T450">. Piniginės paramos skyriaus specialistai atsakingi už miesto specialistų priimtų prašymų -paraiškų ir reikalingų dokumentų suvedimą į kompiuterines laikmenas, visų priimtų prašymų- paraiškų ir reikalingų dokumentų duomenų sutikrinimą su tur</text:span><text:span text:style-name="T451">imais registrais, pareiškėjų turimo turto įvertinimą bei išvadų dėl teisės į piniginę socialinę paramą parengimą, išmokų patvirtinimą kompiuterinėse laikmenose, kompensacijų patvirtinimą kompiuterinėse laikmenose, už teisingą kompensacijų, kai būstas šildo</text:span><text:span text:style-name="T452">mas ir karštas vanduo ruošiamas naudojant kurą, nurodytą Aprašo 31.1 ir 31.8 papunkčiuose, apskaičiavimą, sąrašų kompensacijoms apskaičiuoti perdavimą laiku kompensacijas skaičiuojančioms įmonėms bei mokėjimo žiniaraščių sudarymą.“<text:s/></text:span></text:p>
      <text:p text:style-name="P453"><text:span text:style-name="T454">1.43</text:span><text:span text:style-name="T455">. Pakeisti<text:s/></text:span><text:span text:style-name="T456">144 punktą ir jį išdėstyti taip:</text:span></text:p>
      <text:p text:style-name="P457"><text:span text:style-name="T458">„</text:span><text:span text:style-name="T459">144</text:span><text:span text:style-name="T460">. Kompensacijas skaičiuojančios įmonės atsako už teisingą kompensacijų (išskyrus <text:s/>kompensacijas už kurą, nurodytą Aprašo 31.1 ir 31.8 papunkčiuose, gamtines dujas arba elektrą privačiuose namuose bei kompensacijas už<text:s/></text:span><text:span text:style-name="T461">karštą vandenį, kuriam ruošti naudojamas kuras,<text:s/></text:span><text:soft-page-break/><text:span text:style-name="T462">nurodytas Aprašo 31.1 ir 31.8 papunkčiuose, gamtinės dujos arba elektra) apskaičiavimą ir <text:s/>sutartyse numatytų įsipareigojimų <text:s/>vykdymą.“</text:span></text:p>
      <text:p text:style-name="P463"><text:span text:style-name="T464">2</text:span><text:span text:style-name="T465">. <text:s/>Nustatyti, kad:</text:span></text:p>
      <text:p text:style-name="P466"><text:span text:style-name="T467">2.1</text:span><text:span text:style-name="T468">. Piniginės socialinės paramos teikimo nepasiturintiems Marijampolės savivaldybės gyventojams tvarkos aprašo, patvirtinto Marijampolės savivaldybės tarybos 2018 m. spalio 29 d. sprendimu Nr. 1-304 „Dėl piniginės socialinės paramos teikimo nepasiturintiems<text:s/></text:span><text:span text:style-name="T469">Marijampolės savivaldybės gyventojams tvarkos aprašo patvirtinimo“, 41 punktas, 102.1, 102.2 papunkčiai bei šio tarybos sprendimo 1.28 papunktis įsigalioja 2024 m. gegužės 1 d.;<text:s/></text:span></text:p>
      <text:p text:style-name="P470"><text:span text:style-name="T471">2.2</text:span><text:span text:style-name="T472">.</text:span><text:span text:style-name="T473"><text:s/>šio tarybos sprendimo 1.2, 1.9, 1.10, 1.11, 1.13, 1.15, 1.16, 1.17,<text:s/></text:span><text:span text:style-name="T474">1.18, 1.22, 1.23, 1.24, 1.27, <text:s/>1.35, 1.36, 1.37, 1.38 papunkčiai įsigalioja, kai 2023 m. naujai išrinkta savivaldybės taryba susirenka į pirmąjį posėdį.<text:s/></text:span></text:p>
      <text:p text:style-name="P475">Papunkčio pakeitimai:</text:p>
      <text:p text:style-name="P476"><text:span text:style-name="T477">Nr.<text:s/></text:span><text:a xlink:href="https://www.e-tar.lt/portal/legalAct.html?documentId=f68281d0ce3511ed9978886e85107ab2" office:target-frame-name="_top" xlink:show="replace"><text:span text:style-name="T478">1-95</text:span></text:a><text:span text:style-name="T479">, 2023-03-27, paskelbta TAR 2023-03-29, i. k. 2023-05596</text:span></text:p>
      <text:p text:style-name="Normal"/>
      <text:p text:style-name="P480"><text:span text:style-name="T481">3</text:span><text:span text:style-name="T482">. Pripažinti netekusiais galios:</text:span></text:p>
      <text:p text:style-name="P483"><text:span text:style-name="T484">3.1</text:span><text:span text:style-name="T485">. Marijampolės savivaldybės tarybos 2020 m. birželio 29 d. sprendimo Nr. 1-225 „D</text:span><text:span text:style-name="T486">ėl Marijampolės savivaldybės tarybos 2018 m. s</text:span><text:span text:style-name="T487">palio 29 d. sprendimo Nr. 1-304 „Dėl piniginės socialinės paramos teikimo nepasiturintiems Marijampolės savivaldybės gyventojams tvarkos aprašo patvirtinimo“ pakeitimo“ 2 punkto ketvirtąją pastraipą.</text:span></text:p>
      <text:p text:style-name="P488"><text:span text:style-name="T489">3.2</text:span><text:span text:style-name="T490">. Marijampolės savivaldybės tarybos 2021 m. balan</text:span><text:span text:style-name="T491">džio 26 d. sprendimo Nr. 1-142 „D</text:span><text:span text:style-name="T492">ėl Marijampolės savivaldybės tarybos 2018 m. spalio 29 d. sprendimo Nr. 1-304 „Dėl piniginės socialinės paramos teikimo nepasiturintiems Marijampolės savivaldybės gyventojams tvarkos aprašo patvirtinimo“ pakeitimo“ 1.4 ir 1</text:span><text:span text:style-name="T493">.5 papunkčius;</text:span></text:p>
      <text:p text:style-name="P494"><text:span text:style-name="T495">3.3</text:span><text:span text:style-name="T496">. Marijampolės savivaldybės tarybos 2021 m. rugpjūčio 30 d. sprendimo Nr. 1-213 „D</text:span><text:span text:style-name="T497">ėl Marijampolės savivaldybės tarybos 2018 m. spalio 29 d. sprendimo Nr. 1-304 „Dėl piniginės<text:s/></text:span><text:soft-page-break/><text:span text:style-name="T498">socialinės paramos teikimo nepasiturintiems Marijampolės savivaldybės gyventojams tvarkos aprašo patvirtinimo“ pakeitimo“ 1.5 <text:s/>papunktį;</text:span></text:p>
      <text:p text:style-name="P499"><text:span text:style-name="T500">3.4</text:span><text:span text:style-name="T501">. Marijampolės savi</text:span><text:span text:style-name="T502">valdybės tarybos 2022 m. vasario 28 d. sprendimo Nr. 1-55 „D</text:span><text:span text:style-name="T503">ėl Marijampolės savivaldybės tarybos 2018 m. spalio 29 d. sprendimo Nr. 1-304 „Dėl piniginės socialinės paramos teikimo nepasiturintiems Marijampolės savivaldybės gyventojams tvarkos aprašo patvir</text:span><text:span text:style-name="T504">tinimo“ pakeitimo“ 1.1, 1.2, 1.3, 1.5, 1.6, 1.7, 1.8, <text:s/>1.15, 1.16, 1.17 ir 1.18 papunkčius;</text:span></text:p>
      <text:p text:style-name="P505"><text:span text:style-name="T506">3.5</text:span><text:span text:style-name="T507">. Marijampolės savivaldybės tarybos 2022 m. rugsėjo 26 d. sprendimo Nr. 1-261 „D</text:span><text:span text:style-name="T508">ėl Marijampolės savivaldybės tarybos 2018 m. spalio 29 d. sprendimo Nr. 1-304</text:span><text:span text:style-name="T509"><text:s/>„Dėl piniginės socialinės paramos teikimo nepasiturintiems Marijampolės savivaldybės gyventojams tvarkos aprašo patvirtinimo“ pakeitimo“ 1.2, 1.3 papunkčius.</text:span></text:p>
      <text:p text:style-name="P510"/>
      <text:p text:style-name="P511"/>
      <text:p text:style-name="P512"/>
      <text:p text:style-name="P513">Savivaldybės meras<text:tab/>Povilas Isoda</text:p>
      <text:p text:style-name="P514"/>
      <text:p text:style-name="P515"/>
      <text:p text:style-name="P516"/>
      <text:p text:style-name="P517"><text:span text:style-name="T518">Pakeitimai:</text:span></text:p>
      <text:p text:style-name="P519"/>
      <text:p text:style-name="P520"><text:span text:style-name="T521">1.</text:span></text:p>
      <text:p text:style-name="P522"><text:span text:style-name="T523">Marijampolės savivaldybės taryba,<text:s/></text:span><text:span text:style-name="T524">Sprendimas</text:span></text:p>
      <text:p text:style-name="P525"><text:span text:style-name="T526">Nr.<text:s/></text:span><text:a xlink:href="https://www.e-tar.lt/portal/legalAct.html?documentId=f68281d0ce3511ed9978886e85107ab2" office:target-frame-name="_top" xlink:show="replace"><text:span text:style-name="T527">1-95</text:span></text:a><text:span text:style-name="T528">, 2023-03-27, paskelbta TAR 2023-03-29, i. k. 2023-05596</text:span></text:p>
      <text:p text:style-name="P529"><text:span text:style-name="T530">Dėl Marijampolės savivaldybės tarybos 2018 m. spalio 29 d. sprendimo Nr. 1-304 „Dė</text:span><text:span text:style-name="T531">l Piniginės socialinės paramos teikimo nepasiturintiems Marijampolės savivaldybės gyventojams tvarkos aprašo <text:s/>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3-06-02T11:30:00Z</meta:creation-date>
    <dc:date>2023-06-02T11:30:00Z</dc:date>
    <meta:print-date>2023-01-13T10:32:00Z</meta:print-date>
    <meta:template xlink:href="Normal.dotm" xlink:type="simple"/>
    <meta:editing-cycles>2</meta:editing-cycles>
    <meta:editing-duration>PT0S</meta:editing-duration>
    <meta:document-statistic meta:page-count="14" meta:paragraph-count="375" meta:word-count="3173" meta:character-count="26252" meta:row-count="1172" meta:non-whitespace-character-count="23454"/>
  </office:meta>
</office:document-meta>
</file>