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8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8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8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09" style:parent-style-name="Normal" style:master-page-name="MPF1" style:family="paragraph">
      <style:paragraph-properties fo:keep-together="always" fo:widows="0" fo:orphans="0" fo:break-before="page" fo:margin-left="3.5437in" fo:text-indent="0.3937in" style:page-number="1">
        <style:tab-stops/>
      </style:paragraph-properties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keep-together="always" fo:widows="0" fo:orphans="0" fo:margin-left="3.9375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keep-together="always" fo:widows="0" fo:orphans="0" fo:margin-left="3.9375in">
        <style:tab-stops/>
      </style:paragraph-properties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23" style:parent-style-name="Normal" style:family="paragraph">
      <style:paragraph-properties fo:keep-together="always" fo:widows="0" fo:orphans="0" fo:text-align="center">
        <style:tab-stops>
          <style:tab-stop style:type="center" style:position="3.15in"/>
          <style:tab-stop style:type="left" style:position="3.9701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118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keep-with-next="always" fo:keep-together="always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02" style:parent-style-name="Normal" style:family="paragraph">
      <style:paragraph-properties fo:keep-with-next="always" fo:keep-together="always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04" style:parent-style-name="Normal" style:family="paragraph">
      <style:paragraph-properties fo:keep-with-next="always" fo:keep-together="always" fo:text-align="center"/>
      <style:text-properties fo:hyphenate="false"/>
    </style:style>
    <style:style style:name="P205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fo:background-color="#FFFFFF" style:language-asian="lt" style:country-asian="LT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fo:background-color="#FFFFFF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fo:background-color="#FFFFFF" style:language-asian="lt" style:country-asian="LT"/>
    </style:style>
    <style:style style:name="T356" style:parent-style-name="DefaultParagraphFont" style:family="text">
      <style:text-properties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fo:background-color="#FFFFFF" style:language-asian="lt" style:country-asian="LT"/>
    </style:style>
    <style:style style:name="P368" style:parent-style-name="Normal" style:family="paragraph">
      <style:paragraph-properties fo:text-align="justify" fo:text-indent="0.3937in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fo:background-color="#FFFFFF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fo:background-color="#FFFFFF" style:language-asian="lt" style:country-asian="LT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fo:background-color="#FFFFFF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fo:background-color="#FFFFFF" style:language-asian="lt" style:country-asian="LT"/>
    </style:style>
    <style:style style:name="P382" style:parent-style-name="Normal" style:family="paragraph">
      <style:paragraph-properties fo:text-align="justify" fo:text-indent="0.3937in"/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fo:background-color="#FFFFFF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fo:background-color="#FFFFFF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fo:background-color="#FFFFFF" style:language-asian="lt" style:country-asian="LT"/>
    </style:style>
    <style:style style:name="P392" style:parent-style-name="Normal" style:family="paragraph">
      <style:paragraph-properties fo:text-align="justify" fo:text-indent="0.3937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fo:background-color="#FFFFFF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fo:background-color="#FFFFFF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fo:background-color="#FFFFFF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fo:background-color="#FFFFFF" style:language-asian="lt" style:country-asian="LT"/>
    </style:style>
    <style:style style:name="T403" style:parent-style-name="DefaultParagraphFont" style:family="text">
      <style:text-properties style:font-size-complex="12pt" fo:background-color="#FFFFFF" style:language-asian="lt" style:country-asian="LT"/>
    </style:style>
    <style:style style:name="P404" style:parent-style-name="Normal" style:family="paragraph">
      <style:paragraph-properties fo:text-align="justify" fo:text-indent="0.3937in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fo:background-color="#FFFFFF" style:language-asian="lt" style:country-asian="LT"/>
    </style:style>
    <style:style style:name="P409" style:parent-style-name="Normal" style:family="paragraph">
      <style:paragraph-properties fo:text-align="justify" fo:text-indent="0.3937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fo:background-color="#FFFFFF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fo:background-color="#FFFFFF" style:language-asian="lt" style:country-asian="LT"/>
    </style:style>
    <style:style style:name="T416" style:parent-style-name="DefaultParagraphFont" style:family="text">
      <style:text-properties style:font-size-complex="12pt" fo:background-color="#FFFFFF" style:language-asian="lt" style:country-asian="LT"/>
    </style:style>
    <style:style style:name="P417" style:parent-style-name="Normal" style:family="paragraph">
      <style:paragraph-properties fo:text-align="justify" fo:text-indent="0.3937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fo:background-color="#FFFFFF" style:language-asian="lt" style:country-asian="LT"/>
    </style:style>
    <style:style style:name="P424" style:parent-style-name="Normal" style:family="paragraph">
      <style:paragraph-properties fo:text-align="justify" fo:text-indent="0.3937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fo:background-color="#FFFFFF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fo:background-color="#FFFFFF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fo:background-color="#FFFFFF" style:language-asian="lt" style:country-asian="LT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fo:background-color="#FFFFFF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fo:background-color="#FFFFFF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fo:background-color="#FFFFFF" style:language-asian="lt" style:country-asian="LT"/>
    </style:style>
    <style:style style:name="T443" style:parent-style-name="DefaultParagraphFont" style:family="text">
      <style:text-properties style:font-size-complex="12pt" fo:background-color="#FFFFFF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style:vertical-align="baseline" fo:text-indent="0.3937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fo:language="en" fo:country="US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style:vertical-align="baseline" fo:text-indent="0.3937in"/>
    </style:style>
    <style:style style:name="T465" style:parent-style-name="DefaultParagraphFont" style:family="text">
      <style:text-properties style:font-name-asian="Cumberland" style:font-size-complex="12pt"/>
    </style:style>
    <style:style style:name="T466" style:parent-style-name="DefaultParagraphFont" style:family="text">
      <style:text-properties style:font-name-asian="Cumberland" style:font-size-complex="12pt"/>
    </style:style>
    <style:style style:name="T467" style:parent-style-name="DefaultParagraphFont" style:family="text">
      <style:text-properties style:font-name-asian="Cumberlan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style:vertical-align="baseline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fo:language="en" fo:country="US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fo:language="en" fo:country="US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style:vertical-align="baseline" fo:text-indent="0.3937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baseline" fo:text-indent="0.3937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fo:language="en" fo:country="US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style:vertical-align="baseline" fo:text-indent="0.3937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baseline" fo:text-indent="0.3937in"/>
    </style:style>
    <style:style style:name="T503" style:parent-style-name="DefaultParagraphFont" style:family="text">
      <style:text-properties style:font-name-asian="Cumberland" style:font-size-complex="12pt"/>
    </style:style>
    <style:style style:name="T504" style:parent-style-name="DefaultParagraphFont" style:family="text">
      <style:text-properties style:font-name-asian="Cumberland" style:font-size-complex="12pt"/>
    </style:style>
    <style:style style:name="T505" style:parent-style-name="DefaultParagraphFont" style:family="text">
      <style:text-properties style:font-name-asian="Cumberland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3937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fo:background-color="#FFFFFF" style:language-asian="lt" style:country-asian="LT"/>
    </style:style>
    <style:style style:name="T514" style:parent-style-name="DefaultParagraphFont" style:family="text">
      <style:text-properties style:font-size-complex="12pt" fo:background-color="#FFFFFF"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fo:background-color="#FFFFFF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fo:background-color="#FFFFFF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fo:background-color="#FFFFFF" style:language-asian="lt" style:country-asian="LT"/>
    </style:style>
    <style:style style:name="T522" style:parent-style-name="DefaultParagraphFont" style:family="text">
      <style:text-properties style:font-size-complex="12pt" fo:background-color="#FFFFFF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fo:background-color="#FFFFFF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fo:background-color="#FFFFFF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fo:background-color="#FFFFFF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fo:background-color="#FFFFFF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fo:background-color="#FFFFFF" style:language-asian="lt" style:country-asian="LT"/>
    </style:style>
    <style:style style:name="P534" style:parent-style-name="Normal" style:family="paragraph">
      <style:paragraph-properties fo:text-align="justify" fo:text-indent="0.3937in"/>
      <style:text-properties fo:hyphenate="false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fo:background-color="#FFFFFF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fo:background-color="#FFFFFF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fo:background-color="#FFFFFF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fo:background-color="#FFFFFF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fo:background-color="#FFFFFF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fo:background-color="#FFFFFF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fo:background-color="#FFFFFF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fo:background-color="#FFFFFF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fo:background-color="#FFFFFF" style:language-asian="lt" style:country-asian="LT"/>
    </style:style>
    <style:style style:name="T558" style:parent-style-name="DefaultParagraphFont" style:family="text">
      <style:text-properties style:font-size-complex="12pt" fo:background-color="#FFFFFF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fo:background-color="#FFFFFF" style:language-asian="lt" style:country-asian="LT"/>
    </style:style>
    <style:style style:name="P561" style:parent-style-name="Normal" style:family="paragraph">
      <style:paragraph-properties fo:text-align="justify" fo:text-indent="0.3937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/>
      <style:text-properties fo:hyphenate="false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fo:background-color="#FFFFFF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fo:background-color="#FFFFFF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fo:background-color="#FFFFFF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fo:background-color="#FFFFFF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fo:background-color="#FFFFFF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/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fo:background-color="#FFFFFF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fo:background-color="#FFFFFF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fo:background-color="#FFFFFF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fo:background-color="#FFFFFF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fo:background-color="#FFFFFF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fo:background-color="#FFFFFF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fo:background-color="#FFFFFF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3937in"/>
      <style:text-properties fo:hyphenate="false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fo:background-color="#FFFFFF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fo:background-color="#FFFFFF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fo:background-color="#FFFFFF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fo:background-color="#FFFFFF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fo:background-color="#FFFFFF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3937in"/>
      <style:text-properties fo:hyphenate="false"/>
    </style:style>
    <style:style style:name="P626" style:parent-style-name="Normal" style:family="paragraph">
      <style:paragraph-properties fo:keep-with-next="always" fo:keep-together="always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P629" style:parent-style-name="Normal" style:family="paragraph">
      <style:paragraph-properties fo:keep-with-next="always" fo:keep-together="always"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keep-with-next="always" fo:keep-together="always" fo:text-align="center"/>
      <style:text-properties fo:hyphenate="false"/>
    </style:style>
    <style:style style:name="P632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/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fo:background-color="#FFFFFF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text-transform="uppercase" fo:background-color="#FFFFFF" style:language-asian="lt" style:country-asian="LT"/>
    </style:style>
    <style:style style:name="T655" style:parent-style-name="DefaultParagraphFont" style:family="text">
      <style:text-properties fo:background-color="#FFFFFF" style:language-asian="lt" style:country-asian="LT"/>
    </style:style>
    <style:style style:name="T656" style:parent-style-name="DefaultParagraphFont" style:family="text">
      <style:text-properties fo:background-color="#FFFFFF"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fo:background-color="#FFFFFF" style:language-asian="lt" style:country-asian="LT"/>
    </style:style>
    <style:style style:name="T659" style:parent-style-name="DefaultParagraphFont" style:family="text">
      <style:text-properties fo:background-color="#FFFFFF"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font-size-complex="12pt" fo:background-color="#FFFFFF" style:language-asian="lt" style:country-asian="LT"/>
    </style:style>
    <style:style style:name="T662" style:parent-style-name="DefaultParagraphFont" style:family="text">
      <style:text-properties style:font-size-complex="12pt" fo:background-color="#FFFFFF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3937in"/>
      <style:text-properties fo:hyphenate="false"/>
    </style:style>
    <style:style style:name="P666" style:parent-style-name="Normal" style:family="paragraph">
      <style:paragraph-properties fo:keep-with-next="always" fo:keep-together="always" fo:text-align="center"/>
      <style:text-properties fo:hyphenate="false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paragraph-properties fo:keep-with-next="always" fo:keep-together="always" fo:text-align="center"/>
      <style:text-properties fo:hyphenate="false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P671" style:parent-style-name="Normal" style:family="paragraph">
      <style:paragraph-properties fo:keep-with-next="always" fo:keep-together="always" fo:text-align="center"/>
      <style:text-properties fo:hyphenate="false"/>
    </style:style>
    <style:style style:name="P672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  <style:text-properties fo:hyphenate="false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fo:background-color="#FFFFFF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3937in"/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fo:background-color="#FFFFFF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/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fo:background-color="#FFFFFF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3937in"/>
      <style:text-properties fo:hyphenate="false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3937in"/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3937in"/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3937in"/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fo:background-color="#FFFFFF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fo:background-color="#FFFFFF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fo:background-color="#FFFFFF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fo:background-color="#FFFFFF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3937in"/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fo:background-color="#FFFFFF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fo:background-color="#FFFFFF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3937in"/>
      <style:text-properties fo:hyphenate="false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fo:background-color="#FFFFFF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fo:background-color="#FFFFFF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3937in"/>
      <style:text-properties fo:hyphenate="false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fo:background-color="#FFFFFF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3937in"/>
      <style:text-properties fo:hyphenate="false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3937in"/>
      <style:text-properties fo:hyphenate="false"/>
    </style:style>
    <style:style style:name="P787" style:parent-style-name="Normal" style:family="paragraph">
      <style:paragraph-properties fo:keep-with-next="always" fo:keep-together="always"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P790" style:parent-style-name="Normal" style:family="paragraph">
      <style:paragraph-properties fo:keep-with-next="always" fo:keep-together="always" fo:text-align="center" style:vertical-align="baseline"/>
    </style:style>
    <style:style style:name="T791" style:parent-style-name="DefaultParagraphFont" style:family="text">
      <style:text-properties fo:font-weight="bold" style:font-weight-asian="bold" fo:text-transform="uppercase"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3937in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3937in"/>
      <style:text-properties fo:hyphenate="false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3937in"/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3937in"/>
      <style:text-properties fo:hyphenate="false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3937in"/>
      <style:text-properties fo:hyphenate="false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3937in"/>
      <style:text-properties fo:hyphenate="false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fo:background-color="#FFFFFF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3937in"/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fo:background-color="#FFFFFF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fo:background-color="#FFFFFF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fo:background-color="#FFFFFF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3937in"/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3937in"/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3937in"/>
      <style:text-properties fo:hyphenate="false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fo:background-color="#FFFFFF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3937in"/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3937in"/>
      <style:text-properties fo:hyphenate="false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3937in"/>
      <style:text-properties fo:hyphenate="false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text-indent="0.3937in"/>
      <style:text-properties fo:hyphenate="false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fo:background-color="#FFFFFF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3937in"/>
      <style:text-properties fo:hyphenate="false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3937in"/>
      <style:text-properties fo:hyphenate="false"/>
    </style:style>
    <style:style style:name="P905" style:parent-style-name="Normal" style:family="paragraph">
      <style:paragraph-properties fo:keep-with-next="always" fo:keep-together="always" fo:text-align="center"/>
      <style:text-properties fo:hyphenate="false"/>
    </style:style>
    <style:style style:name="T90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90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08" style:parent-style-name="Normal" style:family="paragraph">
      <style:paragraph-properties fo:keep-with-next="always" fo:keep-together="always" fo:text-align="center"/>
      <style:text-properties fo:hyphenate="false"/>
    </style:style>
    <style:style style:name="T90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91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11" style:parent-style-name="Normal" style:family="paragraph">
      <style:paragraph-properties fo:keep-with-next="always" fo:keep-together="always" fo:text-align="center"/>
      <style:text-properties fo:hyphenate="false"/>
    </style:style>
    <style:style style:name="P912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text-indent="0.3937in"/>
      <style:text-properties fo:hyphenate="false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3937in"/>
      <style:text-properties fo:hyphenate="false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fo:background-color="#FFFFFF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3937in"/>
      <style:text-properties fo:hyphenate="false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3937in"/>
      <style:text-properties fo:hyphenate="false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fo:background-color="#FFFFFF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fo:background-color="#FFFFFF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3937in"/>
      <style:text-properties fo:hyphenate="false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3937in"/>
      <style:text-properties fo:hyphenate="false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3937in"/>
      <style:text-properties fo:hyphenate="false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weight-complex="bold" style:font-size-complex="12pt" style:language-asian="lt" style:country-asian="LT"/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P974" style:parent-style-name="Normal" style:family="paragraph">
      <style:paragraph-properties fo:text-align="justify" fo:text-indent="0.3937in"/>
      <style:text-properties fo:hyphenate="false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  <style:text-properties fo:hyphenate="false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fo:background-color="#FFFFFF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weight-complex="bold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weight-complex="bold" style:language-asian="lt" style:country-asian="LT"/>
    </style:style>
    <style:style style:name="T994" style:parent-style-name="DefaultParagraphFont" style:family="text">
      <style:text-properties style:font-size-complex="12pt" fo:background-color="#FFFFFF" style:language-asian="lt" style:country-asian="LT"/>
    </style:style>
    <style:style style:name="T995" style:parent-style-name="DefaultParagraphFont" style:family="text">
      <style:text-properties style:font-weight-complex="bold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T999" style:parent-style-name="DefaultParagraphFont" style:family="text">
      <style:text-properties style:font-size-complex="12pt" style:language-asian="en" style:country-asian="GB"/>
    </style:style>
    <style:style style:name="T1000" style:parent-style-name="DefaultParagraphFont" style:family="text">
      <style:text-properties style:font-size-complex="12pt" style:language-asian="en" style:country-asian="GB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weight-complex="bold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3937in"/>
      <style:text-properties fo:hyphenate="false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1011" style:parent-style-name="DefaultParagraphFont" style:family="text">
      <style:text-properties style:font-weight-complex="bold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3937in"/>
      <style:text-properties fo:hyphenate="false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weight-complex="bold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fo:background-color="#FFFFFF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3937in"/>
      <style:text-properties fo:hyphenate="false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3937in"/>
      <style:text-properties fo:hyphenate="false"/>
    </style:style>
    <style:style style:name="T1031" style:parent-style-name="DefaultParagraphFont" style:family="text">
      <style:text-properties style:font-size-complex="12pt" fo:language="en" fo:country="US"/>
    </style:style>
    <style:style style:name="T1032" style:parent-style-name="DefaultParagraphFont" style:family="text">
      <style:text-properties style:font-size-complex="12pt" fo:language="en" fo:country="US"/>
    </style:style>
    <style:style style:name="T1033" style:parent-style-name="DefaultParagraphFont" style:family="text">
      <style:text-properties style:font-size-complex="12pt" fo:language="en" fo:country="US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fo:background-color="#FFFFFF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3937in"/>
      <style:text-properties fo:hyphenate="false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fo:background-color="#FFFFFF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fo:background-color="#FFFFFF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fo:background-color="#FFFFFF" style:language-asian="lt" style:country-asian="LT"/>
    </style:style>
    <style:style style:name="T1050" style:parent-style-name="DefaultParagraphFont" style:family="text">
      <style:text-properties style:font-size-complex="12pt" fo:background-color="#FFFFFF" style:language-asian="lt" style:country-asian="LT"/>
    </style:style>
    <style:style style:name="P1051" style:parent-style-name="Normal" style:family="paragraph">
      <style:paragraph-properties fo:text-align="justify" fo:text-indent="0.3937in"/>
      <style:text-properties fo:hyphenate="false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fo:background-color="#FFFFFF" style:language-asian="lt" style:country-asian="LT"/>
    </style:style>
    <style:style style:name="T1057" style:parent-style-name="DefaultParagraphFont" style:family="text">
      <style:text-properties style:font-size-complex="12pt" fo:background-color="#FFFFFF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3937in"/>
      <style:text-properties fo:hyphenate="false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fo:background-color="#FFFFFF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fo:background-color="#FFFFFF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fo:background-color="#FFFFFF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fo:background-color="#FFFFFF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3937in"/>
      <style:text-properties fo:hyphenate="false"/>
    </style:style>
    <style:style style:name="P1075" style:parent-style-name="Normal" style:family="paragraph">
      <style:paragraph-properties fo:keep-with-next="always" fo:keep-together="always" fo:text-align="center"/>
      <style:text-properties fo:hyphenate="false"/>
    </style:style>
    <style:style style:name="T10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7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78" style:parent-style-name="Normal" style:family="paragraph">
      <style:paragraph-properties fo:keep-with-next="always" fo:keep-together="always" fo:text-align="center"/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8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81" style:parent-style-name="Normal" style:family="paragraph">
      <style:paragraph-properties fo:keep-with-next="always" fo:keep-together="always" fo:text-align="center"/>
      <style:text-properties fo:hyphenate="false"/>
    </style:style>
    <style:style style:name="P1082" style:parent-style-name="Normal" style:family="paragraph">
      <style:paragraph-properties fo:text-align="justify" fo:text-indent="0.3937in"/>
      <style:text-properties fo:hyphenate="false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language-asian="lt" style:country-asian="LT"/>
    </style:style>
    <style:style style:name="P1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language-asian="lt" style:country-asian="LT"/>
    </style:style>
    <style:style style:name="T1141" style:parent-style-name="DefaultParagraphFont" style:family="text">
      <style:text-properties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language-asian="lt" style:country-asian="LT"/>
    </style:style>
    <style:style style:name="T1146" style:parent-style-name="DefaultParagraphFont" style:family="text">
      <style:text-properties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1" style:parent-style-name="Normal" style:family="paragraph">
      <style:paragraph-properties fo:keep-with-next="always" fo:keep-together="always" fo:text-align="center"/>
      <style:text-properties fo:hyphenate="false"/>
    </style:style>
    <style:style style:name="T117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17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174" style:parent-style-name="Normal" style:family="paragraph">
      <style:paragraph-properties fo:keep-with-next="always" fo:keep-together="always" fo:text-align="center"/>
      <style:text-properties fo:hyphenate="false"/>
    </style:style>
    <style:style style:name="T117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17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177" style:parent-style-name="Normal" style:family="paragraph">
      <style:paragraph-properties fo:keep-with-next="always" fo:keep-together="always" fo:text-align="center"/>
      <style:text-properties fo:hyphenate="false"/>
    </style:style>
    <style:style style:name="P1178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 fo:background-color="#FFFFFF" style:language-asian="lt" style:country-asian="LT"/>
    </style:style>
    <style:style style:name="T1183" style:parent-style-name="DefaultParagraphFont" style:family="text">
      <style:text-properties style:font-size-complex="12pt" fo:background-color="#FFFFFF" style:language-asian="lt" style:country-asian="LT"/>
    </style:style>
    <style:style style:name="P1184" style:parent-style-name="Normal" style:family="paragraph">
      <style:paragraph-properties fo:text-align="justify" fo:text-indent="0.3937in"/>
      <style:text-properties fo:hyphenate="false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 fo:background-color="#FFFFFF" style:language-asian="lt" style:country-asian="LT"/>
    </style:style>
    <style:style style:name="T1189" style:parent-style-name="DefaultParagraphFont" style:family="text">
      <style:text-properties style:font-size-complex="12pt" fo:background-color="#FFFFFF" style:language-asian="lt" style:country-asian="LT"/>
    </style:style>
    <style:style style:name="P1190" style:parent-style-name="Normal" style:family="paragraph">
      <style:paragraph-properties fo:text-align="justify" fo:text-indent="0.3937in"/>
      <style:text-properties fo:hyphenate="false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 fo:background-color="#FFFFFF" style:language-asian="lt" style:country-asian="LT"/>
    </style:style>
    <style:style style:name="T1195" style:parent-style-name="DefaultParagraphFont" style:family="text">
      <style:text-properties style:font-size-complex="12pt" fo:background-color="#FFFFFF" style:language-asian="lt" style:country-asian="LT"/>
    </style:style>
    <style:style style:name="T1196" style:parent-style-name="DefaultParagraphFont" style:family="text">
      <style:text-properties style:font-weight-complex="bold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weight-complex="bold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fo:background-color="#FFFFFF" style:language-asian="lt" style:country-asian="LT"/>
    </style:style>
    <style:style style:name="P1202" style:parent-style-name="Normal" style:family="paragraph">
      <style:paragraph-properties fo:text-align="justify" fo:text-indent="0.3937in"/>
      <style:text-properties fo:hyphenate="false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 fo:background-color="#FFFFFF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fo:background-color="#FFFFFF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3937in"/>
      <style:text-properties fo:hyphenate="false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 fo:background-color="#FFFFFF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3937in"/>
      <style:text-properties fo:hyphenate="false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 fo:background-color="#FFFFFF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fo:background-color="#FFFFFF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fo:background-color="#FFFFFF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fo:background-color="#FFFFFF" style:language-asian="lt" style:country-asian="LT"/>
    </style:style>
    <style:style style:name="T1231" style:parent-style-name="DefaultParagraphFont" style:family="text">
      <style:text-properties style:font-size-complex="12pt" fo:background-color="#FFFFFF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fo:background-color="#FFFFFF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fo:background-color="#FFFFFF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fo:background-color="#FFFFFF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3937in"/>
      <style:text-properties fo:hyphenate="false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fo:background-color="#FFFFFF" style:language-asian="lt" style:country-asian="LT"/>
    </style:style>
    <style:style style:name="T1247" style:parent-style-name="DefaultParagraphFont" style:family="text">
      <style:text-properties style:font-size-complex="12pt" fo:background-color="#FFFFFF" style:language-asian="lt" style:country-asian="LT"/>
    </style:style>
    <style:style style:name="T1248" style:parent-style-name="DefaultParagraphFont" style:family="text">
      <style:text-properties style:font-size-complex="12pt" fo:background-color="#FFFFFF" style:language-asian="lt" style:country-asian="LT"/>
    </style:style>
    <style:style style:name="T1249" style:parent-style-name="DefaultParagraphFont" style:family="text">
      <style:text-properties style:font-size-complex="12pt" fo:background-color="#FFFFFF" style:language-asian="lt" style:country-asian="LT"/>
    </style:style>
    <style:style style:name="T1250" style:parent-style-name="DefaultParagraphFont" style:family="text">
      <style:text-properties style:font-size-complex="12pt" fo:background-color="#FFFFFF" style:language-asian="lt" style:country-asian="LT"/>
    </style:style>
    <style:style style:name="T1251" style:parent-style-name="DefaultParagraphFont" style:family="text">
      <style:text-properties style:font-size-complex="12pt" fo:background-color="#FFFFFF" style:language-asian="lt" style:country-asian="LT"/>
    </style:style>
    <style:style style:name="T1252" style:parent-style-name="DefaultParagraphFont" style:family="text">
      <style:text-properties style:font-size-complex="12pt" fo:background-color="#FFFFFF" style:language-asian="lt" style:country-asian="LT"/>
    </style:style>
    <style:style style:name="T1253" style:parent-style-name="DefaultParagraphFont" style:family="text">
      <style:text-properties style:font-size-complex="12pt" fo:background-color="#FFFFFF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3937in"/>
      <style:text-properties fo:hyphenate="false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 fo:background-color="#FFFFFF" style:language-asian="lt" style:country-asian="LT"/>
    </style:style>
    <style:style style:name="T1260" style:parent-style-name="DefaultParagraphFont" style:family="text">
      <style:text-properties style:font-size-complex="12pt" fo:background-color="#FFFFFF" style:language-asian="lt" style:country-asian="LT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1262" style:parent-style-name="DefaultParagraphFont" style:family="text">
      <style:text-properties style:font-size-complex="12pt" fo:background-color="#FFFFFF" style:language-asian="lt" style:country-asian="LT"/>
    </style:style>
    <style:style style:name="T1263" style:parent-style-name="DefaultParagraphFont" style:family="text">
      <style:text-properties style:font-size-complex="12pt" fo:background-color="#FFFFFF" style:language-asian="lt" style:country-asian="LT"/>
    </style:style>
    <style:style style:name="P1264" style:parent-style-name="Normal" style:family="paragraph">
      <style:paragraph-properties fo:text-align="justify" fo:text-indent="0.3937in"/>
      <style:text-properties fo:hyphenate="false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 fo:background-color="#FFFFFF" style:language-asian="lt" style:country-asian="LT"/>
    </style:style>
    <style:style style:name="T1269" style:parent-style-name="DefaultParagraphFont" style:family="text">
      <style:text-properties style:font-size-complex="12pt" fo:background-color="#FFFFFF" style:language-asian="lt" style:country-asian="LT"/>
    </style:style>
    <style:style style:name="P1270" style:parent-style-name="Normal" style:family="paragraph">
      <style:paragraph-properties fo:widows="0" fo:orphans="0" fo:text-align="center" fo:margin-left="0.25in" fo:text-indent="0.3937in">
        <style:tab-stops/>
      </style:paragraph-properties>
      <style:text-properties fo:hyphenate="false"/>
    </style:style>
    <style:style style:name="T1271" style:parent-style-name="DefaultParagraphFont" style:family="text">
      <style:text-properties style:font-size-complex="12pt" fo:language="en" fo:country="US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21 iki 2023-12-31</text:span></text:p>
      <text:p text:style-name="P5"/>
      <text:p text:style-name="P6"><text:span text:style-name="T7">Įsakymas paskelbtas: TAR 2022-05-02, i. k. 2022-09083</text:span></text:p>
      <text:p text:style-name="P8"/>
      <text:p text:style-name="P9"><text:span text:style-name="T10"><draw:frame draw:style-name="a0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 RESPUBLIKOS APLINK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pakuočių atliekų,<text:s/></text:span><text:span text:style-name="T17">susidarančių komunalinių atliekų sraute, rūšiuojamojo surinkimo ir vežimo paslaugos teikimo BŪTINŲJŲ REIKALAVIMŲ ir pakuočių atliekų tvarkymo organizavimo ir finansavimo sutarties būtinųjų sąlygų patvirtinimo</text:span></text:p>
      <text:p text:style-name="P18"/>
      <text:p text:style-name="P19"><text:span text:style-name="T20">2022 m. balandžio<text:s/></text:span><text:span text:style-name="T21">29</text:span><text:span text:style-name="T22"><text:s/>d. Nr. D1-123</text:span></text:p>
      <text:p text:style-name="P23">Vilnius</text:p>
      <text:p text:style-name="P24"/>
      <text:p text:style-name="P25"/>
      <text:p text:style-name="P26"><text:span text:style-name="T27">V</text:span><text:span text:style-name="T28">adovaudamasis Lietuvos Respublikos atliekų tvarkymo įstatymo<text:s/></text:span><text:span text:style-name="T29">30<text:s/></text:span><text:span text:style-name="T30">straipsnio 10 dalies 3 punktu</text:span><text:span text:style-name="T31">, 32<text:s/></text:span><text:span text:style-name="T32">straipsnio<text:s/></text:span><text:span text:style-name="T33">1<text:s/></text:span><text:span text:style-name="T34">dalimi, Lietuvos Respublikos vietos savivaldos įstatymo<text:s/></text:span><text:span text:style-name="T35">6<text:s/></text:span><text:span text:style-name="T36">straipsnio<text:s/></text:span><text:span text:style-name="T37">31 </text:span><text:span text:style-name="T38">punktu, Lietuvos Respublikos pakuočių ir pakuočių<text:s/></text:span><text:span text:style-name="T39">atliekų tvarkymo<text:s/></text:span><text:span text:style-name="T40">įstatymo</text:span><text:span text:style-name="T41"><text:s/></text:span><text:span text:style-name="T42">10 straipsnio 4 dalies 2 punktu:</text:span></text:p>
      <text:p text:style-name="P43"><text:span text:style-name="T44">1</text:span><text:span text:style-name="T45">.</text:span><text:span text:style-name="T46"><text:s/></text:span><text:span text:style-name="T47">Tvirtin</text:span><text:span text:style-name="T48">u Pakuočių atliekų, susidarančių komunalinių atliekų sraute, rūšiuojamojo surinkimo ir vežimo paslaugos teikimo būtinuosius reikalavimus ir pakuočių atliekų tvarkymo organizavimo ir finansavimo<text:s/></text:span><text:span text:style-name="T49">sutarties būtinąsias sąlygas (pridedama).</text:span></text:p>
      <text:p text:style-name="P50"><text:span text:style-name="T51">2</text:span><text:span text:style-name="T52">.<text:s/></text:span><text:span text:style-name="T53">Nustata</text:span><text:span text:style-name="T54">u, kad komunalinių atliekų sraute susidarančių pakuočių atliekų ir antrinių žaliavų rūšiuojamojo surinkimo savivaldybės komunalinių atliekų tvarkymo sistemoje ir šių atliekų vežimo paslaugos teikimas<text:s/></text:span><text:span text:style-name="T55">ir pakuočių atliekų ir antrinių žaliavų rūšiuojamojo surinkimo sistemos infrastruktūros įrengimo, priežiūros, atnaujinimo ir plėtros paslaugų teikimas finansuojamas taikant šiuo įsakymu patvirtintų Pakuočių atliekų, susidarančių komunalinių atliekų sraute,</text:span><text:span text:style-name="T56"><text:s/>rūšiuojamojo surinkimo ir vežimo paslaugos teikimo būtinųjų reikalavimų ir pakuočių atliekų tvarkymo organizavimo ir finansavimo sutarties būtinųjų sąlygų<text:s/></text:span><text:span text:style-name="T57">46<text:s/></text:span><text:span text:style-name="T58">ir</text:span><text:span text:style-name="T59"><text:s/>47<text:s/></text:span><text:span text:style-name="T60">punktų nuostatas:</text:span></text:p>
      <text:p text:style-name="P61"><text:span text:style-name="T62">2.1</text:span><text:span text:style-name="T63">. iki 2023 m. gruodžio 31 d. – visos šio įsakymo 2 punkte nurodytų p</text:span><text:span text:style-name="T64">aslaugų išlaidos finansuojamos pakuočių atliekų tvarkymo organizavimo licencijas turinčių gamintojų ir importuotojų organizacijų lėšomis;</text:span></text:p>
      <text:p text:style-name="P65"><text:span text:style-name="T66">2.2</text:span><text:span text:style-name="T67">. nuo 2024 m. sausio 1 d. šio įsakymo 2 punkte nurodytų paslaugų išlaidų finansavimas paskirstomas taip:</text:span></text:p>
      <text:p text:style-name="P68"><text:span text:style-name="T69">2.2.1</text:span><text:span text:style-name="T70">. 90 proc. nurodytų paslaugų išlaidų finansuojama pakuočių atliekų tvarkymo organizavimo licencijas turinčių gamintojų ir importuotojų organizacijų lėšomis;<text:s/></text:span></text:p>
      <text:p text:style-name="P71"><text:span text:style-name="T72">2.2.2</text:span><text:span text:style-name="T73">. 10 proc. nurodytų paslaugų išlaidų finansuojama komunalinių atliekų turėtojų sumokėtų<text:s/></text:span><text:span text:style-name="T74">vietinių rinkliavų ar kitų įmokų</text:span><text:span text:style-name="T75"><text:s/>už komunalinių atliekų surinkimą ir tvarkymą lėšomis.</text:span></text:p>
      <text:p text:style-name="P76"><text:span text:style-name="T77">TAR pastaba</text:span><text:span text:style-name="T78">.<text:s/></text:span><text:span text:style-name="T79">Pripažinti, kad Lietuvos Respublikos aplinkos ministro 2022 m. balandžio 29 d. įsakymo Nr. D1-123 „Dėl Pakuočių atliekų, susidarančių komunalinių atliekų sr</text:span><text:span text:style-name="T80">aute, rūšiuojamojo surinkimo ir vežimo paslaugos teikimo būtinųjų reikalavimų ir pakuočių atliekų tvarkymo organizavimo ir finansavimo sutarties būtinųjų sąlygų patvirtinimo“ 2.2.2 papunktis prieštarauja konstituciniam teisinės valstybės principui.</text:span></text:p>
      <text:p text:style-name="P81">Papunkčio pakeitimai:</text:p>
      <text:p text:style-name="P82"><text:span text:style-name="T83">Nr.<text:s/></text:span><text:a xlink:href="https://www.e-tar.lt/portal/legalAct.html?documentId=745208c0879a11ed8df094f359a60216" office:target-frame-name="_top" xlink:show="replace"><text:span text:style-name="T84">2022-12-21 Nr. AB-31169-3-66-3-00069-2022-9</text:span></text:a><text:span text:style-name="T85">, 2022-12-21, paskelbta TAR 2023-01-02, i. k. 2023-00002</text:span></text:p>
      <text:p text:style-name="Normal"/>
      <text:p text:style-name="P86"/>
      <text:p text:style-name="P87"/>
      <text:p text:style-name="P88"/>
      <text:p text:style-name="P89"><text:span text:style-name="T90">Aplinkos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Simonas Gentvilas</text:span></text:p>
      <text:p text:style-name="P108"/>
      <text:p text:style-name="P109">PATVIRTINTA</text:p>
      <text:p text:style-name="P112"><text:span text:style-name="T113">Lietuvos Respublikos aplinkos ministro 2022 m. balandžio<text:s/></text:span><text:span text:style-name="T114">29</text:span><text:span text:style-name="T115">.d.<text:s/></text:span></text:p>
      <text:p text:style-name="P116">įsakymu Nr. D1-123</text:p>
      <text:p text:style-name="P117"/>
      <text:p text:style-name="P118"><text:span text:style-name="T119">pakuočių atliekų, susidarančių<text:s/></text:span><text:span text:style-name="T120">komunalinių atliekų sraute</text:span><text:span text:style-name="T121">, rūšiuojamojo surinkimo ir vežimo paslaugos teikimo būtinIEJI reikalavimAI ir pakuočių atliekų tvarkymo organizavimo ir finansavimo sutarties būtinOSIOS sąlygOS<text:s/></text:span></text:p>
      <text:p text:style-name="P122"/>
      <text:p text:style-name="P123"><text:span text:style-name="T124">I</text:span><text:span text:style-name="T125"><text:s/>skyrius</text:span></text:p>
      <text:p text:style-name="P126"><text:span text:style-name="T127">BENDROSIOS NUOSTATOS</text:span></text:p>
      <text:p text:style-name="P128"/>
      <text:p text:style-name="P129"><text:span text:style-name="T130">1</text:span><text:span text:style-name="T131">.</text:span><text:span text:style-name="T132"><text:tab/></text:span><text:span text:style-name="T133">Pakuočių atliekų, susidarančių komunalinių atliekų sraute, rūšiuojamojo surinkimo ir vežimo paslaugos teikimo būtinieji reikalavimai ir pakuočių atliekų tvarkymo organizavimo ir finansavimo sutarties būtinosios sąlygos (toliau – Reikalavimai) nustato:<text:s/></text:span></text:p>
      <text:p text:style-name="P134"><text:span text:style-name="T135">1.1</text:span><text:span text:style-name="T136">.</text:span><text:span text:style-name="T137"><text:tab/></text:span><text:span text:style-name="T138">komunalinių atliekų sraute susidarančių pakuočių atliekų ir antrinių žaliavų rūšiuojamojo surinkimo savivaldybių komunalinių atliekų tvarkymo sistemose ir šių atliekų vežimo paslaugos (toliau – surinkimo paslauga) teikimo reikalavimus;</text:span></text:p>
      <text:p text:style-name="P139"><text:span text:style-name="T140">1.2</text:span><text:span text:style-name="T141">.</text:span><text:span text:style-name="T142"><text:tab/></text:span><text:span text:style-name="T143">pakuoči</text:span><text:span text:style-name="T144">ų atliekų ir antrinių žaliavų rūšiuojamojo surinkimo sistemos infrastruktūros (toliau – infrastruktūra), jos įrengimo, atnaujinimo ir plėtros reikalavimus;</text:span></text:p>
      <text:p text:style-name="P145"><text:span text:style-name="T146">1.3</text:span><text:span text:style-name="T147">.</text:span><text:span text:style-name="T148"><text:tab/></text:span><text:span text:style-name="T149">infrastruktūrai įrengti naudojamų konteinerių, skirtų komunalinių atliekų sraute susidaranč</text:span><text:span text:style-name="T150">ioms pakuočių atliekoms ir antrinėms žaliavoms rūšiuoti ir surinkti (toliau – rūšiavimo konteineriai), žymėjimo ir identifikavimo sistemos diegimo reikalavimus;</text:span></text:p>
      <text:p text:style-name="P151"><text:span text:style-name="T152">1.4</text:span><text:span text:style-name="T153">.</text:span><text:span text:style-name="T154"><text:tab/></text:span><text:span text:style-name="T155">rūšiavimo konteinerių ištuštinimo dažnio reikalavimus;</text:span></text:p>
      <text:p text:style-name="P156"><text:span text:style-name="T157">1.5</text:span><text:span text:style-name="T158">.</text:span><text:span text:style-name="T159"><text:tab/></text:span><text:span text:style-name="T160">infrastruktūros prieži</text:span><text:span text:style-name="T161">ūros reikalavimus;</text:span></text:p>
      <text:p text:style-name="P162"><text:span text:style-name="T163">1.6</text:span><text:span text:style-name="T164">.</text:span><text:span text:style-name="T165"><text:tab/></text:span><text:span text:style-name="T166">su surinkimo paslaugos teikimu, infrastruktūros įrengimu, atnaujinimu, plėtra, priežiūra susijusių prekių įsigijimo, darbų atlikimo ir paslaugų teikimo veiklų finansavimo tvarkos, šių veiklų administravimo ir šio administravimo<text:s/></text:span><text:span text:style-name="T167">išlaidų apmokėjimo tvarkos reikalavimus;</text:span></text:p>
      <text:p text:style-name="P168"><text:span text:style-name="T169">1.7</text:span><text:span text:style-name="T170">.</text:span><text:span text:style-name="T171"><text:tab/></text:span><text:span text:style-name="T172">pakuočių atliekų tvarkymo organizavimo ir finansavimo sutarties, nurodytos Lietuvos Respublikos pakuočių ir pakuočių atliekų tvarkymo įstatymo 2 straipsnio 14 dalyje ir 10 straipsnio 4 dalies 2 punkte, būti</text:span><text:span text:style-name="T173">nąsias sąlygas (toliau – pakuočių atliekų tvarkymo organizavimo ir finansavimo sutarties sąlygos).</text:span></text:p>
      <text:p text:style-name="P174"><text:span text:style-name="T175">2</text:span><text:span text:style-name="T176">.</text:span><text:span text:style-name="T177"><text:tab/></text:span><text:span text:style-name="T178">Reikalavimai taikomi:<text:s/></text:span></text:p>
      <text:p text:style-name="P179"><text:span text:style-name="T180">2.1</text:span><text:span text:style-name="T181">.</text:span><text:span text:style-name="T182"><text:tab/></text:span><text:span text:style-name="T183">gamintojų ir importuotojų įsteigtoms licencijuotoms gamintojų ir importuotojų organizacijoms, kolektyviai organizuojančioms pakuočių atliekų tvarkymą (toliau – organizacijos);<text:s/></text:span></text:p>
      <text:p text:style-name="P184"><text:span text:style-name="T185">2.2</text:span><text:span text:style-name="T186">.</text:span><text:span text:style-name="T187"><text:tab/></text:span><text:span text:style-name="T188">savivaldybėms ir komunalinių atliekų tvarkymo sistemos administratoria</text:span><text:span text:style-name="T189">ms (toliau – administratoriai), Lietuvos Respublikos viešųjų pirkimų įstatymo ir kitų įstatymų nustatyta tvarka parenkantiems savivaldybės teritorijoje surinkimo paslaugą (toliau – surinkimo paslaugą teikiantys atliekų tvarkytojai), infrastruktūros įrengim</text:span><text:span text:style-name="T190">o, atnaujinimo, plėtros, priežiūros paslaugas teikiančius paslaugų teikėjus.</text:span></text:p>
      <text:p text:style-name="P191"><text:span text:style-name="T192">3</text:span><text:span text:style-name="T193">.</text:span><text:span text:style-name="T194"><text:tab/></text:span><text:span text:style-name="T195">Reikalavimuose vartojamos sąvokos suprantamos taip, kaip jos apibrėžtos Lietuvos Respublikos atliekų tvarkymo įstatyme, Pakuočių ir pakuočių atliekų tvarkymo įstatyme ir<text:s/></text:span><text:span text:style-name="T196">statybos techniniame reglamente STR 2.02.01:2004 „Gyvenamieji pastatai“, patvirtintame Lietuvos Respublikos aplinkos ministro 2003 m. gruodžio 24 d. įsakymu Nr. 705 „Dėl statybos techninio reglamento STR 2.02.01:2004 „Gyvenamieji pastatai“ patvirtinimo“</text:span><text:span text:style-name="T197">.</text:span></text:p>
      <text:p text:style-name="P198"/>
      <text:p text:style-name="P199"><text:span text:style-name="T200">II</text:span><text:span text:style-name="T201"><text:s/>skyrius</text:span></text:p>
      <text:p text:style-name="P202"><text:span text:style-name="T203">infrastruktūrOS, jos įrengimO, atnaujinimo ir plėtROS reikalavimai</text:span></text:p>
      <text:p text:style-name="P204"/>
      <text:p text:style-name="P205"><text:span text:style-name="T206">4</text:span><text:span text:style-name="T207">.</text:span><text:span text:style-name="T208"><text:tab/></text:span><text:span text:style-name="T209">Infrastruktūrai įrengti naudojami rūšiavimo konteineriai skirstomi į tipus:</text:span></text:p>
      <text:p text:style-name="P210"><text:span text:style-name="T211">4.1</text:span><text:span text:style-name="T212">.</text:span><text:span text:style-name="T213"><text:tab/></text:span><text:span text:style-name="T214">pagal naudojimo mastą ir prieinamumą naudotis:</text:span></text:p>
      <text:p text:style-name="P215"><text:span text:style-name="T216">4.1.1</text:span><text:span text:style-name="T217">.</text:span><text:span text:style-name="T218"><text:tab/></text:span><text:span text:style-name="T219">individualaus naudojimo<text:s/></text:span><text:span text:style-name="T220">(individualus), kuriuo naudojasi vienbučio ar dvibučio gyvenamojo namo gyventojai arba vienas juridinis asmuo, tai yra mažmeninės prekybos parduotuvė, viešojo administravimo, mokslo, kultūros, švietimo, sporto, sveikatos priežiūros ir gydymo įstaiga, apgyv</text:span><text:span text:style-name="T221">endinimo, maitinimo ir kitų paslaugų ir veiklų sektorių juridinis asmuo, pas kurį susidarančios pakuočių atliekos savo pobūdžiu ir sudėtimi panašios į namų ūkių pakuočių atliekas, kurioms nepriskiriamos transporto pakuočių atliekos (toliau – juridiniai asm</text:span><text:span text:style-name="T222">enys);</text:span></text:p>
      <text:p text:style-name="P223"><text:span text:style-name="T224">4.1.2</text:span><text:span text:style-name="T225">.</text:span><text:span text:style-name="T226"><text:tab/></text:span><text:span text:style-name="T227">kolektyvinio (bendro) naudojimo, kai rūšiavimo konteineriu bendrai naudojasi komunalinių atliekų turėtojų grupė – trijų ir daugiau būstų gyventojai arba du ir daugiau juridiniai asmenys, pas kuriuos susidaro komunalinės atliekos;</text:span></text:p>
      <text:p text:style-name="P228"><text:span text:style-name="T229">4.2</text:span><text:span text:style-name="T230">.</text:span><text:span text:style-name="T231"><text:tab/></text:span><text:span text:style-name="T232">pagal naudojimo paskirtį:</text:span></text:p>
      <text:p text:style-name="P233"><text:span text:style-name="T234">4.2.1</text:span><text:span text:style-name="T235">.</text:span><text:span text:style-name="T236"><text:tab/></text:span><text:span text:style-name="T237">stiklinių pakuočių atliekoms ir stiklo antrinėms žaliavoms surinkti;</text:span></text:p>
      <text:p text:style-name="P238"><text:span text:style-name="T239">4.2.2</text:span><text:span text:style-name="T240">.</text:span><text:span text:style-name="T241"><text:tab/></text:span><text:span text:style-name="T242">popierinių, kartoninių pakuočių atliekoms ir popieriaus, kartono antrinėms žaliavoms surinkti;</text:span></text:p>
      <text:p text:style-name="P243"><text:span text:style-name="T244">4.2.3</text:span><text:span text:style-name="T245">.</text:span><text:span text:style-name="T246"><text:tab/></text:span><text:span text:style-name="T247">plastikinių, metalinių, kombinuo</text:span><text:span text:style-name="T248">tųjų pakuočių atliekoms ir plastiko, metalo antrinėms žaliavoms surinkti;</text:span></text:p>
      <text:p text:style-name="P249"><text:span text:style-name="T250">4.2.4</text:span><text:span text:style-name="T251">.</text:span><text:span text:style-name="T252"><text:tab/></text:span><text:span text:style-name="T253">plastikinių, metalinių, popierinių, kartoninių, kombinuotųjų ir kitų rūšių pakuočių atliekoms ir plastiko, metalo, popieriaus, kartono antrinėms žaliavoms surinkti (naudoj</text:span><text:span text:style-name="T254">amas vietoj Reikalavimų 4.2.2 ir 4.2.3 papunkčiuose nurodytų atskirų rūšiavimo konteinerių);</text:span></text:p>
      <text:p text:style-name="P255"><text:span text:style-name="T256">4.3</text:span><text:span text:style-name="T257">.</text:span><text:span text:style-name="T258"><text:tab/></text:span><text:span text:style-name="T259">pagal įrengimo būdą:</text:span></text:p>
      <text:p text:style-name="P260"><text:span text:style-name="T261">4.3.1</text:span><text:span text:style-name="T262">.</text:span><text:span text:style-name="T263"><text:tab/></text:span><text:span text:style-name="T264">antžeminiai;</text:span></text:p>
      <text:p text:style-name="P265"><text:span text:style-name="T266">4.3.2</text:span><text:span text:style-name="T267">.</text:span><text:span text:style-name="T268"><text:tab/></text:span><text:span text:style-name="T269">pusiau požeminiai;</text:span></text:p>
      <text:p text:style-name="P270"><text:span text:style-name="T271">4.3.3</text:span><text:span text:style-name="T272">.</text:span><text:span text:style-name="T273"><text:tab/></text:span><text:span text:style-name="T274">požeminiai;</text:span></text:p>
      <text:p text:style-name="P275"><text:span text:style-name="T276">4.4</text:span><text:span text:style-name="T277">.</text:span><text:span text:style-name="T278"><text:tab/></text:span><text:span text:style-name="T279">pagal konteinerio, jo dangčio ar ant konteine</text:span><text:span text:style-name="T280">rio esančio žymėjimo spalvą:</text:span></text:p>
      <text:p text:style-name="P281"><text:span text:style-name="T282">4.4.1</text:span><text:span text:style-name="T283">.</text:span><text:span text:style-name="T284"><text:tab/></text:span><text:span text:style-name="T285">žali;</text:span></text:p>
      <text:p text:style-name="P286"><text:span text:style-name="T287">4.4.2</text:span><text:span text:style-name="T288">.</text:span><text:span text:style-name="T289"><text:tab/></text:span><text:span text:style-name="T290">mėlyni;</text:span></text:p>
      <text:p text:style-name="P291"><text:span text:style-name="T292">4.4.3</text:span><text:span text:style-name="T293">.</text:span><text:span text:style-name="T294"><text:tab/></text:span><text:span text:style-name="T295">geltoni;</text:span></text:p>
      <text:p text:style-name="P296"><text:span text:style-name="T297">4.4.4</text:span><text:span text:style-name="T298">.</text:span><text:span text:style-name="T299"><text:tab/></text:span><text:span text:style-name="T300">kelių spalvų (mėlyni ir geltoni).</text:span></text:p>
      <text:p text:style-name="P301"><text:span text:style-name="T302">5</text:span><text:span text:style-name="T303">.</text:span><text:span text:style-name="T304"><text:tab/></text:span><text:span text:style-name="T305">Kolektyvinio (bendro) naudojimo ar individualaus naudojimo rūšiavimo konteinerių komplektą sudaro (komplektą<text:s/></text:span><text:span text:style-name="T306">sudarančių rūšiavimo konteinerių skaičius gali skirtis Reikalavimų 18 punkte numatytu atveju):</text:span></text:p>
      <text:p text:style-name="P307"><text:span text:style-name="T308">5.1</text:span><text:span text:style-name="T309">.</text:span><text:span text:style-name="T310"><text:tab/></text:span><text:span text:style-name="T311">vienas Reikalavimų 4.2.1 papunktyje nurodytas žalias (ar šia spalva paženklintas) rūšiavimo konteineris, vienas Reikalavimų 4.2.2 papunktyje nurodytas mėl</text:span><text:span text:style-name="T312">ynas (ar šia spalva paženklintas) rūšiavimo konteineris ir vienas Reikalavimų 4.2.3 papunktyje nurodytas geltonas (ar šia spalva paženklintas) rūšiavimo konteineris; arba</text:span></text:p>
      <text:p text:style-name="P313"><text:span text:style-name="T314">5.2</text:span><text:span text:style-name="T315">.</text:span><text:span text:style-name="T316"><text:tab/></text:span><text:span text:style-name="T317">vienas Reikalavimų 4.2.1 papunktyje nurodytas rūšiavimo žalias (ar šia spalv</text:span><text:span text:style-name="T318">a paženklintas) konteineris ir vienas Reikalavimų 4.2.4 papunktyje nurodytas geltonas ir (ar) mėlynas (ar šiomis spalvomis paženklintas) rūšiavimo konteineris.</text:span></text:p>
      <text:p text:style-name="P319"><text:span text:style-name="T320">6</text:span><text:span text:style-name="T321">.</text:span><text:span text:style-name="T322"><text:tab/></text:span><text:span text:style-name="T323">Infrastruktūrai įrengti naudojamų rūšiavimo konteinerių dydis:</text:span></text:p>
      <text:p text:style-name="P324"><text:span text:style-name="T325">6.1</text:span><text:span text:style-name="T326">.</text:span><text:span text:style-name="T327"><text:tab/></text:span><text:span text:style-name="T328">individualaus nau</text:span><text:span text:style-name="T329">dojimo (individualūs) rūšiavimo konteineriai:</text:span></text:p>
      <text:p text:style-name="P330"><text:span text:style-name="T331">6.1.1</text:span><text:span text:style-name="T332">.</text:span><text:span text:style-name="T333"><text:tab/></text:span><text:span text:style-name="T334">stiklinių pakuočių atliekoms ir stiklo antrinėms žaliavoms surinkti skirtas rūšiavimo konteineris<text:s/></text:span><text:span text:style-name="T335">– nuo 0,12 m³;</text:span></text:p>
      <text:p text:style-name="P336"><text:span text:style-name="T337">6.1.2</text:span><text:span text:style-name="T338">.</text:span><text:span text:style-name="T339"><text:tab/></text:span><text:span text:style-name="T340">popierinių, kartoninių pakuočių atliekoms ir popieriaus, kartono antrinėms ža</text:span><text:span text:style-name="T341">liavoms surinkti skirtas rūšiavimo konteineris – nuo 0,24 m³;</text:span></text:p>
      <text:p text:style-name="P342"><text:span text:style-name="T343">6.1.3</text:span><text:span text:style-name="T344">.</text:span><text:span text:style-name="T345"><text:tab/></text:span><text:span text:style-name="T346">plastikinių, metalinių, kombinuotųjų pakuočių atliekoms ir plastiko, metalo antrinėms žaliavoms surinkti skirtas rūšiavimo konteineris – nuo 0,24 m³;</text:span></text:p>
      <text:p text:style-name="P347"><text:span text:style-name="T348">6.1.4</text:span><text:span text:style-name="T349">.</text:span><text:span text:style-name="T350"><text:tab/></text:span><text:span text:style-name="T351">plastikinių, metalinių</text:span><text:span text:style-name="T352">, popierinių, kartoninių, kombinuotųjų pakuočių atliekoms ir plastiko, metalo, popieriaus, kartono antrinėms žaliavoms surinkti skirtas rūšiavimo konteineris – nuo 0,24<text:s/></text:span><text:span text:style-name="T353">m³</text:span><text:span text:style-name="T354"><text:s/></text:span><text:span text:style-name="T355">(naudojamas vietoj Reikalavimų 6.1.2 ir 6.1.3 papunkčiuose nurodytų atskirų rūšiavim</text:span><text:span text:style-name="T356">o konteinerių)</text:span><text:span text:style-name="T357">;<text:s/></text:span></text:p>
      <text:p text:style-name="P358"><text:span text:style-name="T359">6.2</text:span><text:span text:style-name="T360">.</text:span><text:span text:style-name="T361"><text:tab/></text:span><text:span text:style-name="T362">kolektyvinio (bendro) naudojimo rūšiavimo konteineriai:</text:span></text:p>
      <text:p text:style-name="P363"><text:span text:style-name="T364">6.2.1</text:span><text:span text:style-name="T365">.</text:span><text:span text:style-name="T366"><text:tab/></text:span><text:span text:style-name="T367">antžeminiai:</text:span></text:p>
      <text:p text:style-name="P368"><text:span text:style-name="T369">6.2.1.1</text:span><text:span text:style-name="T370">.</text:span><text:span text:style-name="T371"><text:tab/></text:span><text:span text:style-name="T372">stiklinių pakuočių atliekoms<text:s/></text:span><text:span text:style-name="T373">ir stiklo antrinėms žaliavoms surinkti skirtas</text:span><text:span text:style-name="T374"><text:s/>rūšiavimo konteineris – nuo 0,24 m³;</text:span></text:p>
      <text:p text:style-name="P375"><text:span text:style-name="T376">6.2.1.2</text:span><text:span text:style-name="T377">.</text:span><text:span text:style-name="T378"><text:tab/></text:span><text:span text:style-name="T379">popierinių, kartoninių pakuočių atliekoms<text:s/></text:span><text:span text:style-name="T380">ir popieriaus, kartono antrinėms žaliavoms surinkti skirtas</text:span><text:span text:style-name="T381"><text:s/>rūšiavimo konteineris – nuo 0,66 m³;</text:span></text:p>
      <text:p text:style-name="P382"><text:span text:style-name="T383">6.2.1.3</text:span><text:span text:style-name="T384">.</text:span><text:span text:style-name="T385"><text:tab/></text:span><text:span text:style-name="T386">plastikinių, metalinių,</text:span><text:span text:style-name="T387"><text:s/>kombinuotųjų<text:s/></text:span><text:span text:style-name="T388">pakuočių atliekoms<text:s/></text:span><text:span text:style-name="T389">ir plastiko, metalo antrinėms žaliavoms surinkti</text:span><text:span text:style-name="T390"><text:s/>skirtas</text:span><text:span text:style-name="T391"><text:s/>rūšiavimo konteineris – nuo 0,66 m³;</text:span></text:p>
      <text:p text:style-name="P392"><text:span text:style-name="T393">6.2.1.4</text:span><text:span text:style-name="T394">.</text:span><text:span text:style-name="T395"><text:tab/></text:span><text:span text:style-name="T396">plastikinių, metalinių, popierinių, kartoninių,</text:span><text:span text:style-name="T397"><text:s/>kombinuotųjų<text:s/></text:span><text:span text:style-name="T398">pakuočių atliekų<text:s/></text:span><text:span text:style-name="T399">ir plastiko, metalo, popieriaus, kartono antrinėms žaliavoms surinkti skirtas</text:span><text:span text:style-name="T400"><text:s/>rūšiavimo konteineris – nuo 0,</text:span><text:span text:style-name="T401">66<text:s/></text:span><text:span text:style-name="T402">m³ (naud</text:span><text:span text:style-name="T403">ojamas vietoj Reikalavimų 6.2.1.2 ir 6.2.1.3 papunkčiuose nurodytų atskirų rūšiavimo konteinerių);</text:span></text:p>
      <text:p text:style-name="P404"><text:span text:style-name="T405">6.2.2</text:span><text:span text:style-name="T406">.</text:span><text:span text:style-name="T407"><text:tab/></text:span><text:span text:style-name="T408">požeminiai ir pusiau požeminiai:</text:span></text:p>
      <text:p text:style-name="P409"><text:span text:style-name="T410">6.2.2.1</text:span><text:span text:style-name="T411">.</text:span><text:span text:style-name="T412"><text:tab/></text:span><text:span text:style-name="T413">stiklinių pakuočių atliekų<text:s/></text:span><text:span text:style-name="T414">ir stiklo antrinėms žaliavoms surinkti skirtas</text:span><text:span text:style-name="T415"><text:s/>rūšiavimo konteineris – nu</text:span><text:span text:style-name="T416">o 1,3 m³;</text:span></text:p>
      <text:p text:style-name="P417"><text:span text:style-name="T418">6.2.2.2</text:span><text:span text:style-name="T419">.</text:span><text:span text:style-name="T420"><text:tab/></text:span><text:span text:style-name="T421">popierinių, kartoninių pakuočių atliekoms<text:s/></text:span><text:span text:style-name="T422">ir popieriaus, kartono antrinėms žaliavoms surinkti skirtas</text:span><text:span text:style-name="T423"><text:s/>rūšiavimo konteineris – nuo 1,3 m³;</text:span></text:p>
      <text:p text:style-name="P424"><text:span text:style-name="T425">6.2.2.3</text:span><text:span text:style-name="T426">.</text:span><text:span text:style-name="T427"><text:tab/></text:span><text:span text:style-name="T428">plastikinių, metalinių,</text:span><text:span text:style-name="T429"><text:s/>kombinuotųjų<text:s/></text:span><text:span text:style-name="T430">pakuočių atliekoms<text:s/></text:span><text:span text:style-name="T431">ir plastiko, metalo antrin</text:span><text:span text:style-name="T432">ėms žaliavoms surinkti skirtas</text:span><text:span text:style-name="T433"><text:s/>rūšiavimo konteineris – nuo 1,3 m³;</text:span></text:p>
      <text:p text:style-name="P434"><text:span text:style-name="T435">6.2.2.4</text:span><text:span text:style-name="T436">.</text:span><text:span text:style-name="T437"><text:tab/></text:span><text:span text:style-name="T438">plastikinių, metalinių, popierinių, kartoninių,</text:span><text:span text:style-name="T439"><text:s/>kombinuotųjų<text:s/></text:span><text:span text:style-name="T440">pakuočių atliekoms<text:s/></text:span><text:span text:style-name="T441">ir plastiko, metalo, popieriaus, kartono antrinėms žaliavoms surinkti skirtas</text:span><text:span text:style-name="T442"><text:s/>rūšiavimo konteine</text:span><text:span text:style-name="T443">ris – nuo 1,3 m³ (naudojamas vietoj Reikalavimų 6.2.2.2 ir 6.2.2.3 papunkčiuose nurodytų atskirų rūšiavimo konteinerių).</text:span></text:p>
      <text:p text:style-name="P444"><text:span text:style-name="T445">7</text:span><text:span text:style-name="T446">.</text:span><text:span text:style-name="T447"><text:tab/></text:span><text:span text:style-name="T448">Infrastruktūra įrengiama, atnaujinama ir plečiama užtikrinant, kad rūšiavimo konteineriai būtų įrengti, pastatyti<text:s/></text:span><text:span text:style-name="T449">laikantis šių reikalavimų:</text:span></text:p>
      <text:p text:style-name="P450"><text:span text:style-name="T451">7.1</text:span><text:span text:style-name="T452">.</text:span><text:span text:style-name="T453"><text:tab/></text:span><text:span text:style-name="T454">Daugiabučių gyvenamųjų namų rajonuose:</text:span></text:p>
      <text:p text:style-name="P455"><text:span text:style-name="T456">7.1.1</text:span><text:span text:style-name="T457">.</text:span><text:span text:style-name="T458"><text:tab/>įrengiamas ar pastatomas vienas Reikalavimų<text:s/></text:span><text:span text:style-name="T459">5</text:span><text:span text:style-name="T460"><text:s/>punkte nurodytas kolektyvinio (bendro) naudojimo rūšiavimo konteinerių komplektas</text:span><text:span text:style-name="T461">,</text:span><text:span text:style-name="T462"><text:s/>skirtas naudotis nuo 100 iki 600 gyventojų ar</text:span><text:span text:style-name="T463">ba nuo 50 iki 250 būstų;</text:span></text:p>
      <text:p text:style-name="P464"><text:span text:style-name="T465">7.1.2</text:span><text:span text:style-name="T466">.</text:span><text:span text:style-name="T467"><text:tab/></text:span><text:span text:style-name="T468">rūšiavimo konteinerių aikštelė turi būti nutolusi ne daugiau kaip 150 m nuo tolimiausio daugiabučio namo ar pastato, kuriame gyvenantiems ar veiklą vykdantiems atliekų turėtojams naudotis skirta ši aikštelė; atstumas iki rūšiavimo konteinerių aikštelės mat</text:span><text:span text:style-name="T469">uojamas Minimalių komunalinių atliekų tvarkymo paslaugos kokybės reikalavimų, patvirtintų Lietuvos Respublikos aplinkos ministro 2012 m. spalio 23 d. įsakymo Nr. D1-857 „Dėl Minimalių komunalinių atliekų tvarkymo paslaugos kokybės reikalavimų patvirtinimo“</text:span><text:span text:style-name="T470">, nustatyta tvarka.<text:s/></text:span></text:p>
      <text:p text:style-name="P471"><text:span text:style-name="T472">7.2</text:span><text:span text:style-name="T473">.</text:span><text:span text:style-name="T474"><text:tab/>Kituose atskirų gyvenamųjų pastatų ar jų grupių vietovėse, prie sodininkų ir garažų bendrijų teritorijų įrengiamas ar pastatomas vienas Reikalavimų 5 punkte nurodytas kolektyvinio (bendro) naudojimo</text:span><text:span text:style-name="T475"><text:s/></text:span><text:span text:style-name="T476">rūšiavimo konteinerių kom</text:span><text:span text:style-name="T477">plektas arba vienas Reikalavimų 5 punkte nurodytas individualaus naudojimo (individualių)</text:span><text:span text:style-name="T478"><text:s/></text:span><text:span text:style-name="T479">rūšiavimo konteinerių komplektas.</text:span></text:p>
      <text:p text:style-name="P480"><text:span text:style-name="T481">7.3</text:span><text:span text:style-name="T482">.</text:span><text:span text:style-name="T483"><text:tab/>Savivaldybių įrengtose didelių gabaritų atliekų surinkimo aikštelėse įrengiamas ar pastatomas bent vienas Reikalavimų 5 pun</text:span><text:span text:style-name="T484">kte nurodytas kolektyvinio (bendro) naudojimo</text:span><text:span text:style-name="T485"><text:s/></text:span><text:span text:style-name="T486">rūšiavimo konteinerių komplektas.</text:span></text:p>
      <text:p text:style-name="P487"><text:span text:style-name="T488">7.4</text:span><text:span text:style-name="T489">.</text:span><text:span text:style-name="T490"><text:tab/>Individualių gyvenamųjų namų rajonuose ir pavienių gyvenamųjų namų, iki kurių gali privažiuoti atliekas surenkanti transporto priemonė, teritorijose kiekvieno vienbuči</text:span><text:span text:style-name="T491">o ar dvibučio gyvenamojo namo gyventojams pastatomas vienas Reikalavimų 5 punkte nurodytas individualaus naudojimo rūšiavimo konteinerių komplektas (išskyrus Reikalavimų<text:s/></text:span><text:span text:style-name="T492">8<text:s/></text:span><text:span text:style-name="T493">punkte numatytu atveju</text:span><text:span text:style-name="T494">)</text:span><text:span text:style-name="T495">.</text:span></text:p>
      <text:p text:style-name="P496"><text:span text:style-name="T497">7.5</text:span><text:span text:style-name="T498">.</text:span><text:span text:style-name="T499"><text:tab/>Pavienių gyvenamųjų namų teritorijoje esančio vien</text:span><text:span text:style-name="T500">bučio ar dvibučio gyvenamojo namo, iki kurio (arčiau kaip 300 m) negali privažiuoti atliekas surenkanti transporto priemonė, gyventojams turi būti sudaryta galimybė naudotis šalia artimiausio kelio ne didesniu kaip 1 km atstumu nuo tokio gyvenamojo namo pa</text:span><text:span text:style-name="T501">statytais kolektyvinio (bendro) naudojimo rūšiavimo konteineriais.</text:span></text:p>
      <text:p text:style-name="P502"><text:span text:style-name="T503">7.6</text:span><text:span text:style-name="T504">.</text:span><text:span text:style-name="T505"><text:tab/></text:span><text:span text:style-name="T506">Juridiniams asmenims įrengiamas ar pastatomas vienas Reikalavimų 5 punkte nurodytas individualaus naudojimo rūšiavimo konteinerių komplektas arba, prie pastatų, kur veiklą vykdo gr</text:span><text:span text:style-name="T507">upė juridinių asmenų – bent vienas Reikalavimų 5 punkte nurodytas kolektyvinio (bendro) naudojimo rūšiavimo konteinerių komplektas.</text:span></text:p>
      <text:p text:style-name="P508"><text:span text:style-name="T509">8</text:span><text:span text:style-name="T510">.</text:span><text:span text:style-name="T511"><text:tab/></text:span><text:span text:style-name="T512">Jei Reikalavimų 7.4 papunktyje nurodyto vienbučio ar dvibučio gyvenamojo namo gyventojams<text:s/></text:span><text:span text:style-name="T513">laikinai nėra techninių g</text:span><text:span text:style-name="T514">alimybių pastatyti<text:s/></text:span><text:span text:style-name="T515">Reikalavimų 5 punkte nurodyto<text:s/></text:span><text:span text:style-name="T516">individualaus naudojimo rūšiavimo<text:s/></text:span><text:span text:style-name="T517">konteinerių komplekto,</text:span><text:span text:style-name="T518"><text:s/>savivaldybės<text:s/></text:span><text:span text:style-name="T519">(arba</text:span><text:span text:style-name="T520"><text:s/>jos pavedimu –</text:span><text:span text:style-name="T521"><text:s/>administratoriaus) sprendimu gali būti skiriamos kitos priemonės pakuočių atliekoms ir antrinėms žaliavoms surinkti<text:s/></text:span><text:span text:style-name="T522">ir rūšiuoti, kol atsiras techninių galimybių pastatyti tokį rūšiavimo konteinerių komplektą.<text:s/></text:span><text:span text:style-name="T523">Individualaus naudojimo<text:s/></text:span><text:span text:style-name="T524">r</text:span><text:span text:style-name="T525">ūšiavimo konteinerių<text:s/></text:span><text:span text:style-name="T526">komplektas<text:s/></text:span><text:span text:style-name="T527">Reikalavimų 7.4 papunktyje nurodyto vienbučio ar dvibučio gyvenamojo namo</text:span><text:span text:style-name="T528"><text:s/>gyventojams pastatomas ne vėliau kaip per 6 mėnesius nuo dienos, kai savivaldybė (arba</text:span><text:span text:style-name="T529"><text:s/>jos pavedimu –</text:span><text:span text:style-name="T530"><text:s/>administratorius) nustatė ar sužinojo apie poreikį šiems atliekų turėtojams pastatyti rūšiavimo konteinerių komplektą (šis terminas taikomas, jei<text:s/></text:span><text:span text:style-name="T531">infrast</text:span><text:span text:style-name="T532">ruktūrą prižiūrinčio subjekto</text:span><text:span text:style-name="T533"><text:s/>rezerve nelikę individualaus naudojimo rūšiavimo konteinerių, todėl bus vykdomas tokių konteinerių pirkimas).</text:span></text:p>
      <text:p text:style-name="P534"><text:span text:style-name="T535">9</text:span><text:span text:style-name="T536">.</text:span><text:span text:style-name="T537"><text:tab/></text:span><text:span text:style-name="T538">Trūkstamas individualaus ar kolektyvinio (bendro) naudojimo<text:s/></text:span><text:span text:style-name="T539">r</text:span><text:span text:style-name="T540">ūšiavimo konteinerių<text:s/></text:span><text:span text:style-name="T541">komplektas komunalinių<text:s/></text:span><text:span text:style-name="T542">atli</text:span><text:span text:style-name="T543">ekų turė</text:span><text:span text:style-name="T544">tojams pastatomas ar įrengiamas ne vėliau kaip per 1 mėnesį nuo dienos, kai savivaldybė (arba</text:span><text:span text:style-name="T545"><text:s/>jos pavedimu –</text:span><text:span text:style-name="T546"><text:s/>administratorius) nustatė ar sužinojo apie poreikį pastatyti trūkstamą rūšiavimo konteinerių komplektą. Jei<text:s/></text:span><text:span text:style-name="T547">infrastruktūrą prižiūrinčio sub</text:span><text:span text:style-name="T548">jekto<text:s/></text:span><text:span text:style-name="T549">rezerve nelikę<text:s/></text:span><text:span text:style-name="T550">individualaus ar<text:s/></text:span><text:span text:style-name="T551">kolektyvinio (bendro) naudojimo rūšiavimo konteinerių ir bus vykdomas jų pirkimas,<text:s/></text:span><text:span text:style-name="T552">šių<text:s/></text:span><text:span text:style-name="T553">r</text:span><text:span text:style-name="T554">ūšiavimo konteinerių<text:s/></text:span><text:span text:style-name="T555">komplektas komunalinių<text:s/></text:span><text:span text:style-name="T556">atliekų turė</text:span><text:span text:style-name="T557">tojams pastatomas ar įrengiamas ne vėliau kaip per 6 mėnesius nuo dienos,<text:s/></text:span><text:span text:style-name="T558">kai savivaldybė (</text:span><text:span text:style-name="T559">arba jos pavedimu –<text:s/></text:span><text:span text:style-name="T560">administratorius) nustatė ar sužinojo apie poreikį šiems atliekų turėtojams pastatyti trūkstamą rūšiavimo konteinerių komplektą.</text:span></text:p>
      <text:p text:style-name="P561"><text:span text:style-name="T562">10</text:span><text:span text:style-name="T563">.</text:span><text:span text:style-name="T564"><text:tab/></text:span><text:span text:style-name="T565">Savivaldybė (arba jos pavedimu – administratorius) parenka rūšiavimo konteinerių d</text:span><text:span text:style-name="T566">ydį atsižvelgdama į tai, kiek atliekų turėtojų naudosis šiuo konteineriu ir į<text:s/></text:span><text:span text:style-name="T567">planuojamą konteinerio ištuštinimo dažnį</text:span><text:span text:style-name="T568">:<text:s/></text:span></text:p>
      <text:p text:style-name="P569"><text:span text:style-name="T570">10.1</text:span><text:span text:style-name="T571">.</text:span><text:span text:style-name="T572"><text:tab/></text:span><text:span text:style-name="T573">Jei Reikalavimų 5 punkte nurodytas kolektyvinio (bendro) naudojimo rūšiavimo konteinerių komplektas skirtas naudotis nuo 100 ik</text:span><text:span text:style-name="T574">i 300 gyventojų, tokį komplektą sudaro ne mažesni kaip 0,66<text:s/></text:span><text:span text:style-name="T575">m³</text:span><text:span text:style-name="T576"><text:s/>rūšiavimo konteineriai (išskyrus skirtus<text:s/></text:span><text:span text:style-name="T577">stiklinių pakuočių atliekoms<text:s/></text:span><text:span text:style-name="T578">ir stiklo antrinėms žaliavoms surinkti) ir ne mažesnis kaip 0,24<text:s/></text:span><text:span text:style-name="T579">m³</text:span><text:span text:style-name="T580"><text:s/></text:span><text:span text:style-name="T581">stiklinių pakuočių atliekoms<text:s/></text:span><text:span text:style-name="T582">ir stiklo antrinėms žaliav</text:span><text:span text:style-name="T583">oms surinkti skirtas</text:span><text:span text:style-name="T584"><text:s/>rūšiavimo konteineris</text:span><text:span text:style-name="T585">.</text:span></text:p>
      <text:p text:style-name="P586"><text:span text:style-name="T587">10.2</text:span><text:span text:style-name="T588">.</text:span><text:span text:style-name="T589"><text:tab/></text:span><text:span text:style-name="T590">Jei<text:s/></text:span><text:span text:style-name="T591">Reikalavimų 5 punkte nurodytas kolektyvinio (bendro) naudojimo</text:span><text:span text:style-name="T592"><text:s/>rūšiavimo konteinerių komplektas skirtas naudotis</text:span><text:span text:style-name="T593"><text:s/></text:span><text:span text:style-name="T594">nuo 300 iki 600 gyventojų, tokį komplektą sudaro ne mažesni kaip 1,3<text:s/></text:span><text:span text:style-name="T595">m³</text:span><text:span text:style-name="T596"><text:s/>rūšiavimo kon</text:span><text:span text:style-name="T597">teineriai (išskyrus skirtus<text:s/></text:span><text:span text:style-name="T598">stiklinių pakuočių atliekoms<text:s/></text:span><text:span text:style-name="T599">ir stiklo antrinėms žaliavoms surinkti) ir ne mažesnis kaip 0,66<text:s/></text:span><text:span text:style-name="T600">m³</text:span><text:span text:style-name="T601"><text:s/></text:span><text:span text:style-name="T602">stiklinių pakuočių atliekoms<text:s/></text:span><text:span text:style-name="T603">ir stiklo antrinėms žaliavoms surinkti skirtas</text:span><text:span text:style-name="T604"><text:s/>rūšiavimo konteineris</text:span><text:span text:style-name="T605">.</text:span></text:p>
      <text:p text:style-name="P606"><text:span text:style-name="T607">10.3</text:span><text:span text:style-name="T608">.</text:span><text:span text:style-name="T609"><text:tab/></text:span><text:span text:style-name="T610">Jei Reikalavimų 5<text:s/></text:span><text:span text:style-name="T611">punkte nurodytą individualaus naudojimo rūšiavimo konteinerių komplektą planuojama ištuštinti</text:span><text:span text:style-name="T612"><text:s/></text:span><text:span text:style-name="T613">ne rečiau kaip kartą per mėnesį, tokį komplektą sudaro ne mažesni kaip 0,24<text:s/></text:span><text:span text:style-name="T614">m³</text:span><text:span text:style-name="T615"><text:s/>rūšiavimo konteineriai (išskyrus skirtus<text:s/></text:span><text:span text:style-name="T616">stiklinių pakuočių atliekoms<text:s/></text:span><text:span text:style-name="T617">ir stiklo ant</text:span><text:span text:style-name="T618">rinėms žaliavoms surinkti) ir ne mažesnis kaip 0,12<text:s/></text:span><text:span text:style-name="T619">m³</text:span><text:span text:style-name="T620"><text:s/></text:span><text:span text:style-name="T621">stiklinių pakuočių atliekoms<text:s/></text:span><text:span text:style-name="T622">ir stiklo antrinėms žaliavoms surinkti skirtas</text:span><text:span text:style-name="T623"><text:s/>rūšiavimo konteineris</text:span><text:span text:style-name="T624">.</text:span></text:p>
      <text:p text:style-name="P625"/>
      <text:p text:style-name="P626"><text:span text:style-name="T627">III</text:span><text:span text:style-name="T628"><text:s/>SKYRIUS</text:span></text:p>
      <text:p text:style-name="P629"><text:span text:style-name="T630">RŪŠIAVIMO KONTEINERIŲ ŽYMĖJIMO IR IDENTIFIKAVIMO SISTEMOS DIEGIMO REIKALAVIMAI</text:span></text:p>
      <text:p text:style-name="P631"/>
      <text:p text:style-name="P632"><text:span text:style-name="T633">11</text:span><text:span text:style-name="T634">.</text:span><text:span text:style-name="T635"><text:tab/></text:span><text:span text:style-name="T636">Ant rūšiavimo konteinerių ar šalia jų įrengtame informaciniame stende turi būti pateikiama informacija, kokioms pakuočių atliekoms ir antrinėms žaliavoms surinkti ir rūšiuoti skirti šie konteineriai ir kokias atliekas draudžiama į juos mesti (pagal<text:s/></text:span><text:span text:style-name="T637">pakuočių atliekų ir antrinių žaliavų rūšiavimo ir surinkimo tvarką, nustatytą savivaldybių atliekų tvarkymo taisyklėse atsižvelgus į Aplinkos ministerijos interneto svetainėje skelbiamas atliekų rūšiavimo rekomendacijas).</text:span></text:p>
      <text:p text:style-name="P638"><text:span text:style-name="T639">12</text:span><text:span text:style-name="T640">.</text:span><text:span text:style-name="T641"><text:tab/></text:span><text:span text:style-name="T642">Rūšiavimo konteineriai tur</text:span><text:span text:style-name="T643">i būti pažymėti nurodant konteinerio unikalų identifikacinį numerį ir (ar) kodą, kuris turi būti aiškiai matomas, ir (ar) naudojant specialius identifikavimo žymeklius.</text:span></text:p>
      <text:p text:style-name="P644"><text:span text:style-name="T645">13</text:span><text:span text:style-name="T646">.</text:span><text:span text:style-name="T647"><text:tab/></text:span><text:span text:style-name="T648">Duomenims apie rūšiavimo konteinerius, kurie ištuštinami (ir neištuštinami) pag</text:span><text:span text:style-name="T649">al savivaldybės (ar</text:span><text:span text:style-name="T650">ba</text:span><text:span text:style-name="T651"><text:s/>jos pavedimu – administratoriaus) patvirtintą rūšiavimo konteinerių ištuštinimo grafiką, kaupti savivaldybė (arba jos pavedimu – administratorius) gali įdiegti rūšiavimo konteinerių identifikavimo sistemą (toliau – konteinerių identif</text:span><text:span text:style-name="T652">ikavimo sistema) arba pritaikyti turimą komunalinių atliekų tvarkymo identifikavimo sistemą. Konteinerių identifikavimo sistemoje kaupiami duomenys, kada ištuštintas kiekvienas rūšiavimo konteineris, identifikuotas Reikalavimų 12 punkte nustatyta tvarka, t</text:span><text:span text:style-name="T653">aip pat gali būti kaupiami ir kiti su rūšiavimo konteinerių ištuštinimu susiję duomenys, pavyzdžiui, kiek atliekų, surinktų ištuštinus rūšiavimo konteinerius, nuvežta<text:s/></text:span><text:span text:style-name="T654">O</text:span><text:span text:style-name="T655">rganizacijų, kurios pagal Lietuvos Respublikos viešųjų pirkimų įstatymą nėra perkančiosi</text:span><text:span text:style-name="T656">os organizacijos, pirkimų tvarkos aprašo</text:span><text:span text:style-name="T657">, patvirtinto Lietuvos Respublikos aplinkos ministro 2012 m. liepos 2 d. įsakymu Nr. D1-563 „Dėl O</text:span><text:span text:style-name="T658">rganizacijų, kurios pagal Lietuvos Respublikos viešųjų pirkimų įstatymą nėra perkančiosios organizacijos, pirkimų tvar</text:span><text:span text:style-name="T659">kos aprašo</text:span><text:span text:style-name="T660"><text:s/>patvirtinimo“,<text:s/></text:span><text:span text:style-name="T661">nustatyta tvarka organizacijų parinktiems pakuočių atliekų tvarkytojams, kurie atlieka rūšiuojamojo surinkimo būdu surinktų savivaldybių organizuojamose komunalinių atliekų tvarkymo sistemose pakuočių atliekų paruošimą naudoti, įs</text:span><text:span text:style-name="T662">kaitant pradinį apdorojimą, naudojimą (toliau – organizacijų parinkti pakuočių atliekų tvarkytojai), kodėl rūšiavimo konteineriai neištuštinti pagal konteinerių ištuštinimo grafiką ir panašiai</text:span><text:span text:style-name="T663">. Organizacijoms savivaldybė (arba jos pavedimu – administratori</text:span><text:span text:style-name="T664">us) suteikia prieigą prie konteinerių identifikavimo sistemos duomenų.</text:span></text:p>
      <text:p text:style-name="P665"/>
      <text:p text:style-name="P666"><text:span text:style-name="T667">IV</text:span><text:span text:style-name="T668"><text:s/>SKYRIUS</text:span></text:p>
      <text:p text:style-name="P669"><text:span text:style-name="T670">RŪŠIAVIMO KONTEINERIŲ IŠTUŠTINIMO DAŽNIO REIKALAVIMAI</text:span></text:p>
      <text:p text:style-name="P671"/>
      <text:p text:style-name="P672"><text:span text:style-name="T673">14</text:span><text:span text:style-name="T674">.</text:span><text:span text:style-name="T675"><text:tab/></text:span><text:span text:style-name="T676">Savivaldybė (arba jos pavedimu – administratorius) tvirtina rūšiavimo konteinerių ištuštinimo grafiką,<text:s/></text:span><text:span text:style-name="T677">kuriame nustatomos mėnesio dienos, kada savivaldybės teritorijoje reguliariai ištuštinami rūšiavimo konteineriai, ir (ar) kiek kartų per savaitę, mėnesį, kalendorinį ketvirtį ištuštinami rūšiavimo konteineriai. Šiame grafike gali būti numatyta papildomai i</text:span><text:span text:style-name="T678">štuštinti rūšiavimo konteinerius ilguoju švenčių laikotarpiu, kai poilsio dienų skaičius pailgėja dėl prieš savaitgalį ar po jo numatytų švenčių dienų, nurodytų Lietuvos Respublikos darbo kodekso 123 straipsnyje.</text:span></text:p>
      <text:p text:style-name="P679"><text:span text:style-name="T680">15</text:span><text:span text:style-name="T681">.</text:span><text:span text:style-name="T682"><text:tab/></text:span><text:span text:style-name="T683">Rūšiavimo konteineriai turi būti<text:s/></text:span><text:span text:style-name="T684">ištuštinami pagal savivaldybės (ar</text:span><text:span text:style-name="T685">ba</text:span><text:span text:style-name="T686"><text:s/>jos pavedimu – administratoriaus) patvirtintą rūšiavimo konteinerių ištuštinimo grafiką:</text:span></text:p>
      <text:p text:style-name="P687"><text:span text:style-name="T688">15.1</text:span><text:span text:style-name="T689">.</text:span><text:span text:style-name="T690"><text:tab/></text:span><text:span text:style-name="T691">Daugiabučių gyvenamųjų namų rajonuose bendro naudojimo rūšiavimo konteineriai, išskyrus skirtus stiklinių pakuočių atlieko</text:span><text:span text:style-name="T692">ms ir stiklo antrinėms žaliavoms surinkti, ištuštinami kartą per dvi savaites (netaikoma Reikalavimų 18 ir 19 punktuose numatytais atvejais), bet ne vėliau kaip per 24 valandas nuo savivaldybės (ar</text:span><text:span text:style-name="T693">ba</text:span><text:span text:style-name="T694"><text:s/>jos pavedimu – administratoriaus) pranešimo, kad kontein</text:span><text:span text:style-name="T695">eris pripildytas ar perpildytas, gavimo.<text:s/></text:span></text:p>
      <text:p text:style-name="P696"><text:span text:style-name="T697">15.2</text:span><text:span text:style-name="T698">.</text:span><text:span text:style-name="T699"><text:tab/></text:span><text:span text:style-name="T700">Daugiabučių gyvenamųjų namų rajonuose stiklinių pakuočių atliekoms ir stiklo antrinėms žaliavoms surinkti skirti rūšiavimo konteineriai ištuštinami kartą per mėnesį (netaikoma Reikalavimų 18 ir 19 punktuo</text:span><text:span text:style-name="T701">se numatytais atvejais), bet ne vėliau kaip per 24 valandas nuo savivaldybės (ar</text:span><text:span text:style-name="T702">ba</text:span><text:span text:style-name="T703"><text:s/>jos pavedimu – administratoriaus) pranešimo, kad konteinerio pripildytas ar perpildytas, gavimo.<text:s/></text:span></text:p>
      <text:p text:style-name="P704"><text:span text:style-name="T705">15.3</text:span><text:span text:style-name="T706">.</text:span><text:span text:style-name="T707"><text:tab/></text:span><text:span text:style-name="T708">Individualių gyvenamųjų namų rajonuose ir pavienių gyvenamųjų nam</text:span><text:span text:style-name="T709">ų, iki kurių gali privažiuoti atliekas surenkanti transporto priemonė, teritorijose, atskirų gyvenamųjų pastatų ar jų grupių vietovėse, prie</text:span><text:span text:style-name="T710"><text:s/></text:span><text:span text:style-name="T711">sodininkų, garažų bendrijų teritorijų ar kituose bendrojo naudojimo objektuose ar teritorijose:</text:span></text:p>
      <text:p text:style-name="P712"><text:span text:style-name="T713">15.3.1</text:span><text:span text:style-name="T714">.</text:span><text:span text:style-name="T715"><text:tab/></text:span><text:span text:style-name="T716">Rūšiavimo</text:span><text:span text:style-name="T717"><text:s/>konteineriai, išskyrus skirtus stiklinių pakuočių atliekoms ir stiklo antrinėms žaliavoms surinkti, ištuštinami kartą per mėnesį.</text:span></text:p>
      <text:p text:style-name="P718"><text:span text:style-name="T719">15.3.2</text:span><text:span text:style-name="T720">.</text:span><text:span text:style-name="T721"><text:tab/></text:span><text:span text:style-name="T722">Stiklinių pakuočių atliekoms ir stiklo antrinėms žaliavoms surinkti skirti rūšiavimo konteineriai ištuštinami kar</text:span><text:span text:style-name="T723">tą per tris mėnesius.</text:span></text:p>
      <text:p text:style-name="P724"><text:span text:style-name="T725">16</text:span><text:span text:style-name="T726">.</text:span><text:span text:style-name="T727"><text:tab/></text:span><text:span text:style-name="T728">Reikalavimų 15.1 ir 15.2 papunkčiuose nurodytas rūšiavimo konteinerių ištuštinimo terminas – 24 valandos – netaikomas, jei surinkimo paslaugą teikiantis atliekų tvarkytojas negali ištuštinti rūšiavimo konteinerio dėl užsta</text:span><text:span text:style-name="T729">tyto privažiavimo prie rūšiavimo konteinerio ar dėl kitų savivaldybės (ar</text:span><text:span text:style-name="T730">ba</text:span><text:span text:style-name="T731"><text:s/>jos pavedimu – administratoriaus) nustatytų objektyvių priežasčių ir savivaldybės (ar</text:span><text:span text:style-name="T732">ba</text:span><text:span text:style-name="T733"><text:s/>jos pavedimu – administratoriaus) nustatyta tvarka apie šias priežastis informavo savivaldyb</text:span><text:span text:style-name="T734">ę (ar</text:span><text:span text:style-name="T735">ba</text:span><text:span text:style-name="T736"><text:s/>jos pavedimu – administratorių).</text:span></text:p>
      <text:p text:style-name="P737"><text:span text:style-name="T738">17</text:span><text:span text:style-name="T739">.</text:span><text:span text:style-name="T740"><text:tab/></text:span><text:span text:style-name="T741">Pakuočių atliekos ir antrinės žaliavos iš savivaldybių didelių gabaritų atliekų surinkimo aikštelėse įrengtų pakuočių atliekoms ir antrinėms žaliavoms surinkti skirtų rūšiavimo konteinerių surenkamos ne vėli</text:span><text:span text:style-name="T742">au kaip per 2 darbo dienas</text:span><text:span text:style-name="T743"><text:s/></text:span><text:span text:style-name="T744">nuo savivaldybės (ar</text:span><text:span text:style-name="T745">ba</text:span><text:span text:style-name="T746"><text:s/>jos pavedimu – administratoriaus) pranešimo surinkimo paslaugą teikiančiam atliekų tvarkytojui, kad rūšiavimo konteineriai pripildyti ne mažiau kaip 3/4 jų tūrio.</text:span></text:p>
      <text:p text:style-name="P747"><text:span text:style-name="T748">18</text:span><text:span text:style-name="T749">.</text:span><text:span text:style-name="T750"><text:tab/></text:span><text:span text:style-name="T751">Savivaldybei (ar</text:span><text:span text:style-name="T752">ba</text:span><text:span text:style-name="T753"><text:s/>jos pavedimu – a</text:span><text:span text:style-name="T754">dministratoriui) nustačius, kad rūšiavimo konteineris jo ištuštinimo pagal konteinerių ištuštinimo grafiką dieną buvo tris kartus ar daugiau kartų iš eilės perpildytas, savivaldybė (ar</text:span><text:span text:style-name="T755">ba</text:span><text:span text:style-name="T756"><text:s/>jos pavedimu – administratorius) priima sprendimą ištuštinti jį dažni</text:span><text:span text:style-name="T757">au arba pastatyti didesnės talpos ar papildomą rūšiavimo konteinerį.<text:s/></text:span></text:p>
      <text:p text:style-name="P758"><text:span text:style-name="T759">19</text:span><text:span text:style-name="T760">.</text:span><text:span text:style-name="T761"><text:tab/></text:span><text:span text:style-name="T762">Savivaldybei (ar</text:span><text:span text:style-name="T763">ba</text:span><text:span text:style-name="T764"><text:s/>jos pavedimu – administratoriui) nustačius, kad rūšiavimo konteineris jo ištuštinimo pagal konteinerių ištuštinimo grafiką dieną buvo tris kartus ar daugiau kartų iš eilės pripildytas mažiau kaip 3/4 jo tūrio, savivaldybė (ar</text:span><text:span text:style-name="T765">ba</text:span><text:span text:style-name="T766"><text:s/>jos pavedimu – administrato</text:span><text:span text:style-name="T767">rius) priima sprendimą jį<text:s/></text:span><text:span text:style-name="T768">ištuštinti rečiau</text:span><text:span text:style-name="T769">.<text:s/></text:span></text:p>
      <text:p text:style-name="P770"><text:span text:style-name="T771">20</text:span><text:span text:style-name="T772">.</text:span><text:span text:style-name="T773"><text:tab/></text:span><text:span text:style-name="T774">Jei rūšiavimo konteineriuose įdiegta tūrio daviklių sistema, priimdama sprendimą pastatyti kitos talpos,<text:s/></text:span><text:span text:style-name="T775">papildomą rūšiavimo konteinerį, keisti jo ištuštinimo dažnį<text:s/></text:span><text:span text:style-name="T776">savivaldybė (ar</text:span><text:span text:style-name="T777">ba</text:span><text:span text:style-name="T778"><text:s/>jos pavedimu – admi</text:span><text:span text:style-name="T779">nistratorius) vadovaujasi šių daviklių automatiškai į konteinerių identifikavimo sistemą perduotais rūšiavimo konteinerių pripildymo duomenimis.</text:span></text:p>
      <text:p text:style-name="P780"><text:span text:style-name="T781">21</text:span><text:span text:style-name="T782">.</text:span><text:span text:style-name="T783"><text:tab/></text:span><text:span text:style-name="T784">Informacija apie patvirtintą konteinerių ištuštinimo grafiką, pakeistą rūšiavimo konteinerių ištuštinim</text:span><text:span text:style-name="T785">o grafiką paskelbiama savivaldybės ir (ar) administratoriaus interneto svetainėse, ir (ar) pateikiama mokėjimo už komunalinių atliekų tvarkymą pranešimuose.</text:span></text:p>
      <text:p text:style-name="P786"/>
      <text:p text:style-name="P787"><text:span text:style-name="T788">V</text:span><text:span text:style-name="T789"><text:s/>SKYRIUS</text:span></text:p>
      <text:p text:style-name="P790"><text:span text:style-name="T791">infrastruktūros<text:s/></text:span><text:span text:style-name="T792">PRIEŽIŪROS REIKALAVIMAI</text:span></text:p>
      <text:p text:style-name="P793"/>
      <text:p text:style-name="P794"><text:span text:style-name="T795">22</text:span><text:span text:style-name="T796">.</text:span><text:span text:style-name="T797"><text:tab/></text:span><text:span text:style-name="T798">Infrastruktūros priežiūros paslau</text:span><text:span text:style-name="T799">gas sudaro:</text:span></text:p>
      <text:p text:style-name="P800"><text:span text:style-name="T801">22.1</text:span><text:span text:style-name="T802">.</text:span><text:span text:style-name="T803"><text:tab/></text:span><text:span text:style-name="T804">rūšiavimo konteinerių paruošimas naudoti;</text:span></text:p>
      <text:p text:style-name="P805"><text:span text:style-name="T806">22.2</text:span><text:span text:style-name="T807">.</text:span><text:span text:style-name="T808"><text:tab/></text:span><text:span text:style-name="T809">rūšiavimo konteinerių plovimas ir dezinfekavimas;</text:span></text:p>
      <text:p text:style-name="P810"><text:span text:style-name="T811">22.3</text:span><text:span text:style-name="T812">.</text:span><text:span text:style-name="T813"><text:tab/></text:span><text:span text:style-name="T814">rūšiavimo konteinerių remontas;</text:span></text:p>
      <text:p text:style-name="P815"><text:span text:style-name="T816">22.4</text:span><text:span text:style-name="T817">.</text:span><text:span text:style-name="T818"><text:tab/></text:span><text:span text:style-name="T819">netinkamų naudoti rūšiavimo konteinerių pakeitimas naujais arba tinkamais naudoti.</text:span></text:p>
      <text:p text:style-name="P820"><text:span text:style-name="T821">23</text:span><text:span text:style-name="T822">.</text:span><text:span text:style-name="T823"><text:tab/></text:span><text:span text:style-name="T824">Infrastruktūros priežiūros paslauga teikiama laikantis šių reikalavimų:</text:span></text:p>
      <text:p text:style-name="P825"><text:span text:style-name="T826">23.1</text:span><text:span text:style-name="T827">.</text:span><text:span text:style-name="T828"><text:tab/></text:span><text:span text:style-name="T829">Turi būti vykdoma visų savivaldybės teritorijoje įrengtų ar pastatytų ir komunalinių atliekų turėtojų naudojamų kolektyvinio (bendro) naudojimo rūšiavimo<text:s/></text:span><text:span text:style-name="T830">konteinerių, kurie įrengti ir pastatyti savivaldybės (ar</text:span><text:span text:style-name="T831">ba</text:span><text:span text:style-name="T832"><text:s/>jos pavedimu – administratoriaus) užsakymu, priežiūra.</text:span></text:p>
      <text:p text:style-name="P833"><text:span text:style-name="T834">23.2</text:span><text:span text:style-name="T835">.</text:span><text:span text:style-name="T836"><text:tab/></text:span><text:span text:style-name="T837">Atliekami rūšiavimo konteinerių paruošimo naudoti darbai – rūšiavimo konteineriai paimami iš jų sandėliavimo vietos, identifikuojami</text:span><text:span text:style-name="T838"><text:s/>Reikalavimų 12 punkte nustatyta tvarka (</text:span><text:span text:style-name="T839">paženklinami unikaliais identifikaciniais numeriais ir (ar) kodais</text:span><text:span text:style-name="T840">), ant jų pateikiama Reikalavimų 11 punkte nurodyta informacija (jei ši informacija nepateikiama šalia rūšiavimo konteinerių įrengtuose informaciniuo</text:span><text:span text:style-name="T841">se stenduose), juose įdiegiami tūrio davikliai (jei savivaldybė (ar</text:span><text:span text:style-name="T842">ba</text:span><text:span text:style-name="T843"><text:s/>jos pavedimu – administratorius) užsako tokią paslaugą), paruošti naudoti rūšiavimo konteineriai išdalijami komunalinių atliekų turėtojams savivaldybės (ar</text:span><text:span text:style-name="T844">ba</text:span><text:span text:style-name="T845"><text:s/>jos pavedimu – administrator</text:span><text:span text:style-name="T846">iaus) nurodytais adresais ir (ar) pastatomi savivaldybės (ar</text:span><text:span text:style-name="T847">ba</text:span><text:span text:style-name="T848"><text:s/>jos pavedimu – administratoriaus) nurodytose vietose.</text:span></text:p>
      <text:p text:style-name="P849"><text:span text:style-name="T850">23.3</text:span><text:span text:style-name="T851">.</text:span><text:span text:style-name="T852"><text:tab/></text:span><text:span text:style-name="T853"><text:s/>Rūšiavimo konteinerių identifikavimo duomenys (</text:span><text:span text:style-name="T854">unikalūs identifikaciniai numeriai ir (ar) kodai</text:span><text:span text:style-name="T855">) suvedami į konteinerių<text:s/></text:span><text:span text:style-name="T856">identifikavimo sistemą (jei tokia įdiegta).</text:span></text:p>
      <text:p text:style-name="P857"><text:span text:style-name="T858">23.4</text:span><text:span text:style-name="T859">.</text:span><text:span text:style-name="T860"><text:tab/></text:span><text:span text:style-name="T861">Šalia rūšiavimo konteinerių įrengiami informaciniai stendai, kuriuose pateikiama Reikalavimų 11 punkte nurodyta informacija (jei ši informacija nepateikiama ant rūšiavimo konteinerių).</text:span></text:p>
      <text:p text:style-name="P862"><text:span text:style-name="T863">23.5</text:span><text:span text:style-name="T864">.</text:span><text:span text:style-name="T865"><text:tab/></text:span><text:span text:style-name="T866">Pagal i</text:span><text:span text:style-name="T867">nfrastruktūros priežiūros paslaugos pirkimo sutartyje (numatytas sąlygas ir tvarką kolektyvinio (bendro) naudojimo rūšiavimo konteineriai du kartus per kalendorinius metus plaunami ir (ar) dezinfekuojami Minimalių komunalinių atliekų tvarkymo paslaugos kok</text:span><text:span text:style-name="T868">ybės reikalavimų nustatyta tvarka. Reikalavimus rūšiavimo konteinerių plovimui ir dezinfekavimui nustato savivaldybė (ar</text:span><text:span text:style-name="T869">ba</text:span><text:span text:style-name="T870"><text:s/>jos pavedimu – administratorius).</text:span></text:p>
      <text:p text:style-name="P871"><text:span text:style-name="T872">23.6</text:span><text:span text:style-name="T873">.</text:span><text:span text:style-name="T874"><text:tab/></text:span><text:span text:style-name="T875">Techniškai netvarkingi, sugadinti ir netinkami naudoti rūšiavimo konteineriai suremontuoj</text:span><text:span text:style-name="T876">ami ir (ar) pakeičiami naujais.<text:s/></text:span></text:p>
      <text:p text:style-name="P877"><text:span text:style-name="T878">24</text:span><text:span text:style-name="T879">.</text:span><text:span text:style-name="T880"><text:tab/></text:span><text:span text:style-name="T881">Nustačius, kad antžeminis rūšiavimo konteineris sugadintas, techniškai netvarkingas ir netinkamas naudoti, per protingą terminą, ne ilgesnį kaip 5 darbo dienos, turi būti pastatytas techniškai tvarkingas rūšiavimo</text:span><text:span text:style-name="T882"><text:s/>konteineris.</text:span></text:p>
      <text:p text:style-name="P883"><text:span text:style-name="T884">25</text:span><text:span text:style-name="T885">.</text:span><text:span text:style-name="T886"><text:tab/></text:span><text:span text:style-name="T887">Nustačius, kad požeminis, pusiau požeminis rūšiavimo konteineris sugadintas, techniškai netvarkingas ir netinkamas naudoti, jis turi būti per protingą terminą, ne ilgesnį kaip 10 darbo dienų, suremontuotas; jeigu to padaryti nėra gali</text:span><text:span text:style-name="T888">mybės, – pastatytas antžeminis rūšiavimo konteineris, kol bus suremontuotas požeminis, pusiau požeminis.</text:span></text:p>
      <text:p text:style-name="P889"><text:span text:style-name="T890">26</text:span><text:span text:style-name="T891">.</text:span><text:span text:style-name="T892"><text:tab/></text:span><text:span text:style-name="T893">Infrastruktūros priežiūros paslaugų pirkimo sąlygose gali būti nurodomas reikalavimas infrastruktūrą prižiūrintiems subjektams turėti atitinkam</text:span><text:span text:style-name="T894">ų paskirčių, tipų ir talpų kolektyvinio (bendro) ir individualaus naudojimo rūšiavimo konteinerių ir jų sudėtinių dalių rezervą, reikalingą norint komunalinių atliekų turėtojams pastatyti trūkstamus rūšiavimo konteinerius ar juos pakeisti vietoj remontuoja</text:span><text:span text:style-name="T895">mų rūšiavimo konteinerių. Reikiamą rūšiavimo konteinerių ir jų sudėtinių dalių rezervo dydį pagal prognozuojamą poreikį gali nustatyti savivaldybė (ar</text:span><text:span text:style-name="T896">ba</text:span><text:span text:style-name="T897"><text:s/>jos pavedimu – administratorius) arba ji gali pavesti infrastruktūros priežiūros paslaugų teikėjams įve</text:span><text:span text:style-name="T898">rtinti ir numatyti tokio rezervo dydį.</text:span></text:p>
      <text:p text:style-name="P899"><text:span text:style-name="T900">27</text:span><text:span text:style-name="T901">.</text:span><text:span text:style-name="T902"><text:tab/></text:span><text:span text:style-name="T903">Infrastruktūros priežiūros paslaugas gali teikti tie patys subjektai, kurie teikia mišrioms komunalinėms atliekoms surinkti skirtų konteinerių priežiūrą.</text:span></text:p>
      <text:p text:style-name="P904"/>
      <text:p text:style-name="P905"><text:span text:style-name="T906">VI</text:span><text:span text:style-name="T907"><text:s/>skyrius</text:span></text:p>
      <text:p text:style-name="P908"><text:span text:style-name="T909">SURINKIMO PASLAUGOS TEIKIMO<text:s/></text:span><text:span text:style-name="T910">REIKALAVIMAI</text:span></text:p>
      <text:p text:style-name="P911"/>
      <text:p text:style-name="P912"><text:span text:style-name="T913">28</text:span><text:span text:style-name="T914">.</text:span><text:span text:style-name="T915"><text:tab/></text:span><text:span text:style-name="T916">Savivaldybėms (arba jų pavedimu – administratoriams) parenkant surinkimo paslaugą teikiančius atliekų tvarkytojus rekomenduojama nustatyti tokius minimalius surinkimo paslaugų teikimo terminus:</text:span></text:p>
      <text:p text:style-name="P917"><text:span text:style-name="T918">28.1</text:span><text:span text:style-name="T919">.</text:span><text:span text:style-name="T920"><text:tab/></text:span><text:span text:style-name="T921">ne trumpesnį kaip (nuo paslaugų<text:s/></text:span><text:span text:style-name="T922">sutarties įsigaliojimo datos, įskaičiavus Reikalavimų 29 punkte nurodytą pasiruošimo teikti paslaugą terminą) 5-erių metų terminą, kai atliekų tvarkytojas teikia surinkimo ir infrastruktūros įrengimo, atnaujinimo, plėtros, priežiūros paslaugas (ar tik dalį</text:span><text:span text:style-name="T923"><text:s/>infrastruktūros įrengimo, atnaujinimo, plėtros, priežiūros paslaugų);</text:span></text:p>
      <text:p text:style-name="P924"><text:span text:style-name="T925">28.2</text:span><text:span text:style-name="T926">.</text:span><text:span text:style-name="T927"><text:tab/></text:span><text:span text:style-name="T928">ne trumpesnį kaip (nuo paslaugų sutarties įsigaliojimo datos, įskaičiavus Reikalavimų 29 punkte nurodytą pasiruošimo teikti paslaugą terminą) 2-ejų metų terminą, kai atliekų t</text:span><text:span text:style-name="T929">varkytojas teikia tik surinkimo paslaugą.</text:span></text:p>
      <text:p text:style-name="P930"><text:span text:style-name="T931">29</text:span><text:span text:style-name="T932">.</text:span><text:span text:style-name="T933"><text:tab/></text:span><text:span text:style-name="T934">Jei surinkimo paslaugą teikiančiam atliekų tvarkytojui reikia laiko pasiruošti surinkimo paslaugai teikti, suteikiamas ne trumpesnis kaip 3 mėnesių ir ne ilgesnis kaip 6 mėnesių (nuo surinkimo paslaugos t</text:span><text:span text:style-name="T935">eikimo sutarties įsigaliojimo dienos) pasiruošimo ją teikti terminas. Savivaldybė (ar</text:span><text:span text:style-name="T936">ba</text:span><text:span text:style-name="T937"><text:s/>jos pavedimu – administratorius) nustato, kokius veiksmus pasiruošimo surinkimo paslaugos laikotarpiu turi atlikti surinkimo paslaugą teikiantis atliekų tvarkytojas.</text:span></text:p>
      <text:p text:style-name="P938"><text:span text:style-name="T939">30</text:span><text:span text:style-name="T940">.</text:span><text:span text:style-name="T941"><text:tab/></text:span><text:span text:style-name="T942">Surinkimo paslauga turi būti teikiama vadovaujantis savivaldybės nustatytų atliekų tvarkymą, triukšmo prevenciją viešosiose vietose reglamentuojančių teisės aktų reikalavimais.</text:span></text:p>
      <text:p text:style-name="P943"><text:span text:style-name="T944">31</text:span><text:span text:style-name="T945">.</text:span><text:span text:style-name="T946"><text:tab/></text:span><text:span text:style-name="T947">Teikiant surinkimo paslaugą pagal savivaldybės (ar</text:span><text:span text:style-name="T948">ba</text:span><text:span text:style-name="T949"><text:s/>jos pavedimu</text:span><text:span text:style-name="T950"><text:s/>– administratoriaus) patvirtintą konteinerių ištuštinimo grafiką turi būti surinktos visos pakuočių atliekos ir antrinės žaliavos iš visų savivaldybės (ar</text:span><text:span text:style-name="T951">ba</text:span><text:span text:style-name="T952"><text:s/>jos pavedimu – administratoriaus) užsakymu įrengtų ir pastatytų rūšiavimo konteinerių ir 5 m spind</text:span><text:span text:style-name="T953">uliu aplink rūšiavimo konteinerius ir (ar) jų aikšteles, taip pat pakuočių atliekos iš savivaldybių didelių gabaritų atliekų surinkimo aikštelėse įrengtų rūšiavimo konteinerių.<text:s/></text:span></text:p>
      <text:p text:style-name="P954"><text:span text:style-name="T955">32</text:span><text:span text:style-name="T956">.</text:span><text:span text:style-name="T957"><text:tab/></text:span><text:span text:style-name="T958">Pagal konteinerių ištuštinimo grafiką jų ištuštinti atvykęs surinkimo<text:s/></text:span><text:span text:style-name="T959">paslaugą teikiantis atliekų tvarkytojas rastus išstumdytus ir apverstus (dėl blogų oro sąlygų ar kitų priežasčių) kolektyvinio (bendro) naudojimo antžeminius rūšiavimo konteinerius turi pastatyti į nuolatinę jų stovėjimo vietą.<text:s/></text:span></text:p>
      <text:p text:style-name="P960"><text:span text:style-name="T961">33</text:span><text:span text:style-name="T962">.</text:span><text:span text:style-name="T963"><text:tab/></text:span><text:span text:style-name="T964">Ištuštinti rūšiavim</text:span><text:span text:style-name="T965">o konteineriai grąžinami į nuolatinę jų stovėjimo vietą, uždaromi dangčiai (jei tokie yra).<text:s/></text:span></text:p>
      <text:p text:style-name="P966"><text:span text:style-name="T967">34</text:span><text:span text:style-name="T968">.</text:span><text:span text:style-name="T969"><text:tab/></text:span><text:span text:style-name="T970">Antžeminiai stumdomi rūšiavimo konteineriai gali būti neištuštinami, jeigu jie yra uždarose teritorijose ir atliekų turėtojai jų neišstumia į nustatytą vie</text:span><text:span text:style-name="T971">tą iki<text:s/></text:span><text:span text:style-name="T972">konteinerių ištuštinimo<text:s/></text:span><text:span text:style-name="T973">grafike nustatyto laiko.</text:span></text:p>
      <text:p text:style-name="P974"><text:span text:style-name="T975">35</text:span><text:span text:style-name="T976">.</text:span><text:span text:style-name="T977"><text:tab/></text:span><text:span text:style-name="T978">Streiko ar stichinės nelaimės atveju savivaldybė (arba jos pavedimu – administratorius) gali pareikalauti surinkimo paslaugą suteikti ne pagal konteinerių ištuštinimo grafiką – per protingą te</text:span><text:span text:style-name="T979">rminą, ne ilgesnį kaip per 48 valandas.<text:s/></text:span></text:p>
      <text:p text:style-name="P980"><text:span text:style-name="T981">36</text:span><text:span text:style-name="T982">.</text:span><text:span text:style-name="T983"><text:tab/></text:span><text:span text:style-name="T984">Savivaldybės teritorijoje iš rūšiavimo konteinerių surinktos atliekos turi būti perduodamos organizacijų parinktiems pakuočių atliekų tvarkytojams, kaip nustatyta Pakuočių ir pakuočių atliekų tvarkymo<text:s/></text:span><text:span text:style-name="T985">įstatymo 10 straipsnio 4 dalies 2 punkte. Jas perdavus</text:span><text:span text:style-name="T986">,<text:s/></text:span><text:span text:style-name="T987">organizacijoms turi būti pateikti (</text:span><text:span text:style-name="T988">netaikant papildomo mokesčio)</text:span><text:span text:style-name="T989"><text:s/>šių atliekų perdavimą organizacijų parinktiems pakuočių atliekų tvarkytojams įrodantys dokumentai, kuriuose nurodytas pakuočių atliekų<text:s/></text:span><text:span text:style-name="T990">kiekis turi atitikti surinktą<text:s/></text:span><text:span text:style-name="T991">iš rūšiavimo konteinerių</text:span><text:span text:style-name="T992"><text:s/>pakuočių atliekų kiekį, koks<text:s/></text:span><text:span text:style-name="T993">perduotas<text:s/></text:span><text:span text:style-name="T994">organizacijų parinktiems pakuočių atliekų tvarkytojams</text:span><text:span text:style-name="T995"><text:s/>ir organizacijų finansuotas (tai yra, apmokėtos šio pakuočių atliekų kiekio surinkimo ir vežimo išlaidos)<text:s/></text:span><text:span text:style-name="T996">p</text:span><text:span text:style-name="T997">roporcingai jų dalyvių ir organizuoti pakuočių atliekų tvarkymą sutartiniais pagrindais pavedusių gamintojų ir importuotojų užimamai rinkos daliai, kuri apskaičiuojama<text:s/></text:span><text:span text:style-name="T998">Gamintojų ir importuotojų, kurie Lietuvos Respublikos vidaus rinkai tiekia elektros ir e</text:span><text:span text:style-name="T999">lektroninę įrangą, pakuotes, padangas, užimamos rinkos dalies nustatymo tvarkos aprašo, patvirtinto Lietuvos Respublikos aplinkos ministro 2012 m. liepos 12 d. įsakymu Nr. D1-589 „Dėl Gamintojų ir importuotojų, kurie Lietuvos Respublikos vidaus rinkai tiek</text:span><text:span text:style-name="T1000">ia elektros ir elektroninę įrangą, pakuotes, padangas, užimamos rinkos dalies nustatymo tvarkos aprašo patvirtinimo“,</text:span><text:span text:style-name="T1001"><text:s/>nustatyta tvarka (toliau – organizacijų<text:s/></text:span><text:span text:style-name="T1002">užimama rinkos dalis).</text:span><text:span text:style-name="T1003"><text:s/>Tokie dokumentai pateikiami ne vėliau kaip per 30 dienų nuo PVM sąskaitos f</text:span><text:span text:style-name="T1004">aktūros už suteiktas surinkimo paslaugas pateikimo organizacijai.</text:span></text:p>
      <text:p text:style-name="P1005"><text:span text:style-name="T1006">37</text:span><text:span text:style-name="T1007">.</text:span><text:span text:style-name="T1008"><text:tab/></text:span><text:span text:style-name="T1009">Pakuočių atliekos ir antrinės žaliavos, kurios savivaldybės teritorijoje surinktos teikiant surinkimo paslaugą Reikalavimų 31 punkte nustatyta tvarka, negali būti maišomos su<text:s/></text:span><text:span text:style-name="T1010">kitose<text:s/></text:span><text:span text:style-name="T1011">savivaldybėse surinktomis pakuočių atliekomis</text:span><text:span text:style-name="T1012"><text:s/>ir antrinėmis žaliavomis, ne komunalinių atliekų sraute susidariusiomis pakuočių atliekomis ir antrinėmis žaliavomis (tai yra su pakuočių atliekomis ir antrinėmis žaliavomis, kurios pagal Atliekų tvarkymo įstat</text:span><text:span text:style-name="T1013">ymo 2 straipsnio 39 dalį nepriskiriamos prie komunalinių atliekų).</text:span></text:p>
      <text:p text:style-name="P1014"><text:span text:style-name="T1015">38</text:span><text:span text:style-name="T1016">.</text:span><text:span text:style-name="T1017"><text:tab/></text:span><text:span text:style-name="T1018">Atliekas surenkančiose transporto priemonėse turi būti įmontuota įranga, fiksuojanti identifikuoto konteinerio ištuštinimo faktą, ir priemonės Reikalavimų 16, 18, 19 ir 34 punktuose nurodytoms rūšiavimo konteinerių perpildymo ar nepripildymo ir neišstūmimo</text:span><text:span text:style-name="T1019"><text:s/></text:span><text:span text:style-name="T1020">į nustatytą tokių konteinerių ištuštinimo vietą</text:span><text:span text:style-name="T1021"><text:s/>situacijoms fiksuoti. Šiame punkte nurodyta įranga ir priemonėmis užfiksuoti duomenys surinkimo paslaugos teikimo sutartyje nustatyta tvarka perduodami į savivaldybės (ar</text:span><text:span text:style-name="T1022">ba</text:span><text:span text:style-name="T1023"><text:s/>jos pavedimu – administratoriaus)<text:s/></text:span><text:span text:style-name="T1024">konteinerių identifikavimo sistemą (jei tokia įdiegta).<text:s/></text:span></text:p>
      <text:p text:style-name="P1025"><text:span text:style-name="T1026">39</text:span><text:span text:style-name="T1027">.</text:span><text:span text:style-name="T1028"><text:tab/></text:span><text:span text:style-name="T1029">Ant atliekas surenkančių transporto priemonių turi būti surinkimo paslaugą teikiančio atliekų tvarkytojo pavadinimas (ar įmonės logotipas) ir kontaktiniai duomenys.</text:span></text:p>
      <text:p text:style-name="P1030"><text:span text:style-name="T1031">40</text:span><text:span text:style-name="T1032">.</text:span><text:span text:style-name="T1033"><text:tab/></text:span><text:span text:style-name="T1034">Surinkimo paslauga</text:span><text:span text:style-name="T1035"><text:s/>privalo būti teikiama švariomis ir techniškai tvarkingomis transporto priemonėmis. Surinkimo paslaugos pirkimo sąlygose savivaldybė (ar</text:span><text:span text:style-name="T1036">ba</text:span><text:span text:style-name="T1037"><text:s/>jos pavedimu – administratorius) gali nustatyti, kokius techninius reikalavimus turi atitikti transporto priemonės, k</text:span><text:span text:style-name="T1038">uriomis teikiama surinkimo paslauga (pavyzdžiui, ne mažesnį kaip Euro 6 emisijos standartą, triukšmo lygį), taip pat reikalavimą prižiūrėti ir valyti šias transporto priemones, prievolę turėti civilinės atsakomybės draudimą ir panašiai.<text:s/></text:span></text:p>
      <text:p text:style-name="P1039"><text:span text:style-name="T1040">41</text:span><text:span text:style-name="T1041">.</text:span><text:span text:style-name="T1042"><text:tab/></text:span><text:span text:style-name="T1043">Savivaldyb</text:span><text:span text:style-name="T1044">ė (ar</text:span><text:span text:style-name="T1045">ba</text:span><text:span text:style-name="T1046"><text:s/>jos pavedimu – administratorius) surinkimo paslaugos teikimo sutartyje numato, kokiu<text:s/></text:span><text:span text:style-name="T1047">periodiškumu (</text:span><text:span text:style-name="T1048">kas kiek laiko)</text:span><text:span text:style-name="T1049"><text:s/>tikrinama, kaip surinkimo paslaugą teikiantis atliekų tvarkytojas teikia šią paslaugą pagal sutartyje nurodytus įsipareigojimus, koki</text:span><text:span text:style-name="T1050">e duomenys, informacija, dokumentai pagrindžia tinkamą įsipareigojimų vykdymą.</text:span></text:p>
      <text:p text:style-name="P1051"><text:span text:style-name="T1052">42</text:span><text:span text:style-name="T1053">.</text:span><text:span text:style-name="T1054"><text:tab/></text:span><text:span text:style-name="T1055">Savivaldybė (arba jos pavedimu – administratorius) surinkimo paslaugos teikimo sutartyje numato, kokių veiksmų turi imtis<text:s/></text:span><text:span text:style-name="T1056">surinkimo paslaugą teikiantis atliekų tvarkytoj</text:span><text:span text:style-name="T1057">as, jei,<text:s/></text:span><text:span text:style-name="T1058">atvykęs pagal konteinerių ištuštinimo grafiką rūšiavimo konteineriuose arba šalia jų randa atliekų, kurias pagal savivaldybių atliekų tvarkymo taisyklėse nustatytą pakuočių atliekų ir antrinių žaliavų rūšiavimo ir surinkimo tvarką draudžiama mesti</text:span><text:span text:style-name="T1059"><text:s/>į rūšiavimo konteinerius.</text:span></text:p>
      <text:p text:style-name="P1060"><text:span text:style-name="T1061">43</text:span><text:span text:style-name="T1062">.</text:span><text:span text:style-name="T1063"><text:tab/></text:span><text:span text:style-name="T1064">Savivaldybė (ar</text:span><text:span text:style-name="T1065">ba</text:span><text:span text:style-name="T1066"><text:s/>jos pavedimu – administratorius) surinkimo paslaugos sutartyje gali numatyti, kad<text:s/></text:span><text:span text:style-name="T1067">surinkimo paslaugą teikiantis atliekų tvarkytojas<text:s/></text:span><text:span text:style-name="T1068">privalo savivaldybės (ar</text:span><text:span text:style-name="T1069">ba</text:span><text:span text:style-name="T1070"><text:s/>jos pavedimu – administratoriaus) nustatyta<text:s/></text:span><text:span text:style-name="T1071">tvarka per nustatytus terminus informuoti komunalinių atliekų turėtojus apie teikiamą surinkimo paslaugą, nagrinėti komunalinių atliekų turėtojų pranešimus, skundus dėl jo teikiamos paslaugos, teikti savivaldybei (ar</text:span><text:span text:style-name="T1072">ba</text:span><text:span text:style-name="T1073"><text:s/>jos pavedimu – administratoriui) visą reikiamą informaciją, susijusią su surinkimo paslaugos teikimu.</text:span></text:p>
      <text:p text:style-name="P1074"/>
      <text:p text:style-name="P1075"><text:span text:style-name="T1076">VII</text:span><text:span text:style-name="T1077"><text:s/>SKYRIUS</text:span></text:p>
      <text:p text:style-name="P1078"><text:span text:style-name="T1079">SU SURINKIMO PASLAUGOS TEIKIMU, INFRASTRUKTŪROS ĮRENGIMU, PRIEŽIŪRA, ATNAUJINIMU, PLĖTRA SUSIJUSIŲ PREKIŲ ĮSIGIJIMO, DARBŲ ATLIKIMO IR</text:span><text:span text:style-name="T1080"><text:s/>PASLAUGŲ TEIKIMO VEIKLŲ FINANSAVIMO TVARKOS, ŠIŲ VEIKLŲ ADMINISTRAVIMO IR ŠIO ADMINISTRAVIMO IŠLAIDŲ APMOKĖJIMO TVARKOS REIKALAVIMAI</text:span></text:p>
      <text:p text:style-name="P1081"/>
      <text:p text:style-name="P1082"><text:span text:style-name="T1083">44</text:span><text:span text:style-name="T1084">.</text:span><text:span text:style-name="T1085"><text:tab/></text:span><text:span text:style-name="T1086">Su surinkimo paslaugos teikimu, infrastruktūros įrengimu, priežiūra, atnaujinimu, plėtra susijusių prekių įsigiji</text:span><text:span text:style-name="T1087">mo, darbų atlikimo ir paslaugų teikimo veiklų administravimas (toliau – administravimas) apima surinkimo paslaugą teikiančio atliekų tvarkytojo veiklos, susijusios su surinkimo paslaugos teikimu pagal Reikalavimus, infrastruktūros įrengimo, atnaujinimo, pl</text:span><text:span text:style-name="T1088">ėtros, priežiūros paslaugas teikiančių paslaugų teikėjų veiklos, susijusios su šių paslaugų teikimu pagal Reikalavimus, priežiūrą ir kontrolę, su surinkimo paslaugą teikiančiu atliekų tvarkytoju sudarytos surinkimo paslaugų teikimo sutarties, su infrastruk</text:span><text:span text:style-name="T1089">tūros įrengimo, atnaujinimo, plėtros, priežiūros paslaugas teikiančiais paslaugų teikėjais sudarytų tokių paslaugų teikimo sutarčių, pakuočių atliekų tvarkymo organizavimo ir finansavimo sutarties administravimą, šiose sutartyse numatytų sutartinių įsipare</text:span><text:span text:style-name="T1090">igojimų vykdymo priežiūrą, įskaitant šias administravimo veiklas:</text:span></text:p>
      <text:p text:style-name="P1091"><text:span text:style-name="T1092">44.1</text:span><text:span text:style-name="T1093">.</text:span><text:span text:style-name="T1094"><text:tab/></text:span><text:span text:style-name="T1095">rūšiavimo konteinerių paskirties, skaičiaus, jų tūrio, kiekio, vietos parinkimą ir ištuštinimo dažnio nustatymą;</text:span></text:p>
      <text:p text:style-name="P1096"><text:span text:style-name="T1097">44.2</text:span><text:span text:style-name="T1098">.</text:span><text:span text:style-name="T1099"><text:tab/></text:span><text:span text:style-name="T1100">konteinerių ištuštinimo grafikų parengimo, tikslinimo, papi</text:span><text:span text:style-name="T1101">ldymo organizavimą, surinkimo paslaugą teikiančio atliekų tvarkytojo parengtų, patikslintų, papildytų konteinerių ištuštinimo grafikų derinimą, tvirtinimą ir viešinimą;</text:span></text:p>
      <text:p text:style-name="P1102"><text:span text:style-name="T1103">44.3</text:span><text:span text:style-name="T1104">.</text:span><text:span text:style-name="T1105"><text:tab/></text:span><text:span text:style-name="T1106">rūšiavimo konteinerių komplektų ar konteinerių aikštelių priskyrimą komunalin</text:span><text:span text:style-name="T1107">ių atliekų turėtojams, informacijos apie priskirtus rūšiavimo konteinerių komplektus paskelbimą savivaldybės, administratoriaus interneto svetainėje;</text:span></text:p>
      <text:p text:style-name="P1108"><text:span text:style-name="T1109">44.4</text:span><text:span text:style-name="T1110">.</text:span><text:span text:style-name="T1111"><text:tab/></text:span><text:span text:style-name="T1112">surinkimo paslaugą teikiančio atliekų tvarkytojo suteiktų surinkimo paslaugų perdavimo–priėmimo<text:s/></text:span><text:span text:style-name="T1113">aktų suderinimą;<text:s/></text:span></text:p>
      <text:p text:style-name="P1114"><text:span text:style-name="T1115">44.5</text:span><text:span text:style-name="T1116">.</text:span><text:span text:style-name="T1117"><text:tab/></text:span><text:span text:style-name="T1118">sprendimų dėl tvarkos rūšiavimo konteinerių aikštelėse ir klausimų, kylančių dėl komunalinių atliekų sraute susidarančių pakuočių atliekų rūšiuojamojo surinkimo savivaldybės komunalinių atliekų tvarkymo sistemoje ir šių atliekų<text:s/></text:span><text:span text:style-name="T1119">vežimo, priėmimą;</text:span></text:p>
      <text:p text:style-name="P1120"><text:span text:style-name="T1121">44.6</text:span><text:span text:style-name="T1122">.</text:span><text:span text:style-name="T1123"><text:tab/></text:span><text:span text:style-name="T1124">prašymų ir skundų dėl surinkimo paslaugą teikiančio atliekų tvarkytojo netinkamo paslaugos teikimo arba neteikimo registravimą, nagrinėjimą ir sprendimų priėmimą;</text:span></text:p>
      <text:p text:style-name="P1125"><text:span text:style-name="T1126">44.7</text:span><text:span text:style-name="T1127">.</text:span><text:span text:style-name="T1128"><text:tab/></text:span><text:span text:style-name="T1129">prekių, darbų ir paslaugų pirkimo, šių veiklų finansavi</text:span><text:span text:style-name="T1130">mo sutarčių, susijusių su infrastruktūros įrengimu, atnaujinimu, plėtra ir priežiūra, vykdymo kontrolę ir administravimą;</text:span></text:p>
      <text:p text:style-name="P1131"><text:span text:style-name="T1132">44.8</text:span><text:span text:style-name="T1133">.</text:span><text:span text:style-name="T1134"><text:tab/></text:span><text:span text:style-name="T1135">konteinerių identifikavimo sistemos diegimą, jos priežiūrą, duomenų šioje sistemoje kaupimą ir tvarkymą;</text:span></text:p>
      <text:p text:style-name="P1136"><text:span text:style-name="T1137">44.9</text:span><text:span text:style-name="T1138">.</text:span><text:span text:style-name="T1139"><text:tab/></text:span><text:span text:style-name="T1140">komunalin</text:span><text:span text:style-name="T1141">ių atliekų turėtojų informavimą apie<text:s/></text:span><text:span text:style-name="T1142">pakuočių atliekų ir antrinių žaliavų rūšiavimo ir surinkimo tvarką,</text:span><text:span text:style-name="T1143"><text:s/>atsakomybę atliekas metant į rūšiavimo konteinerius nesilaikant savivaldybės nustatytos<text:s/></text:span><text:span text:style-name="T1144">pakuočių atliekų ir antrinių žaliavų rūšiavimo ir surinkimo<text:s/></text:span><text:span text:style-name="T1145">tva</text:span><text:span text:style-name="T1146">rkos</text:span><text:span text:style-name="T1147">.</text:span></text:p>
      <text:p text:style-name="P1148"><text:span text:style-name="T1149">45</text:span><text:span text:style-name="T1150">.</text:span><text:span text:style-name="T1151"><text:tab/></text:span><text:span text:style-name="T1152">Administravimo sąnaudoms padengti skiriama 5 proc. surinkimo paslaugos vertės (įskaitant PVM), šią sumą organizacijos moka proporcingai organizacijų užimamai rinkos daliai. Administravimo sąnaudas organizacijos apmoka savivaldybei (arba jos pavedimu – admi</text:span><text:span text:style-name="T1153">nistratoriui) ne vėliau kaip per 30 dienų nuo savivaldybės (arba jos pavedimu – administratoriaus) mokėjimo dokumento (PVM sąskaitos faktūros ar sąskaitos faktūros) pateikimo organizacijai.<text:s/></text:span></text:p>
      <text:p text:style-name="P1154"><text:span text:style-name="T1155">46</text:span><text:span text:style-name="T1156">.</text:span><text:span text:style-name="T1157"><text:tab/></text:span><text:span text:style-name="T1158">Surinkimo paslaugų teikimo išlaidas organizacijos apmoka<text:s/></text:span><text:span text:style-name="T1159">(proporcingai organizacijų užimamai rinkos daliai) savivaldybei arba surinkimo paslaugą teikiančiam atliekų tvarkytojui ne vėliau kaip per 30 dienų nuo organizacijai pateiktos surinkimo paslaugą teikiančio atliekų tvarkytojo išrašytos PVM sąskaitos faktūro</text:span><text:span text:style-name="T1160">s už surinkimo paslaugas, suteiktas pagal surinkimo paslaugos įkainius, nurodytus surinkimo paslaugos teikimo sutartyje.</text:span></text:p>
      <text:p text:style-name="P1161"><text:span text:style-name="T1162">47</text:span><text:span text:style-name="T1163">.</text:span><text:span text:style-name="T1164"><text:tab/></text:span><text:span text:style-name="T1165">Su infrastruktūros įrengimu, priežiūra, atnaujinimu ir plėtra susijusių prekių įsigijimo, darbų atlikimo ir paslaugų teikimo iš</text:span><text:span text:style-name="T1166">laidas organizacijos apmoka (proporcingai organizacijų užimamai rinkos daliai)</text:span><text:span text:style-name="T1167"><text:s/></text:span><text:span text:style-name="T1168">savivaldybei (arba jos pavedimu – administratoriui) ne vėliau kaip per 30 dienų nuo mokėjimo dokumento (PVM sąskaitos faktūros ar sąskaitos faktūros) už tokias įsigytas prekes,<text:s/></text:span><text:span text:style-name="T1169">atliktus darbus, suteiktas paslaugas pagal tokių prekių įsigijimo, darbų atlikimo ir paslaugų teikimo įkainius, nurodytus infrastruktūros įrengimo, atnaujinimo, plėtros, priežiūros paslaugų teikimo sutartyse, pateikimo organizacijai.</text:span></text:p>
      <text:p text:style-name="P1170"/>
      <text:p text:style-name="P1171"><text:span text:style-name="T1172">VIII</text:span><text:span text:style-name="T1173"><text:s/>SKYRIUS</text:span></text:p>
      <text:p text:style-name="P1174"><text:span text:style-name="T1175">pa</text:span><text:span text:style-name="T1176">kuočių atliekų tvarkymo ORGANIZAVIMO IR finansavimo sutarties sąlygos</text:span></text:p>
      <text:p text:style-name="P1177"/>
      <text:p text:style-name="P1178"><text:span text:style-name="T1179">48</text:span><text:span text:style-name="T1180">.</text:span><text:span text:style-name="T1181"><text:tab/></text:span><text:span text:style-name="T1182">Pakuočių atliekų tvarkymo organizavimo ir finansavimo sutartyje, be kitų sutarties sąlygų, kurios nurodomos vadovaujantis Lietuvos Respublikos civiliniu kodeksu, turi būti<text:s/></text:span><text:span text:style-name="T1183">įtvirtintos šios sąlygos:</text:span></text:p>
      <text:p text:style-name="P1184"><text:span text:style-name="T1185">48.1</text:span><text:span text:style-name="T1186">.</text:span><text:span text:style-name="T1187"><text:tab/></text:span><text:span text:style-name="T1188">Sutarties objektas – komunalinių atliekų sraute susidarančių pakuočių atliekų rūšiuojamojo surinkimo paslaugos savivaldybės (savivaldybių) teritorijoje teikimo finansavimas, infrastruktūros, jos įrengimo, atnaujinimo, prie</text:span><text:span text:style-name="T1189">žiūros ir plėtros, šių paslaugų ir veiklų administravimo finansavimas ir finansavimo tvarka.</text:span></text:p>
      <text:p text:style-name="P1190"><text:span text:style-name="T1191">48.2</text:span><text:span text:style-name="T1192">.</text:span><text:span text:style-name="T1193"><text:tab/></text:span><text:span text:style-name="T1194">Surinkimo paslaugą teikiantis atliekų tvarkytojas rūšiavimo konteineriuose surinktas atliekas įpareigojamas vežti organizacijų parinktiems pakuočių atlie</text:span><text:span text:style-name="T1195">kų tvarkytojams<text:s/></text:span><text:span text:style-name="T1196">ir<text:s/></text:span><text:span text:style-name="T1197">organizacijoms pateikti (</text:span><text:span text:style-name="T1198">netaikant papildomo mokesčio)</text:span><text:span text:style-name="T1199"><text:s/>šių atliekų perdavimą organizacijų parinktiems pakuočių atliekų tvarkytojams įrodančius dokumentus ne vėliau kaip per 30 dienų nuo PVM sąskaitos faktūros už suteiktas surinkimo pasla</text:span><text:span text:style-name="T1200">ugas pateikimo organizacijai</text:span><text:span text:style-name="T1201">.</text:span></text:p>
      <text:p text:style-name="P1202"><text:span text:style-name="T1203">48.3</text:span><text:span text:style-name="T1204">.</text:span><text:span text:style-name="T1205"><text:tab/></text:span><text:span text:style-name="T1206">Surinkimo paslaugos teikimo išlaidas<text:s/></text:span><text:span text:style-name="T1207">savivaldybei arba surinkimo paslaugą teikiančiam atliekų tvarkytojui organizacijos apmoka proporcingai organizacijų užimamai rinkos daliai ne vėliau kaip per 30 dienų nuo surinkim</text:span><text:span text:style-name="T1208">o paslaugą teikiančio atliekų tvarkytojo išrašytos PVM sąskaitos faktūros už surinkimo paslaugas, suteiktas pagal surinkimo paslaugos įkainius, nurodytus surinkimo paslaugos teikimo sutartyje, pateikimo organizacijai. Surinkimo paslaugos teikimo sutarties<text:s/></text:span><text:span text:style-name="T1209">kopija pridedama kaip<text:s/></text:span><text:span text:style-name="T1210">pakuočių atliekų tvarkymo organizavimo ir finansavimo sutarties priedas</text:span><text:span text:style-name="T1211">.<text:s/></text:span></text:p>
      <text:p text:style-name="P1212"><text:span text:style-name="T1213">48.4</text:span><text:span text:style-name="T1214">.</text:span><text:span text:style-name="T1215"><text:tab/></text:span><text:span text:style-name="T1216">Administravimo sąnaudoms padengti skiriama<text:s/></text:span><text:span text:style-name="T1217">5 proc. surinkimo paslaugos vertės (įskaitant PVM). Administravimo sąnaudas organizacijos apmoka savivaldyb</text:span><text:span text:style-name="T1218">ei (arba jos pavedimu – administratoriui) proporcingai organizacijų užimamai rinkos daliai ne vėliau kaip per 30 dienų nuo savivaldybės (arba jos pavedimu – administratoriaus) mokėjimo dokumento (PVM sąskaitos faktūros ar sąskaitos faktūros) pateikimo orga</text:span><text:span text:style-name="T1219">nizacijai.</text:span></text:p>
      <text:p text:style-name="P1220"><text:span text:style-name="T1221">48.5</text:span><text:span text:style-name="T1222">.</text:span><text:span text:style-name="T1223"><text:tab/></text:span><text:span text:style-name="T1224">Su infrastruktūros įrengimu, priežiūra, atnaujinimu ir plėtra susijusių prekių įsigijimo, darbų atlikimo ir paslaugų teikimo išlaidas organizacijos<text:s/></text:span><text:span text:style-name="T1225">apmoka savivaldybei (arba jos pavedimu – administratoriui)<text:s/></text:span><text:span text:style-name="T1226">proporcingai<text:s/></text:span><text:span text:style-name="T1227">organizacijų</text:span><text:span text:style-name="T1228"><text:s/>užimamai rinkos daliai ne vėliau kaip per 30 dienų nuo<text:s/></text:span><text:span text:style-name="T1229">savivaldybės (arba jos pavedimu – administratoriaus) mokėjimo dokumento (</text:span><text:span text:style-name="T1230">PVM sąskaitos faktūros ar sąskaitos faktūros) už tokias įsigytas prekes, atliktus darbus, suteiktas paslaugas pagal tokių preki</text:span><text:span text:style-name="T1231">ų įsigijimo, darbų atlikimo ir paslaugų teikimo įkainius, nurodytus<text:s/></text:span><text:span text:style-name="T1232">infrastruktūros įrengimo, atnaujinimo, plėtros, priežiūros</text:span><text:span text:style-name="T1233"><text:s/>paslaugų teikimo sutartyse, pateikimo organizacijai. Šiame papunktyje nurodytų</text:span><text:span text:style-name="T1234"><text:s/>infrastruktūros įrengimo, atnaujinimo, plėtros, pr</text:span><text:span text:style-name="T1235">iežiūros<text:s/></text:span><text:span text:style-name="T1236"><text:s/>paslaugų teikimo sutarčių</text:span><text:span text:style-name="T1237"><text:s/>kopijos pridedamos kaip<text:s/></text:span><text:span text:style-name="T1238">pakuočių atliekų tvarkymo organizavimo ir finansavimo sutarties priedai</text:span><text:span text:style-name="T1239">.</text:span></text:p>
      <text:p text:style-name="P1240"><text:span text:style-name="T1241">48.6</text:span><text:span text:style-name="T1242">.</text:span><text:span text:style-name="T1243"><text:tab/></text:span><text:span text:style-name="T1244">Pakeitus, nutraukus ar sudarius naujas 48.3 ir 48.5 papunkčiuose nurodytas surinkimo paslaugos sutartis ir (ar) i</text:span><text:span text:style-name="T1245">nfrastruktūros įrengimo, atnaujinimo, plėtros, priežiūros paslaugų teikimo sutartis, ne vėliau kaip per 30 dienų nuo šių sutarčių pakeitimo, nutraukimo ar sudarymo<text:s/></text:span><text:span text:style-name="T1246">p</text:span><text:span text:style-name="T1247">akuočių atliekų tvarkymo organizavimo ir finansavimo<text:s/></text:span><text:span text:style-name="T1248">sutarties šalims pateikiamas pasirašyt</text:span><text:span text:style-name="T1249">i savivaldybės (arba jos pavedimu – administratoriaus) parengtas pakuočių atliekų tvarkymo organizavimo ir finansavimo sutarties pakeitimas, prie kurio pridedamos (atitinkamai) pakeistų ar naujai sudarytų surinkimo paslaugų sutarčių ir (ar) infrastruktūros</text:span><text:span text:style-name="T1250"><text:s/>įrengimo, priežiūros, atnaujinimo, plėtros paslaugų teikimo sutarčių kopijos. Šį<text:s/></text:span><text:span text:style-name="T1251">pakuočių atliekų tvarkymo organizavimo ir finansavimo sutarties pakeitimą</text:span><text:span text:style-name="T1252"> sutarties šalys pasirašo<text:s/></text:span><text:span text:style-name="T1253">ne vėliau kaip per 30 dienų nuo jo pateikimo pasirašyti</text:span><text:span text:style-name="T1254">.</text:span></text:p>
      <text:p text:style-name="P1255"><text:span text:style-name="T1256">48.7</text:span><text:span text:style-name="T1257">.</text:span><text:span text:style-name="T1258"><text:tab/></text:span><text:span text:style-name="T1259">Nurodoma</text:span><text:span text:style-name="T1260"><text:s/>šalių atsakomybė už sutartinių įsipareigojimų nevykdymą ar netinkamą vykdymą,<text:s/></text:span><text:span text:style-name="T1261">įskaitant<text:s/></text:span><text:span text:style-name="T1262">atsakomybę už apmokėjimo sąlygų nesilaikymą, pakuočių atliekų sutvarkymo dokumentų nepateikimą Reikalavimų 48.2 papunktyje nurodytu periodiškumu, nepagrįstą tokių doku</text:span><text:span text:style-name="T1263">mentų išrašymą paaiškėjus, kad juose pateikti melagingi duomenys apie iš rūšiavimo konteinerių surinktą pakuočių atliekų ir antrinių žaliavų atliekų kiekį.</text:span></text:p>
      <text:p text:style-name="P1264"><text:span text:style-name="T1265">48.8</text:span><text:span text:style-name="T1266">.</text:span><text:span text:style-name="T1267"><text:tab/></text:span><text:span text:style-name="T1268">Gali būti nurodomos kitos sutarties šalių bendru sutarimu sulygtos sąlygos, kurios neprieš</text:span><text:span text:style-name="T1269">tarauja Reikalavimų nuostatoms.</text:span></text:p>
      <text:p text:style-name="P1270"><text:span text:style-name="T1271">_________________</text:span></text:p>
      <text:p text:style-name="Normal"/>
      <text:p text:style-name="P1272"/>
      <text:p text:style-name="P1273"/>
      <text:p text:style-name="P1274"><text:span text:style-name="T1275">Pakeitimai:</text:span></text:p>
      <text:p text:style-name="P1276"/>
      <text:p text:style-name="P1277"><text:span text:style-name="T1278">1.</text:span></text:p>
      <text:p text:style-name="P1279"><text:span text:style-name="T1280">Lietuvos vyriausiasis administracinis teismas, Sprendimas</text:span></text:p>
      <text:p text:style-name="P1281"><text:span text:style-name="T1282">Nr.<text:s/></text:span><text:a xlink:href="https://www.e-tar.lt/portal/legalAct.html?documentId=745208c0879a11ed8df094f359a60216" office:target-frame-name="_top" xlink:show="replace"><text:span text:style-name="T1283">2022-12-21 Nr.<text:s/></text:span><text:span text:style-name="T1284">AB-31169-3-66-3-00069-2022-9</text:span></text:a><text:span text:style-name="T1285">, 2022-12-21, paskelbta TAR 2023-01-02, i. k. 2023-00002</text:span></text:p>
      <text:p text:style-name="P1286"><text:span text:style-name="T1287">Nuasmenintas sprendimas 2022-12-21 Nr. AB-31169-3-66-3-00069-2022-9</text:span></text:p>
      <text:p text:style-name="P1288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Header" style:family="paragraph">
      <style:paragraph-properties fo:text-align="center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10"><text:page-number text:fixed="false">11</text:page-number></text:p>
        <text:p text:style-name="Header"/>
      </style:header>
    </style:master-page>
    <style:master-page style:next-style-name="MP1" style:name="MPF1" style:page-layout-name="PL1">
      <style:header>
        <text:p text:style-name="P1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30T14:06:00Z</meta:creation-date>
    <dc:date>2023-12-30T14:0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3" meta:paragraph-count="576" meta:word-count="7124" meta:character-count="44378" meta:row-count="1991" meta:non-whitespace-character-count="37830"/>
  </office:meta>
</office:document-meta>
</file>