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anguage-asian="ar" style:country-asian="SA"/>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3472in" style:page-number="1">
        <style:tab-stops>
          <style:tab-stop style:type="left" style:position="4.8437in"/>
        </style:tab-stops>
      </style:paragraph-properties>
      <style:text-properties fo:text-transform="uppercase"/>
    </style:style>
    <style:style style:name="P55" style:parent-style-name="Normal" style:family="paragraph">
      <style:paragraph-properties fo:text-indent="3.3472in"/>
    </style:style>
    <style:style style:name="T56" style:parent-style-name="DefaultParagraphFont" style:family="text">
      <style:text-properties fo:text-transform="uppercase"/>
    </style:style>
    <style:style style:name="P57" style:parent-style-name="Normal" style:family="paragraph">
      <style:paragraph-properties fo:text-indent="3.3472in"/>
    </style:style>
    <style:style style:name="P58" style:parent-style-name="Normal" style:family="paragraph">
      <style:paragraph-properties fo:text-indent="3.3472in"/>
    </style:style>
    <style:style style:name="P59" style:parent-style-name="Normal" style:family="paragraph">
      <style:paragraph-properties fo:text-indent="3.3472in"/>
    </style:style>
    <style:style style:name="P60" style:parent-style-name="Normal" style:family="paragraph">
      <style:paragraph-properties fo:text-indent="3.3472in"/>
    </style:style>
    <style:style style:name="P61" style:parent-style-name="Normal" style:family="paragraph">
      <style:text-properties style:text-line-through-style="solid" style:text-line-through-width="auto" style:text-line-through-color="font-color" style:text-line-through-mode="continuous" style:text-line-through-type="single"/>
    </style:style>
    <style:style style:name="P62" style:parent-style-name="Normal" style:family="paragraph">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fo:background-color="#FFFFFF"/>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4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Suvestinė redakcija nuo 2025-01-24</text:span></text:p>
      <text:p text:style-name="P8"/>
      <text:p text:style-name="P9"><text:span text:style-name="T10">Nutarimas paskelbtas: TAR 2015-05-18, i. k. 2015-07588</text:span></text:p>
      <text:p text:style-name="P11"/>
      <text:p text:style-name="P12">Nauja redakcija nuo 2025-01-24:</text:p>
      <text:p text:style-name="Normal"><text:span text:style-name="T13">Nr.<text:s/></text:span><text:a xlink:href="https://www.e-tar.lt/portal/legalAct.html?documentId=624bb363d96411efa5ddd96c482819f5" office:target-frame-name="_top" xlink:show="replace"><text:span text:style-name="T14">23</text:span></text:a><text:span text:style-name="T15">, 2025-01-22, paskelbta TAR 2025-01-23, i. k. 2025-00859</text:span></text:p>
      <text:p text:style-name="P16"/>
      <text:p text:style-name="P17">LIETUVOS RESPUBLIKOS VYRIAUSYBĖ</text:p>
      <text:p text:style-name="P18"/>
      <text:p text:style-name="P19">NUTARIMAS</text:p>
      <text:p text:style-name="P20">DĖL TAUTINIŲ MAŽUMŲ DEPARTAMENTO PRIE LIETUVOS RESPUBLIKOS VYRIAUSYBĖS NUOSTATŲ PATVIRTINIMO</text:p>
      <text:p text:style-name="P21"/>
      <text:p text:style-name="P22"><text:span text:style-name="T23">2015 m. gegužės 13 d.</text:span><text:span text:style-name="T24"><text:s/>Nr.<text:s/></text:span><text:span text:style-name="T25">492</text:span></text:p>
      <text:p text:style-name="P26">Vilnius</text:p>
      <text:p text:style-name="P27"/>
      <text:p text:style-name="P28"/>
      <text:p text:style-name="P29"><text:span text:style-name="T30">Vadovaudamasi Lietuvos Respublikos Vyriausybės įstatymo 22 straipsnio 9 punktu, Lietuvos Respublikos biudžetinių įstaigų įstatymo 5 straipsnio 2 dalimi, 3 dalies 1 punktu, Lietuvo</text:span><text:span text:style-name="T31">s Respublikos tautinių mažumų įstatymo 12 straipsnio 1 dalimi, 14 straipsnio 1 dalimi, Lietuvos Respublikos Vyriausybė n u t a r i a:</text:span></text:p>
      <text:p text:style-name="P32"><text:span text:style-name="T33">1</text:span><text:span text:style-name="T34">. Patvirtinti Tautinių mažumų departamento prie Lietuvos Respublikos Vyriausybės nuostatus (pridedama).</text:span></text:p>
      <text:p text:style-name="P35"><text:span text:style-name="T36">2</text:span><text:span text:style-name="T37">.<text:s/></text:span><text:span text:style-name="T38">Įgalioti Tautinių mažumų departamentą prie Lietuvos Respublikos Vyriausybės dalyvauti formuojant ir įgyvendinant valstybės politiką tautinių mažumų srityje, prižiūrėti, kaip įgyvendinami Tautinių mažumų įstatymas ir su juo susiję teisės aktai.</text:span></text:p>
      <text:p text:style-name="P39"/>
      <text:p text:style-name="P40"/>
      <text:p text:style-name="P41"/>
      <text:p text:style-name="P42">Ministras Pirmininkas<text:tab/>Algirdas Butkevičius</text:p>
      <text:p text:style-name="P43"/>
      <text:p text:style-name="P44"/>
      <text:p text:style-name="P45"/>
      <text:p text:style-name="P46"><text:span text:style-name="T47">Kultūros ministras</text:span><text:span text:style-name="T48"><text:tab/>Šarūnas Birutis</text:span></text:p>
      <text:p text:style-name="Normal"/>
      <text:p text:style-name="Normal"/>
      <text:soft-page-break/>
      <text:p text:style-name="P49">Patvirtinta</text:p>
      <text:p text:style-name="P55"><text:span text:style-name="T56">L</text:span>ietuvos Respublikos Vyriausybės<text:s/></text:p>
      <text:p text:style-name="P57">2015 m. gegužės 13 d. nutarimu Nr. 492</text:p>
      <text:p text:style-name="P58">(Lietuvos Respublikos Vyriausybės<text:s/></text:p>
      <text:p text:style-name="P59">2025 m. sausio 22 d. nutarimo Nr. 23<text:s/></text:p>
      <text:p text:style-name="P60">redakcija)</text:p>
      <text:p text:style-name="P61"/>
      <text:p text:style-name="P62"/>
      <text:p text:style-name="P63"><text:span text:style-name="T64">tautinių mažumų departamento PRIE LIETUVOS RESPUBLIKOS VYRIAUSYBĖS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utinių mažumų departamentas prie Lietuvos Respublikos Vyriausybės (toliau –Departamentas) yra Lietuvos Respublikos Vyriausybės įstaiga, dalyvaujanti formuojant ir įgyvendinant<text:s/></text:span><text:span text:style-name="T76">valstybės politiką</text:span><text:span text:style-name="T77"><text:s/>tautinių mažumų</text:span><text:span text:style-name="T78"><text:s/>srityje</text:span><text:span text:style-name="T79">.</text:span><text:s/></text:p>
      <text:p text:style-name="P80"><text:span text:style-name="T81">2</text:span><text:span text:style-name="T82">.<text:s/></text:span><text:span text:style-name="T83">Departamentas yra biudže</text:span><text:span text:style-name="T84">tinė įstaiga (juridinio asmens kodas 304065817), turinti sąskaitą valstybės ižde ir antspaudą su Lietuvos valstybės herbu ir savo pavadinimu.</text:span><text:s/><text:span text:style-name="T85">Departamento buveinė: Vilnius, Raugyklos g. 25-102, LT-01140.</text:span></text:p>
      <text:p text:style-name="P86"><text:span text:style-name="T87">3</text:span><text:span text:style-name="T88">.<text:s/></text:span>Departamentui lėšos skiriamos Lietuvos Respublikos biudžeto sandaros įstatymo nustatyta tvarka.<text:span text:style-name="T89"><text:s/>Departamentui finansuoti gali būti naudojamos ir kitos teisėtai gautos lėšos.</text:span></text:p>
      <text:p text:style-name="P90"><text:span text:style-name="T91">4</text:span><text:span text:style-name="T92">. Departamento savininkė yra valstybė.<text:s/></text:span><text:span text:style-name="T93">Departamento savininko teises ir pareigas įgyvendina Vyriausybė, kuri<text:s/></text:span><text:span text:style-name="T94">atlieka Lietu</text:span><text:span text:style-name="T95">vos Respublikos<text:s/></text:span><text:span text:style-name="T96">biudžetinių įstaigų įstatyme</text:span><text:span text:style-name="T97"><text:s/>ir Lietuvos Respublikos </text:span><text:span text:style-name="T98">Vyriausybės įstatyme</text:span><text:span text:style-name="T99"> nurodytas funkcijas, sprendžia kitus įstatymuose jos kompetencijai priskirtus klausimus</text:span><text:span text:style-name="T100">.<text:s/></text:span></text:p>
      <text:p text:style-name="P101"><text:span text:style-name="T102">5</text:span><text:span text:style-name="T103">. Departamento vieši pranešimai skelbiami Departamento interneto svetai</text:span><text:span text:style-name="T104">nėje<text:s/></text:span><text:span text:style-name="T105">ir (ar) kitose visuomenės informavimo priemonėse.</text:span></text:p>
      <text:p text:style-name="P106"><text:span text:style-name="T107">6</text:span><text:span text:style-name="T108">.<text:s/></text:span><text:span text:style-name="T109">Departamentas veikia kultūros ministrui pavestoje tautinių mažumų valdymo srityje.</text:span></text:p>
      <text:p text:style-name="P110"><text:span text:style-name="T111">7</text:span><text:span text:style-name="T112">. Departamento nuostatų keitimo tvarką reglamentuoja Biudžetinių įstaigų įstatymas ir Lietuvos Respublikos civilinis kodeksas.<text:s/></text:span></text:p>
      <text:p text:style-name="P113"/>
      <text:p text:style-name="P114"><text:span text:style-name="T115">II</text:span><text:span text:style-name="T116"><text:s/>SKYRIUS</text:span></text:p>
      <text:p text:style-name="P117"><text:span text:style-name="T118">DEPARTAMENTO VEIKLOS TIKSLAS IR FUNKCIJOS</text:span></text:p>
      <text:p text:style-name="P119"/>
      <text:p text:style-name="P120"><text:span text:style-name="T121">8</text:span><text:span text:style-name="T122">.</text:span><text:span text:style-name="T123"><text:s/>Departamento veiklos tikslas –<text:s/></text:span><text:span text:style-name="T124">siekti tautinių mažumų integr</text:span><text:span text:style-name="T125">acijos į Lietuvos visuomenę, jų tautinės tapatybės išsaugojimo ir tarpkultūrinio bendradarbiavimo dalyvaujant valstybės politikos tautinių mažumų srityje formavime ir įgyvendinime.<text:s/></text:span><text:span text:style-name="T126"><text:s/></text:span></text:p>
      <text:p text:style-name="P127"><text:span text:style-name="T128">9</text:span><text:span text:style-name="T129">. Departamentas, siekdamas jam nustatyto veiklos tikslo, atlieka šia</text:span><text:span text:style-name="T130">s funkcijas:</text:span></text:p>
      <text:p text:style-name="P131"><text:span text:style-name="T132">9.1</text:span><text:span text:style-name="T133">. kaupia, sistemina, analizuoja ir apibendrina informaciją tautinių mažumų politikos įgyvendinimo klausimais, apibendrina įstatymų, Vyriausybės nutarimų ir kitų teisės aktų šiais klausimais taikymo praktiką, teikia institucijoms siūlymus<text:s/></text:span><text:span text:style-name="T134">dėl tautinių mažumų politikai įgyvendinti reikalingų teisės aktų, jų atitikties Europos Sąjungos teisei, šių teisės aktų rengimo ir tobulinimo;</text:span></text:p>
      <text:p text:style-name="P135"><text:span text:style-name="T136">9.2</text:span><text:span text:style-name="T137">. rengia, koordinuoja ir įgyvendina tautinių mažumų politikos srities veiklos lygmens planavimo dokumentu</text:span><text:span text:style-name="T138">s;</text:span></text:p>
      <text:p text:style-name="P139"><text:span text:style-name="T140">9.3</text:span><text:span text:style-name="T141">.<text:s/></text:span><text:span text:style-name="T142">kaupia, sistemina, analizuoja, apibendrina ir skelbia informaciją apie tautinių mažumų santykių raidą Lietuvos Respublikoje, rengia ir teikia Lietuvos Respublikos kultūros ministerijai siūlymus dėl tautinių mažumų politikos formavimo,<text:s/></text:span><text:span text:style-name="T143">kitoms mi</text:span><text:span text:style-name="T144">nisterijoms<text:s/></text:span><text:span text:style-name="T145">–</text:span><text:span text:style-name="T146"><text:s/>dėl šių ministerijų rengiamų ir priimamų (ar teikiamų) teisės aktų projektų, o kitoms valstybės ir savivaldybių institucijoms ir įstaigoms – dėl tautinių mažumų politikos įgyvendinimo;</text:span></text:p>
      <text:p text:style-name="P147"><text:span text:style-name="T148">9.4</text:span><text:span text:style-name="T149">. kaupia, sistemina, analizuoja, apibendrina ir<text:s/></text:span><text:span text:style-name="T150">skelbia informaciją apie tautinių mažumų socialinę-politinę padėtį, tiria jų poreikius ir įgyvendina priemones, padedančias išsaugoti tautinių mažumų tautinę tapatybę;</text:span></text:p>
      <text:p text:style-name="P151"><text:span text:style-name="T152">9.5</text:span><text:span text:style-name="T153">. bendradarbiaudamas su asmenimis, priklausančiais tautinėms mažumoms, tiria jų t</text:span><text:span text:style-name="T154">autinės tapatybės išsaugojimo poreikius, sprendžia šių asmenų integracijos klausimus, iš dalies finansuoja kultūros projektus tautinių mažumų integracijai į Lietuvos visuomenę skatinti, kultūrai, tradicijoms, papročiams, kalbai ar tarpkultūriniam bendradar</text:span><text:span text:style-name="T155">biavimui puoselėti ir plėtoti;<text:s/></text:span></text:p>
      <text:p text:style-name="P156"><text:span text:style-name="T157">9.6</text:span><text:span text:style-name="T158">.<text:s/></text:span><text:span text:style-name="T159">organizuoja tautinių mažumų srities mokslinius, sociologinius, demografinius, infrastruktūros ir kitus tyrimus, viešosios nuomonės apklausas<text:s/></text:span><text:span text:style-name="T160">ir tautinių mažumų būklės stebėseną;</text:span></text:p>
      <text:p text:style-name="P161"><text:span text:style-name="T162">9.7</text:span><text:span text:style-name="T163">. rengia Lietuvos Respublikos<text:s/></text:span><text:span text:style-name="T164">poziciją Europos Sąjungos institucijose ir jų darbo grupėse, komisijose nagrinėjamais tautinių mažumų klausimais, dalyvauja, kai pozicijas tautinių mažumų klausimais rengia kitos valstybės institucijos ir įstaigos, atstovauja Lietuvos interesams tarptautin</text:span><text:span text:style-name="T165">ėse organizacijose ir komitetuose tautinių mažumų klausimais;</text:span></text:p>
      <text:p text:style-name="P166"><text:span text:style-name="T167">9.8</text:span><text:span text:style-name="T168">. teikia išvadas ir pasiūlymus valstybės institucijoms ir įstaigoms perkeliant į nacionalinę teisę Europos Sąjungos teisės aktų tautinių mažumų srityje nuostatas, vykdo kitus Lietuvos nar</text:span><text:span text:style-name="T169">ystės Europos Sąjungoje įsipareigojimus tautinių mažumų srityje;</text:span></text:p>
      <text:p text:style-name="P170"><text:span text:style-name="T171">9.9</text:span><text:span text:style-name="T172">. analizuoja Lietuvos Respublikos tarptautinio bendradarbiavimo poreikius ir galimybes tautinių mažumų politikos įgyvendinimo klausimais, inicijuoja ir rengia tarptautinių sutarčių pro</text:span><text:span text:style-name="T173">jektus, organizuoja Lietuvos Respublikos tautinių mažumų teisių apsaugos srities tarptautinių sutarčių vykdymą;</text:span></text:p>
      <text:p text:style-name="P174"><text:span text:style-name="T175">9.10</text:span><text:span text:style-name="T176">. įgyvendina Europos Tarybos, Jungtinių Tautų ir kitų tarptautinių organizacijų pateiktas rekomendacijas tautinių mažumų klausimais ir<text:s/></text:span><text:span text:style-name="T177">r</text:span><text:span text:style-name="T178">enka informaciją iš kitų Lietuvos Respublikos institucijų ir organizacijų dėl šių rekomendacijų įgyvendinimo; vykdo nacionalinės politikos įgyvendinant tarptautinių organizacijų rekomendacijas stebėseną;</text:span></text:p>
      <text:p text:style-name="P179">9.11. rengia pranešimus apie Europos Tarybos Tautinių mažumų apsaugos pagrindų konvencijos įgyvendinimą Lietuvos Respublikoje, koordinuoja (organizuoja) šios konvencijos nuostatų įgyvendinimą ir renka informaciją iš kitų Lietuvos Respublikos institucijų ir organizacijų dėl konvencijos nuostatų įgyvendinimo; rengia informaciją ir teikia ataskaitas Europos komisijai prieš rasizmą ir netoleranciją (ECRI);</text:p>
      <text:p text:style-name="P180"><text:span text:style-name="T181">9.12</text:span><text:span text:style-name="T182">. organizuoja neformaliojo tautinių mažumų švietimo priemones;</text:span></text:p>
      <text:p text:style-name="P183"><text:span text:style-name="T184">9.13</text:span><text:span text:style-name="T185">. koordinuoja ir įgyvendina priemones, skatinančias įvairių tautinių mažumų</text:span><text:span text:style-name="T186"><text:s/>tarpkultūrinį bendradarbiavimą, kovą su diskriminacija ir neapykanta tautinių mažumų atžvilgiu;</text:span></text:p>
      <text:p text:style-name="P187"><text:span text:style-name="T188">9.14</text:span><text:span text:style-name="T189">. organizuoja ir rengia konferencijas, diskusijas, konkursus, kitus renginius ir viešai skleidžia informaciją tautinių mažumų klausimais;</text:span></text:p>
      <text:p text:style-name="P190"><text:span text:style-name="T191">9.15</text:span><text:span text:style-name="T192">. ren</text:span><text:span text:style-name="T193">gia ir įgyvendina tautinių mažumų istorinio ir kultūrinio pažinimo priemones, koordinuoja veiklas, susijusias su istorinių tautinių mažumų (Lietuvos karaimų, totorių ir romų) kultūros, tradicijų, papročių ir kalbos išsaugojimu;</text:span></text:p>
      <text:p text:style-name="P194"><text:span text:style-name="T195"><text:tab/></text:span><text:span text:style-name="T196">9.16</text:span><text:span text:style-name="T197">. numato ir įgyvendina priemones, kurios skatintų tautinių mažumų integraciją į Lietuvos visuomenę, jų kultūros, tradicijų, papročių, kalbos puoselėjimą ir plėtojimą;<text:s/></text:span></text:p>
      <text:p text:style-name="P198"><text:span text:style-name="T199">9.17</text:span><text:span text:style-name="T200">. rengia ir įgyvendina priemones, skirtas</text:span><text:s/>tautinių mažumų medijų raštingumui ugdyti;</text:p>
      <text:p text:style-name="P201"><text:span text:style-name="T202">9.18</text:span><text:span text:style-name="T203">. rengia ir įgyvendina priemones, skirtas visuomenės švietimui ir edukacijai tautinių mažumų klausimais;</text:span></text:p>
      <text:p text:style-name="P204"><text:span text:style-name="T205">9.19</text:span><text:span text:style-name="T206">. Vyriausybės pavedimu įgyvendina tautinių mažumų srityje veikiančių viešųjų įstaigų savininko ar dalininko teises ir pareigas, vykdo jų<text:s/></text:span><text:span text:style-name="T207">veiklos raidos stebėseną, nustato pagrindines vystymo kryptis;</text:span></text:p>
      <text:p text:style-name="P208"><text:span text:style-name="T209">9.20</text:span><text:span text:style-name="T210">. teikia<text:s/></text:span><text:span text:style-name="T211">išvadas dėl teisės aktų, susijusių su t</text:span><text:span text:style-name="T212">autinėmis mažumomis, projektų;</text:span></text:p>
      <text:p text:style-name="P213"><text:span text:style-name="T214">9.21</text:span><text:span text:style-name="T215">. teikia paramą nevyriausybinėms organizacijoms, veikiančioms tautinių mažumų teisių įgyvendinimo srityje.</text:span></text:p>
      <text:p text:style-name="P216"/>
      <text:p text:style-name="P217"><text:span text:style-name="T218">III</text:span><text:span text:style-name="T219"><text:s/>SKYRIUS</text:span></text:p>
      <text:p text:style-name="P220"><text:span text:style-name="T221">departamento teisės</text:span></text:p>
      <text:p text:style-name="P222"/>
      <text:p text:style-name="P223"><text:span text:style-name="T224">10</text:span><text:span text:style-name="T225">. Departamentas, siekdamas jam nustatyto veiklos tikslo ir atl</text:span><text:span text:style-name="T226">ikdamas jo kompetencijai priskirtas funkcijas, turi teisę:</text:span></text:p>
      <text:p text:style-name="P227"><text:span text:style-name="T228">10.1</text:span><text:span text:style-name="T229">. gauti iš valstybės ir savivaldybių institucijų ir įstaigų, kitų asmenų informaciją Departamento kompetencijai priskirtais klausimais;</text:span></text:p>
      <text:p text:style-name="P230"><text:span text:style-name="T231">10.2</text:span><text:span text:style-name="T232">. pasitelkti kitų valstybės ir savivaldybių ins</text:span><text:span text:style-name="T233">titucijų ir įstaigų, nevyriausybinių organizacijų, suderinus su jų vadovais, atstovus sprendžiamoms problemoms nagrinėti, sudaryti komisijas ar darbo grupes Departamento</text:span><text:span text:style-name="T234"><text:s/></text:span><text:span text:style-name="T235">kompetencijai priskirtiems klausimams spręsti ir teisės aktų projektams rengti;</text:span></text:p>
      <text:p text:style-name="P236"><text:span text:style-name="T237">10.3</text:span><text:span text:style-name="T238">. pagal kompetenciją sudaryti sutartis ir susitarimus su Lietuvos Respublikos ir užsienio valstybių juridiniais asmenimis, kitomis organizacijomis, jų padaliniais ir fiziniais asmenimis, taip pat teisės aktų nustatytais atvejais ir tvarka sudaryti dvišal</text:span><text:span text:style-name="T239">ius ir daugiašalius bendradarbiavimo susitarimus su tautinių mažumų reikalais besirūpinančiomis užsienio valstybių ar tarptautinių organizacijų institucijomis;</text:span></text:p>
      <text:p text:style-name="P240"><text:span text:style-name="T241">10.4</text:span><text:span text:style-name="T242">. gauti paramą Lietuvos Respublikos labdaros ir paramos įstatymo nustatyta tvarka.</text:span></text:p>
      <text:p text:style-name="P243"/>
      <text:p text:style-name="P244"><text:span text:style-name="T245">IV</text:span><text:span text:style-name="T246"><text:s/>SKYRIUS</text:span></text:p>
      <text:p text:style-name="P247"><text:span text:style-name="T248">departamento VEIKLOS organizavimas</text:span></text:p>
      <text:p text:style-name="P249"/>
      <text:p text:style-name="P250"><text:span text:style-name="T251">11</text:span><text:span text:style-name="T252">. Departamento veikla organizuojama vadovaujantis strateginiu ir metiniu veiklos planais. Strateginį veiklos planą tvirtina kultūros ministras, o metinį veiklos planą – Departamento direktorius, sude</text:span><text:span text:style-name="T253">rinęs su kultūros ministru. Šie planai rengiami Lietuvos Respublikos strateginio valdymo įstatymo ir jo įgyvendinamųjų teisės aktų nustatyta tvarka. <text:s/></text:span></text:p>
      <text:p text:style-name="P254"><text:span text:style-name="T255">12</text:span><text:span text:style-name="T256">. Departamentui vadovauja direktorius,<text:s/></text:span><text:span text:style-name="T257">kurį į pareigas priima ir iš jų atleidžia Vyriausybė Lietuvo</text:span><text:span text:style-name="T258">s Respublikos valstybės tarnybos įstatymo nustatyta tvarka.</text:span></text:p>
      <text:p text:style-name="P259"><text:span text:style-name="T260">13</text:span><text:span text:style-name="T261">. Departamento direktorius yra atsakingas ir atskaitingas Vyriausybei ir kultūros ministrui.</text:span><text:s/></text:p>
      <text:p text:style-name="P262"><text:span text:style-name="T263">14</text:span><text:span text:style-name="T264">. Departamento direktorius:</text:span></text:p>
      <text:p text:style-name="P265"><text:span text:style-name="T266">14.1</text:span><text:span text:style-name="T267">. atlieka </text:span><text:span text:style-name="T268"><text:s/>Biudžetinių įstaigų įstatymo 11 straipsnyje<text:s/></text:span><text:span text:style-name="T269">n</text:span><text:span text:style-name="T270">ustatytas biudžetinės įstaigos vadovo funkcijas;</text:span></text:p>
      <text:p text:style-name="P271"><text:span text:style-name="T272">14.2</text:span><text:span text:style-name="T273">. atstovauja Departamentui</text:span><text:span text:style-name="T274">;</text:span></text:p>
      <text:p text:style-name="P275"><text:span text:style-name="T276">14.3</text:span><text:span text:style-name="T277">. priima įsakymus ir kontroliuoja, kaip jie įgyvendinami;</text:span></text:p>
      <text:p text:style-name="P278"><text:span text:style-name="T279">14.4</text:span><text:span text:style-name="T280">. tvirtina kolegialios patariamosios visuomeniniais pagrindais veikiančios Tautinių mažumų<text:s/></text:span><text:span text:style-name="T281">tarybos (toliau – Taryba) nuostatus ir sudėtį.</text:span></text:p>
      <text:p text:style-name="P282"><text:span text:style-name="T283">15</text:span><text:span text:style-name="T284">. Nesant Departamento direktoriaus, jo funkcijas atlieka Departamento direktoriaus įgaliotas valstybės tarnautojas.<text:s/></text:span></text:p>
      <text:p text:style-name="P285"><text:span text:style-name="T286">16</text:span><text:span text:style-name="T287">. Taryba atstovauja tautinėms mažumoms Lietuvos tautinių mažumų politikos<text:s/></text:span><text:span text:style-name="T288">įgyvendinimo klausimais ir atlieka Lietuvos Respublikos tautinių mažumų įstatymo 12 straipsnio 2 dalyje nustatytas funkcijas.</text:span></text:p>
      <text:p text:style-name="P289"><text:span text:style-name="T290">17</text:span><text:span text:style-name="T291">. Departamentas aptarnauja Tarybą ūkiškai ir techniškai.</text:span></text:p>
      <text:p text:style-name="P292"><text:span text:style-name="T293">18</text:span><text:span text:style-name="T294">. Departamento vidaus auditą atlieka<text:s/></text:span><text:span text:style-name="T295">Kultūros ministerijos st</text:span><text:span text:style-name="T296">ruktūrinis padalinys, atsakingas už vidaus auditą.</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19</text:span><text:span text:style-name="T306">. Departamentas reorganizuojamas, pertvarkomas ar likviduojamas Civilinio kodekso, Vyriausybės įstatymo ir B</text:span><text:span text:style-name="T307">iudžetinių įstaigų įstatym</text:span><text:span text:style-name="T308">o nustatyta tvarka.</text:span></text:p>
      <text:p text:style-name="P309"><text:span text:style-name="T310">––––––––––––––––––––</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3c865570675111eabee4a336e7e6fdab" office:target-frame-name="_top" xlink:show="replace"><text:span text:style-name="T322">210</text:span></text:a><text:span text:style-name="T323">, 2020-03-10, paskelbta TAR 2020-03-16, i. k. 2020-05496</text:span></text:p>
      <text:p text:style-name="P324"><text:span text:style-name="T325">Dėl<text:s/></text:span><text:span text:style-name="T326">Lietuvos Respublikos Vyriausybės 2015 m. gegužės 13 d. nutarimo Nr. 492 „Dėl Tautinių mažumų departamento prie Lietuvos Respublikos Vyriausybės nuostatų ir administracijos struktūros patvirtinimo“ pakeitimo</text:span></text:p>
      <text:p text:style-name="P327"/>
      <text:p text:style-name="P328"><text:span text:style-name="T329">2.</text:span></text:p>
      <text:p text:style-name="P330"><text:span text:style-name="T331">Lietuvos Respublikos Vyriausybė, Nutarimas</text:span></text:p>
      <text:p text:style-name="P332"><text:span text:style-name="T333">Nr</text:span><text:span text:style-name="T334">.<text:s/></text:span><text:a xlink:href="https://www.e-tar.lt/portal/legalAct.html?documentId=624bb363d96411efa5ddd96c482819f5" office:target-frame-name="_top" xlink:show="replace"><text:span text:style-name="T335">23</text:span></text:a><text:span text:style-name="T336">, 2025-01-22, paskelbta TAR 2025-01-23, i. k. 2025-00859</text:span></text:p>
      <text:p text:style-name="P337"><text:span text:style-name="T338">Dėl Lietuvos Respublikos Vyriausybės 2015 m. gegužės 13 d. nutarimo Nr. 492 „Dėl Tautinių mažumų<text:s/></text:span><text:span text:style-name="T339">departamento prie Lietuvos Respublikos Vyriausybės nuostatų ir administracijos struktūros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4T09:59:00Z</meta:creation-date>
    <dc:date>2025-01-24T09:59:00Z</dc:date>
    <meta:print-date>2015-05-14T13:07:00Z</meta:print-date>
    <meta:template xlink:href="Normal.dotm" xlink:type="simple"/>
    <meta:editing-cycles>2</meta:editing-cycles>
    <meta:editing-duration>PT0S</meta:editing-duration>
    <meta:document-statistic meta:page-count="3" meta:paragraph-count="94" meta:word-count="1354" meta:character-count="11769" meta:row-count="362" meta:non-whitespace-character-count="10509"/>
  </office:meta>
</office:document-meta>
</file>