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style="italic" style:font-style-asian="italic"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75in">
        <style:tab-stops>
          <style:tab-stop style:type="left" style:position="0.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75in">
        <style:tab-stops>
          <style:tab-stop style:type="left" style:position="0.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75in">
        <style:tab-stops>
          <style:tab-stop style:type="left" style:position="0.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75in">
        <style:tab-stops>
          <style:tab-stop style:type="left" style:position="0.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75in">
        <style:tab-stops>
          <style:tab-stop style:type="left" style:position="0.3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75in">
        <style:tab-stops>
          <style:tab-stop style:type="left" style:position="0.3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875in">
        <style:tab-stops>
          <style:tab-stop style:type="left" style:position="0.3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right" style:position="6.5958in"/>
        </style:tab-stops>
      </style:paragraph-properties>
    </style:style>
    <style:style style:name="P56" style:parent-style-name="Normal" style:family="paragraph">
      <style:paragraph-properties fo:text-align="justify">
        <style:tab-stops>
          <style:tab-stop style:type="right" style:position="6.5958in"/>
        </style:tab-stops>
      </style:paragraph-properties>
    </style:style>
    <style:style style:name="P57" style:parent-style-name="Normal" style:family="paragraph">
      <style:paragraph-properties fo:text-align="justify">
        <style:tab-stops>
          <style:tab-stop style:type="right" style:position="6.5958in"/>
        </style:tab-stops>
      </style:paragraph-properties>
    </style:style>
    <style:style style:name="P58" style:parent-style-name="Normal" style:family="paragraph">
      <style:paragraph-properties fo:text-align="justify">
        <style:tab-stops>
          <style:tab-stop style:type="right" style:position="6.5958in"/>
        </style:tab-stops>
      </style:paragraph-properties>
    </style:style>
    <style:style style:name="P59" style:parent-style-name="Normal" style:master-page-name="MPF1" style:family="paragraph">
      <style:paragraph-properties fo:break-before="page" fo:text-indent="3.5437in" style:page-number="1">
        <style:tab-stops>
          <style:tab-stop style:type="right" style:position="6.595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indent="3.5437in"/>
    </style:style>
    <style:style style:name="P70" style:parent-style-name="Normal" style:family="paragraph">
      <style:paragraph-properties fo:text-align="end" fo:text-indent="3.15in"/>
      <style:text-properties style:font-size-complex="12pt"/>
    </style:style>
    <style:style style:name="P71" style:parent-style-name="Normal" style:family="paragraph">
      <style:paragraph-properties fo:text-align="justify" fo:text-indent="0.3937in"/>
      <style:text-properties fo:font-style="italic" style:font-style-asian="italic" fo:font-size="8pt" style:font-size-asian="8pt" style:font-size-complex="8pt"/>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ab-stops>
          <style:tab-stop style:type="left" style:position="0.492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305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7-09</text:span></text:p>
      <text:p text:style-name="P9"/>
      <text:p text:style-name="P10"><text:span text:style-name="T11">Įsakymas paskelbtas: TAR 2021-12-23, i. k. 2021-26866</text:span></text:p>
      <text:p text:style-name="P12"/>
      <text:p text:style-name="P13"/>
      <text:p text:style-name="P14"><text:span text:style-name="T15"><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6"/>
      <text:p text:style-name="P17">VALSTYBINĖS LIGONIŲ KASOS</text:p>
      <text:p text:style-name="P18">PRIE SVEIKATOS APSAUGOS MINISTERIJOS</text:p>
      <text:p text:style-name="P19">DIREKTORIUS</text:p>
      <text:p text:style-name="P20"/>
      <text:p text:style-name="P21">ĮSAKYMAS</text:p>
      <text:p text:style-name="P22"><text:span text:style-name="T23">DĖL 2022 METŲ PRIORITETINIŲ TERITORINIŲ LIGONIŲ KASŲ VYKDOMOS KONTROLĖS<text:s/></text:span><text:span text:style-name="T24">KRYPČIŲ IR STEBĖSENOS RODIKLIŲ SĄRAŠO PATVIRTINIMO</text:span></text:p>
      <text:p text:style-name="P25"/>
      <text:p text:style-name="P26">2021 m. gruodžio 23 d. Nr. 1K-397</text:p>
      <text:p text:style-name="P27">Vilnius</text:p>
      <text:p text:style-name="P28"/>
      <text:p text:style-name="P29"><text:span text:style-name="T30">Vadovaudamasis Lietuvos Respublikos sveikatos draudimo įstatymo 31 straipsnio 8 dalimi ir Lietuvos Respublikos viešojo administravimo įstatymo 30 straipsnio 1 da</text:span><text:span text:style-name="T31">lies 3 punktu:</text:span></text:p>
      <text:p text:style-name="P32"><text:span text:style-name="T33">1</text:span><text:span text:style-name="T34">. T v i r t i n u <text:s/>2022 metų prioritetinių teritorinių ligonių kasų vykdomos kontrolės krypčių ir stebėsenos rodiklių sąrašą (pridedama).</text:span></text:p>
      <text:p text:style-name="P35"><text:span text:style-name="T36">2</text:span><text:span text:style-name="T37">. P a v e d u:</text:span></text:p>
      <text:p text:style-name="P38"><text:span text:style-name="T39">2.1</text:span><text:span text:style-name="T40">. teritorinių ligonių kasų (toliau – TLK) direktoriams vadovautis šio įsa</text:span><text:span text:style-name="T41">kymo 1 punkte nurodytu sąrašu, vykdant asmens sveikatos priežiūros įstaigų, vaistinių ir kitų įstaigų bei įmonių, sudariusių sutartis su Valstybine ligonių kasa prie Sveikatos apsaugos ministerijos (toliau – VLK) ar TLK, veiklos priežiūrą;</text:span></text:p>
      <text:p text:style-name="P42"><text:span text:style-name="T43">2.2</text:span><text:span text:style-name="T44">. VLK Pas</text:span><text:span text:style-name="T45">laugų ekspertizės ir kontrolės skyriui vadovautis šio įsakymo 1 punkte nurodytu sąrašu, vertinant TLK vykdomas kontrolės procedūras, ir koordinuoti rodiklių stebėseną šalies mastu.</text:span></text:p>
      <text:p text:style-name="P46"><text:span text:style-name="T47">3</text:span><text:span text:style-name="T48">. P a s i l i e k u <text:s/>šio įsakymo vykdymo kontrolę.</text:span></text:p>
      <text:p text:style-name="P49"><text:span text:style-name="T50">4</text:span><text:span text:style-name="T51">.<text:s/></text:span><text:span text:style-name="T52">Skelbiu</text:span><text:span text:style-name="T53"><text:s/>šį</text:span><text:span text:style-name="T54"><text:s/>įsakymą Teisės aktų registre.</text:span></text:p>
      <text:p text:style-name="P55"/>
      <text:p text:style-name="P56"/>
      <text:p text:style-name="P57"/>
      <text:p text:style-name="P58">Direktorius <text:s/><text:tab/>Gintaras Kacevičius</text:p>
      <text:soft-page-break/>
      <text:p text:style-name="P59"><text:span text:style-name="T66">PATVIRTINTA</text:span></text:p>
      <text:p text:style-name="P67">Valstybinės ligonių kasos prie Sveikatos</text:p>
      <text:p text:style-name="P68">apsaugos ministerijos direktoriaus<text:s/></text:p>
      <text:p text:style-name="P69">2021 m. gruodžio 23 d. įsakymu Nr. 1K-397</text:p>
      <text:p text:style-name="P70"/>
      <text:p text:style-name="P71"/>
      <text:p text:style-name="P72"/>
      <text:p text:style-name="P73"><text:span text:style-name="T74">2022 METŲ PRIORITETINIŲ TERITORINIŲ LIGONIŲ KASŲ VYKDOMOS KONTROLĖS KRYPČIŲ IR STEBĖSENOS RODIKLIŲ SĄRAŠAS</text:span></text:p>
      <text:p text:style-name="P75"/>
      <text:p text:style-name="P76"><text:span text:style-name="T77">1</text:span><text:span text:style-name="T78">. 2022 metų prioritetinės teritorinių ligonių kasų (toliau –<text:s/></text:span><text:span text:style-name="T79">TLK) vykdomos kontrolės kryptys:</text:span></text:p>
      <text:p text:style-name="P80"><text:span text:style-name="T81">1.1</text:span><text:span text:style-name="T82">. Stacionarinių aktyviojo gydymo paslaugų ir ambulatorinių paslaugų, apmokamų Privalomojo sveikatos draudimo fondo (toliau – PSDF) biudžeto lėšomis, prieinamumo, tinkamumo, kiekio, apskaitos, medicinos dokumentų pildym</text:span><text:span text:style-name="T83">o kokybės ir norminių dokumentų nuostatų laikymosi kontrolė (pagal Valstybinės ligonių kasos prie Sveikatos apsaugos ministerijos (toliau – VLK) Paslaugų stebėsenos skyriaus rekomendacijas).</text:span></text:p>
      <text:p text:style-name="P84"><text:span text:style-name="T85">1.2</text:span><text:span text:style-name="T86">. Dienos chirurgijos paslaugų, apmokamų PSDF biudžeto lėšo</text:span><text:span text:style-name="T87">mis, tinkamumo, kiekio, apskaitos, medicinos dokumentų pildymo kokybės ir norminių dokumentų nuostatų laikymosi kontrolė, taip pat pacientų mokamų priemokų pagrįstumo ir duomenų apie šias priemokas įvedimo į privalomojo sveikatos draudimo informacinę siste</text:span><text:span text:style-name="T88">mą „Sveidra“ (toliau – IS „Sveidra“) kontrolė (pagal VLK rekomendacijas rotacinius patikrinimus atlieka ir bent vieną bendrą ekspertizę organizuoja Vilniaus TLK ir Panevėžio TLK).<text:s/></text:span></text:p>
      <text:p text:style-name="P89"><text:span text:style-name="T90">1.3</text:span><text:span text:style-name="T91">. Gydytojų odontologų specialistų ambulatorinių konsultacijų tinkamu</text:span><text:span text:style-name="T92">mo, kiekio, apskaitos, medicinos dokumentų pildymo kokybės ir norminių dokumentų nuostatų laikymosi kontrolė, taip pat pacientų mokamų priemokų pagrįstumo ir duomenų apie šias priemokas įvedimo<text:s/></text:span><text:soft-page-break/><text:span text:style-name="T93">į IS „Sveidra“ kontrolė (pagal VLK rekomendacijas rotacinius p</text:span><text:span text:style-name="T94">atikrinimus atlieka ir bent vieną bendrą ekspertizę organizuoja Kauno TLK).<text:s/></text:span></text:p>
      <text:p text:style-name="P95"><text:span text:style-name="T96">1.4</text:span><text:span text:style-name="T97">. Gydytojų specialistų ambulatorinių konsultacijų, skubiosios medicinos pagalbos ir stebėjimo paslaugų, suteiktų asmens sveikatos priežiūros įstaigų skubiosios medicinos pa</text:span><text:span text:style-name="T98">galbos skyriuose, prieinamumo, tinkamumo, kiekio, apskaitos, medicinos dokumentų pildymo kokybės ir norminių dokumentų nuostatų laikymosi kontrolė.</text:span></text:p>
      <text:p text:style-name="P99"><text:span text:style-name="T100">1.5</text:span><text:span text:style-name="T101">. Kalbos korekcijos paslaugų prieinamumo, tinkamumo, kiekio, apskaitos, medicinos dokumentų pildymo k</text:span><text:span text:style-name="T102">okybės ir norminių dokumentų nuostatų laikymosi kontrolė (pagal VLK rekomendacijas rotacinius patikrinimus atlieka ir bent vieną bendrą ekspertizę organizuoja Klaipėdos TLK).<text:s/></text:span></text:p>
      <text:p text:style-name="P103"><text:span text:style-name="T104">1.6</text:span><text:span text:style-name="T105">. Pirminės ambulatorinės psichikos sveikatos priežiūros centrų teikiamų p</text:span><text:span text:style-name="T106">aslaugų prieinamumo užtikrinimo kontrolė.<text:s/></text:span></text:p>
      <text:p text:style-name="P107"><text:span text:style-name="T108">1.7</text:span><text:span text:style-name="T109">. Kompensuojamųjų ortopedijos techninių priemonių gamybos, išrašymo ir išdavimo pagrįstumo, jų kiekio, apskaitos, medicinos dokumentų pildymo kokybės ir norminių dokumentų laikymosi kontrolė (pagal rizikos<text:s/></text:span><text:span text:style-name="T110">vertinimo rezultatus ir VLK Medicinos priemonių kompensavimo skyriaus rekomendacijas).</text:span></text:p>
      <text:p text:style-name="P111"><text:span text:style-name="T112">1.8</text:span><text:span text:style-name="T113">. Kompensuojamųjų ortopedijos techninių priemonių gamybos, išrašymo ir išdavimo pagrįstumo, jų kiekio, apskaitos, medicinos dokumentų pildymo kokybės ir norminių<text:s/></text:span><text:span text:style-name="T114">dokumentų nuostatų laikymosi kontrolė įmonėse, kurios per pastaruosius trejus metus nebuvo tikrintos (pagal VLK Medicinos priemonių kompensavimo skyriaus rekomendacijas).</text:span></text:p>
      <text:p text:style-name="P115"><text:span text:style-name="T116">1.9</text:span><text:span text:style-name="T117">. Kompensuojamųjų vaistų ir medicinos pagalbos priemonių skyrimo, išrašymo pag</text:span><text:span text:style-name="T118">rįstumo ir išdavimo (pardavimo) vaistinėje teisėtumo kontrolė (pagal VLK Vaistų kompensavimo skyriaus rekomendacijas).</text:span></text:p>
      <text:p text:style-name="P119"><text:span text:style-name="T120">1.10</text:span><text:span text:style-name="T121">. Centralizuotai apmokamo intraveninio imunoglobulino vartojimo pagrįstumo, apskaitos ir norminių dokumentų nuostatų laikymosi ko</text:span><text:span text:style-name="T122">ntrolė (pagal VLK Centralizuotai apmokamų vaistų<text:s/></text:span><text:soft-page-break/><text:span text:style-name="T123">skyriaus rekomendacijas rotacinius patikrinimus atlieka ir bent vieną bendrą ekspertizę organizuoja Šiaulių TLK).<text:s/></text:span></text:p>
      <text:p text:style-name="P124"><text:span text:style-name="T125">1.11</text:span><text:span text:style-name="T126">. Pirminių sąnarių endoprotezų kiekio, apskaitos, medicinos dokumentų pildymo kokybė</text:span><text:span text:style-name="T127">s ir norminių dokumentų nuostatų laikymosi kontrolė (pagal VLK Centralizuotai apmokamų vaistų skyriaus rekomendacijas).</text:span></text:p>
      <text:p text:style-name="P128"><text:span text:style-name="T129">1.12</text:span><text:span text:style-name="T130">. Mokamų paslaugų teikimo asmens sveikatos priežiūros įstaigose kontrolė, atliekama užpildant VLK direktoriaus 2016 m. rugpjūčio</text:span><text:span text:style-name="T131"><text:s/>9 d. įsakymu Nr. 1K-239 „Dėl kontrolinių klausimynų patvirtinimo“ patvirtintą klausimyną.</text:span></text:p>
      <text:p text:style-name="P132"><text:span text:style-name="T133">1.13</text:span><text:span text:style-name="T134">. Asmenų registravimo gydytojų specialistų konsultacijoms gauti reikalavimų laikymosi kontrolė, atliekama užpildant VLK direktoriaus 2016 m. rugpjūčio 9 d. į</text:span><text:span text:style-name="T135">sakymu Nr. 1K-239 „Dėl kontrolinių klausimynų patvirtinimo“ patvirtintą klausimyną.</text:span></text:p>
      <text:p text:style-name="P136"><text:span text:style-name="T137">2</text:span><text:span text:style-name="T138">. Stebėsenos rodikliai:</text:span></text:p>
      <text:p text:style-name="P139"><text:span text:style-name="T140">2.1</text:span><text:span text:style-name="T141">. Bendrieji stacionare teikiamų aktyviojo gydymo paslaugų stebėsenos rodikliai, patvirtinti VLK direktoriaus 2015 m. gruodžio 8 d.<text:s/></text:span><text:span text:style-name="T142">įsakymu Nr. 1K-357 „Dėl Stacionare teikiamų aktyviojo gydymo ir transplantacijos paslaugų stebėsenos vykdymo tvarkos aprašo patvirtinimo“ (stebėseną vykdo VLK ir TLK).</text:span></text:p>
      <text:p text:style-name="P143"><text:span text:style-name="T144">2.2</text:span><text:span text:style-name="T145">. Kompensuojamuosius antimikrobinius vaistus (ATC kodas pagal II lygį J01) vartoj</text:span><text:span text:style-name="T146">ančių vaikų dalis, tenkanti 100 vaikų, yra didesnė nei 15 proc. (stebėseną vykdo TLK).</text:span></text:p>
      <text:p text:style-name="P147"><text:span text:style-name="T148">2.3</text:span><text:span text:style-name="T149">. Kompensuojamųjų biopanašių vaistų – tumoro nekrozės faktoriaus alfa (toliau − TNF alfa) inhibitorių (ATC kodas pagal IV lygį L04AB) – receptų, išrašytų suaugusi</text:span><text:span text:style-name="T150">esiems, dalis, palyginti su bendru kompensuojamųjų TNF alfa inhibitorių receptų, išrašytų suaugusiesiems, skaičiumi, yra mažesnė nei 60 proc. (stebėseną vykdo TLK).</text:span></text:p>
      <text:p text:style-name="P151"><text:span text:style-name="T152">2.4</text:span><text:span text:style-name="T153">. Kompensuojamuosius į gliukagoną panašaus peptido-1 (GPP-1) analogus (ATC kodas pag</text:span><text:span text:style-name="T154">al IV lygį yra A10BJ) vartojančių suaugusiųjų dalis, tenkanti 100 suaugusiųjų, vartojančių<text:s/></text:span><text:soft-page-break/><text:span text:style-name="T155">kompensuojamuosius vaistus cukriniam diabetui gydyti (ATC kodas pagal III lygį yra A10B), per metus padidėja daugiau kaip 10 proc. (stebėseną vykdo TLK).</text:span></text:p>
      <text:p text:style-name="P156"><text:span text:style-name="T157">2.5</text:span><text:span text:style-name="T158">. Na</text:span><text:span text:style-name="T159">ujų suaugusių pacientų, vartojančių atitinkamos vaistų grupės iš keturių vaistų grupių, kurių ATC kodai pagal IV lygį <text:s/>C09AA, C07AB, C09CA ir C08CA (paprasto veikimo mechanizmo) (išskyrus atitinkamoje grupėje kartu negrupuojamus kardiologinius vaistus), pi</text:span><text:span text:style-name="T160">giausius kompensuojamuosius kardiologinius vaistus (skelbiamus kiekvieno metų ketvirčio VLK pažymoje apie mažiausią paciento gydymo kardiologiniais vaistais, įrašytais į einamojo ketvirčio kompensuojamųjų vaistinių preparatų kainyną, kainą), dalis (procent</text:span><text:span text:style-name="T161">ais), tenkanti 100 naujų suaugusių pacientų, vartojančių atitinkamos vaistų grupės (iš minėtų keturių vaistų grupių) kompensuojamuosius kardiologinius vaistus, yra mažesnė nei 40 proc. (stebėseną vykdo TLK).</text:span></text:p>
      <text:p text:style-name="P162"><text:span text:style-name="T163">2.6</text:span><text:span text:style-name="T164">. Vaistais<text:s/></text:span><text:span text:style-name="T165">Alteplase</text:span><text:span text:style-name="T166"><text:s/>nuo insulto (TLK-AM-</text:span><text:span text:style-name="T167">10 kodas I63) gydytų pacientų, išgyvenusių 90 dienų nuo šio gydymo pradžios, dalis (procentais), palyginti su bendru tuo pačiu metu šiuo vaistu gydytų pacientų skaičiumi (stebėseną vykdo VLK Centralizuotai apmokamų vaistų skyrius).</text:span></text:p>
      <text:p text:style-name="P168"><text:span text:style-name="T169">2.7</text:span><text:span text:style-name="T170">. Kompensuojamųjų</text:span><text:span text:style-name="T171"><text:s/>vaistų ir medicinos pagalbos priemonių išrašymo asmens sveikatos priežiūros įstaigose ir įmonėse, sudariusiose sutartis su TLK, teisėtumo stebėsena, vertinant IS „Sveidra“ duomenis, įskaitant duomenis, tikrinamus pagal automatines IS „Sveidra“ tikrinimo t</text:span><text:span text:style-name="T172">aisykles, ir Elektroninėje sveikatos paslaugų ir bendradarbiavimo infrastruktūros informacinėje sistemoje kaupiamus duomenis (pagal VLK Vaistų kompensavimo skyriaus rekomendacijas).</text:span><text:s/></text:p>
      <text:p text:style-name="P173">Papildyta papunkčiu:</text:p>
      <text:p text:style-name="P174"><text:span text:style-name="T175">Nr.<text:s/></text:span><text:a xlink:href="https://www.e-tar.lt/portal/legalAct.html?documentId=de3ee5a0fe9c11ec8fa7d02a65c371ad" office:target-frame-name="_top" xlink:show="replace"><text:span text:style-name="T176">1K-217</text:span></text:a><text:span text:style-name="T177">, 2022-07-08, paskelbta TAR 2022-07-08, i. k. 2022-15081</text:span></text:p>
      <text:p text:style-name="Normal"/>
      <text:p text:style-name="Normal"/>
      <text:p text:style-name="P178"><text:span text:style-name="T179">____________________________</text:span></text:p>
      <text:p text:style-name="P180"/>
      <text:p text:style-name="P181"/>
      <text:p text:style-name="P182"><text:span text:style-name="T183">Pakeitimai:</text:span></text:p>
      <text:p text:style-name="P184"/>
      <text:p text:style-name="P185"><text:span text:style-name="T186">1.</text:span></text:p>
      <text:p text:style-name="P187"><text:span text:style-name="T188">Valstybinė ligonių kasa prie Sveikatos apsaugos ministerijos, Įsakymas</text:span></text:p>
      <text:p text:style-name="P189"><text:span text:style-name="T190">Nr.<text:s/></text:span><text:a xlink:href="https://www.e-tar.lt/portal/legalAct.html?documentId=de3ee5a0fe9c11ec8fa7d02a65c371ad" office:target-frame-name="_top" xlink:show="replace"><text:span text:style-name="T191">1K-217</text:span></text:a><text:span text:style-name="T192">, 2022-07-08, paskelbta TAR 2022-07-08, i. k. 2022-15081</text:span></text:p>
      <text:p text:style-name="P193"><text:span text:style-name="T194">Dėl Valstybinės ligonių kasos prie Sveikatos apsaugos ministerijos direktoriaus 2021 m. gruodžio<text:s/></text:span><text:span text:style-name="T195">23 d. įsakymo Nr. 1K-397 „Dėl 2022 metų prioritetinių teritorinių ligonių kasų vykdomos kontrolės krypčių ir stebėsenos rodiklių sąrašo patvirtinimo“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1.4284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in"/>
          <style:tab-stop style:type="right" style:position="6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63" style:parent-style-name="Normal" style:family="paragraph">
      <style:paragraph-properties>
        <style:tab-stops>
          <style:tab-stop style:type="right" style:position="1.4284in"/>
        </style:tab-stops>
      </style:paragraph-properties>
      <style:text-properties style:font-size-complex="12pt"/>
    </style:style>
    <style:style style:name="P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AISTINIŲ IR KITŲ ĮSTAIGŲ BEI ĮMONIŲ, SUDARIUSIŲ SUTARTIS SU VALSTYBINE LIGONIŲ KASA PRIE SVEIKATOS APSAUGOS MINISTERIJOS AR TERITORINĖMIS LIGONIŲ KASOMIS, VEIKLOS PRIEŽIŪROS STEBĖSENOS, EFEKTYVUMO (REZULTATYVUMO)</dc:title>
    <meta:initial-creator>V.Momkuvienė</meta:initial-creator>
    <dc:creator>adlibuser</dc:creator>
    <meta:creation-date>2022-07-11T05:56:00Z</meta:creation-date>
    <dc:date>2022-07-11T05:56:00Z</dc:date>
    <meta:print-date>2019-11-25T13:46: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7" meta:paragraph-count="56" meta:word-count="1098" meta:character-count="8919" meta:row-count="225" meta:non-whitespace-character-count="7877"/>
  </office:meta>
</office:document-meta>
</file>