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Calibri" style:font-name-asian="Calibri" fo:font-size="11pt" style:font-size-asian="11pt" style:font-size-complex="11pt" fo:language="en" fo:country="US"/>
    </style:style>
    <style:style style:name="P2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29" style:parent-style-name="Normal" style:family="paragraph">
      <style:text-properties fo:font-weight="bold" style:font-weight-asian="bold" fo:text-transform="uppercase"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fo:text-transform="uppercase" style:font-size-complex="12pt" style:language-asian="ar" style:country-asian="SA"/>
    </style:style>
    <style:style style:name="T33" style:parent-style-name="DefaultParagraphFont" style:family="text">
      <style:text-properties fo:font-weight="bold" style:font-weight-asian="bold" fo:text-transform="uppercase" style:font-size-complex="12pt" style:language-asian="ar" style:country-asian="SA"/>
    </style:style>
    <style:style style:name="P3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text-properties style:font-size-complex="12pt" style:language-asian="ar" style:country-asian="SA"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62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416in"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62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62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2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2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62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62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62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2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118"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119"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120" style:parent-style-name="Normal" style:family="paragraph">
      <style:paragraph-properties fo:text-align="justify" fo:text-indent="3.5437in"/>
      <style:text-properties style:font-weight-complex="bold" style:font-size-complex="12pt"/>
    </style:style>
    <style:style style:name="P121" style:parent-style-name="Normal" style:family="paragraph">
      <style:paragraph-properties fo:text-align="justify" fo:text-indent="3.5437in"/>
      <style:text-properties style:font-weight-complex="bold" style:font-size-complex="12pt"/>
    </style:style>
    <style:style style:name="P122" style:parent-style-name="Normal" style:family="paragraph">
      <style:paragraph-properties fo:text-align="justify" fo:text-indent="3.5437in"/>
      <style:text-properties style:font-weight-complex="bold" style:font-size-complex="12pt"/>
    </style:style>
    <style:style style:name="P123" style:parent-style-name="Normal" style:family="paragraph">
      <style:paragraph-properties fo:text-align="justify"/>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ext-properties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tab-stops>
          <style:tab-stop style:type="left" style:position="1.3125in"/>
        </style:tab-stops>
      </style:paragraph-properties>
      <style:text-properties fo:color="#000000" style:font-size-complex="12pt"/>
    </style:style>
    <style:style style:name="P135"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36" style:parent-style-name="DefaultParagraphFont" style:family="text">
      <style:text-properties style:font-name-complex="Tahoma" fo:color="#000000" style:font-size-complex="12pt"/>
    </style:style>
    <style:style style:name="T137" style:parent-style-name="DefaultParagraphFont" style:family="text">
      <style:text-properties style:font-name-complex="Tahoma" fo:color="#000000" style:font-size-complex="12pt"/>
    </style:style>
    <style:style style:name="T138" style:parent-style-name="DefaultParagraphFont" style:family="text">
      <style:text-properties style:font-name-complex="Tahoma"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P200" style:parent-style-name="Normal" style:family="paragraph">
      <style:paragraph-properties fo:text-align="justify" fo:text-indent="0.3937in">
        <style:tab-stops>
          <style:tab-stop style:type="left" style:position="0.93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ext-properties fo:font-weight="bold" style:font-weight-asian="bold"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75in"/>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6" style:parent-style-name="DefaultParagraphFont" style:family="text">
      <style:text-properties style:font-weight-complex="bold" fo:color="#000000" style:font-size-complex="12pt" style:language-asian="ar" style:country-asian="SA"/>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weight-complex="bold" fo:color="#000000" style:font-size-complex="12pt" style:language-asian="ar" style:country-asian="SA"/>
    </style:style>
    <style:style style:name="T319" style:parent-style-name="DefaultParagraphFont" style:family="text">
      <style:text-properties style:font-weight-complex="bold" fo:color="#000000" style:font-size-complex="12pt" style:language-asian="ar" style:country-asian="SA"/>
    </style:style>
    <style:style style:name="P3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1" style:parent-style-name="DefaultParagraphFont" style:family="text">
      <style:text-properties style:font-weight-complex="bold" fo:color="#000000" style:font-size-complex="12pt" style:language-asian="ar" style:country-asian="SA"/>
    </style:style>
    <style:style style:name="T322" style:parent-style-name="DefaultParagraphFont" style:family="text">
      <style:text-properties style:font-weight-complex="bold" fo:color="#000000" style:font-size-complex="12pt" style:language-asian="ar" style:country-asian="SA"/>
    </style:style>
    <style:style style:name="T323" style:parent-style-name="DefaultParagraphFont" style:family="text">
      <style:text-properties style:font-weight-complex="bold" fo:color="#000000" style:font-size-complex="12pt" style:language-asian="ar" style:country-asian="SA"/>
    </style:style>
    <style:style style:name="T324" style:parent-style-name="DefaultParagraphFont" style:family="text">
      <style:text-properties style:font-weight-complex="bold" fo:color="#000000" style:font-size-complex="12pt" style:language-asian="ar" style:country-asian="SA"/>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text-indent="0.3937in"/>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P3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keep-with-next="always" fo:text-align="center" fo:text-indent="0.3937in"/>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keep-with-next="always" fo:text-align="center" fo:text-indent="0.3937in"/>
      <style:text-properties fo:font-weight="bold" style:font-weight-asian="bold" style:font-weight-complex="bold" fo:color="#000000" style:font-size-complex="12pt"/>
    </style:style>
    <style:style style:name="P387" style:parent-style-name="Normal" style:family="paragraph">
      <style:paragraph-properties fo:keep-with-next="alway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fo:text-indent="0.043in"/>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text-properties style:font-weight-complex="bold"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text-indent="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3-03:</text:span></text:p>
      <text:p text:style-name="P9"><text:span text:style-name="T10">Šiaulių miesto savivaldybės taryba, Sprendimas</text:span></text:p>
      <text:p text:style-name="P11"><text:span text:style-name="T12">Nr.<text:s/></text:span><text:a xlink:href="https://www.e-tar.lt/portal/legalAct.html?documentId=ea78b170b8f511ed8df094f359a60216" office:target-frame-name="_top" xlink:show="replace"><text:span text:style-name="T13">T-67</text:span></text:a><text:span text:style-name="T14">, 2023-03-02, paskelbta TAR 2023-03-02, i. k. 2023-03868</text:span></text:p>
      <text:p text:style-name="P15"><text:span text:style-name="T16">Dėl<text:s/></text:span><text:span text:style-name="T17">Elektroninio bilieto su nuolaida, skirto važiuoti vietinio (miesto) reguliaraus susisiekimo autobusų maršrutais Šiaulių miesto savivaldybėje, įsigijimo ir naudojimo tvarkos aprašo patvirtinimo</text:span></text:p>
      <text:p text:style-name="P18"/>
      <text:p text:style-name="P19"><text:span text:style-name="T20">Suvestinė redakcija nuo 2022-05-12 iki 2023-03-02</text:span></text:p>
      <text:p text:style-name="P21"/>
      <text:p text:style-name="P22"><text:span text:style-name="T23">Sprendimas<text:s/></text:span><text:span text:style-name="T24">paskelbtas: TAR 2017-06-30, i. k. 2017-11162</text:span></text:p>
      <text:p text:style-name="P25"/>
      <text:p text:style-name="P26"><text:span text:style-name="T2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8">Šiaulių miesto savivaldybės taryba</text:p>
      <text:p text:style-name="P29"/>
      <text:p text:style-name="P30">SPRENDIMAS</text:p>
      <text:p text:style-name="P31"><text:span text:style-name="T32">DĖL ELEKTRONINIO BILIETO SU NUOLAIDA, SKIRTO ŠIAULIŲ MIESTO IR ŠIAULIŲ RAJONO GYVENTOJAMS VAŽIUOTI ŠIAULIŲ MIESTO REGULIARAUS SUSISIEKIMO AUTOBUSAIS, ĮSIGIJIMO I</text:span><text:span text:style-name="T33">R NAUDOJIMO TVARKOS APRAŠO PATVIRTINIMO<text:s/></text:span></text:p>
      <text:p text:style-name="P34"/>
      <text:p text:style-name="P35">2017 m. birželio 29 d. Nr. T-265</text:p>
      <text:h text:style-name="P36" text:outline-level="2">Šiauliai</text:h>
      <text:p text:style-name="P37"/>
      <text:p text:style-name="P38"/>
      <text:p text:style-name="P39">Pakeistas teisės akto pavadinimas:</text:p>
      <text:p text:style-name="P40"><text:span text:style-name="T41">Nr.<text:s/></text:span><text:a xlink:href="https://www.e-tar.lt/portal/legalAct.html?documentId=620c5740d14411ec8d9390588bf2de65" office:target-frame-name="_top" xlink:show="replace"><text:span text:style-name="T42">T-204</text:span></text:a><text:span text:style-name="T43">, 2022-05-05, paskelbta<text:s/></text:span><text:span text:style-name="T44">TAR 2022-05-11, i. k. 2022-09976</text:span></text:p>
      <text:p text:style-name="Normal"/>
      <text:p text:style-name="P45"><text:span text:style-name="T46">Vadovaudamasi Lietuvos Respublikos vietos savivaldos įstatymo 6 straipsnio 33 punktu, 16 straipsnio 2 dalies 18 punktu, Lietuvos Respublikos transporto lengvatų įstatymo 5 straipsnio 8 dalimi, įgyvendindama Šiaulių miesto savivaldybės tarybos 2017 m. geguž</text:span><text:span text:style-name="T47">ės 25 d. sprendimą Nr. T-190 „Dėl keleivių vežimo reguliariaisiais vietinio susisiekimo autobusų maršrutais Šiaulių mieste kainų nustatymo“, Šiaulių miesto savivaldybės taryba<text:s/></text:span><text:span text:style-name="T48">nusprendži</text:span><text:span text:style-name="T49">a:</text:span></text:p>
      <text:p text:style-name="P50"><text:span text:style-name="T51">1</text:span><text:span text:style-name="T52">. Patvirtinti Elektroninio bilieto su nuolaida, skirto Šiaulių</text:span><text:span text:style-name="T53"><text:s/>miesto gyventojams važiuoti vietinio reguliaraus susisiekimo autobusais, įsigijimo ir naudojimo tvarkos aprašą (pridedama).</text:span></text:p>
      <text:p text:style-name="P54"><text:span text:style-name="T55">2</text:span><text:span text:style-name="T56">. Įpareigoti Šiaulių miesto savivaldybės administracijos Vaiko teisių apsaugos skyrių iki 2017 m. liepos 25 d. dienos vežėjui<text:s/></text:span><text:span text:style-name="T57">pateikti pirminį tėvų globos netekusių vaikų, kurie pageidauja įsigyti 2017 m. rugpjūčio mėnesio elektroninį bilietą, sąrašą duomenims į elektroninio bilieto sistemą įvesti.</text:span></text:p>
      <text:p text:style-name="P58"><text:span text:style-name="T59">3</text:span><text:span text:style-name="T60">. Įpareigoti uždarąją akcinę bendrovę „Busturas“ kreiptis į valstybės įmonę R</text:span><text:span text:style-name="T61">egistrų centrą dėl galimybės šiai bendrovei prisijungti prie Gyventojų registro, kai reikia patikrinti Šiaulių miesto gyventojo registruotą gyvenamąją vietą, kada jis prašo išduoti važiavimo Šiaulių miesto viešuoju transportu kartinį elektroninį bilietą su</text:span><text:span text:style-name="T62"><text:s/>100 procentų nuolaida.</text:span><text:s/></text:p>
      <text:p text:style-name="P63">Papildyta punktu:</text:p>
      <text:p text:style-name="P64"><text:span text:style-name="T65">Nr.<text:s/></text:span><text:a xlink:href="https://www.e-tar.lt/portal/legalAct.html?documentId=74cb2a40445611eb8d9fe110e148c770" office:target-frame-name="_top" xlink:show="replace"><text:span text:style-name="T66">T-461</text:span></text:a><text:span text:style-name="T67">, 2020-12-22, paskelbta TAR 2020-12-22, i. k. 2020-28167</text:span></text:p>
      <text:p text:style-name="Normal"/>
      <text:p text:style-name="P68"><text:span text:style-name="T69">4</text:span><text:span text:style-name="T70">. Pripažinti netekusiais galios:</text:span></text:p>
      <text:p text:style-name="P71">Punkto numeracijos pakeitimas:</text:p>
      <text:p text:style-name="P72"><text:span text:style-name="T73">Nr.<text:s/></text:span><text:a xlink:href="https://www.e-tar.lt/portal/legalAct.html?documentId=74cb2a40445611eb8d9fe110e148c770" office:target-frame-name="_top" xlink:show="replace"><text:span text:style-name="T74">T-461</text:span></text:a><text:span text:style-name="T75">, 2020-12-22, paskelbta TAR 2020-12-22, i. k. 2020-28167</text:span></text:p>
      <text:p text:style-name="Normal"/>
      <text:p text:style-name="P76"><text:span text:style-name="T77">4.1</text:span><text:span text:style-name="T78">. Šiaulių miesto savivaldybės tarybos 2015 m. rugpjūčio 27 d. spr</text:span><text:span text:style-name="T79">endimą Nr. T-221 „Dėl Terminuoto vardinio elektroninio bilieto su nuolaida, skirto socialinės rizikos ir nepasiturinčių šeimų vaikams, lankantiems vaikų dienos centrus, važiuoti vietinio (miesto) reguliaraus susisiekimo autobusais, įsigijimo tvarkos aprašo</text:span><text:span text:style-name="T80"><text:s/>patvirtinimo“;</text:span></text:p>
      <text:p text:style-name="P81"><text:span text:style-name="T82">4.2</text:span><text:span text:style-name="T83">. Šiaulių miesto savivaldybės tarybos 2016 m. vasario 25 d. sprendimą Nr. T-35 „Dėl Terminuoto vardinio kartinio elektroninio bilieto su nuolaida, skirto Šiaulių miesto gyventojams važiuoti Šiaulių miesto reguliaraus susisiekimo auto</text:span><text:span text:style-name="T84">busais, įsigijimo ir naudojimo tvarkos aprašo patvirtinimo“.</text:span></text:p>
      <text:p text:style-name="P85"><text:span text:style-name="T86">5</text:span><text:span text:style-name="T87">. Nustatyti, kad šis sprendimas:<text:s/></text:span></text:p>
      <text:p text:style-name="P88">Punkto numeracijos pakeitimas:</text:p>
      <text:p text:style-name="P89"><text:span text:style-name="T90">Nr.<text:s/></text:span><text:a xlink:href="https://www.e-tar.lt/portal/legalAct.html?documentId=74cb2a40445611eb8d9fe110e148c770" office:target-frame-name="_top" xlink:show="replace"><text:span text:style-name="T91">T-461</text:span></text:a><text:span text:style-name="T92">, 2020-12-22,<text:s/></text:span><text:span text:style-name="T93">paskelbta TAR 2020-12-22, i. k. 2020-28167</text:span></text:p>
      <text:p text:style-name="Normal"/>
      <text:p text:style-name="P94"><text:span text:style-name="T95">5.1</text:span><text:span text:style-name="T96">. išskyrus jo 2 punktą, įsigalioja 2017 m. rugpjūčio 1 d.;</text:span></text:p>
      <text:p text:style-name="P97"><text:span text:style-name="T98">5.2</text:span><text:span text:style-name="T99">. ne vėliau kaip per vieną mėnesį nuo jo įteikimo dienos gali būti skundžiamas paduodant skundą Šiaulių apygardos administraciniam teismui ad</text:span><text:span text:style-name="T100">resu: Dvaro g. 80, 76298 Šiauliai.</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 text:c="3"/>Artūras Visockas</text:span></text:p>
      <text:soft-page-break/>
      <text:p text:style-name="P111">PATVIRTINTA</text:p>
      <text:p text:style-name="P118">Šiaulių miesto savivaldybės<text:s/>tarybos</text:p>
      <text:p text:style-name="P119">2017 m. birželio 25 d. sprendimu Nr. T-265</text:p>
      <text:p text:style-name="P120">(Šiaulių miesto savivaldybės tarybos</text:p>
      <text:p text:style-name="P121">2022 m. gegužės 5 d. sprendimo Nr. T-204<text:s/></text:p>
      <text:p text:style-name="P122">redakcija)</text:p>
      <text:p text:style-name="P123"/>
      <text:p text:style-name="P124"><text:span text:style-name="T125">ELEKTRONINIO BILIETO SU NUOLAIDA, SKIRTO ŠIAULIŲ MIESTO<text:s/></text:span><text:span text:style-name="T126">IR ŠIAULIŲ RAJONO GYVENTOJAMS VAŽIUOTI ŠIAULIŲ MIESTO<text:s/></text:span><text:span text:style-name="T127">REGULIARAUS SUSISIEKIMO AUTOBUSAIS, ĮSIGIJIMO IR NAUDOJ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Elektroninio bilieto su nuolaida, skirto Šiaulių miesto ir Šiaulių rajono gyventojams važiuoti Šiaulių miesto reguliaraus susisiekimo autobusais, įsigijimo ir naudojimo tvarkos aprašas (toliau – Aprašas) nustato terminuoto vardinio elektroninio bilieto su<text:s/></text:span><text:span text:style-name="T140">100 procentų nuolaida (toliau – elektroninis bilietas) ir terminuoto vardinio kartinio elektroninio bilieto su 100 procentų nuolaida (toliau – kartinis elektroninis bilietas), skirtų Šiaulių miesto ir Šiaulių rajono gyventojams važiuoti Šiaulių miesto regu</text:span><text:span text:style-name="T141">liaraus susisiekimo autobusais (toliau – miesto autobusai), įsigijimo <text:s/>ir naudojimo tvarką, išlaidų (negautų pajamų), susijusių su 100 procentų lengvatų taikymu, <text:s/>kompensavimo vežėjui ir išlaidų kompensavimo Šiaulių miesto savivaldybei (toliau – Savivaldyb</text:span><text:span text:style-name="T142">ė) tvarką.</text:span></text:p>
      <text:p text:style-name="P143"><text:span text:style-name="T144">2</text:span><text:span text:style-name="T145">. Apraše vartojamos sąvokos:</text:span></text:p>
      <text:p text:style-name="P146"><text:span text:style-name="T147">2.1</text:span><text:span text:style-name="T148">. elektroninis bilietas ir kartinis elektroninis bilietas – skaitmeninėje duomenų bazėje saugomas įrašas, patvirtinantis, kad yra sumokėta už vežimo paslaugą;</text:span></text:p>
      <text:p text:style-name="P149"><text:span text:style-name="T150">2.2</text:span><text:span text:style-name="T151">. globos centrai – Šiaulių miesto saviva</text:span><text:span text:style-name="T152">ldybės socialinių paslaugų centro Globos centras ir Šiaulių miesto savivaldybės vaikų globos namų Globos centras;</text:span></text:p>
      <text:p text:style-name="P153"><text:span text:style-name="T154">2.3</text:span><text:span text:style-name="T155">. globojamas vaikas – vaikas, kuriam Lietuvos Respublikos civilinio kodekso nustatyta tvarka nustatyta vaiko laikinoji ar nuolatinė glo</text:span><text:span text:style-name="T156">ba (rūpyba). Globojamų vaikų sąrašą tikslina globos centrai.</text:span></text:p>
      <text:p text:style-name="P157"><text:span text:style-name="T158">3</text:span><text:span text:style-name="T159">. Važiavimo miesto autobusais 100 procentų nuolaida taikoma įsigyjant elektroninį bilietą šiems Šiaulių miesto gyventojams:</text:span></text:p>
      <text:p text:style-name="P160"><text:span text:style-name="T161">3.1</text:span><text:span text:style-name="T162">. socialinę riziką patiriančių ir nepasiturinčių šeimų vaik</text:span><text:span text:style-name="T163">ams, lankantiems vaikų dienos centrus, pagal vaikų dienos centrų pateiktus sąrašus;</text:span></text:p>
      <text:p text:style-name="P164"><text:span text:style-name="T165">3.2</text:span><text:span text:style-name="T166">. globojamiems vaikams pagal globos centrų pateiktus sąrašus.<text:s/></text:span></text:p>
      <text:p text:style-name="P167"><text:span text:style-name="T168">4</text:span><text:span text:style-name="T169">. Važiavimo miesto autobusais 100 procentų nuolaida taikoma įsigyjant kartinį elektroninį bilie</text:span><text:span text:style-name="T170">tą šiems Šiaulių miesto gyventojams:</text:span></text:p>
      <text:p text:style-name="P171"><text:span text:style-name="T172">4.1</text:span><text:span text:style-name="T173">. asmenims, sukakusiems 75 ir daugiau metų (toliau – asmenys, sukakę 75 metus);</text:span><text:span text:style-name="T174"><text:s/></text:span></text:p>
      <text:p text:style-name="P175"><text:span text:style-name="T176">4.2</text:span><text:span text:style-name="T177">. asmenims, sukakusiems senatvės pensijos amžių, kuriems nustatytas didelių specialiųjų poreikių lygis (toliau – asmenys, turi</text:span><text:span text:style-name="T178">ntys didelių specialiųjų poreikių), ir turintiems Savivaldybės administracijos Socialinių paslaugų skyriaus (toliau – Socialinių paslaugų skyrius) iki 2018 m. gruodžio 31 d. išduotą galiojantį neįgaliojo pažymėjimą ar nuo 2019 m. sausio 1 d. Neįgalumo ir d</text:span><text:span text:style-name="T179">arbingumo nustatymo tarnybos prie Socialinės apsaugos ir darbo ministerijos teritorinio skyriaus (toliau – NDNT teritorinis skyrius) išduotą galiojantį neįgaliojo pažymėjimą, kuriame nurodytas didelių specialiųjų poreikių lygis (toliau – neįgaliojo pažymėj</text:span><text:span text:style-name="T180">imas);</text:span></text:p>
      <text:p text:style-name="P181"><text:span text:style-name="T182">4.3</text:span><text:span text:style-name="T183">. asmenims, sukakusiems 70 ir daugiau metų (toliau – asmenys, sukakę 70 metų), važiuoti tik savaitgalio dienomis.</text:span><text:span text:style-name="T184"><text:s/></text:span></text:p>
      <text:p text:style-name="P185"><text:span text:style-name="T186">5</text:span><text:span text:style-name="T187">. Važiavimo miesto autobusais 100 procentų nuolaida taikoma įsigyjant kartinį elektroninį bilietą asmenims, sukakusiems<text:s/></text:span><text:span text:style-name="T188">75 ir daugiau metų ir gyvenamąją vietą deklaravusiems Šiaulių rajono savivaldybėje (toliau – Šiaulių rajono gyventojai).</text:span></text:p>
      <text:p text:style-name="P189"><text:span text:style-name="T190">6</text:span><text:span text:style-name="T191">. Elektroninį</text:span><text:span text:style-name="T192"><text:s/>bilietą su 100 procentų gali įsigyti tik Šiaulių miesto gyventojai, deklaravę gyvenamąją vietą Šiaulių mieste</text:span><text:span text:style-name="T193">.</text:span><text:span text:style-name="T194"><text:s/>K</text:span><text:span text:style-name="T195">arti</text:span><text:span text:style-name="T196">nį elektroninį bilietą su 100 procentų nuolaida gali įsigyti Šiaulių miesto gyventojai, deklaravę gyvenamąją vietą Šiaulių mieste ir Šiaulių rajono gyventojai, deklaravę gyvenamąją vietą Šiaulių rajone, Apraše nustatyta tvarka. Šiaulių miesto gyventojai ir</text:span><text:span text:style-name="T197"><text:s/>Šiaulių rajono gyventojai, Lietuvos Respublikos gyvenamosios vietos deklaravimo įstatymo nustatyta tvarka įtraukti į gyvenamosios vietos nedeklaravusių asmenų apskaitą, prilyginami gyventojams, deklaravusiems gyvenamąją vietą Šiaulių mieste arba Šiaulių r</text:span><text:span text:style-name="T198">ajone</text:span><text:span text:style-name="T199">.<text:s/></text:span></text:p>
      <text:p text:style-name="P200"><text:span text:style-name="T201">7</text:span><text:span text:style-name="T202">. Aprašas parengtas vadovaujantis Lietuvos Respublikos vietos savivaldos įstatymu, Lietuvos Respublikos transporto lengvatų įstatymu, Lietuvos Respublikos Vyriausybės 2000 m. balandžio 28 d. nutarimu Nr. 478 „Dėl Lietuvos Respublikos transport</text:span><text:span text:style-name="T203">o lengvatų įstatymo įgyvendinimo“, Šiaulių miesto savivaldybės tarybos 2017 m. gegužės 25 d. sprendimu Nr. T-190 „Dėl keleivių vežimo reguliariaisiais vietinio susisiekimo autobusų maršrutais Šiaulių mieste kainų nustatymo“ su tolimesniais pakeitimais</text:span><text:span text:style-name="T204"><text:s/>ir</text:span><text:span text:style-name="T205"><text:s/>Š</text:span><text:span text:style-name="T206">iaulių rajono savivaldybės tarybos 2022 m. kovo 22 d. sprendimu Nr. T-92 „Dėl Šiaulių rajono gyventojų, kuriems yra sukakę 75 ir daugiau metų, nemokamo važiavimo Šiaulių miesto maršrutais“.<text:s/></text:span></text:p>
      <text:p text:style-name="P207"/>
      <text:p text:style-name="P208"><text:span text:style-name="T209">II</text:span><text:span text:style-name="T210"><text:s/>SKYRIUS</text:span></text:p>
      <text:p text:style-name="P211"><text:span text:style-name="T212">ELEKTRONINIO BILIETO ĮSIGIJIMO TVARKA</text:span></text:p>
      <text:p text:style-name="P213"/>
      <text:p text:style-name="P214"><text:span text:style-name="T215">8</text:span><text:span text:style-name="T216">. Elektroniniai bilietai išduodami UAB „Busturas“ (toliau – vežėjas) e. bilieto pardavimo vietose (Šarūno g. 2 ir Tilžės g. 109, Šiauliuose) vadovaujantis vaikų dienos centrų pateiktu sąrašu (socialinę riziką patiriančių ir nepasiturinčių šeimų vaikams), S</text:span><text:span text:style-name="T217">avivaldybės administracijos <text:s/>pateiktu pirminiu globojamų vaikų sąrašu ir globos centrų pateikta informacija, pagal kurią šis sąrašas tikslinamas.<text:s/></text:span></text:p>
      <text:p text:style-name="P218"><text:span text:style-name="T219">9</text:span><text:span text:style-name="T220">. Elektroniniai bilietai įkeliami į elektroninius mokinio pažymėjimus arba <text:s/>elektroninio bilieto kortele</text:span><text:span text:style-name="T221">s. Elektroninio bilieto kortelės išduodamos visiems keleiviams nustatyta bendra<text:s/></text:span><text:soft-page-break/><text:span text:style-name="T222">tvarka. Elektroninio bilieto kortelė turi būti personalizuota, t. y. joje turi būti keleivio pavardė, vardas ir įrašas, kad suteikta 100 procentų lengvata. Mokiniams, neturinti</text:span><text:span text:style-name="T223">ems elektroninio mokinio pažymėjimo, turi būti išduodamos elektroninio bilieto kortelės su nuotrauka, pavarde, vardu ir mokymosi įstaigos pavadinimu.</text:span></text:p>
      <text:p text:style-name="P224"><text:span text:style-name="T225">10</text:span><text:span text:style-name="T226">. Vaikų dienos centrai iki kiekvieno einamojo mėnesio 20 dienos Socialinių paslaugų skyriui teikia s</text:span><text:span text:style-name="T227">ocialinę riziką patiriančių ir nepasiturinčių šeimų vaikų, lankančių vaikų dienos centrus ir įsigysiančių elektroninį bilietą kitam mėnesiui, sąrašus (toliau – sąrašai). Socialinių paslaugų skyrius, suderinęs šiuos sąrašus, iki kiekvieno einamojo mėnesio 2</text:span><text:span text:style-name="T228">5 dienos elektroniniu būdu teikia sąrašus vežėjui. Sąrašuose turi būti nurodyti vaikai, kurie nuolat (ne rečiau kaip 8 kartus per mėnesį) lanko vaikų dienos centrus ir kuriems į juos reikia vykti visuomeniniu transportu. Vaikai, kurie dėl ligos ar kitos pa</text:span><text:span text:style-name="T229">teisinamos priežasties atitinkamą mėnesį nelankys vaikų dienos centrų arba lankys mažiau nei 8 kartus per mėnesį, turi būti įtraukti į šiame punkte nurodytus sąrašus.</text:span></text:p>
      <text:p text:style-name="P230"><text:span text:style-name="T231">11</text:span><text:span text:style-name="T232">. Globos centrai iki kiekvieno einamo mėnesio 25 dienos vežėjui teikia informaciją<text:s/></text:span><text:span text:style-name="T233">dėl naujų globojamų vaikų, kurie įsigis elektroninį bilietą kitam mėnesiui, duomenų įvedimo į sistemą arba vaikų, kuriems globa buvo panaikinta ir kurie buvo grąžinti tėvams, duomenų pašalinimo iš jos.</text:span></text:p>
      <text:p text:style-name="P234"/>
      <text:p text:style-name="P235"><text:span text:style-name="T236">III</text:span><text:span text:style-name="T237"><text:s/>SKYRIUS</text:span></text:p>
      <text:p text:style-name="P238"><text:span text:style-name="T239">KARTINIO ELEKTRONINIO BILIETO ĮSIGI</text:span><text:span text:style-name="T240">JIMO IR NAUDOJIMO TVARKA</text:span></text:p>
      <text:p text:style-name="P241"/>
      <text:p text:style-name="P242"><text:span text:style-name="T243">12</text:span><text:span text:style-name="T244">. Kartiniai elektroniniai bilietai išduodami vežėjo e. bilieto pardavimo vietose (Šarūno g. 2 ir Tilžės g. 109, Šiauliuose). Kartiniai elektroniniai bilietai įkeliami į elektroninio bilieto korteles. Elektroninio bilieto kor</text:span><text:span text:style-name="T245">telės išduodamos nustatyta visiems keleiviams bendrąja tvarka (keleiviui sumokėjus išduodamos plastikinės elektroninės laikmenos kortelės įvedimo į sistemą mokestį ar keleiviui išduodamos naujos (praradus plastikinę elektroninės laikmenos kortelę) plastiki</text:span><text:span text:style-name="T246">nės<text:s/></text:span><text:soft-page-break/><text:span text:style-name="T247">elektroninės laikmenos kortelės duomenų perkėlimo mokestį). Elektroninio bilieto kortelė turi būti personalizuota, t. y. į elektroninio bilieto duomenų bazę turi būti įtraukti ir į elektroninio bilieto kortelę įrašyti keleivio vardas, pavardė ir inform</text:span><text:span text:style-name="T248">acija, kad suteikta 100 procentų nuolaida</text:span><text:span text:style-name="T249">.</text:span></text:p>
      <text:p text:style-name="P250"><text:span text:style-name="T251">13</text:span><text:span text:style-name="T252">. Savivaldybės administracijos atsakingi padaliniai vežėjui teikia duomenis apie asmenų, sukakusių 70 metų, ir asmenų, sukakusių 75 metus, deklaravimo vietą Šiaulių mieste. Jeigu vežėjo duomenų bazėje nėra d</text:span><text:span text:style-name="T253">uomenų apie atitinkamo gyventojo deklaruotą vietą Šiaulių mieste arba atsiranda kitų neaiškumų, susijusių su gyventojo gyvenamosios vietos nustatymu, šis gyventojas turi pasiimti gyvenamosios vietos deklaravimo pažymą iš Savivaldybės administracijos Bendrų</text:span><text:span text:style-name="T254">jų reikalų skyriaus, o seniūnijos gyventojas – iš atitinkamos seniūnijos ir ją pateikti vežėjui.<text:s/></text:span></text:p>
      <text:p text:style-name="P255"><text:span text:style-name="T256">14</text:span><text:span text:style-name="T257">. Šiaulių rajono savivaldybės seniūnijos iki kiekvieno einamojo mėnesio 25 dienos vežėjui teikia sąrašus asmenų:</text:span></text:p>
      <text:p text:style-name="P258"><text:span text:style-name="T259">14.1</text:span><text:span text:style-name="T260">. pakeitusių deklaruotą gyvenamąj</text:span><text:span text:style-name="T261">ą vietą (deklaravusius ne Šiaulių rajono savivaldybėje);<text:s/></text:span></text:p>
      <text:p text:style-name="P262"><text:span text:style-name="T263">14.2</text:span><text:span text:style-name="T264">. kurių deklaravimo duomenys <text:s/>nustoja galioti (asmeniui mirus).</text:span></text:p>
      <text:p text:style-name="P265"><text:span text:style-name="T266">15</text:span><text:span text:style-name="T267">. Kartinio elektroninio bilieto turėtojas, deklaravęs gyvenamąją vietą Šiaulių mieste, pirmą kartą įsigydamas bilietą<text:s/></text:span><text:span text:style-name="T268">su 100 proc. nuolaida, turi:</text:span></text:p>
      <text:p text:style-name="P269"><text:span text:style-name="T270">15.1</text:span><text:span text:style-name="T271">. jei yra sukakęs 70 metų arba 75 metus, pateikti vežėjui pensininko pažymėjimą arba kitą asmens tapatybę patvirtinantį dokumentą, kuriame būtų nuotrauka ir gimimo data;</text:span></text:p>
      <text:p text:style-name="P272"><text:span text:style-name="T273">15.2</text:span><text:span text:style-name="T274">. jei turi didelių specialiųjų poreikių, pa</text:span><text:span text:style-name="T275">teikti vežėjui neįgaliojo pažymėjimą ir gyvenamosios vietos deklaravimo pažymą, gautą iš Savivaldybės administracijos Bendrųjų reikalų skyriaus, o seniūnijos gyventojas – iš atitinkamos seniūnijos, jeigu neįgaliojo pažymėjimas nuo 2019 m. sausio 1 d. buvo<text:s/></text:span><text:span text:style-name="T276">išduotas NDNT teritorinio skyriaus;</text:span></text:p>
      <text:p text:style-name="P277"><text:span text:style-name="T278">15.3</text:span><text:span text:style-name="T279">. jei turi didelių specialiųjų poreikių ir neįgaliojo pažymėjimą, išduotą kitos Lietuvos Respublikos savivaldybės iki 2018 m. gruodžio 31 d., tačiau jo gyvenamoji vieta deklaruota Šiaulių miesto savivaldybėje, tu</text:span><text:span text:style-name="T280">ri pasiimti gyvenamosios vietos deklaravimo pažymą iš Savivaldybės administracijos Bendrųjų reikalų skyriaus, o seniūnijos gyventojas – iš atitinkamos seniūnijos ir ją pateikti vežėjui;</text:span></text:p>
      <text:p text:style-name="P281"><text:span text:style-name="T282">15.4</text:span><text:span text:style-name="T283">. rašytinai įsipareigoti pažymėti kartinį elektroninį bilietą<text:s/></text:span><text:span text:style-name="T284">kiekvieno važiavimo metu. Nepažymėjus kartinio elektroninio bilieto, fiksuojama, kad asmuo važiuoja be bilieto, ir už tai gali būti taikoma administracinė atsakomybė.</text:span></text:p>
      <text:p text:style-name="P285"><text:span text:style-name="T286">16</text:span><text:span text:style-name="T287">. Kartinio elektroninio bilieto turėtojas, deklaravęs gyvenamąją vietą Šiaulių ra</text:span><text:span text:style-name="T288">jone, pirmą kartą įsigydamas bilietą su 100 proc. nuolaida, turi:</text:span></text:p>
      <text:p text:style-name="P289"><text:span text:style-name="T290">16.1</text:span><text:span text:style-name="T291">. jei yra sukakęs 75 metus, pateikti vežėjui pensininko pažymėjimą arba kitą asmens tapatybę patvirtinantį dokumentą, kuriame būtų nuotrauka ir gimimo data;</text:span></text:p>
      <text:p text:style-name="P292"><text:span text:style-name="T293">16.2</text:span><text:span text:style-name="T294">. pateikti Šiaulių<text:s/></text:span><text:span text:style-name="T295">rajono savivaldybės seniūnijos (toliau – seniūnija) išduotą pažymą apie asmens deklaruotą gyvenamąją vietą;</text:span></text:p>
      <text:p text:style-name="P296"><text:span text:style-name="T297">16.3</text:span><text:span text:style-name="T298">. rašytinai įsipareigoti pažymėti kartinį elektroninį bilietą kiekvieno važiavimo metu. Nepažymėjus kartinio elektroninio bilieto,<text:s/></text:span><text:span text:style-name="T299">fiksuojama, kad asmuo važiuoja be bilieto, ir už tai gali būti taikoma administracinė atsakomybė.</text:span></text:p>
      <text:p text:style-name="P300"><text:span text:style-name="T301">17</text:span><text:span text:style-name="T302">. Kartinis elektroninis bilietas galioja vieną kalendorinį mėnesį (nuo pirmos iki paskutinės mėnesio dienos imtinai), tačiau, nesant pasikeitimų, nurodytų Aprašo 19 ir 21 punktuose, ir kitais atvejais bilietas automatiškai kas mėnesį pratęsiamas dar penkia</text:span><text:span text:style-name="T303">sdešimt devyniems mėnesiams. Suėjus penkeriems metams nuo kartinio elektroninio bilieto galiojimo pradžios, bilietas turi būti pratęstas kitam šešiasdešimties mėnesių laikotarpiui<text:s/></text:span><text:span text:style-name="T304">vienoje iš<text:s/></text:span><text:span text:style-name="T305">e. bilieto pardavimo vietų, nurodytų Aprašo 12 punkte. Asmenys, s</text:span><text:span text:style-name="T306">ukakę 70 metų arba 75 metus,<text:s/></text:span><text:span text:style-name="T307">ir</text:span><text:span text:style-name="T308"><text:s/>asmenys, turintys didelių specialiųjų poreikių, ir Šiaulių rajono gyventojai, neprasitęsę bilieto naujam šešiasdešimties mėnesių laikotarpiui, neturi galimybių juo naudotis.</text:span><text:span text:style-name="T309"><text:s/></text:span></text:p>
      <text:p text:style-name="P310"><text:span text:style-name="T311">18</text:span><text:span text:style-name="T312">. Kartinis elektroninis bilietas asmenims,<text:s/></text:span><text:span text:style-name="T313">sukakusiems 70 metų arba 75 metus, ir Šiaulių rajono gyventojams, galioja tik kelionės metu su savimi turint pensininko pažymėjimą arba kitą asmens tapatybę patvirtinantį dokumentą, kuriame būtų nuotrauka ir gimimo data, o asmenims, turintiems didelių spec</text:span><text:span text:style-name="T314">ialiųjų poreikių, turint neįgaliojo pažymėjimą.<text:s/></text:span></text:p>
      <text:p text:style-name="P315"><text:span text:style-name="T316">19</text:span><text:span text:style-name="T317">. Vežėjas kas mėnesį iki kiekvieno mėnesio 15 dienos, gavęs iš Savivaldybės administracijos duomenis dėl asmenų, sukakusių 70 metų ir 75 metus, gyvenamosios vietos<text:s/></text:span><text:soft-page-break/><text:span text:style-name="T318">deklaravimo, juos sutikrina su vežėjo</text:span><text:span text:style-name="T319"><text:s/>elektroninio bilieto sistemoje esamais duomenimis. Asmenims, sukakusiems 70 metų ir 75 metus, bet išsiregistravusiems iš Šiaulių miesto, blokuoja galimybę naudotis elektroniniu bilietu su 100 procentų nuolaida.</text:span></text:p>
      <text:p text:style-name="P320"><text:span text:style-name="T321">20</text:span><text:span text:style-name="T322">. Vežėjas privalo į elektroninio bilie</text:span><text:span text:style-name="T323">to sistemą įvesti asmenų, turinčių didelių specialiųjų poreikių, neįgaliojo pažymėjimo galiojimo terminą, nurodytą pažymėjime. Asmenims, turintiems didelių specialiųjų poreikių, 100 procentų nuolaida galioja iki neįgaliojo pažymėjime nurodyto termino. Vežė</text:span><text:span text:style-name="T324">jas kas mėnesį iki kiekvieno mėnesio 25 dienos patikrina neįgaliojo pažymėjimo galiojimo laiką ir, jam pasibaigus, blokuoja galimybę naudotis kartiniu elektroniniu bilietu</text:span><text:span text:style-name="T325">.</text:span></text:p>
      <text:p text:style-name="P326"><text:span text:style-name="T327">21</text:span><text:span text:style-name="T328">. Vežėjas kas mėnesį iš Šiaulių rajono savivaldybės seniūnijų gautus duomenis</text:span><text:span text:style-name="T329">, nurodytus Aprašo 14 punkte, sutikrina su elektroninio bilieto duomenų bazės duomenimis ir blokuoja galimybę naudotis kartiniu elektroniniu bilietu asmenims, nurodytiems Aprašo 14 punkte. <text:s text:c="2"/></text:span></text:p>
      <text:p text:style-name="P330"/>
      <text:p text:style-name="P331"><text:span text:style-name="T332">IV</text:span><text:span text:style-name="T333"><text:s/>SKYRIUS</text:span></text:p>
      <text:p text:style-name="P334"><text:span text:style-name="T335">VEŽĖJŲ IŠLAIDŲ (NEGAUTŲ PAJAMŲ) KOMPENSAVIMO T</text:span><text:span text:style-name="T336">VARKA IR ATASKATŲ TEIKIMAS</text:span></text:p>
      <text:p text:style-name="P337"/>
      <text:p text:style-name="P338"><text:span text:style-name="T339">22</text:span><text:span text:style-name="T340">. Vežėjo išlaidos (negautos pajamos), susijusios su lengvatų, nurodytų Aprašo 3 ir<text:s/></text:span><text:span text:style-name="T341">4</text:span><text:span text:style-name="T342"><text:s/>5 punktuose teikimu, kompensuojamos pagal su jais sudarytas sutartis iš Šiaulių miesto savivaldybės biudžeto.<text:s/></text:span></text:p>
      <text:p text:style-name="P343"><text:span text:style-name="T344">23</text:span><text:span text:style-name="T345">. Savivaldybė<text:s/></text:span><text:span text:style-name="T346">vežėjui kompensuoja:</text:span></text:p>
      <text:p text:style-name="P347"><text:span text:style-name="T348">23.1</text:span><text:span text:style-name="T349">. už Aprašo 3 punkte nurodytiems asmenims faktiškai išduotus elektroninius bilietus;</text:span></text:p>
      <text:p text:style-name="P350"><text:span text:style-name="T351">23.2</text:span><text:span text:style-name="T352">. pagal faktinį keleivių kelionių skaičių, bet ne daugiau kaip kiekvieno asmens, sukakusio 75 metus, asmens, turinčio didelių specialiųj</text:span><text:span text:style-name="T353">ų poreikių, ir Šiaulių rajono gyventojo 47 važiavimų miesto autobusais per mėnesį kainą, apytiksliai atitinkančią vieno kalendorinio mėnesio terminuoto bilieto kainą. Už vieną keleivio važiavimą vežėjui mokama 0,60 Eur, t. y. vieno vienkartinio bilieto, įs</text:span><text:span text:style-name="T354">igyjamo miesto prekybos vietose, kaina;</text:span></text:p>
      <text:p text:style-name="P355"><text:span text:style-name="T356">23.3</text:span><text:span text:style-name="T357">. pagal faktinį keleivių kelionių skaičių, bet ne daugiau kaip kiekvieno asmens, sukakusio 70 metų ir įsigijusio vieno kalendorinio mėnesio tik savaitgalio dienomis bilietą, 7 važiavimų miesto autobusais per<text:s/></text:span><text:span text:style-name="T358">mėnesį kainą, apytiksliai atitinkančią vieno kalendorinio mėnesio tik savaitgalio dienomis galiojančio terminuoto bilieto kainą. Už vieną keleivio važiavimą vežėjui mokama 0,60 Eur, t. y. vieno vienkartinio bilieto, įsigyjamo miesto prekybos vietose, kaina</text:span><text:span text:style-name="T359">.</text:span><text:span text:style-name="T360"><text:s/></text:span></text:p>
      <text:p text:style-name="P361"><text:span text:style-name="T362">24</text:span><text:span text:style-name="T363">. Vežėjas Savivaldybės administracijai pagal sutartyje dėl vežėjo išlaidų (negautų pajamų), susijusių su lengvatų taikymu vežant keleivius miesto autobusų maršrutais, nustatytą kompensavimo tvarką kas mėnesį teikia PVM sąskaitą faktūrą ir ataska</text:span><text:span text:style-name="T364">itą dėl vežėjo išlaidų (negautų pajamų), susijusių su lengvatų, nurodytų Aprašo 3 ir 4 punktuose, ir atskiras PVM sąskaitą faktūrą ir ataskaitą dėl vežėjo išlaidų (negautų pajamų), susijusių su lengvatų, nurodytu Aprašo 5 punkte, taikymu, kompensavimo.</text:span></text:p>
      <text:p text:style-name="P365"><text:span text:style-name="T366">2</text:span><text:span text:style-name="T367">5</text:span><text:span text:style-name="T368">. Vežėjas kartu su Aprašo 24 punkte nurodytais dokumentais pateikia informaciją apie <text:s/>išduotų su nuolaida:</text:span></text:p>
      <text:p text:style-name="P369"><text:span text:style-name="T370">25.1</text:span><text:span text:style-name="T371">. bendrą elektroninių bilietų skaičių ir kompensacijos sumą pagal Aprašo 3.1 ir 3.2 papunkčiuose nurodytas asmenų kategorijas;</text:span></text:p>
      <text:p text:style-name="P372"><text:span text:style-name="T373">25.2</text:span><text:span text:style-name="T374">. ata</text:span><text:span text:style-name="T375">skaitas (pirminius apskaitos dokumentus) iš elektroninio bilieto sistemos apie faktinį keleivių (pagal atskiras asmenų kategorijas, nurodytas Aprašo 4.1–4.3 papunkčiuose ir 5 punkte) skaičių, jų važiavimo kartus, kelionių skaičių ir kompensacijos sumą.</text:span></text:p>
      <text:p text:style-name="P376"><text:span text:style-name="T377">26</text:span><text:span text:style-name="T378">. Vežėjas atsako už Savivaldybės administracijai pateiktų Aprašo 24 ir 25 punktuose</text:span><text:span text:style-name="T379"><text:s/>nurodytų dokumentų teisingumą.</text:span></text:p>
      <text:p text:style-name="P380"/>
      <text:p text:style-name="P381"><text:span text:style-name="T382">V</text:span><text:span text:style-name="T383"><text:s/>SKYRIUS</text:span></text:p>
      <text:p text:style-name="P384"><text:span text:style-name="T385">VEŽĖJŲ IŠLAIDŲ (NEGAUTŲ PAJAMŲ) KOMPENSAVIMO TVARKA SAVIVALDYBEI</text:span></text:p>
      <text:p text:style-name="P386"/>
      <text:p text:style-name="P387"><text:span text:style-name="T388">27</text:span><text:span text:style-name="T389">. Vežėjo išlaidos (negautos pajamos), susijusios su lengvatomis, pritaikytomis Šiaulių rajono gyventojams, sukakusiems 75 <text:s/>ir daugiau metų, įsigijusiems kartinius elektroninius bilietus ir važiavusiems miesto autobusais, kompensuojamos Savivaldybei iš Šiau</text:span><text:span text:style-name="T390">lių rajono savivaldybės biudžeto lėšų pagal sutartį, sudarytą tarp Savivaldybės administracijos ir Šiaulių rajono savivaldybės administracijos (toliau – sutartis).</text:span></text:p>
      <text:p text:style-name="P391"><text:span text:style-name="T392">28</text:span><text:span text:style-name="T393">. Šiaulių rajono savivaldybės administracija kompensuoja Savivaldybės administracijai vežėjo išlaidas (negautas pajamas) pagal faktinį kiekvieno Šiaulių rajono gyventojo kelionių miesto autobusais skaičių, bet ne daugiau kaip 47 (keturiasdešimt septynių) v</text:span><text:span text:style-name="T394">ažiavimų per vieną mėnesį kainą, apytiksliai atitinkančią vieno kalendorinio mėnesio terminuoto bilieto kainą. Už vieną Šiaulių rajono gyventojo miesto autobusais važiavimą Savivaldybės administracijai mokama 0,60 Eur suma, atitinkanti vieno vienkartinio b</text:span><text:span text:style-name="T395">ilieto, parduodamo Šiaulių miesto prekybos vietose, kainą.<text:s/></text:span></text:p>
      <text:p text:style-name="P396"><text:span text:style-name="T397">29</text:span><text:span text:style-name="T398">. Savivaldybės administracija, vadovaudamasi sutarties nuostatomis, kas mėnesį Šiaulių rajono savivaldybės administracijai teikia</text:span><text:span text:style-name="T399"><text:s/></text:span><text:span text:style-name="T400">šiuos dokumentus dėl vežėjo išlaidų (negautų pajamų), susiju</text:span><text:span text:style-name="T401">sių su lengvatų, nurodytu Aprašo 5 punkte, taikymu, kompensavimo:</text:span></text:p>
      <text:p text:style-name="P402"><text:span text:style-name="T403">29.1</text:span><text:span text:style-name="T404">. sąskaitą faktūrą</text:span><text:span text:style-name="T405">, reikalingą išlaidoms kompensuoti (</text:span><text:span text:style-name="T406">pagal vežėjo išrašytą atskirą PVM sąskaitą faktūrą);</text:span></text:p>
      <text:p text:style-name="P407"><text:span text:style-name="T408">29.2</text:span><text:span text:style-name="T409">. vežėjo ataskaitą apie Šiaulių rajono gyventojams parduotus su nuola</text:span><text:span text:style-name="T410">ida važiavimo miesto autobusais bilietus;<text:s/></text:span></text:p>
      <text:p text:style-name="P411"><text:span text:style-name="T412">29.3</text:span><text:span text:style-name="T413">. vežėjo ataskaitas (pirminius apskaitos dokumentus) iš vežėjo elektroninio bilieto duomenų bazės sistemos apie faktinį Šiaulių rajono gyventojų, važiavusių miesto autobusais, skaičių, jų važiavimo kartus,</text:span><text:span text:style-name="T414"><text:s/>kelionių skaičių ir kompensacijos sumą;</text:span></text:p>
      <text:p text:style-name="P415"><text:span text:style-name="T416">29.4</text:span><text:span text:style-name="T417">.</text:span><text:span text:style-name="T418"><text:s/>vežėjo<text:s/></text:span><text:span text:style-name="T419">išlaidų (negautų pajamų) dėl Šiaulių rajono gyventojams suteiktų važiavimo miesto autobusais lengvatų kompensavimo pagrindimo dokumentų suvestinę kartu su pirminiais apskaitos dokumentais.</text:span></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30</text:span><text:span text:style-name="T429">. Klausimai, nereglamentuoti Apraše, sprendžiami taip, kaip numatyta Lietuvos Respublikos teisės aktuose.</text:span></text:p>
      <text:p text:style-name="P430"><text:span text:style-name="T431">31</text:span><text:span text:style-name="T432">.</text:span><text:span text:style-name="T433"><text:s/>Aprašas keičiamas, pripažįstamas netekusiu galios ar stabdomas jo galiojimas Savivaldybės tarybos spr</text:span><text:span text:style-name="T434">endimu.</text:span></text:p>
      <text:p text:style-name="P435"/>
      <text:p text:style-name="P436"><text:span text:style-name="T437">___________________________</text:span></text:p>
      <text:p text:style-name="P438">Priedo pakeitimai:</text:p>
      <text:p text:style-name="P439"><text:span text:style-name="T440">Nr.<text:s/></text:span><text:a xlink:href="https://www.e-tar.lt/portal/legalAct.html?documentId=d7c0aec0e66311e8a924e51e3682e4fc" office:target-frame-name="_top" xlink:show="replace"><text:span text:style-name="T441">T-363</text:span></text:a><text:span text:style-name="T442">, 2018-11-08, paskelbta TAR 2018-11-12, i. k. 2018-18236</text:span></text:p>
      <text:p text:style-name="P443"><text:span text:style-name="T444">Nr.<text:s/></text:span><text:a xlink:href="https://www.e-tar.lt/portal/legalAct.html?documentId=620c5740d14411ec8d9390588bf2de65" office:target-frame-name="_top" xlink:show="replace"><text:span text:style-name="T445">T-204</text:span></text:a><text:span text:style-name="T446">, 2022-05-05, paskelbta TAR 2022-05-11, i. k. 2022-09976</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Šiaulių miesto savivaldybės taryba, Sprendimas</text:span></text:p>
      <text:p text:style-name="P456"><text:span text:style-name="T457">Nr.<text:s/></text:span><text:a xlink:href="https://www.e-tar.lt/portal/legalAct.html?documentId=6b29a0801d6611e88e8fef3b3f51dc2f" office:target-frame-name="_top" xlink:show="replace"><text:span text:style-name="T458">T-26</text:span></text:a><text:span text:style-name="T459">, 2018-03-01, paskelbta TAR 2018-03-02, i. k. 2018-03404</text:span></text:p>
      <text:p text:style-name="P460"><text:span text:style-name="T461">Dėl Šiaulių miesto savivaldybės tarybos 2017 m. birželio 29 d. sprendimo Nr. T-265 „Dėl Elektronini</text:span><text:span text:style-name="T462">o bilieto su nuolaida, skirto Šiaulių miesto gyventojams važiuoti Šiaulių miesto reguliaraus susisiekimo autobusais, įsigijimo ir naudojimo tvarkos aprašo patvirtinimo“ pakeitimo</text:span></text:p>
      <text:p text:style-name="P463"/>
      <text:soft-page-break/>
      <text:p text:style-name="P464"><text:span text:style-name="T465">2.</text:span></text:p>
      <text:p text:style-name="P466"><text:span text:style-name="T467">Šiaulių miesto savivaldybės taryba, Sprendimas</text:span></text:p>
      <text:p text:style-name="P468"><text:span text:style-name="T469">Nr.<text:s/></text:span><text:a xlink:href="https://www.e-tar.lt/portal/legalAct.html?documentId=d7c0aec0e66311e8a924e51e3682e4fc" office:target-frame-name="_top" xlink:show="replace"><text:span text:style-name="T470">T-363</text:span></text:a><text:span text:style-name="T471">, 2018-11-08, paskelbta TAR 2018-11-12, i. k. 2018-18236</text:span></text:p>
      <text:p text:style-name="P472"><text:span text:style-name="T473">Dėl Šiaulių miesto savivaldybės tarybos 2017 m. birželio 29 d. sprendimo Nr. T-265 „Dėl Elektroninio bilieto su nuolai</text:span><text:span text:style-name="T474">da, skirto Šiaulių miesto gyventojams važiuoti Šiaulių miesto reguliaraus susisiekimo autobusais, įsigijimo ir naudojimo tvarkos aprašo patvirtinimo“ pakeitimo</text:span></text:p>
      <text:p text:style-name="P475"/>
      <text:p text:style-name="P476"><text:span text:style-name="T477">3.</text:span></text:p>
      <text:p text:style-name="P478"><text:span text:style-name="T479">Šiaulių miesto savivaldybės taryba, Sprendimas</text:span></text:p>
      <text:p text:style-name="P480"><text:span text:style-name="T481">Nr.<text:s/></text:span><text:a xlink:href="https://www.e-tar.lt/portal/legalAct.html?documentId=74cb2a40445611eb8d9fe110e148c770" office:target-frame-name="_top" xlink:show="replace"><text:span text:style-name="T482">T-461</text:span></text:a><text:span text:style-name="T483">, 2020-12-22, paskelbta TAR 2020-12-22, i. k. 2020-28167</text:span></text:p>
      <text:p text:style-name="P484"><text:span text:style-name="T485">Dėl Šiaulių miesto savivaldybės tarybos 2017 m. birželio 29 d. sprendimo Nr. T-265 „Dėl Elektroninio bilieto su nuolaida, skirto Šiaulių<text:s/></text:span><text:span text:style-name="T486">miesto gyventojams važiuoti Šiaulių miesto reguliaraus susisiekimo autobusais, įsigijimo ir naudojimo tvarkos aprašo patvirtinimo“ pakeitimo</text:span></text:p>
      <text:p text:style-name="P487"/>
      <text:p text:style-name="P488"><text:span text:style-name="T489">4.</text:span></text:p>
      <text:p text:style-name="P490"><text:span text:style-name="T491">Šiaulių miesto savivaldybės taryba, Sprendimas</text:span></text:p>
      <text:p text:style-name="P492"><text:span text:style-name="T493">Nr.<text:s/></text:span><text:a xlink:href="https://www.e-tar.lt/portal/legalAct.html?documentId=620c5740d14411ec8d9390588bf2de65" office:target-frame-name="_top" xlink:show="replace"><text:span text:style-name="T494">T-204</text:span></text:a><text:span text:style-name="T495">, 2022-05-05, paskelbta TAR 2022-05-11, i. k. 2022-09976</text:span></text:p>
      <text:p text:style-name="P496"><text:span text:style-name="T497">Dėl Šiaulių miesto savivaldybės tarybos 2017 m. birželio 29 d. sprendimo Nr. T-265 „Dėl Elektroninio bilieto su nuolaida, skirto Šiaulių miesto gyventojams<text:s/></text:span><text:span text:style-name="T498">važiuoti Šiaulių miesto reguliaraus susisiekimo autobusais, įsigijimo ir naudojimo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8T06:48:00Z</meta:creation-date>
    <dc:date>2023-03-08T06:48: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14" meta:paragraph-count="450" meta:word-count="3276" meta:character-count="23404" meta:row-count="1371" meta:non-whitespace-character-count="20578"/>
  </office:meta>
</office:document-meta>
</file>