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monospace" svg:font-family="monospace"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6" style:parent-style-name="Normal" style:family="paragraph">
      <style:text-properties fo:font-weight="bold" style:font-weight-asian="bold" fo:text-transform="uppercase"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text-transform="uppercase"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P2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keep-with-next="always" fo:text-align="center" fo:margin-left="0.4in" fo:text-indent="-0.4in">
        <style:tab-stops>
          <style:tab-stop style:type="left" style:position="-0.4in"/>
        </style:tab-stops>
      </style:paragraph-properties>
      <style:text-properties style:font-size-complex="12pt" style:language-asian="ar" style:country-asian="SA" fo:hyphenate="false"/>
    </style:style>
    <style:style style:name="P25" style:parent-style-name="Normal" style:family="paragraph">
      <style:text-properties style:font-size-complex="12pt" style:language-asian="ar" style:country-asian="SA" fo:hyphenate="false"/>
    </style:style>
    <style:style style:name="P26" style:parent-style-name="Normal" style:family="paragraph">
      <style:text-properties style:font-size-complex="12pt" style:language-asian="ar" style:country-asian="SA" fo:hyphenate="false"/>
    </style:style>
    <style:style style:name="P27" style:parent-style-name="Normal" style:family="paragraph">
      <style:paragraph-properties fo:text-align="justify" fo:text-indent="0.62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416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62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62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size-complex="12pt" fo:background-color="#FFFFFF" style:language-asian="ar" style:country-asian="SA"/>
    </style:style>
    <style:style style:name="T43" style:parent-style-name="DefaultParagraphFont" style:family="text">
      <style:text-properties style:font-size-complex="12pt" fo:background-color="#FFFFFF" style:language-asian="ar" style:country-asian="SA"/>
    </style:style>
    <style:style style:name="T44" style:parent-style-name="DefaultParagraphFont" style:family="text">
      <style:text-properties style:font-size-complex="12pt" fo:background-color="#FFFFFF" style:language-asian="ar" style:country-asian="SA"/>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62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62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62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62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62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62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text-properties fo:hyphenate="false"/>
    </style:style>
    <style:style style:name="P84" style:parent-style-name="Normal" style:family="paragraph">
      <style:text-properties fo:hyphenate="false"/>
    </style:style>
    <style:style style:name="P85" style:parent-style-name="Normal" style:family="paragraph">
      <style:text-properties fo:hyphenate="false"/>
    </style:style>
    <style:style style:name="P86" style:parent-style-name="Normal" style:family="paragraph">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master-page-name="MPF1" style:family="paragraph">
      <style:paragraph-properties fo:break-before="page" fo:text-align="justify" fo:text-indent="3.5437in" style:page-number="1">
        <style:tab-stops>
          <style:tab-stop style:type="left" style:position="0in"/>
          <style:tab-stop style:type="right" style:position="3.052in"/>
        </style:tab-stops>
      </style:paragraph-properties>
      <style:text-properties style:font-size-complex="12pt"/>
    </style:style>
    <style:style style:name="P100" style:parent-style-name="Normal" style:family="paragraph">
      <style:paragraph-properties fo:text-align="justify" fo:text-indent="3.5437in">
        <style:tab-stops>
          <style:tab-stop style:type="left" style:position="0in"/>
          <style:tab-stop style:type="right" style:position="3.052in"/>
        </style:tab-stops>
      </style:paragraph-properties>
      <style:text-properties style:font-size-complex="12pt"/>
    </style:style>
    <style:style style:name="P101" style:parent-style-name="Normal" style:family="paragraph">
      <style:paragraph-properties fo:text-align="justify" fo:text-indent="3.5437in">
        <style:tab-stops>
          <style:tab-stop style:type="left" style:position="0in"/>
          <style:tab-stop style:type="right" style:position="3.052in"/>
        </style:tab-stops>
      </style:paragraph-properties>
      <style:text-properties style:font-size-complex="12pt"/>
    </style:style>
    <style:style style:name="P102" style:parent-style-name="Normal" style:family="paragraph">
      <style:paragraph-properties fo:text-align="justify"/>
      <style:text-properties fo:font-weight="bold" style:font-weight-asian="bold" style:font-size-complex="12pt"/>
    </style:style>
    <style:style style:name="P103" style:parent-style-name="Normal" style:family="paragraph">
      <style:paragraph-properties fo:text-align="justify"/>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tab-stops>
          <style:tab-stop style:type="left" style:position="1.3125in"/>
        </style:tab-stops>
      </style:paragraph-properties>
      <style:text-properties style:font-size-complex="12pt"/>
    </style:style>
    <style:style style:name="P114" style:parent-style-name="Normal" style:family="paragraph">
      <style:paragraph-properties fo:text-align="justify" fo:text-indent="0.3937in">
        <style:tab-stops>
          <style:tab-stop style:type="left" style:position="0in"/>
          <style:tab-stop style:type="left" style:position="0.5909in"/>
          <style:tab-stop style:type="left" style:position="1.5in"/>
        </style:tab-stops>
      </style:paragraph-properties>
      <style:text-properties fo:hyphenate="false"/>
    </style:style>
    <style:style style:name="T115" style:parent-style-name="DefaultParagraphFont" style:family="text">
      <style:text-properties style:font-name-complex="Tahoma" style:font-size-complex="12pt"/>
    </style:style>
    <style:style style:name="T116" style:parent-style-name="DefaultParagraphFont" style:family="text">
      <style:text-properties style:font-name-complex="Tahoma" style:font-size-complex="12pt"/>
    </style:style>
    <style:style style:name="T117" style:parent-style-name="DefaultParagraphFont" style:family="text">
      <style:text-properties style:font-name-complex="Tahoma"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in"/>
          <style:tab-stop style:type="left" style:position="0.5909in"/>
          <style:tab-stop style:type="left" style:position="1.5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ab-stops>
          <style:tab-stop style:type="left" style:position="0in"/>
          <style:tab-stop style:type="left" style:position="0.5909in"/>
          <style:tab-stop style:type="left" style:position="1.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name-asian="Open Sans" fo:color="#000000" style:font-size-complex="12pt" fo:background-color="#FFFFFF" style:language-asian="ar" style:country-asian="SA"/>
    </style:style>
    <style:style style:name="T129" style:parent-style-name="DefaultParagraphFont" style:family="text">
      <style:text-properties style:font-size-complex="12pt" fo:background-color="#FFFFFF" style:language-asian="ar" style:country-asian="SA"/>
    </style:style>
    <style:style style:name="T130" style:parent-style-name="DefaultParagraphFont" style:family="text">
      <style:text-properties style:font-name-asian="Open Sans" fo:color="#000000" style:font-size-complex="12pt" fo:background-color="#FFFFFF" style:language-asian="ar" style:country-asian="SA"/>
    </style:style>
    <style:style style:name="P131" style:parent-style-name="Normal" style:family="paragraph">
      <style:paragraph-properties fo:text-align="justify" fo:text-indent="0.5in">
        <style:tab-stops>
          <style:tab-stop style:type="left" style:position="0in"/>
          <style:tab-stop style:type="left" style:position="0.5909in"/>
          <style:tab-stop style:type="left" style:position="1.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in"/>
          <style:tab-stop style:type="left" style:position="0.3937in"/>
          <style:tab-stop style:type="left" style:position="1.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FF"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P17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style:font-name-asian="monospace" fo:color="#262626" style:font-size-complex="12pt" fo:background-color="#FFFFFF" style:language-asian="ar" style:country-asian="SA"/>
    </style:style>
    <style:style style:name="T179" style:parent-style-name="DefaultParagraphFont" style:family="text">
      <style:text-properties style:font-name-asian="monospace" fo:color="#262626" style:font-size-complex="12pt" fo:background-color="#FFFFFF"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style:font-name-asian="monospace" fo:color="#262626" style:font-size-complex="12pt" fo:background-color="#FFFFFF"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P19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P19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name-asian="monospace" fo:color="#262626" style:font-size-complex="12pt" fo:background-color="#FFFFFF" style:language-asian="ar" style:country-asian="SA"/>
    </style:style>
    <style:style style:name="T216" style:parent-style-name="DefaultParagraphFont" style:family="text">
      <style:text-properties style:font-name-asian="monospace" fo:color="#262626" style:font-size-complex="12pt" fo:background-color="#FFFFFF"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color="#0000FF"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75in"/>
      <style:text-properties fo:color="#FF0000"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style:font-name-asian="monospace" fo:color="#262626" style:font-size-complex="12pt" fo:background-color="#FFFFFF"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name-asian="monospace" fo:color="#262626" style:font-size-complex="12pt" fo:background-color="#FFFFFF"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in">
        <style:tab-stops>
          <style:tab-stop style:type="left" style:position="0.5909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09" style:parent-style-name="DefaultParagraphFont" style:family="text">
      <style:text-properties style:font-weight-complex="bold" style:font-size-complex="12pt" style:language-asian="ar" style:country-asian="SA"/>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style:font-weight-complex="bold" style:font-size-complex="12pt" style:language-asian="ar" style:country-asian="SA"/>
    </style:style>
    <style:style style:name="P32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5" style:parent-style-name="DefaultParagraphFont" style:family="text">
      <style:text-properties style:font-weight-complex="bold" fo:color="#000000" style:font-size-complex="12pt" style:language-asian="ar" style:country-asian="SA"/>
    </style:style>
    <style:style style:name="T326" style:parent-style-name="DefaultParagraphFont" style:family="text">
      <style:text-properties style:font-weight-complex="bold" fo:color="#000000" style:font-size-complex="12pt" style:language-asian="ar" style:country-asian="SA"/>
    </style:style>
    <style:style style:name="T327" style:parent-style-name="DefaultParagraphFont" style:family="text">
      <style:text-properties style:font-weight-complex="bold" fo:color="#000000" style:font-size-complex="12pt" style:language-asian="ar" style:country-asian="SA"/>
    </style:style>
    <style:style style:name="T328" style:parent-style-name="DefaultParagraphFont" style:family="text">
      <style:text-properties style:font-weight-complex="bold" fo:color="#000000" style:font-size-complex="12pt" style:language-asian="ar" style:country-asian="SA"/>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3937in"/>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weight-complex="bold" style:font-size-complex="12pt" style:language-asian="ar" style:country-asian="SA"/>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fo:text-indent="0.3937in"/>
    </style:style>
    <style:style style:name="P389" style:parent-style-name="Normal" style:family="paragraph">
      <style:paragraph-properties fo:text-align="center" fo:text-indent="0.043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ext-properties fo:font-weight="bold" style:font-weight-asian="bold"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 iki 2022-05-11</text:span></text:p>
      <text:p text:style-name="P9"/>
      <text:p text:style-name="P10"><text:span text:style-name="T11">Sprendimas paskelbtas: TAR 2017-06-30, i. k. 2017-11162</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text:span text:style-name="T19">DĖL</text:span><text:span text:style-name="T20"><text:s/></text:span><text:span text:style-name="T21">ELEKTRONINIO BILIETO SU NUOLAIDA, SKIRTO ŠIAULIŲ MIESTO GYVENTOJAMS VAŽIUOTI <text:s/>ŠIAULIŲ MIESTO REGULIARAUS SUSISIEKIMO AUTOBUSAIS, ĮSIGIJIMO IR NAUDOJIMO TVARKOS APRAŠO PATVIRTINIMO</text:span></text:p>
      <text:p text:style-name="P22"/>
      <text:p text:style-name="P23">2017 m. birželio 29 d. Nr. T-265</text:p>
      <text:h text:style-name="P24" text:outline-level="2">Šiauliai</text:h>
      <text:p text:style-name="P25"/>
      <text:p text:style-name="P26"/>
      <text:p text:style-name="P27"><text:span text:style-name="T28">Vadovaudamasi Lietuvos Respubli</text:span><text:span text:style-name="T29">kos vietos savivaldos įstatymo 6 straipsnio 33 punktu, 16 straipsnio 2 dalies 18 punktu, Lietuvos Respublikos transporto lengvatų įstatymo 5 straipsnio 8 dalimi, įgyvendindama Šiaulių miesto savivaldybės tarybos 2017 m. gegužės 25 d. sprendimą Nr. T-190 „D</text:span><text:span text:style-name="T30">ėl keleivių vežimo reguliariaisiais vietinio susisiekimo autobusų maršrutais Šiaulių mieste kainų nustatymo“, Šiaulių miesto savivaldybės taryba<text:s/></text:span><text:span text:style-name="T31">nusprendži</text:span><text:span text:style-name="T32">a:</text:span></text:p>
      <text:p text:style-name="P33"><text:span text:style-name="T34">1</text:span><text:span text:style-name="T35">. Patvirtinti Elektroninio bilieto su nuolaida, skirto Šiaulių miesto gyventojams važiuoti vi</text:span><text:span text:style-name="T36">etinio reguliaraus susisiekimo autobusais, įsigijimo ir naudojimo tvarkos aprašą (pridedama).</text:span></text:p>
      <text:p text:style-name="P37"><text:span text:style-name="T38">2</text:span><text:span text:style-name="T39">. Įpareigoti Šiaulių miesto savivaldybės administracijos Vaiko teisių apsaugos skyrių iki 2017 m. liepos 25 d. dienos vežėjui pateikti pirminį tėvų globos ne</text:span><text:span text:style-name="T40">tekusių vaikų, kurie pageidauja įsigyti 2017 m. rugpjūčio mėnesio elektroninį bilietą, sąrašą duomenims į elektroninio bilieto sistemą įvesti.</text:span></text:p>
      <text:p text:style-name="P41"><text:span text:style-name="T42">3</text:span><text:span text:style-name="T43">. Įpareigoti uždarąją akcinę bendrovę „Busturas“ kreiptis į valstybės įmonę Registrų centrą dėl galimybės ši</text:span><text:span text:style-name="T44">ai bendrovei prisijungti prie Gyventojų registro, kai reikia patikrinti Šiaulių miesto gyventojo registruotą gyvenamąją vietą, kada jis prašo išduoti važiavimo Šiaulių miesto viešuoju transportu kartinį elektroninį bilietą su 100 procentų nuolaida.</text:span><text:s/></text:p>
      <text:p text:style-name="P45">Papildyta punktu:</text:p>
      <text:p text:style-name="P46"><text:span text:style-name="T47">Nr.<text:s/></text:span><text:a xlink:href="https://www.e-tar.lt/portal/legalAct.html?documentId=74cb2a40445611eb8d9fe110e148c770" office:target-frame-name="_top" xlink:show="replace"><text:span text:style-name="T48">T-461</text:span></text:a><text:span text:style-name="T49">, 2020-12-22, paskelbta TAR 2020-12-22, i. k. 2020-28167</text:span></text:p>
      <text:p text:style-name="Normal"/>
      <text:p text:style-name="P50"><text:span text:style-name="T51">4</text:span><text:span text:style-name="T52">. Pripažinti netekusiais galios:</text:span></text:p>
      <text:p text:style-name="P53">Punkto numeracijos pakeitimas:</text:p>
      <text:p text:style-name="P54"><text:span text:style-name="T55">Nr.<text:s/></text:span><text:a xlink:href="https://www.e-tar.lt/portal/legalAct.html?documentId=74cb2a40445611eb8d9fe110e148c770" office:target-frame-name="_top" xlink:show="replace"><text:span text:style-name="T56">T-461</text:span></text:a><text:span text:style-name="T57">, 2020-12-22, paskelbta TAR 2020-12-22, i. k. 2020-28167</text:span></text:p>
      <text:p text:style-name="Normal"/>
      <text:p text:style-name="P58"><text:span text:style-name="T59">4.1</text:span><text:span text:style-name="T60">. Šiaulių miesto savivaldybės tarybos 2015 m. rugpjūčio 27 d. sprendimą Nr. T-221 „Dėl Termi</text:span><text:span text:style-name="T61">nuoto vardinio elektroninio bilieto su nuolaida, skirto socialinės rizikos ir nepasiturinčių šeimų vaikams, lankantiems vaikų dienos centrus, važiuoti vietinio (miesto) reguliaraus susisiekimo autobusais, įsigijimo tvarkos aprašo patvirtinimo“;</text:span></text:p>
      <text:p text:style-name="P62"><text:span text:style-name="T63">4.2</text:span><text:span text:style-name="T64">. Ši</text:span><text:span text:style-name="T65">aulių miesto savivaldybės tarybos 2016 m. vasario 25 d. sprendimą Nr. T-35 „Dėl Terminuoto vardinio kartinio elektroninio bilieto su nuolaida, skirto Šiaulių miesto gyventojams važiuoti Šiaulių miesto reguliaraus susisiekimo autobusais, įsigijimo ir naudoj</text:span><text:span text:style-name="T66">imo tvarkos aprašo patvirtinimo“.</text:span></text:p>
      <text:p text:style-name="P67"><text:span text:style-name="T68">5</text:span><text:span text:style-name="T69">. Nustatyti, kad šis sprendimas:<text:s/></text:span></text:p>
      <text:p text:style-name="P70">Punkto numeracijos pakeitimas:</text:p>
      <text:p text:style-name="P71"><text:span text:style-name="T72">Nr.<text:s/></text:span><text:a xlink:href="https://www.e-tar.lt/portal/legalAct.html?documentId=74cb2a40445611eb8d9fe110e148c770" office:target-frame-name="_top" xlink:show="replace"><text:span text:style-name="T73">T-461</text:span></text:a><text:span text:style-name="T74">, 2020-12-22, paskelbta TAR 2020-12-22, i.<text:s/></text:span><text:span text:style-name="T75">k. 2020-28167</text:span></text:p>
      <text:p text:style-name="Normal"/>
      <text:p text:style-name="P76"><text:span text:style-name="T77">5.1</text:span><text:span text:style-name="T78">. išskyrus jo 2 punktą, įsigalioja 2017 m. rugpjūčio 1 d.;</text:span></text:p>
      <text:p text:style-name="P79"><text:span text:style-name="T80">5.2</text:span><text:span text:style-name="T81">. ne vėliau kaip per vieną mėnesį nuo jo įteikimo dienos gali būti skundžiamas paduodant skundą Šiaulių apygardos administraciniam teismui adresu: Dvaro g. 80, 76298 Šiau</text:span><text:span text:style-name="T82">liai.</text:span></text:p>
      <text:p text:style-name="P83"/>
      <text:p text:style-name="P84"/>
      <text:p text:style-name="P85"/>
      <text:p text:style-name="P86"><text:span text:style-name="T87">Savivaldybės meras</text:span><text:span text:style-name="T88"><text:tab/></text:span><text:span text:style-name="T89"><text:tab/></text:span><text:span text:style-name="T90"><text:tab/></text:span><text:span text:style-name="T91"><text:tab/></text:span><text:span text:style-name="T92"><text:tab/><text:s text:c="3"/>Artūras Visockas</text:span></text:p>
      <text:soft-page-break/>
      <text:p text:style-name="P93">PATVIRTINTA</text:p>
      <text:p text:style-name="P100">Šiaulių miesto savivaldybės tarybos</text:p>
      <text:p text:style-name="P101">2018 m. lapkričio 8 d.<text:s/>sprendimu Nr. T-363</text:p>
      <text:p text:style-name="P102"/>
      <text:p text:style-name="P103"/>
      <text:p text:style-name="P104"><text:span text:style-name="T105">ELEKTRONINIO BILIETO SU NUOLAIDA, SKIRTO ŠIAULIŲ MIESTO GYVENTOJAMS VAŽIUOTI ŠIAULIŲ MIESTO REGULIARAUS SUSISIEKIMO AUTOBUSAIS, ĮSIGIJIMO IR NAUDOJIMO TVARKOS APRAŠAS</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text:span><text:span text:style-name="T118">Elektroninio bilieto s</text:span><text:span text:style-name="T119">u nuolaida, skirto Šiaulių miesto gyventojams važiuoti Šiaulių miesto reguliaraus susisiekimo autobusais, įsigijimo ir naudojimo tvarkos aprašas (toliau – Aprašas) nustato terminuoto vardinio elektroninio bilieto su 100 procentų nuolaida (toliau – elektron</text:span><text:span text:style-name="T120">inis bilietas) ir terminuoto vardinio kartinio elektroninio bilieto su 100 procentų nuolaida (toliau – kartinis elektroninis bilietas), skirtų Šiaulių miesto gyventojams važiuoti Šiaulių miesto reguliaraus susisiekimo autobusais (toliau – miesto autobusai)</text:span><text:span text:style-name="T121">, įsigijimo <text:s/>ir naudojimo tvarką.</text:span></text:p>
      <text:p text:style-name="P122"><text:span text:style-name="T123">2</text:span><text:span text:style-name="T124">. Apraše vartojamos sąvokos:</text:span></text:p>
      <text:p text:style-name="P125"><text:span text:style-name="T126">2.1</text:span><text:span text:style-name="T127">.<text:s/></text:span><text:span text:style-name="T128">elektroninis bilietas ir kartinis elektroninis bilietas<text:s/></text:span><text:span text:style-name="T129">–</text:span><text:span text:style-name="T130"><text:s/>skaitmeninėje duomenų bazėje saugomas įrašas, patvirtinantis, kad yra sumokėta už vežimo paslaugą;</text:span></text:p>
      <text:p text:style-name="P131"><text:span text:style-name="T132">2.2</text:span><text:span text:style-name="T133">. globos centrai<text:s/></text:span><text:span text:style-name="T134">– Šiaulių miesto savivaldybės socialinių paslaugų centro Globos centras ir Šiaulių miesto savivaldybės vaikų globos namų Globos centras;</text:span></text:p>
      <text:p text:style-name="P135"><text:span text:style-name="T136">2.3</text:span><text:span text:style-name="T137">. globojamas vaikas – vaikas, kuriam Lietuvos Respublikos civilinio kodekso nustatyta tvarka nustatyta vaiko lai</text:span><text:span text:style-name="T138">kinoji ar nuolatinė globa (rūpyba). Globojamų vaikų sąrašą tikslina globos centrai.</text:span><text:s/></text:p>
      <text:p text:style-name="P139">Punkto pakeitimai:</text:p>
      <text:p text:style-name="P140"><text:span text:style-name="T141">Nr.<text:s/></text:span><text:a xlink:href="https://www.e-tar.lt/portal/legalAct.html?documentId=74cb2a40445611eb8d9fe110e148c770" office:target-frame-name="_top" xlink:show="replace"><text:span text:style-name="T142">T-461</text:span></text:a><text:span text:style-name="T143">, 2020-12-22, paskelbta TAR 2020-12-22, i.<text:s/></text:span><text:span text:style-name="T144">k. 2020-28167</text:span></text:p>
      <text:p text:style-name="Normal"/>
      <text:p text:style-name="P145"><text:span text:style-name="T146">3</text:span><text:span text:style-name="T147">. Važiavimo miesto autobusais 100 procentų nuolaida taikoma įsigyjant elektroninį bilietą šiems asmenims:</text:span></text:p>
      <text:p text:style-name="P148"><text:span text:style-name="T149">3.1</text:span><text:span text:style-name="T150">. socialinę riziką patiriančių ir nepasiturinčių šeimų vaikams, lankantiems vaikų dienos centrus,<text:s/></text:span><text:span text:style-name="T151">pagal vaikų dienos</text:span><text:span text:style-name="T152"><text:s/></text:span><text:span text:style-name="T153">centrų</text:span><text:span text:style-name="T154"><text:s/>p</text:span><text:span text:style-name="T155">ateiktus sąrašus;</text:span></text:p>
      <text:p text:style-name="P156"><text:span text:style-name="T157">3.2</text:span><text:span text:style-name="T158">. globojamiems vaikams<text:s/></text:span><text:span text:style-name="T159">pagal globos centrų pateiktus sąrašus</text:span><text:span text:style-name="T160">.<text:s/></text:span></text:p>
      <text:p text:style-name="P161">Punkto pakeitimai:</text:p>
      <text:p text:style-name="P162"><text:span text:style-name="T163">Nr.<text:s/></text:span><text:a xlink:href="https://www.e-tar.lt/portal/legalAct.html?documentId=74cb2a40445611eb8d9fe110e148c770" office:target-frame-name="_top" xlink:show="replace"><text:span text:style-name="T164">T-461</text:span></text:a><text:span text:style-name="T165">, 2020-12-22, paskelbta TAR 2020-12-22,<text:s/></text:span><text:span text:style-name="T166">i. k. 2020-28167</text:span></text:p>
      <text:p text:style-name="Normal"/>
      <text:p text:style-name="P167"><text:span text:style-name="T168">4</text:span><text:span text:style-name="T169">. Važiavimo miesto autobusais 100 procentų nuolaida taikoma įsigyjant kartinį elektroninį bilietą šiems asmenims:</text:span></text:p>
      <text:p text:style-name="P170"><text:span text:style-name="T171">4.1</text:span><text:span text:style-name="T172">. asmenims, sukakusiems 75 ir daugiau metų (toliau – asmenys, sukakę 75 metus);</text:span><text:s/></text:p>
      <text:p text:style-name="P173"><text:span text:style-name="T174">4.2</text:span><text:span text:style-name="T175">.<text:s/></text:span><text:span text:style-name="T176">asmenims, sukakusiems senatvės pensijos amžių, kuriems nustatytas didelių specialiųjų poreikių lygis (toliau – asmenys, turintys didelių specialiųjų poreikių), ir turintiems Šiaulių miesto savivaldybės (toliau – Savivaldybė) administracijos Socialinių pasl</text:span><text:span text:style-name="T177">augų skyriaus (toliau – Socialinių paslaugų skyrius) iki 2018 m. gruodžio 31 d. išduotą galiojantį neįgaliojo pažymėjimą ar<text:s/></text:span><text:span text:style-name="T178">nuo 2019 m. sausio 1 d. Neįgalumo ir darbingumo nustatymo tarnybos prie Socialinės apsaugos ir darbo ministerijos teritorinio skyria</text:span><text:span text:style-name="T179">us (toliau<text:s/></text:span><text:span text:style-name="T180">–</text:span><text:span text:style-name="T181"><text:s/>NDNT teritorinis skyrius) išduotą galiojantį neįgaliojo pažymėjimą,</text:span><text:span text:style-name="T182"><text:s/>kuriame nurodytas didelių specialiųjų poreikių lygis (toliau – neįgaliojo pažymėjimas);</text:span><text:s/></text:p>
      <text:p text:style-name="P183">Papunkčio pakeitimai:</text:p>
      <text:soft-page-break/>
      <text:p text:style-name="P184"><text:span text:style-name="T185">Nr.<text:s/></text:span><text:a xlink:href="https://www.e-tar.lt/portal/legalAct.html?documentId=74cb2a40445611eb8d9fe110e148c770" office:target-frame-name="_top" xlink:show="replace"><text:span text:style-name="T186">T-461</text:span></text:a><text:span text:style-name="T187">, 2020-12-22, paskelbta TAR 2020-12-22, i. k. 2020-28167</text:span></text:p>
      <text:p text:style-name="Normal"/>
      <text:p text:style-name="P188"><text:span text:style-name="T189">4.3</text:span><text:span text:style-name="T190">. asmenims, sukakusiems 70 ir daugiau metų (toliau – asmenys, sukakę 70 metų), važiuoti tik savaitgalio dienomis.</text:span><text:s/></text:p>
      <text:p text:style-name="P191"><text:span text:style-name="T192">5</text:span><text:span text:style-name="T193">. Elektroninį bilietą su 1</text:span><text:span text:style-name="T194">00 procentų nuolaida ir kartinį elektroninį bilietą su 100 procentų nuolaida gali įsigyti tik Šiaulių miesto gyventojai, deklaravę gyvenamąją vietą Šiaulių mieste. Šiaulių miesto gyventojai, įtraukti į gyvenamosios vietos nedeklaravusių asmenų apskaitą, pr</text:span><text:span text:style-name="T195">ilyginami gyventojams, deklaravusiems gyvenamąją vietą Šiaulių mieste.<text:s/></text:span></text:p>
      <text:p text:style-name="P196"><text:span text:style-name="T197">6</text:span><text:span text:style-name="T198">. Aprašas parengtas vadovaujantis Lietuvos Respublikos</text:span><text:span text:style-name="T199"><text:s/>vietos savivaldos įstatymu, Lietuvos Respublikos transporto lengvatų įstatymu, Lietuvos Respublikos Vyriausybės 2000 m. balandžio 28 d. nutarimu Nr. 478 „Dėl Lietuvos Respublikos transporto lengvatų įstatymo įgyvendinimo“, Šiaulių miesto savivaldybės tary</text:span><text:span text:style-name="T200">bos 2017 m. gegužės 25 d. sprendimu Nr. T-190 „Dėl keleivių vežimo reguliariaisiais vietinio susisiekimo autobusų maršrutais Šiaulių mieste kainų nustatymo“ su tolimesniais pakeitimais.<text:s/></text:span></text:p>
      <text:p text:style-name="P201">Punkto pakeitimai:</text:p>
      <text:p text:style-name="P202"><text:span text:style-name="T203">Nr.<text:s/></text:span><text:a xlink:href="https://www.e-tar.lt/portal/legalAct.html?documentId=74cb2a40445611eb8d9fe110e148c770" office:target-frame-name="_top" xlink:show="replace"><text:span text:style-name="T204">T-461</text:span></text:a><text:span text:style-name="T205">, 2020-12-22, paskelbta TAR 2020-12-22, i. k. 2020-28167</text:span></text:p>
      <text:p text:style-name="Normal"/>
      <text:p text:style-name="P206"><text:span text:style-name="T207">II</text:span><text:span text:style-name="T208"><text:s/>SKYRIUS</text:span></text:p>
      <text:p text:style-name="P209"><text:span text:style-name="T210">ELEKTRONINIO BILIETO ĮSIGIJIMO TVARKA</text:span></text:p>
      <text:p text:style-name="P211"/>
      <text:p text:style-name="P212"><text:span text:style-name="T213">7</text:span><text:span text:style-name="T214">. Elektroniniai bilietai išduodami UAB „Busturas“ (toliau – vežėjas)<text:s/></text:span><text:span text:style-name="T215">e. bilieto<text:s/></text:span><text:span text:style-name="T216">pardavimo vietose (Šarūno g. 2 ir Tilžės g. 109, Šiauliuose)</text:span><text:span text:style-name="T217"><text:s/>vadovaujantis vaikų dienos centrų pateiktu sąrašu (socialinę riziką patiriančių ir nepasiturinčių šeimų vaikams), S</text:span><text:span text:style-name="T218">avivaldybės administracijos<text:s/></text:span><text:span text:style-name="T219"><text:s/>pateiktu pirminiu globojamų vaikų sąrašu ir globos<text:s/></text:span><text:span text:style-name="T220">centrų pateikta informacija, pagal kurią šis sąrašas tikslinamas.<text:s/></text:span></text:p>
      <text:p text:style-name="P221">Punkto pakeitimai:</text:p>
      <text:soft-page-break/>
      <text:p text:style-name="P222"><text:span text:style-name="T223">Nr.<text:s/></text:span><text:a xlink:href="https://www.e-tar.lt/portal/legalAct.html?documentId=74cb2a40445611eb8d9fe110e148c770" office:target-frame-name="_top" xlink:show="replace"><text:span text:style-name="T224">T-461</text:span></text:a><text:span text:style-name="T225">, 2020-12-22, paskelbta TAR 2020-12-22, i. k. 2020-28167</text:span></text:p>
      <text:p text:style-name="Normal"/>
      <text:p text:style-name="P226"><text:span text:style-name="T227">8</text:span><text:span text:style-name="T228">. Elektroniniai bilietai įkeliami į elektroninius mokinio pažymėjimus arba <text:s/>elektroninio bilieto korteles. Elektroninio bilieto kortelės išduodamos visiems keleiviams nustatyta bendra tvarka. Elektroninio bilieto kortelė turi būti personalizuota, t. y. joj</text:span><text:span text:style-name="T229">e turi būti keleivio pavardė, vardas ir įrašas, kad suteikta 100 procentų lengvata. Mokiniams, neturintiems elektroninio mokinio pažymėjimo, turi būti išduodamos elektroninio bilieto kortelės su nuotrauka, pavarde, vardu ir mokymosi įstaigos pavadinimu.</text:span></text:p>
      <text:p text:style-name="P230"><text:span text:style-name="T231">9</text:span><text:span text:style-name="T232">. Vaikų dienos centrai iki kiekvieno einamojo mėnesio 20 dienos Socialinių paslaugų skyriui teikia socialinę riziką patiriančių ir nepasiturinčių šeimų vaikų, lankančių vaikų dienos centrus ir įsigysiančių elektroninį bilietą kitam mėnesiui, sąrašus (to</text:span><text:span text:style-name="T233">liau – sąrašai). Socialinių paslaugų skyrius, suderinęs šiuos sąrašus, iki kiekvieno einamojo mėnesio 25 dienos elektroniniu būdu teikia sąrašus vežėjui. Sąrašuose turi būti nurodyti vaikai, kurie nuolat (ne rečiau kaip 8 kartus per mėnesį) lanko vaikų die</text:span><text:span text:style-name="T234">nos centrus ir kuriems į juos reikia vykti visuomeniniu transportu. Vaikai, kurie dėl ligos ar kitos pateisinamos priežasties atitinkamą mėnesį nelankys vaikų dienos centrų arba lankys mažiau nei 8 kartus per mėnesį, turi būti</text:span><text:span text:style-name="T235"><text:s/></text:span><text:span text:style-name="T236">įtraukti į šiame punkte nurod</text:span><text:span text:style-name="T237">ytus sąrašus.</text:span><text:s/></text:p>
      <text:p text:style-name="P238">Punkto pakeitimai:</text:p>
      <text:p text:style-name="P239"><text:span text:style-name="T240">Nr.<text:s/></text:span><text:a xlink:href="https://www.e-tar.lt/portal/legalAct.html?documentId=74cb2a40445611eb8d9fe110e148c770" office:target-frame-name="_top" xlink:show="replace"><text:span text:style-name="T241">T-461</text:span></text:a><text:span text:style-name="T242">, 2020-12-22, paskelbta TAR 2020-12-22, i. k. 2020-28167</text:span></text:p>
      <text:p text:style-name="Normal"/>
      <text:p text:style-name="P243"><text:span text:style-name="T244">10</text:span><text:span text:style-name="T245">. Globos centrai iki kiekvieno einamo mėnesio 25<text:s/></text:span><text:span text:style-name="T246">dienos vežėjui teikia informaciją dėl naujų globojamų vaikų, kurie įsigis elektroninį bilietą kitam mėnesiui, duomenų įvedimo į sistemą arba vaikų, kuriems globa buvo panaikinta ir kurie buvo grąžinti tėvams, duomenų pašalinimo iš jos.</text:span></text:p>
      <text:p text:style-name="P247"/>
      <text:p text:style-name="P248"><text:span text:style-name="T249">III</text:span><text:span text:style-name="T250"><text:s/>SKYRIUS</text:span></text:p>
      <text:p text:style-name="P251"><text:span text:style-name="T252">K</text:span><text:span text:style-name="T253">ARTINIO ELEKTRONINIO BILIETO ĮSIGIJIMO IR NAUDOJIMO TVARKA</text:span></text:p>
      <text:p text:style-name="P254"/>
      <text:p text:style-name="P255"><text:span text:style-name="T256">11</text:span><text:span text:style-name="T257">. Kartiniai e</text:span><text:span text:style-name="T258">lektroniniai bilietai išduodami vežėjo<text:s/></text:span><text:span text:style-name="T259">e. bilieto pardavimo vietose (Šarūno g. 2 ir Tilžės g. 109, Šiauliuose)</text:span><text:span text:style-name="T260">. Kartiniai elektroniniai bilietai įkeliami į elektroninio bilieto<text:s/></text:span><text:span text:style-name="T261">korteles. Elektroninio bilieto kortelės išduodamos nustatyta visiems keleiviams bendrąja<text:s/></text:span><text:span text:style-name="T262">tvarka.</text:span><text:span text:style-name="T263"><text:s/>Elektroninio bilieto kortelė turi būti personalizuota, t. y. į elektroninio bilieto duomenų bazę turi būti įtraukti ir į elektroninio bilieto kortelę įrašyti k</text:span><text:span text:style-name="T264">eleivio vardas, pavardė ir informacija, kad suteikta 100 procentų nuolaida.</text:span><text:s/></text:p>
      <text:p text:style-name="P265">Punkto pakeitimai:</text:p>
      <text:p text:style-name="P266"><text:span text:style-name="T267">Nr.<text:s/></text:span><text:a xlink:href="https://www.e-tar.lt/portal/legalAct.html?documentId=74cb2a40445611eb8d9fe110e148c770" office:target-frame-name="_top" xlink:show="replace"><text:span text:style-name="T268">T-461</text:span></text:a><text:span text:style-name="T269">, 2020-12-22, paskelbta TAR 2020-12-22, i. k.<text:s/></text:span><text:span text:style-name="T270">2020-28167</text:span></text:p>
      <text:p text:style-name="Normal"/>
      <text:p text:style-name="P271"><text:span text:style-name="T272">12</text:span><text:span text:style-name="T273">. Savivaldybės administracijos atsakingi padaliniai vežėjui teikia<text:s/></text:span><text:span text:style-name="T274">duomenis apie asmenų, sukakusių 70 metų, ir asmenų, sukakusių 75 metus, deklaravimo vietą Šiaulių mieste. Jeigu vežėjo duomenų bazėje nėra duomenų apie atitinkamo gyventoj</text:span><text:span text:style-name="T275">o deklaruotą vietą Šiaulių mieste arba atsiranda kitų neaiškumų, susijusių su gyventojo gyvenamosios vietos nustatymu, šis gyventojas turi pasiimti gyvenamosios vietos deklaravimo pažymą iš Savivaldybės administracijos Bendrųjų reikalų skyriaus, o seniūnij</text:span><text:span text:style-name="T276">os gyventojas – iš atitinkamos seniūnijos ir ją pateikti vežėjui.<text:s/></text:span></text:p>
      <text:p text:style-name="P277"><text:span text:style-name="T278">13</text:span><text:span text:style-name="T279">. Kartinio elektroninio bilieto turėtojas, pirmą kartą įsigydamas bilietą su 100 proc. nuolaida, turi:</text:span></text:p>
      <text:p text:style-name="P280"><text:span text:style-name="T281">13.1</text:span><text:span text:style-name="T282">. jei yra sukakęs 70 metų arba 75 metus, pateikti vežėjui</text:span><text:span text:style-name="T283"><text:s/>pensininko pažymėjimą arba kitą asmens tapatybę patvirtinantį dokumentą, kuriame būtų nuotrauka ir gimimo data;</text:span></text:p>
      <text:p text:style-name="P284"><text:span text:style-name="T285">13.2</text:span><text:span text:style-name="T286">. jei turi didelių specialiųjų poreikių, pateikti vežėjui neįgaliojo pažymėjimą ir gyvenamosios vietos deklaravimo pažymą, gautą iš Sav</text:span><text:span text:style-name="T287">ivaldybės administracijos Bendrųjų reikalų skyriaus, o seniūnijos gyventojas – iš atitinkamos seniūnijos, jeigu neįgaliojo pažymėjimas n</text:span><text:span text:style-name="T288">uo 2019 m. sausio 1 d. buvo išduotas NDNT teritorinio skyriaus;</text:span><text:s/></text:p>
      <text:p text:style-name="P289">Papunkčio pakeitimai:</text:p>
      <text:p text:style-name="P290"><text:span text:style-name="T291">Nr.<text:s/></text:span><text:a xlink:href="https://www.e-tar.lt/portal/legalAct.html?documentId=74cb2a40445611eb8d9fe110e148c770" office:target-frame-name="_top" xlink:show="replace"><text:span text:style-name="T292">T-461</text:span></text:a><text:span text:style-name="T293">, 2020-12-22, paskelbta TAR 2020-12-22, i. k. 2020-28167</text:span></text:p>
      <text:p text:style-name="Normal"/>
      <text:p text:style-name="P294"><text:span text:style-name="T295">13.3</text:span><text:span text:style-name="T296">. jei turi didelių specialiųjų poreikių ir neįgaliojo pažymėjimą, išduotą kitos Lietuvos Respublikos savivaldybės ik</text:span><text:span text:style-name="T297">i 2018 m. gruodžio 31 d., tačiau jo gyvenamoji vieta deklaruota Šiaulių miesto savivaldybėje, turi pasiimti gyvenamosios vietos deklaravimo pažymą iš Savivaldybės administracijos Bendrųjų reikalų skyriaus, o seniūnijos gyventojas – iš atitinkamos seniūnijo</text:span><text:span text:style-name="T298">s ir ją pateikti vežėjui;</text:span><text:s/></text:p>
      <text:p text:style-name="P299">Papunkčio pakeitimai:</text:p>
      <text:p text:style-name="P300"><text:span text:style-name="T301">Nr.<text:s/></text:span><text:a xlink:href="https://www.e-tar.lt/portal/legalAct.html?documentId=74cb2a40445611eb8d9fe110e148c770" office:target-frame-name="_top" xlink:show="replace"><text:span text:style-name="T302">T-461</text:span></text:a><text:span text:style-name="T303">, 2020-12-22, paskelbta TAR 2020-12-22, i. k. 2020-28167</text:span></text:p>
      <text:p text:style-name="Normal"/>
      <text:p text:style-name="P304"><text:span text:style-name="T305">13.4</text:span><text:span text:style-name="T306">. rašytinai įsipareigoti pažymėti<text:s/></text:span><text:span text:style-name="T307">kartinį elektroninį bilietą kiekvieno važiavimo metu. Nepažymėjus kartinio elektroninio bilieto, fiksuojama, kad asmuo važiuoja be bilieto, ir už tai gali būti taikoma administracinė atsakomybė.</text:span></text:p>
      <text:p text:style-name="P308"><text:span text:style-name="T309">14</text:span><text:span text:style-name="T310">. Kartinis elektroninis bilietas galioja vieną kalend</text:span><text:span text:style-name="T311">orinį mėnesį (nuo pirmos iki paskutinės mėnesio dienos imtinai), tačiau, nesant pasikeitimų, nurodytų Aprašo 16 punkte, ir kitais atvejais bilietas automatiškai kas mėnesį pratęsiamas dar penkiasdešimt devyniems mėnesiams. Suėjus penkeriems metams nuo kart</text:span><text:span text:style-name="T312">inio elektroninio bilieto galiojimo pradžios, bilietas turi būti pratęstas kitam šešiasdešimties mėnesių laikotarpiui viename iš vežėjo klientų aptarnavimo centrų. Asmenys, sukakę 70 metų arba 75 metus, ir asmenys, turintys didelių specialiųjų poreikių, ne</text:span><text:span text:style-name="T313">prasitęsę bilieto naujam šešiasdešimties mėnesių laikotarpiui, neturi galimybių juo naudotis.</text:span><text:s/></text:p>
      <text:p text:style-name="P314"><text:span text:style-name="T315">15</text:span><text:span text:style-name="T316">. Kartinis elektroninis bilietas asmenims</text:span><text:span text:style-name="T317">,<text:s/></text:span><text:span text:style-name="T318">sukakusiems 70 metų arba 75 metus, galioja tik turint pensininko pažymėjimą arba kitą asmens tapatybę patvirtinantį dokumentą, kuriame būtų nuotrauka ir gimimo data, o asmenims, turintiems didelių specialiųjų poreikių, turint neįgaliojo pažymėjimą.<text:s/></text:span></text:p>
      <text:p text:style-name="P319"><text:span text:style-name="T320">16</text:span><text:span text:style-name="T321">. Vežėjas kas mėnesį iki kiekvieno mėnesio 15 dienos, gavęs iš Savivaldybės administracijos duomenis dėl asmenų, sukakusių 70 metų ir 75 metus, gyvenamosios vietos deklaravimo, juos sutikrina su vežėjo elektroninio bilieto sistemoje esamais duomenimis. Asm</text:span><text:span text:style-name="T322">enims, sukakusiems 70<text:s/></text:span><text:soft-page-break/><text:span text:style-name="T323">metų ir 75 metus, bet išsiregistravusiems iš Šiaulių miesto, blokuoja galimybę naudotis elektroniniu bilietu su 100 procentų nuolaida.</text:span></text:p>
      <text:p text:style-name="P324"><text:span text:style-name="T325">17</text:span><text:span text:style-name="T326">. Vežėjas privalo į elektroninio bilieto sistemą įvesti asmenų, turinčių didelių specialiųjų<text:s/></text:span><text:span text:style-name="T327">poreikių, neįgaliojo pažymėjimo galiojimo terminą, nurodytą pažymėjime. Asmenims, turintiems didelių specialiųjų poreikių, 100 procentų nuolaida galioja iki neįgaliojo pažymėjime nurodyto termino. Vežėjas kas mėnesį iki kiekvieno mėnesio 25 dienos patikrin</text:span><text:span text:style-name="T328">a neįgaliojo pažymėjimo galiojimo laiką ir, jam pasibaigus, blokuoja galimybę naudotis kartiniu elektroniniu bilietu</text:span>.</text:p>
      <text:p text:style-name="P329"/>
      <text:p text:style-name="P330"><text:span text:style-name="T331">IV</text:span><text:span text:style-name="T332"><text:s/>SKYRIUS</text:span></text:p>
      <text:p text:style-name="P333"><text:span text:style-name="T334">VEŽĖJŲ IŠLAIDŲ (NEGAUTŲ PAJAMŲ) KOMPENSAVIMO TVARKA IR ATASKATŲ TEIKIMAS</text:span></text:p>
      <text:p text:style-name="P335"/>
      <text:p text:style-name="P336"><text:span text:style-name="T337">18</text:span><text:span text:style-name="T338">. Vežėjo išlaidos (negautos pajamos), susijusios su lengvatų, nurodytų Aprašo 3 ir 4 punktuose teikimu, kompensuojamos pagal su jais sudarytas sutartis iš Šiaulių miesto savivaldybės biudžeto.<text:s/></text:span></text:p>
      <text:p text:style-name="P339"><text:span text:style-name="T340">19</text:span><text:span text:style-name="T341">. Savivaldybė vežėjui kompensuoja:</text:span></text:p>
      <text:p text:style-name="P342"><text:span text:style-name="T343">19.1</text:span><text:span text:style-name="T344"><text:s/>už Aprašo 3 pu</text:span><text:span text:style-name="T345">nkte nurodytiems asmenims faktiškai išduotus elektroninius bilietus;</text:span></text:p>
      <text:p text:style-name="P346"><text:span text:style-name="T347">19.2</text:span><text:span text:style-name="T348">. pagal faktinį keleivių kelionių skaičių, bet ne daugiau kaip kiekvieno asmens, sukakusio 75 metus, ir asmens, turinčio didelių specialiųjų poreikių, 47 važiavimų miesto autobusa</text:span><text:span text:style-name="T349">is per mėnesį kainą, apytiksliai atitinkančią vieno kalendorinio mėnesio terminuoto bilieto kainą. Už vieną keleivio važiavimą vežėjui mokama 0,60 Eur, t. y. vieno vienkartinio bilieto, įsigyjamo miesto prekybos vietose, kaina;</text:span><text:s/></text:p>
      <text:p text:style-name="P350">Papunkčio pakeitimai:</text:p>
      <text:p text:style-name="P351"><text:span text:style-name="T352">Nr.<text:s/></text:span><text:a xlink:href="https://www.e-tar.lt/portal/legalAct.html?documentId=74cb2a40445611eb8d9fe110e148c770" office:target-frame-name="_top" xlink:show="replace"><text:span text:style-name="T353">T-461</text:span></text:a><text:span text:style-name="T354">, 2020-12-22, paskelbta TAR 2020-12-22, i. k. 2020-28167</text:span></text:p>
      <text:p text:style-name="Normal"/>
      <text:p text:style-name="P355"><text:span text:style-name="T356">19.3</text:span><text:span text:style-name="T357">. pagal faktinį keleivių kelionių skaičių, bet ne daugiau kaip kiekvieno asmens,<text:s/></text:span><text:span text:style-name="T358">sukakusio 70 metų ir įsigijusio vieno kalendorinio mėnesio tik savaitgalio dienomis bilietą, 7 važiavimų miesto autobusais per mėnesį kainą, apytiksliai atitinkančią vieno kalendorinio mėnesio tik savaitgalio dienomis galiojančio terminuoto bilieto kainą.<text:s/></text:span><text:span text:style-name="T359">Už vieną keleivio važiavimą vežėjui mokama 0,60 Eur, t. y. vieno vienkartinio bilieto, įsigyjamo miesto prekybos vietose, kaina.</text:span><text:s/></text:p>
      <text:p text:style-name="P360">Papunkčio pakeitimai:</text:p>
      <text:p text:style-name="P361"><text:span text:style-name="T362">Nr.<text:s/></text:span><text:a xlink:href="https://www.e-tar.lt/portal/legalAct.html?documentId=74cb2a40445611eb8d9fe110e148c770" office:target-frame-name="_top" xlink:show="replace"><text:span text:style-name="T363">T-</text:span><text:span text:style-name="T364">461</text:span></text:a><text:span text:style-name="T365">, 2020-12-22, paskelbta TAR 2020-12-22, i. k. 2020-28167</text:span></text:p>
      <text:p text:style-name="Normal"/>
      <text:p text:style-name="P366"><text:span text:style-name="T367">20</text:span><text:span text:style-name="T368">. Vežėjas Savivaldybės administracijos direktoriui pagal sutartyje dėl vežėjo išlaidų (negautų pajamų), susijusių su lengvatų taikymu vežant keleivius Šiaulių miesto reguliariais susisiek</text:span><text:span text:style-name="T369">imo autobusų maršrutais, nustatytą kompensavimo tvarką, kas mėnesį teikia PVM sąskaitą faktūrą ir ataskaitą</text:span><text:span text:style-name="T370"><text:s/>dėl vežėjo išlaidų (negautų pajamų), susijusių su lengvatų, nurodytų Aprašo 3 ir 4 punktuose taikymu, kompensavimo.</text:span></text:p>
      <text:p text:style-name="P371"><text:span text:style-name="T372">21</text:span><text:span text:style-name="T373">. Vežėjas kartu su Aprašo<text:s/></text:span><text:span text:style-name="T374">20 punkte nurodytais dokumentais pateikia informaciją apie <text:s/>išduotų su nuolaida:</text:span></text:p>
      <text:p text:style-name="P375"><text:span text:style-name="T376">21.1</text:span><text:span text:style-name="T377">. elektroninių bilietų skaičių ir kompensacijos sumą atskirai pagal Aprašo 3.1 ir 3.2 papunkčiuose nurodytas asmenų kategorijas;</text:span></text:p>
      <text:p text:style-name="P378"><text:span text:style-name="T379">21.2</text:span><text:span text:style-name="T380">. ataskaitas (pirminius apskaito</text:span><text:span text:style-name="T381">s dokumentus) iš elektroninio bilieto sistemos apie faktinį keleivių (pagal atskiras asmenų kategorijas, nurodytas Aprašo 4.1–4.3 papunkčiuose) skaičių, jų važiavimo kartus, kelionių skaičių ir kompensacijos sumą.</text:span></text:p>
      <text:p text:style-name="P382"><text:span text:style-name="T383">22</text:span><text:span text:style-name="T384">. Vežėjas atsako už Savivaldybės a</text:span><text:span text:style-name="T385">dministracijai pateiktų Aprašo 20</text:span><text:span text:style-name="T386"><text:s/>ir 21</text:span><text:span text:style-name="T387"><text:s/>punktuose nurodytų dokumentų teisingumą.</text:span></text:p>
      <text:p text:style-name="P388"/>
      <text:p text:style-name="P389"><text:span text:style-name="T390">V</text:span><text:span text:style-name="T391"><text:s/>SKYRIUS</text:span></text:p>
      <text:p text:style-name="P392"><text:span text:style-name="T393">BAIGIAMOSIOS NUOSTATOS</text:span></text:p>
      <text:p text:style-name="P394"/>
      <text:p text:style-name="P395"><text:span text:style-name="T396">23</text:span><text:span text:style-name="T397">. Klausimai, nereglamentuoti Apraše, sprendžiami taip, kaip numatyta Lietuvos Respublikos teisės aktuose.</text:span></text:p>
      <text:p text:style-name="P398"><text:span text:style-name="T399">24</text:span><text:span text:style-name="T400">. Aprašas<text:s/></text:span><text:span text:style-name="T401">keičiamas, naikinamas ar stabdomas jo galiojimas Savivaldybės tarybos sprendimu.</text:span></text:p>
      <text:p text:style-name="P402"><text:span text:style-name="T403">___________________________</text:span></text:p>
      <text:p text:style-name="P404">Priedo pakeitimai:</text:p>
      <text:p text:style-name="P405"><text:span text:style-name="T406">Nr.<text:s/></text:span><text:a xlink:href="https://www.e-tar.lt/portal/legalAct.html?documentId=d7c0aec0e66311e8a924e51e3682e4fc" office:target-frame-name="_top" xlink:show="replace"><text:span text:style-name="T407">T-363</text:span></text:a><text:span text:style-name="T408">, 2018-11-08,<text:s/></text:span><text:span text:style-name="T409">paskelbta TAR 2018-11-12, i. k. 2018-18236</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Šiaulių miesto savivaldybės taryba, Sprendimas</text:span></text:p>
      <text:p text:style-name="P419"><text:span text:style-name="T420">Nr.<text:s/></text:span><text:a xlink:href="https://www.e-tar.lt/portal/legalAct.html?documentId=6b29a0801d6611e88e8fef3b3f51dc2f" office:target-frame-name="_top" xlink:show="replace"><text:span text:style-name="T421">T-26</text:span></text:a><text:span text:style-name="T422">, 2018-03-01, paskelbta TAR 2018-03-02, i</text:span><text:span text:style-name="T423">. k. 2018-03404</text:span></text:p>
      <text:p text:style-name="P424"><text:span text:style-name="T425">Dėl Šiaulių miesto savivaldybės tarybos 2017 m. birželio 29 d. sprendimo Nr. T-265 „Dėl Elektroninio bilieto su nuolaida, skirto Šiaulių miesto gyventojams važiuoti Šiaulių miesto reguliaraus susisiekimo autobusais, įsigijimo ir naudojimo t</text:span><text:span text:style-name="T426">varkos aprašo patvirtinimo“ pakeitimo</text:span></text:p>
      <text:p text:style-name="P427"/>
      <text:p text:style-name="P428"><text:span text:style-name="T429">2.</text:span></text:p>
      <text:p text:style-name="P430"><text:span text:style-name="T431">Šiaulių miesto savivaldybės taryba, Sprendimas</text:span></text:p>
      <text:p text:style-name="P432"><text:span text:style-name="T433">Nr.<text:s/></text:span><text:a xlink:href="https://www.e-tar.lt/portal/legalAct.html?documentId=d7c0aec0e66311e8a924e51e3682e4fc" office:target-frame-name="_top" xlink:show="replace"><text:span text:style-name="T434">T-363</text:span></text:a><text:span text:style-name="T435">, 2018-11-08, paskelbta TAR 2018-11-12, i. k. 2018-18236</text:span></text:p>
      <text:p text:style-name="P436"><text:span text:style-name="T437">Dėl</text:span><text:span text:style-name="T438"><text:s/>Šiaulių miesto savivaldybės tarybos 2017 m. birželio 29 d. sprendimo Nr. T-265 „Dėl Elektroninio bilieto su nuolaida, skirto Šiaulių miesto gyventojams važiuoti Šiaulių miesto reguliaraus susisiekimo autobusais, įsigijimo ir naudojimo tvarkos aprašo patvi</text:span><text:span text:style-name="T439">rtinimo“ pakeitimo</text:span></text:p>
      <text:p text:style-name="P440"/>
      <text:p text:style-name="P441"><text:span text:style-name="T442">3.</text:span></text:p>
      <text:p text:style-name="P443"><text:span text:style-name="T444">Šiaulių miesto savivaldybės taryba, Sprendimas</text:span></text:p>
      <text:p text:style-name="P445"><text:span text:style-name="T446">Nr.<text:s/></text:span><text:a xlink:href="https://www.e-tar.lt/portal/legalAct.html?documentId=74cb2a40445611eb8d9fe110e148c770" office:target-frame-name="_top" xlink:show="replace"><text:span text:style-name="T447">T-461</text:span></text:a><text:span text:style-name="T448">, 2020-12-22, paskelbta TAR 2020-12-22, i. k. 2020-28167</text:span></text:p>
      <text:soft-page-break/>
      <text:p text:style-name="P449"><text:span text:style-name="T450">Dėl Šiaulių miesto<text:s/></text:span><text:span text:style-name="T451">savivaldybės tarybos 2017 m. birželio 29 d. sprendimo Nr. T-265 „Dėl Elektroninio bilieto su nuolaida, skirto Šiaulių miesto gyventojams važiuoti Šiaulių miesto reguliaraus susisiekimo autobusais, įsigijimo ir naudojimo tvarkos aprašo patvirtinimo“ pakeiti</text:span><text:span text:style-name="T452">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monospace" svg:font-family="monospace"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9791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9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5</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Vida Lašinienė</meta:initial-creator>
    <dc:creator>adlibuser</dc:creator>
    <meta:creation-date>2022-05-12T03:09:00Z</meta:creation-date>
    <dc:date>2022-05-12T03:09:00Z</dc:date>
    <meta:print-date>2017-06-06T11:13:00Z</meta:print-date>
    <meta:template xlink:href="Normal.dotm" xlink:type="simple"/>
    <meta:editing-cycles>2</meta:editing-cycles>
    <meta:editing-duration>PT0S</meta:editing-duration>
    <meta:user-defined meta:name="KSOProductBuildVer">1033-9.1.0.4674</meta:user-defined>
    <meta:document-statistic meta:page-count="13" meta:paragraph-count="105" meta:word-count="2448" meta:character-count="19557" meta:row-count="441" meta:non-whitespace-character-count="17214"/>
  </office:meta>
</office:document-meta>
</file>