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fo:hyphenate="false"/>
    </style:style>
    <style:style style:name="P38" style:parent-style-name="Normal" style:family="paragraph">
      <style:paragraph-properties fo:text-align="justify" fo:text-indent="0.4923in"/>
      <style:text-properties style:font-size-complex="12pt" style:language-asian="lt" style:country-asian="LT" fo:hyphenate="false"/>
    </style:style>
    <style:style style:name="P39" style:parent-style-name="Normal" style:family="paragraph">
      <style:paragraph-properties fo:text-align="justify" fo:text-indent="0.4923in"/>
      <style:text-properties style:font-size-complex="12pt" style:language-asian="lt" style:country-asian="LT" fo:hyphenate="false"/>
    </style:style>
    <style:style style:name="P40" style:parent-style-name="Normal" style:family="paragraph">
      <style:paragraph-properties fo:text-align="justify" fo:text-indent="0.4923in"/>
      <style:text-properties style:font-size-complex="12pt" style:language-asian="lt" style:country-asian="LT" fo:hyphenate="false"/>
    </style:style>
    <style:style style:name="P41" style:parent-style-name="Normal" style:family="paragraph">
      <style:paragraph-properties fo:text-align="justify" fo:text-indent="0.4923in"/>
      <style:text-properties style:font-size-complex="12pt" style:language-asian="lt" style:country-asian="LT" fo:hyphenate="false"/>
    </style:style>
    <style:style style:name="P42" style:parent-style-name="Normal" style:family="paragraph">
      <style:paragraph-properties fo:text-align="justify" fo:text-indent="0.4923in"/>
      <style:text-properties style:font-size-complex="12pt" style:language-asian="lt" style:country-asian="LT" fo:hyphenate="false"/>
    </style:style>
    <style:style style:name="P43" style:parent-style-name="Normal" style:family="paragraph">
      <style:paragraph-properties fo:text-align="justify" fo:text-indent="0.4923in"/>
      <style:text-properties style:font-size-complex="12pt" style:language-asian="lt" style:country-asian="LT" fo:hyphenate="false"/>
    </style:style>
    <style:style style:name="P44" style:parent-style-name="Normal" style:family="paragraph">
      <style:paragraph-properties fo:text-align="justify" fo:text-indent="0.4923in"/>
      <style:text-properties style:font-size-complex="12pt" style:language-asian="lt" style:country-asian="LT" fo:hyphenate="false"/>
    </style:style>
    <style:style style:name="P45" style:parent-style-name="Normal" style:family="paragraph">
      <style:paragraph-properties fo:text-align="justify" fo:text-indent="0.4923in"/>
      <style:text-properties style:font-size-complex="12pt" style:language-asian="lt" style:country-asian="LT" fo:hyphenate="false"/>
    </style:style>
    <style:style style:name="P46" style:parent-style-name="Normal" style:family="paragraph">
      <style:paragraph-properties fo:text-align="justify" fo:text-indent="0.4923in"/>
      <style:text-properties style:font-size-complex="12pt" style:language-asian="lt" style:country-asian="LT" fo:hyphenate="false"/>
    </style:style>
    <style:style style:name="P47" style:parent-style-name="Normal" style:family="paragraph">
      <style:paragraph-properties fo:text-align="justify" fo:text-indent="0.4923in"/>
      <style:text-properties style:font-size-complex="12pt" style:language-asian="lt" style:country-asian="LT" fo:hyphenate="false"/>
    </style:style>
    <style:style style:name="P48" style:parent-style-name="Normal" style:family="paragraph">
      <style:paragraph-properties fo:text-align="justify" fo:text-indent="0.4923in"/>
      <style:text-properties style:font-size-complex="12pt" style:language-asian="lt" style:country-asian="LT" fo:hyphenate="false"/>
    </style:style>
    <style:style style:name="P49" style:parent-style-name="Normal" style:family="paragraph">
      <style:paragraph-properties fo:text-align="justify" fo:text-indent="0.4923in"/>
      <style:text-properties style:font-size-complex="12pt" style:language-asian="lt" style:country-asian="LT" fo:hyphenate="false"/>
    </style:style>
    <style:style style:name="P50" style:parent-style-name="Normal" style:family="paragraph">
      <style:paragraph-properties fo:text-align="justify" fo:text-indent="0.4923in"/>
      <style:text-properties style:font-size-complex="12pt" style:language-asian="lt" style:country-asian="LT" fo:hyphenate="false"/>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right" style:position="6.693in"/>
        </style:tab-stops>
      </style:paragraph-properties>
    </style:style>
    <style:style style:name="P71" style:parent-style-name="Normal" style:family="paragraph">
      <style:paragraph-properties fo:text-align="justify">
        <style:tab-stops>
          <style:tab-stop style:type="right" style:position="6.693in"/>
        </style:tab-stops>
      </style:paragraph-properties>
    </style:style>
    <style:style style:name="P72" style:parent-style-name="Normal" style:family="paragraph">
      <style:paragraph-properties fo:text-align="justify">
        <style:tab-stops>
          <style:tab-stop style:type="right" style:position="6.693in"/>
        </style:tab-stops>
      </style:paragraph-properties>
    </style:style>
    <style:style style:name="P73" style:parent-style-name="Normal" style:family="paragraph">
      <style:paragraph-properties fo:text-align="justify">
        <style:tab-stops>
          <style:tab-stop style:type="right" style:position="6.693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ab-stops>
          <style:tab-stop style:type="right" style:position="6.693in"/>
        </style:tab-stops>
      </style:paragraph-properties>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ab-stops>
          <style:tab-stop style:type="right" style:position="6.693in"/>
        </style:tab-stops>
      </style:paragraph-properties>
      <style:text-properties style:font-size-complex="12pt"/>
    </style:style>
    <style:style style:name="P80" style:parent-style-name="Normal" style:family="paragraph">
      <style:paragraph-properties fo:text-align="justify" fo:margin-left="3.5437in">
        <style:tab-stops/>
      </style:paragraph-properties>
    </style:style>
    <style:style style:name="P81" style:parent-style-name="Normal" style:family="paragraph">
      <style:paragraph-properties fo:break-before="page"/>
    </style:style>
    <style:style style:name="P82" style:parent-style-name="Normal" style:family="paragraph">
      <style:paragraph-properties fo:text-align="justify" fo:margin-left="3.5437in">
        <style:tab-stops/>
      </style:paragraph-properties>
      <style:text-properties style:font-size-complex="12pt"/>
    </style:style>
    <style:style style:name="P83" style:parent-style-name="Normal" style:family="paragraph">
      <style:paragraph-properties fo:margin-left="3.5437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justify">
        <style:tab-stops>
          <style:tab-stop style:type="right" style:position="6.693in"/>
        </style:tab-stops>
      </style:paragraph-properties>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8">Suvestinė redakcija nuo 2017-07-08 iki 2020-01-22</text:span></text:p>
      <text:p text:style-name="P9"/>
      <text:p text:style-name="P10"><text:span text:style-name="T11">Įsakymas paskelbtas: TAR 2014-11-27, i. k. 2014-18012</text:span></text:p>
      <text:p text:style-name="P12"/>
      <text:p text:style-name="P13"/>
      <text:p text:style-name="P14">LIETUVOS RESPUBLIKOS SVEIKATOS APSAUGOS MINISTRAS</text:p>
      <text:p text:style-name="P15"/>
      <text:p text:style-name="P16">LIETUVOS RESPUBLIKOS APLINKOS MINISTRAS</text:p>
      <text:p text:style-name="P17"/>
      <text:p text:style-name="P18">LIETUVOS RESPUBLIKOS SUSISIEKIMO MINISTRAS<text:s/></text:p>
      <text:p text:style-name="P19"/>
      <text:p text:style-name="P20"/>
      <text:p text:style-name="P21">ĮSAKYMAS</text:p>
      <text:p text:style-name="P22">DĖL JUNGTINIŲ TAUTŲ EUROPOS EKONOMINĖS KOMISIJOS IR PASAULIO SVEIKATOS ORGANIZACIJOS EUROPOS REGIONO BIURO EUROPOS PROGRAMOS „TRANSPORTAS, SVEIKATA IR APLINKA“ ĮGYVENDINIMO KOORDINAVIMO GRUPĖS LIETUVOJE SUDARYMO IR JOS DARBO REGLAMENTO PATVIRTINIMO</text:p>
      <text:p text:style-name="P23"/>
      <text:p text:style-name="P24">2014 m. lapkričio 21 d. Nr. V-1207/D1-930/3-447-(E)</text:p>
      <text:p text:style-name="P25">Vilnius</text:p>
      <text:p text:style-name="P26"/>
      <text:p text:style-name="P27"><text:span text:style-name="T28">Siekdami įgyvendinti Pasaulio sveikatos organizacijos chartijos „Transportas, aplinka ir sveikata“, priimtos trečiojoje ministrų konferencijoje aplinkos ir sveikatos klausimais, vykusioje 1999 m. birže</text:span><text:span text:style-name="T29">lio 16 d. Londone, Jungtinėje Karalystėje, ir kuriai pritarta Lietuvos Respublikos sveikatos apsaugos ministro, Lietuvos Respublikos aplinkos ministro ir Lietuvos Respublikos susisiekimo ministro 2005 m. liepos 11 d. įsakymu Nr. V-564/D1-339/3-312 „Dėl Pas</text:span><text:span text:style-name="T30">aulio sveikatos organizacijos chartijos „Transportas, aplinka ir sveikata“ įgyvendinimo Lietuvoje“, nuostatas ir siekdami užtikrinti Jungtinių Tautų Europos ekonominės komisijos ir Pasaulio sveikatos organizacijos Europos regiono biuro Europos programos „T</text:span><text:span text:style-name="T31">ransportas, sveikata ir aplinka“, priimtos 2002 m. liepos 5 d. Ženevoje, Šveicarijos Konfederacijoje, vykusio aukšto lygio Jungtinių Tautų Europos ekonominės komisijos valstybių narių ir Pasaulio sveikatos organizacijos Europos regiono valstybių transporto</text:span><text:span text:style-name="T32">, sveikatos ir aplinkos ministrų bei šių sektorių atstovų susitikimo antrojoje sesijoje, prioritetinių tikslų įgyvendinimo koordinavimą Lietuvoje:</text:span></text:p>
      <text:p text:style-name="P33"><text:span text:style-name="T34">1</text:span><text:span text:style-name="T35">. S u d a r o m e Jungtinių Tautų Europos ekonominės komisijos ir Pasaulio sveikatos organizacijos Europ</text:span><text:span text:style-name="T36">os regiono biuro Europos programos „Transportas, sveikata ir aplinka“ įgyvendinimo koordinavimo grupę Lietuvoje (toliau – koordinavimo grupė):</text:span></text:p>
      <text:p text:style-name="P37">Rita Sketerskienė – Lietuvos Respublikos sveikatos apsaugos ministerijos Visuomenės sveikatos priežiūros departamento Rizikos sveikatai valdymo skyriaus patarėja (koordinavimo grupės vadovė);</text:p>
      <text:p text:style-name="P38">Jonas Damidavičius – Lietuvos Respublikos susisiekimo ministerijos Kelių transporto ir civilinės aviacijos politikos departamento Kelių transporto skyriaus vyriausiasis specialistas;</text:p>
      <text:p text:style-name="P39">Gintarė Dubickaitė – Lietuvos Respublikos aplinkos ministerijos Statybos ir teritorijų planavimo departamento Urbanistikos ir architektūros skyriaus vyriausioji specialistė;</text:p>
      <text:p text:style-name="P40">Darius Karmaza – Nacionalinio visuomenės sveikatos centro prie Sveikatos apsaugos ministerijos Vilniaus departamento Visuomenės sveikatos saugos skyriaus vyriausiasis specialistas;</text:p>
      <text:p text:style-name="P41">Goda Keso – Lietuvos savivaldybių asociacijos konsultantė sveikatos klausimais, pakaitinė narė – Agnė Kazlauskienė – Lietuvos savivaldybių asociacijos<text:s/>patarėja aplinkos ir energetikos klausimais;</text:p>
      <text:p text:style-name="P42">Eduardas Kriščiūnas – Lietuvos dviratininkų bendrijos pirmininkas;</text:p>
      <text:p text:style-name="P43">Eugenijus Leonavičius – Lietuvos Respublikos aplinkos ministerijos Taršos prevencijos departamento Aplinkos oro skyriaus vyriausiasis<text:s/>specialistas;</text:p>
      <text:p text:style-name="P44">Alina Rogoža – Sveikatos mokymo ir ligų prevencijos centro Aplinkos sveikatos skyriaus visuomenės sveikatos specialistė;</text:p>
      <text:soft-page-break/>
      <text:p text:style-name="P45">Olita Rusickaitė – Sveikatos mokymo ir ligų prevencijos centro Aplinkos sveikatos skyriaus vedėjo pavaduotoja;</text:p>
      <text:p text:style-name="P46">Romualdas<text:s/>Sabaliauskas – Sveikatos mokymo ir ligų prevencijos centro direktorius;</text:p>
      <text:p text:style-name="P47">Irena Taraškevičienė – Nacionalinio visuomenės sveikatos centro prie Sveikatos apsaugos ministerijos Visuomenės sveikatos saugos skyriaus vedėja;</text:p>
      <text:p text:style-name="P48">Neringa Tarvydienė – Klaipėdos rajono<text:s/>savivaldybės visuomenės sveikatos biuro direktorė, Savivaldybių visuomenės sveikatos biurų asociacijos atstovė;</text:p>
      <text:p text:style-name="P49">Valdas Uscila – Lietuvos Respublikos sveikatos apsaugos ministerijos Visuomenės sveikatos priežiūros departamento Rizikos sveikatai valdymo skyriaus vyriausiasis specialistas;</text:p>
      <text:p text:style-name="P50">Andrius Valickas – Lietuvos Respublikos vidaus reikalų ministerijos Regioninės politikos departamento vyresnysis patarėjas;</text:p>
      <text:p text:style-name="P51"><text:span text:style-name="T52">Ingrida Zurlytė – Pasaulio sveikatos organizacijos atstovybės Lietuvoje vadovė.</text:span><text:s/></text:p>
      <text:p text:style-name="P53">Punkto pakeitimai:</text:p>
      <text:p text:style-name="P54"><text:span text:style-name="T55">Nr.<text:s/></text:span><text:a xlink:href="https://www.e-tar.lt/portal/legalAct.html?documentId=32ac5770619b11e7b85cfdc787069b42" office:target-frame-name="_top" xlink:show="replace"><text:span text:style-name="T56">V-830/D1-577/3-293</text:span></text:a><text:span text:style-name="T57">, 2017-07-04, paskelbta TAR 2017-07-07, i. k. 2017-11691</text:span></text:p>
      <text:p text:style-name="Normal"/>
      <text:p text:style-name="P58"><text:span text:style-name="T59">2</text:span><text:span text:style-name="T60">. T v i r t i n a m e Jungtinių Tautų Europos ekonominės komisijos ir Pas</text:span><text:span text:style-name="T61">aulio sveikatos organizacijos Europos regiono biuro Europos programos „Transportas, sveikata ir aplinka“ įgyvendinimo koordinavimo grupės Lietuvoje darbo reglamentą (pridedama).</text:span></text:p>
      <text:p text:style-name="P62"><text:span text:style-name="T63">3</text:span><text:span text:style-name="T64">. P a v e d a m e Lietuvos Respublikos sveikatos apsaugos viceministrui,<text:s/></text:span><text:span text:style-name="T65">Lietuvos Respublikos aplinkos viceministrui ir Lietuvos Respublikos susisiekimo viceministrui pagal veiklos sritis kontroliuoti šio įsakymo vykdymą.</text:span></text:p>
      <text:p text:style-name="P66"><text:span text:style-name="T67">4</text:span><text:span text:style-name="T68">. P r i p a ž į s t a m e netekusiu galios Lietuvos Respublikos sveikatos apsaugos ministro, Lietuvos<text:s/></text:span><text:span text:style-name="T69">Respublikos aplinkos ministro ir Lietuvos Respublikos susisiekimo ministro 2011 m. liepos 20 d. įsakymą Nr. V-700/D1-584/3-442 „Dėl Pasaulio sveikatos organizacijos chartijos „Transportas, aplinka ir sveikata“ koordinavimo grupės sudarymo“.</text:span></text:p>
      <text:p text:style-name="P70"/>
      <text:p text:style-name="P71"/>
      <text:p text:style-name="P72"/>
      <text:p text:style-name="P73">Sveikatos<text:s/>apsaugos ministrė<text:tab/>Rimantė Šalaševičiūtė</text:p>
      <text:p text:style-name="P74"/>
      <text:p text:style-name="P75"/>
      <text:p text:style-name="P76">Aplinkos ministras<text:tab/>Kęstutis Trečiokas</text:p>
      <text:p text:style-name="P77"/>
      <text:p text:style-name="P78"/>
      <text:p text:style-name="P79">Susisiekimo ministras<text:tab/>Rimantas Sinkevičius</text:p>
      <text:p text:style-name="Normal"/>
      <text:p text:style-name="P80"/>
      <text:p text:style-name="P81"/>
      <text:soft-page-break/>
      <text:p text:style-name="P82">PATVIRTINTA</text:p>
      <text:p text:style-name="P83">Lietuvos Respublikos sveikatos apsaugos ministro, Lietuvos Respublikos aplinkos ministro ir Lietuvos<text:s/>Respublikos susisiekimo ministro 2014 m. lapkričio 21 d. įsakymu Nr. V-1207/D1-930/3-447-(E)</text:p>
      <text:p text:style-name="P84"/>
      <text:p text:style-name="P85"/>
      <text:p text:style-name="P86"><text:span text:style-name="T87">JUNGTINIŲ TAUTŲ EUROPOS EKONOMINĖS KOMISIJOS IR PASAULIO SVEIKATOS ORGANIZACIJOS EUROPOS REGIONO BIURO EUROPOS PROGRAMOS „TRANSPORTAS, SVEIKATA IR APLINKA“ ĮGYVE</text:span><text:span text:style-name="T88">NDINIMO KOORDINAVIMO GRUPĖS LIETUVOJE DARBO REGLAMENTAS</text:span></text:p>
      <text:p text:style-name="P89"/>
      <text:p text:style-name="P90"><text:span text:style-name="T91">I</text:span><text:span text:style-name="T92"> SKYRIUS</text:span></text:p>
      <text:p text:style-name="P93"><text:span text:style-name="T94">BENDROSIOS NUOSTATOS</text:span></text:p>
      <text:p text:style-name="P95"/>
      <text:p text:style-name="P96"><text:span text:style-name="T97">1</text:span><text:span text:style-name="T98">. Jungtinių Tautų Europos ekonominės komisijos ir Pasaulio sveikatos organizacijos Europos regiono biuro Europos programos „Transportas, sveikata ir aplinka“<text:s/></text:span><text:span text:style-name="T99">įgyvendinimo koordinavimo grupės Lietuvoje darbo reglamentas (toliau – Darbo reglamentas) nustato Jungtinių Tautų Europos ekonominės komisijos ir Pasaulio sveikatos organizacijos Europos regiono biuro Europos programos „Transportas, sveikata ir aplinka“ įg</text:span><text:span text:style-name="T100">yvendinimo koordinavimo grupės Lietuvoje (toliau – Koordinavimo grupė) uždavinius, funkcijas, teises ir darbo organizavimo tvarką.</text:span></text:p>
      <text:p text:style-name="P101"><text:span text:style-name="T102">2</text:span><text:span text:style-name="T103">. Koordinavimo grupė savo veikloje vadovaujasi Lietuvos Respublikos įstatymais, Lietuvos Respublikos Vyriausybės nutarim</text:span><text:span text:style-name="T104">ais, Lietuvos Respublikos sveikatos apsaugos ministro, Lietuvos Respublikos aplinkos ministro ir Lietuvos Respublikos susisiekimo ministro įsakymais, Europos Sąjungos teisės aktais, kitais teisės aktais, tarptautiniais įsipareigojimais transporto, sveikato</text:span><text:span text:style-name="T105">s ir aplinkos srityse bei šiuo Darbo reglamentu.</text:span></text:p>
      <text:p text:style-name="P106"/>
      <text:p text:style-name="P107"><text:span text:style-name="T108">II</text:span><text:span text:style-name="T109"> SKYRIUS</text:span></text:p>
      <text:p text:style-name="P110"><text:span text:style-name="T111">KOORDINAVIMO GRUPĖS UŽDAVINIAI IR FUNKCIJOS</text:span></text:p>
      <text:p text:style-name="P112"/>
      <text:p text:style-name="P113"><text:span text:style-name="T114">3</text:span><text:span text:style-name="T115">. Koordinavimo grupės uždaviniai:</text:span></text:p>
      <text:p text:style-name="P116"><text:span text:style-name="T117">3.1</text:span><text:span text:style-name="T118">. koordinuoti Pasaulio sveikatos organizacijos chartijos „Transportas, aplinka ir sveikata“,<text:s/></text:span><text:span text:style-name="T119">priimtos trečiojoje ministrų konferencijoje aplinkos ir sveikatos klausimais, vykusioje 1999 m. birželio 16 d. Londone, Jungtinėje Karalystėje, ir kuriai pritarta Lietuvos Respublikos sveikatos apsaugos ministro, Lietuvos Respublikos aplinkos ministro ir L</text:span><text:span text:style-name="T120">ietuvos Respublikos susisiekimo ministro 2005 m. liepos 11 d. įsakymu Nr. V-564/D1-339/3-312 „Dėl Pasaulio sveikatos organizacijos chartijos „Transportas, aplinka ir sveikata“ įgyvendinimo Lietuvoje“ (toliau – Chartija), nuostatų įgyvendinimą Lietuvos Resp</text:span><text:span text:style-name="T121">ublikoje;</text:span></text:p>
      <text:p text:style-name="P122"><text:span text:style-name="T123">3.2</text:span><text:span text:style-name="T124">. koordinuoti Jungtinių Tautų Europos ekonominės komisijos ir Pasaulio sveikatos organizacijos Europos regiono biuro Europos programos „Transportas, sveikata ir aplinka“, priimtos 2002 m. liepos 5 d. Ženevoje, Šveicarijos Konfederacijoje,<text:s/></text:span><text:span text:style-name="T125">vykusio aukšto lygio Jungtinių Tautų Europos ekonominės komisijos valstybių narių ir Pasaulio sveikatos organizacijos Europos regiono valstybių transporto, sveikatos ir aplinkos ministrų bei šių sektorių atstovų susitikimo antrojoje sesijoje (toliau – Prog</text:span><text:span text:style-name="T126">rama), prioritetinių tikslų įgyvendinimą Lietuvos Respublikoje.</text:span></text:p>
      <text:p text:style-name="P127"><text:span text:style-name="T128">4</text:span><text:span text:style-name="T129">. Koordinavimo grupė vykdo šias funkcijas:</text:span></text:p>
      <text:p text:style-name="P130"><text:span text:style-name="T131">4.1</text:span><text:span text:style-name="T132">. koordinuoja Chartijos nuostatų įgyvendinimą Lietuvos Respublikoje ir kasmet įvertina Lietuvos Respublikos pažangą įgyvendinant Chartijo</text:span><text:span text:style-name="T133">s nuostatas;</text:span></text:p>
      <text:p text:style-name="P134"><text:span text:style-name="T135">4.2</text:span><text:span text:style-name="T136">. koordinuoja Programos prioritetinių tikslų įgyvendinimą Lietuvos Respublikoje ir kasmet įvertina Lietuvos Respublikos pažangą įgyvendinant Programos prioritetinius tikslus;</text:span></text:p>
      <text:p text:style-name="P137"><text:span text:style-name="T138">4.3</text:span><text:span text:style-name="T139">. vertina Programos prioritetinių tikslų įgyvendinimo<text:s/></text:span><text:span text:style-name="T140">Lietuvos Respublikoje ataskaitų-klausimynų, teikiamų Programos sekretoriatui, projektus ir jiems pritaria;</text:span></text:p>
      <text:p text:style-name="P141"><text:span text:style-name="T142">4.4</text:span><text:span text:style-name="T143">. nagrinėja Programos valdymo komiteto parengtas Programos įgyvendinimo ataskaitas bei rekomendacijas ir teikia pasiūlymus valstybės ir saviva</text:span><text:span text:style-name="T144">ldybių institucijoms aplinkos ir sveikatos klausimų integravimo į transporto politiką klausimais;</text:span></text:p>
      <text:p text:style-name="P145"><text:span text:style-name="T146">4.5</text:span><text:span text:style-name="T147">. koordinuoja Lietuvos Respublikos atstovų dalyvavimą Jungtinių Tautų Europos ekonominės komisijos ir Pasaulio sveikatos organizacijos Europos regiono<text:s/></text:span><text:span text:style-name="T148">biuro organizuojamuose aukšto lygio Jungtinių Tautų Europos ekonominės komisijos valstybių narių ir Pasaulio sveikatos organizacijos Europos regiono valstybių transporto, sveikatos ir aplinkos ministrų bei šių sektorių atstovų susitikimuose;</text:span></text:p>
      <text:p text:style-name="P149"><text:span text:style-name="T150">4.6</text:span><text:span text:style-name="T151">. organ</text:span><text:span text:style-name="T152">izuoja pasitarimus, konferencijas ir kitus renginius Programos prioritetinių tikslų įgyvendinimo Lietuvos Respublikoje klausimais;</text:span></text:p>
      <text:p text:style-name="P153"><text:span text:style-name="T154">4.7</text:span><text:span text:style-name="T155">. sprendžia kitus klausimus, susijusius su Programos prioritetinių tikslų įgyvendinimo koordinavimu Lietuvos Respublik</text:span><text:span text:style-name="T156">oje.</text:span></text:p>
      <text:p text:style-name="P157"/>
      <text:p text:style-name="P158"><text:span text:style-name="T159">III</text:span><text:span text:style-name="T160"> SKYRIUS</text:span></text:p>
      <text:p text:style-name="P161"><text:span text:style-name="T162">KOORDINAVIMO GRUPĖS TEISĖS</text:span></text:p>
      <text:p text:style-name="P163"/>
      <text:p text:style-name="P164"><text:span text:style-name="T165">5</text:span><text:span text:style-name="T166">. Koordinavimo grupė turi teisę:</text:span></text:p>
      <text:p text:style-name="P167"><text:span text:style-name="T168">5.1</text:span><text:span text:style-name="T169">. gauti iš valstybės ir savivaldybių institucijų, įstaigų ir organizacijų informaciją, atitinkančią Lietuvos Respublikos teisės aktuose jų kompetencijai priski</text:span><text:span text:style-name="T170">rtas funkcijas;</text:span></text:p>
      <text:p text:style-name="P171"><text:span text:style-name="T172">5.2</text:span><text:span text:style-name="T173">. prireikus pasitelkti specialistus ir ekspertus, galinčius pateikti informaciją ir išvadas Koordinavimo grupės posėdžiuose svarstomais klausimais;</text:span></text:p>
      <text:p text:style-name="P174"><text:span text:style-name="T175">5.3</text:span><text:span text:style-name="T176">. kviestis į Koordinavimo grupės posėdžius valstybės ir savivaldybių instituci</text:span><text:span text:style-name="T177">jų, kitų įstaigų ir organizacijų atstovus, ekspertus ar specialistus;</text:span></text:p>
      <text:p text:style-name="P178"><text:span text:style-name="T179">5.4</text:span><text:span text:style-name="T180">. nustatyta tvarka siųsti savo atstovą (atstovus) dalyvauti Programos valdymo grupių (Programos sekretoriato, biuro ar valdymo komiteto) posėdžiuose;</text:span></text:p>
      <text:p text:style-name="P181"><text:span text:style-name="T182">5.5</text:span><text:span text:style-name="T183">. pagal kompetenciją b</text:span><text:span text:style-name="T184">endradarbiauti su valstybės bei savivaldybių institucijomis ir įstaigomis, mokslo ir studijų institucijomis, nevyriausybinėmis organizacijomis, Europos Sąjungos institucijomis, tarptautinėmis organizacijomis bei kitų užsienio šalių institucijomis Programos</text:span><text:span text:style-name="T185"><text:s/>įgyvendinimo klausimais.</text:span></text:p>
      <text:p text:style-name="P186"/>
      <text:p text:style-name="P187"><text:span text:style-name="T188">IV</text:span><text:span text:style-name="T189"> SKYRIUS</text:span></text:p>
      <text:p text:style-name="P190"><text:span text:style-name="T191">KOORDINAVIMO GRUPĖS DARBO ORGANIZAVIMAS</text:span></text:p>
      <text:p text:style-name="P192"/>
      <text:p text:style-name="P193"><text:span text:style-name="T194">6</text:span><text:span text:style-name="T195">. Pagrindinė Koordinavimo grupės veiklos forma – posėdžiai.</text:span></text:p>
      <text:p text:style-name="P196"><text:span text:style-name="T197">7</text:span><text:span text:style-name="T198">. Posėdžius šaukia Koordinavimo grupės vadovas arba jo pavedimu Koordinavimo grupės sekretoriatas.</text:span></text:p>
      <text:p text:style-name="P199"><text:span text:style-name="T200">8</text:span><text:span text:style-name="T201">. Koordinavimo grupės posėdžiai yra atviri. Jie rengiami prireikus, bet ne rečiau kaip kartą per metus.</text:span></text:p>
      <text:p text:style-name="P202"><text:span text:style-name="T203">9</text:span><text:span text:style-name="T204">. Koordinavimo grupės darbą organizuoja Koordinavimo grupės vadovas, kuris veikia Koordinavimo grupės vardu, jai vadovauja ir atsako už jos ve</text:span><text:span text:style-name="T205">iklą. Įgaliojimus atstovauti Koordinavimo grupei konkrečiais klausimais Koordinavimo grupės vadovas gali suteikti kitam Koordinavimo grupės nariui. Jei Koordinavimo grupės vadovas posėdyje nedalyvauja, posėdžiui pirmininkauja Koordinavimo grupės narys, ein</text:span><text:span text:style-name="T206">antis aukščiausias pareigas.</text:span></text:p>
      <text:p text:style-name="P207"><text:span text:style-name="T208">10</text:span><text:span text:style-name="T209">. Koordinavimo grupės posėdis yra teisėtas, jeigu jame dalyvauja ne mažiau kaip pusė narių.</text:span></text:p>
      <text:p text:style-name="P210"><text:span text:style-name="T211">11</text:span><text:span text:style-name="T212">. Koordinavimo grupė gali rengti išvažiuojamuosius posėdžius.</text:span></text:p>
      <text:p text:style-name="P213"><text:span text:style-name="T214">12</text:span><text:span text:style-name="T215">. Koordinavimo grupės sekretoriato parengtas ir suderin</text:span><text:span text:style-name="T216">tas su Koordinavimo grupės vadovu posėdžio darbotvarkės projektas išsiunčiamas Koordinavimo grupės nariams elektroniniu paštu derinti ne vėliau kaip prieš savaitę iki planuojamo posėdžio. Koordinavimo grupės nariai pasiūlymus dėl klausimų įtraukimo į posėd</text:span><text:span text:style-name="T217">žio darbotvarkę siunčia nurodytu elektroniniu paštu ne vėliau kaip prieš 2 darbo dienas iki numatomo posėdžio dienos. Koordinavimo grupės vadovas priima sprendimą dėl pasiūlytų Koordinavimo grupės narių klausimų įtraukimo į darbotvarkę ir<text:s/></text:span><text:soft-page-break/><text:span text:style-name="T218">paveda Koordinavi</text:span><text:span text:style-name="T219">mo grupės sekretoriatui ne vėliau kaip prieš 1 darbo dieną išsiųsti Koordinavimo grupės nariams atnaujintą posėdžio darbotvarkės projektą. Posėdžio pradžioje svarstomas ir, prireikus, bendru Koordinavimo grupės narių sutarimu tikslinamas darbotvarkės proje</text:span><text:span text:style-name="T220">ktas. Posėdžio pradžioje apsvarstytas darbotvarkės projektas Koordinavimo grupės narių balsų dauguma patvirtinamas. Visi klausimai posėdžio metu aptariami taip, kaip numatyta darbotvarkėje.</text:span></text:p>
      <text:p text:style-name="P221"><text:span text:style-name="T222">13</text:span><text:span text:style-name="T223">. Koordinavimo grupės nariai, kurie negali dalyvauti<text:s/></text:span><text:span text:style-name="T224">Koordinavimo grupės posėdyje, turi ne vėliau kaip prieš 1 darbo dieną iki posėdžio apie tai pranešti Koordinavimo grupės sekretoriatui. Koordinavimo grupės nariai, kurie negali dalyvauti posėdyje, gali raštu išdėstyti nuomonę ir atsiųsti Koordinavimo grupė</text:span><text:span text:style-name="T225">s sekretoriatui. Koordinavimo grupės pirmininkas posėdžio metu perskaito raštu pateiktą Koordinavimo grupės nario nuomonę.</text:span></text:p>
      <text:p text:style-name="P226"/>
      <text:p text:style-name="P227"><text:span text:style-name="T228">V</text:span><text:span text:style-name="T229"> SKYRIUS</text:span></text:p>
      <text:p text:style-name="P230"><text:span text:style-name="T231">KOORDINAVIMO GRUPĖS SPRENDIMAI</text:span></text:p>
      <text:p text:style-name="P232"/>
      <text:p text:style-name="P233"><text:span text:style-name="T234">14</text:span><text:span text:style-name="T235">. Sprendimai priimami posėdyje dalyvaujančių Koordinavimo grupės narių balsų d</text:span><text:span text:style-name="T236">auguma. Kai balsai pasiskirsto po lygiai – lemia Koordinavimo grupės vadovo balsas.</text:span></text:p>
      <text:p text:style-name="P237"><text:span text:style-name="T238">15</text:span><text:span text:style-name="T239">. Jeigu yra pagrindo manyti, kad Koordinavimo grupės nario dalyvavimas rengiant, svarstant ir priimant sprendimą dėl konkretaus klausimo sukels interesų konfliktą, ta</text:span><text:span text:style-name="T240">s Koordinavimo grupės narys pats arba Koordinavimo grupės vadovui pareikalavus turi nusišalinti nuo šios procedūros. Jeigu yra pagrindo manyti, kad interesų konfliktą sukels Koordinavimo grupės vadovo dalyvavimas, Koordinavimo grupės vadovas pats arba Koor</text:span><text:span text:style-name="T241">dinavimo grupės narių daugumai pareikalavus turi nusišalinti nuo interesų konfliktą galinčio sukelti konkretaus klausimo sprendimo rengimo, svarstymo ir priėmimo procedūrų. Į Koordinavimo grupės posėdžio protokolą įtraukiama informacija apie galimą interes</text:span><text:span text:style-name="T242">ų konfliktą ir Koordinavimo grupės vadovo ir (arba) nario nusišalinimą.</text:span></text:p>
      <text:p text:style-name="P243"><text:span text:style-name="T244">16</text:span><text:span text:style-name="T245">. Koordinavimo grupės sprendimai įforminami posėdžio protokole, kurį pasirašo Koordinavimo grupės vadovas ir posėdžio sekretorius.<text:s/></text:span></text:p>
      <text:p text:style-name="P246"><text:span text:style-name="T247">17</text:span><text:span text:style-name="T248">. Koordinavimo grupės posėdžio protokolo</text:span><text:span text:style-name="T249"><text:s/>projektas elektroniniu paštu teikiamas Koordinavimo grupės nariams ne vėliau kaip per savaitę po posėdžio. Koordinavimo grupės nariai pastabas ir pasiūlymus dėl posėdžio protokolo turi pateikti Koordinavimo grupės sekretoriatui ne vėliau kaip per 3 darbo<text:s/></text:span><text:span text:style-name="T250">dienas nuo posėdžio protokolo projekto gavimo. Per nustatytą laiką negavus pastabų, laikoma, kad posėdžio protokolo projektui pritarta. Praėjus 3 darbo dienų derinimo terminui per 1 darbo dieną pasirašytas posėdžio protokolas nuskenuojamas ir elektroniniu<text:s/></text:span><text:span text:style-name="T251">paštu išsiunčiamas Koordinavimo grupės nariams.</text:span></text:p>
      <text:p text:style-name="P252"><text:span text:style-name="T253">18</text:span><text:span text:style-name="T254">. Skubiems klausimams spręsti Koordinavimo grupės vadovo siūlymu gali būti organizuojama Koordinavimo grupės narių apklausa raštu ir (arba) elektroniniu paštu, kartu pateikiant sprendimo projektą su aiš</text:span><text:span text:style-name="T255">kinamuoju raštu.</text:span></text:p>
      <text:p text:style-name="P256"><text:span text:style-name="T257">19</text:span><text:span text:style-name="T258">. Koordinavimo grupės nariai raštu ir (arba) elektroniniu paštu turi pareikšti savo nuomonę (pritarimą arba prieštaravimą) pateiktu klausimu ne vėliau kaip per 5 darbo dienas nuo Darbo reglamento 18 punkte nurodytų dokumentų gavimo d</text:span><text:span text:style-name="T259">atos. Per nustatytą terminą negavus atsakymo, laikoma, kad Koordinavimo grupės narys apklausoje nedalyvavo.</text:span></text:p>
      <text:p text:style-name="P260"><text:span text:style-name="T261">20</text:span><text:span text:style-name="T262">. Koordinavimo grupės sekretoriatas apklausos būdu priimtą Koordinavimo grupės sprendimą įformina protokole, kurį pasirašo Koordinavimo grupės</text:span><text:span text:style-name="T263"><text:s/>vadovas ir posėdžio sekretorius. Jame išdėstomos Koordinavimo grupės narių nuomonės. Sprendimas laikomas priimtu, jei sprendimo projektui pritaria daugiau kaip pusė visų apklausoje</text:span><text:span text:style-name="T264"><text:s/></text:span><text:span text:style-name="T265">dalyvavusių Koordinavimo grupės narių. Jei nuomonės nagrinėjamu klausimu<text:s/></text:span><text:span text:style-name="T266">išsiskiria, klausimas turi būti svarstomas posėdyje.</text:span></text:p>
      <text:p text:style-name="P267"/>
      <text:p text:style-name="P268"><text:span text:style-name="T269">VI</text:span><text:span text:style-name="T270"> SKYRIUS</text:span></text:p>
      <text:p text:style-name="P271"><text:span text:style-name="T272">BAIGIAMOSIOS NUOSTATOS</text:span></text:p>
      <text:p text:style-name="P273"/>
      <text:p text:style-name="P274"><text:span text:style-name="T275">21</text:span><text:span text:style-name="T276">. Koordinavimo grupės sekretoriato funkcijas vykdo Sveikatos mokymo ir ligų prevencijos centras.</text:span></text:p>
      <text:p text:style-name="P277"><text:span text:style-name="T278">22</text:span><text:span text:style-name="T279">. Koordinavimo grupės sekretoriatas:</text:span></text:p>
      <text:p text:style-name="P280"><text:span text:style-name="T281">22.1</text:span><text:span text:style-name="T282">. rengia<text:s/></text:span><text:span text:style-name="T283">Koordinavimo grupės posėdžius, derina jų darbotvarkes su Koordinavimo grupės vadovu;</text:span></text:p>
      <text:p text:style-name="P284"><text:span text:style-name="T285">22.2</text:span><text:span text:style-name="T286">. renka ir apibendrina gautą informaciją, susijusią su Koordinavimo grupės veikla;</text:span></text:p>
      <text:p text:style-name="P287"><text:span text:style-name="T288">22.3</text:span><text:span text:style-name="T289">. pateikia Koordinavimo grupės nariams informaciją, susijusią su posėdži</text:span><text:span text:style-name="T290">ais;</text:span></text:p>
      <text:p text:style-name="P291"><text:span text:style-name="T292">22.4</text:span><text:span text:style-name="T293">. rengia Koordinavimo grupės posėdžių protokolus;</text:span></text:p>
      <text:p text:style-name="P294"><text:span text:style-name="T295">22.5</text:span><text:span text:style-name="T296">. organizuoja Koordinavimo grupės sprendimų vykdymą;</text:span></text:p>
      <text:p text:style-name="P297"><text:span text:style-name="T298">22.6</text:span><text:span text:style-name="T299">. Koordinavimo grupės vadovo pavedimu vykdo kitas su Koordinavimo grupės veikla susijusias funkcijas.</text:span></text:p>
      <text:p text:style-name="P300"><text:span text:style-name="T301">23</text:span><text:span text:style-name="T302">. Posėdžių pro</text:span><text:span text:style-name="T303">tokolai teisės aktų nustatyta tvarka registruojami ir saugomi už dokumentų valdymą atsakingame Sveikatos mokymo ir ligų prevencijos centro struktūriniame padalinyje.</text:span></text:p>
      <text:p text:style-name="P304"/>
      <text:p text:style-name="P305">_________________</text:p>
      <text:p text:style-name="P306"/>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veikatos apsaugos<text:s/></text:span><text:span text:style-name="T316">ministerija, Lietuvos Respublikos aplinkos ministerija, Lietuvos Respublikos susisiekimo ministerija, Įsakymas</text:span></text:p>
      <text:p text:style-name="P317"><text:span text:style-name="T318">Nr.<text:s/></text:span><text:a xlink:href="https://www.e-tar.lt/portal/legalAct.html?documentId=32ac5770619b11e7b85cfdc787069b42" office:target-frame-name="_top" xlink:show="replace"><text:span text:style-name="T319">V-830/D1-577/3-293</text:span></text:a><text:span text:style-name="T320">, 2017-07-04, paskelbta<text:s/></text:span><text:span text:style-name="T321">TAR 2017-07-07, i. k. 2017-11691</text:span></text:p>
      <text:p text:style-name="P322"><text:span text:style-name="T323">Dėl Lietuvos Respublikos sveikatos apsaugos ministro, Lietuvos Respublikos aplinkos ministro, Lietuvos Respublikos susisiekimo ministro 2014 m. lapkričio 21 d. įsakymo Nr. V-1207/D1-930/3-447-(E) „Dėl Jungtinių Tautų Europo</text:span><text:span text:style-name="T324">s ekonominės komisijos ir Pasaulio sveikatos organizacijos Europos regiono biuro Europos programos „Transportas, sveikata ir aplinka“ įgyvendinimo koordinavimo grupės Lietuvoje sudarymo ir jos darbo reglament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1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20-01-23T08:57:00Z</meta:creation-date>
    <dc:date>2020-01-23T08:57:00Z</dc:date>
    <meta:print-date>2014-10-07T09:16:00Z</meta:print-date>
    <meta:template xlink:href="Normal.dotm" xlink:type="simple"/>
    <meta:editing-cycles>2</meta:editing-cycles>
    <meta:editing-duration>PT0S</meta:editing-duration>
    <meta:document-statistic meta:page-count="6" meta:paragraph-count="97" meta:word-count="2195" meta:character-count="17249" meta:row-count="256" meta:non-whitespace-character-count="15151"/>
  </office:meta>
</office:document-meta>
</file>