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fo:hyphenate="false"/>
    </style:style>
    <style:style style:name="P39" style:parent-style-name="Normal" style:family="paragraph">
      <style:paragraph-properties fo:text-align="justify" fo:text-indent="0.4923in"/>
      <style:text-properties style:font-size-complex="12pt" style:language-asian="lt" style:country-asian="LT" fo:hyphenate="false"/>
    </style:style>
    <style:style style:name="P40" style:parent-style-name="Normal" style:family="paragraph">
      <style:paragraph-properties fo:text-align="justify" fo:text-indent="0.4923in"/>
      <style:text-properties style:font-size-complex="12pt" style:language-asian="lt" style:country-asian="LT" fo:hyphenate="false"/>
    </style:style>
    <style:style style:name="P41" style:parent-style-name="Normal" style:family="paragraph">
      <style:paragraph-properties fo:text-align="justify" fo:text-indent="0.4923in"/>
      <style:text-properties style:font-size-complex="12pt" style:language-asian="lt" style:country-asian="LT" fo:hyphenate="false"/>
    </style:style>
    <style:style style:name="P42" style:parent-style-name="Normal" style:family="paragraph">
      <style:paragraph-properties fo:text-align="justify" fo:text-indent="0.4923in"/>
      <style:text-properties style:font-size-complex="12pt" style:language-asian="lt" style:country-asian="LT" fo:hyphenate="false"/>
    </style:style>
    <style:style style:name="P43" style:parent-style-name="Normal" style:family="paragraph">
      <style:paragraph-properties fo:text-align="justify" fo:text-indent="0.4923in"/>
      <style:text-properties style:font-size-complex="12pt" style:language-asian="lt" style:country-asian="LT" fo:hyphenate="false"/>
    </style:style>
    <style:style style:name="P44" style:parent-style-name="Normal" style:family="paragraph">
      <style:paragraph-properties fo:text-align="justify" fo:text-indent="0.4923in"/>
      <style:text-properties style:font-size-complex="12pt" style:language-asian="lt" style:country-asian="LT" fo:hyphenate="false"/>
    </style:style>
    <style:style style:name="P45" style:parent-style-name="Normal" style:family="paragraph">
      <style:paragraph-properties fo:text-align="justify" fo:text-indent="0.4923in"/>
      <style:text-properties style:font-size-complex="12pt" style:language-asian="lt" style:country-asian="LT" fo:hyphenate="false"/>
    </style:style>
    <style:style style:name="P46" style:parent-style-name="Normal" style:family="paragraph">
      <style:paragraph-properties fo:text-align="justify" fo:text-indent="0.4923in"/>
      <style:text-properties style:font-size-complex="12pt" style:language-asian="lt" style:country-asian="LT" fo:hyphenate="false"/>
    </style:style>
    <style:style style:name="P47" style:parent-style-name="Normal" style:family="paragraph">
      <style:paragraph-properties fo:text-align="justify" fo:text-indent="0.4923in"/>
      <style:text-properties style:font-size-complex="12pt" style:language-asian="lt" style:country-asian="LT" fo:hyphenate="false"/>
    </style:style>
    <style:style style:name="P48" style:parent-style-name="Normal" style:family="paragraph">
      <style:paragraph-properties fo:text-align="justify" fo:text-indent="0.4923in"/>
      <style:text-properties style:font-size-complex="12pt" style:language-asian="lt" style:country-asian="LT" fo:hyphenate="false"/>
    </style:style>
    <style:style style:name="P49" style:parent-style-name="Normal" style:family="paragraph">
      <style:paragraph-properties fo:text-align="justify" fo:text-indent="0.4923in"/>
      <style:text-properties style:font-size-complex="12pt" style:language-asian="lt" style:country-asian="LT" fo:hyphenate="false"/>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justify" fo:text-indent="0.4923in"/>
      <style:text-properties style:font-size-complex="12pt" style:language-asian="lt" style:country-asian="L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right" style:position="6.693in"/>
        </style:tab-stops>
      </style:paragraph-properties>
    </style:style>
    <style:style style:name="P82" style:parent-style-name="Normal" style:family="paragraph">
      <style:paragraph-properties fo:text-align="justify">
        <style:tab-stops>
          <style:tab-stop style:type="right" style:position="6.693in"/>
        </style:tab-stops>
      </style:paragraph-properties>
    </style:style>
    <style:style style:name="P83" style:parent-style-name="Normal" style:family="paragraph">
      <style:paragraph-properties fo:text-align="justify">
        <style:tab-stops>
          <style:tab-stop style:type="right" style:position="6.693in"/>
        </style:tab-stops>
      </style:paragraph-properties>
    </style:style>
    <style:style style:name="P84" style:parent-style-name="Normal" style:family="paragraph">
      <style:paragraph-properties fo:text-align="justify">
        <style:tab-stops>
          <style:tab-stop style:type="right" style:position="6.69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ab-stops>
          <style:tab-stop style:type="right" style:position="6.693in"/>
        </style:tab-stops>
      </style:paragraph-properties>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ab-stops>
          <style:tab-stop style:type="right" style:position="6.693in"/>
        </style:tab-stops>
      </style:paragraph-properties>
      <style:text-properties style:font-size-complex="12pt"/>
    </style:style>
    <style:style style:name="P91" style:parent-style-name="Normal" style:family="paragraph">
      <style:paragraph-properties fo:text-align="justify" fo:margin-left="3.5437in">
        <style:tab-stops/>
      </style:paragraph-properties>
    </style:style>
    <style:style style:name="P92" style:parent-style-name="Normal" style:family="paragraph">
      <style:paragraph-properties fo:break-before="page"/>
    </style:style>
    <style:style style:name="P93" style:parent-style-name="Normal" style:family="paragraph">
      <style:paragraph-properties fo:text-align="justify" fo:margin-left="3.5437in">
        <style:tab-stops/>
      </style:paragraph-properties>
      <style:text-properties style:font-size-complex="12pt"/>
    </style:style>
    <style:style style:name="P94" style:parent-style-name="Normal" style:family="paragraph">
      <style:paragraph-properties fo:margin-left="3.5437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style:tab-stops>
          <style:tab-stop style:type="right" style:position="6.693in"/>
        </style:tab-stops>
      </style:paragraph-properties>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8">Suvestinė redakcija nuo 2021-12-08</text:span></text:p>
      <text:p text:style-name="P9"/>
      <text:p text:style-name="P10"><text:span text:style-name="T11">Įsakymas paskelbtas: TAR 2014-11-27, i. k. 2014-18012</text:span></text:p>
      <text:p text:style-name="P12"/>
      <text:p text:style-name="P13"/>
      <text:p text:style-name="P14">LIETUVOS RESPUBLIKOS SVEIKATOS APSAUGOS MINISTRAS</text:p>
      <text:p text:style-name="P15"/>
      <text:p text:style-name="P16">LIETUVOS RESPUBLIKOS APLINKOS MINISTRAS</text:p>
      <text:p text:style-name="P17"/>
      <text:p text:style-name="P18">LIETUVOS RESPUBLIKOS SUSISIEKIMO MINISTRAS<text:s/></text:p>
      <text:p text:style-name="P19"/>
      <text:p text:style-name="P20"/>
      <text:p text:style-name="P21">ĮSAKYMAS</text:p>
      <text:p text:style-name="P22">DĖL JUNGTINIŲ<text:s/>TAUTŲ EUROPOS EKONOMINĖS KOMISIJOS IR PASAULIO SVEIKATOS ORGANIZACIJOS EUROPOS REGIONO BIURO EUROPOS PROGRAMOS „TRANSPORTAS, SVEIKATA IR APLINKA“ ĮGYVENDINIMO KOORDINAVIMO GRUPĖS LIETUVOJE SUDARYMO IR JOS DARBO REGLAMENTO PATVIRTINIMO</text:p>
      <text:p text:style-name="P23"/>
      <text:p text:style-name="P24">2014 m. lapkričio 21 d. Nr. V-1207/D1-930/3-447-(E)</text:p>
      <text:p text:style-name="P25">Vilnius</text:p>
      <text:p text:style-name="P26"/>
      <text:p text:style-name="P27"><text:span text:style-name="T28">Siekdami įgyvendinti Pasaulio sveikatos organizacijos chartijos „Transportas, aplinka ir sveikata“, priimtos trečiojoje ministrų konferencijoje aplinkos ir sveikatos klausimais, vykusioje 1999 m. birželio 16 d. Lond</text:span><text:span text:style-name="T29">one, Jungtinėje Karalystėje, ir kuriai pritarta Lietuvos Respublikos sveikatos apsaugos ministro, Lietuvos Respublikos aplinkos ministro ir Lietuvos Respublikos<text:s/></text:span><text:soft-page-break/><text:span text:style-name="T30">susisiekimo ministro 2005 m. liepos 11 d. įsakymu Nr. V-564/D1-339/3-312 „Dėl Pasaulio sveikato</text:span><text:span text:style-name="T31">s organizacijos chartijos „Transportas, aplinka ir sveikata“ įgyvendinimo Lietuvoje“, nuostatas ir siekdami užtikrinti Jungtinių Tautų Europos ekonominės komisijos ir Pasaulio sveikatos organizacijos Europos regiono biuro Europos programos „Transportas, sv</text:span><text:span text:style-name="T32">eikata ir aplinka“, priimtos 2002 m. liepos 5 d. Ženevoje, Šveicarijos Konfederacijoje, vykusio aukšto lygio Jungtinių Tautų Europos ekonominės komisijos valstybių narių ir Pasaulio sveikatos organizacijos Europos regiono valstybių transporto, sveikatos ir</text:span><text:span text:style-name="T33"><text:s/>aplinkos ministrų bei šių sektorių atstovų susitikimo antrojoje sesijoje, prioritetinių tikslų įgyvendinimo koordinavimą Lietuvoje:</text:span></text:p>
      <text:p text:style-name="P34"><text:span text:style-name="T35">1</text:span><text:span text:style-name="T36">. S u d a r o m e Jungtinių Tautų Europos ekonominės komisijos ir Pasaulio sveikatos organizacijos Europos regiono biu</text:span><text:span text:style-name="T37">ro Europos programos „Transportas, sveikata ir aplinka“ įgyvendinimo koordinavimo grupę Lietuvoje (toliau – koordinavimo grupė):</text:span></text:p>
      <text:p text:style-name="P38">Rita Sketerskienė – Lietuvos Respublikos sveikatos apsaugos ministerijos Visuomenės sveikatos departamento Sveikatos saugos skyriaus vedėja (koordinavimo grupės vadovė);</text:p>
      <text:p text:style-name="P39">Nemunas Abukauskas – Lietuvos Respublikos susisiekimo ministerijos Ateities susisiekimo politikos grupės vyriausiasis specialistas;</text:p>
      <text:p text:style-name="P40">Kornelija Bajelytė – Lietuvos Respublikos sveikatos apsaugos ministerijos Visuomenės sveikatos departamento Sveikatos saugos skyriaus vyriausioji specialistė;</text:p>
      <text:p text:style-name="P41">Paulius Bakutis – Lietuvos dviratininkų bendrijos pirmininkas;</text:p>
      <text:p text:style-name="P42">Renata Gagienė – Lietuvos Respublikos aplinkos ministerijos Taršos prevencijos politikos grupės vyriausioji specialistė;</text:p>
      <text:p text:style-name="P43">Aira Jasalinytė-Rakauskienė – Sveikatos mokymo ir ligų prevencijos centro Aplinkos sveikatos skyriaus visuomenės sveikatos specialistė;</text:p>
      <text:p text:style-name="P44">Darius Karmaza – Nacionalinio visuomenės sveikatos centro prie Sveikatos apsaugos ministerijos Vilniaus<text:s/>departamento Visuomenės sveikatos saugos skyriaus patarėjas;</text:p>
      <text:soft-page-break/>
      <text:p text:style-name="P45">Agnė Kazlauskienė – Lietuvos savivaldybių asociacijos patarėja aplinkos ir energetikos klausimais (pakaitinė narė);</text:p>
      <text:p text:style-name="P46">Goda Keso – Lietuvos savivaldybių asociacijos patarėja sveikatos klausimais;</text:p>
      <text:p text:style-name="P47">Dalia Masaitienė – Lietuvos Respublikos vidaus reikalų ministerijos Viešojo administravimo ir vietos savivaldos politikos grupės vyresnioji patarėja;</text:p>
      <text:p text:style-name="P48">Edvardas Minkevičius – Lietuvos Respublikos aplinkos ministerijos Statybos ir teritorijų planavimo politikos<text:s/>grupės vyriausiasis specialistas;</text:p>
      <text:p text:style-name="P49">Vijolė Miškinienė – Savivaldybių visuomenės sveikatos biurų asociacijos tarybos narė, Panevėžio miesto savivaldybės visuomenės sveikatos biuro direktorė;</text:p>
      <text:p text:style-name="P50">Algirdas Petkevičius – Lietuvos Respublikos vidaus reikalų ministerijos Regioninės politikos grupės vyriausiasis specialistas;</text:p>
      <text:p text:style-name="P51">Romualdas Sabaliauskas – Sveikatos mokymo ir ligų prevencijos centro direktorius;</text:p>
      <text:p text:style-name="P52">Irena Taraškevičienė – Nacionalinio visuomenės sveikatos centro prie Sveikatos apsaugos ministerijos Visuomenės sveikatos saugos skyriaus vedėja;</text:p>
      <text:p text:style-name="P53"><text:span text:style-name="T54">Ingrida Zurlytė – Pasaulio sveikatos organizacijos atstovybės Lietuvoje vadovė.</text:span><text:s/></text:p>
      <text:p text:style-name="P55">Punkto pakeitimai:</text:p>
      <text:p text:style-name="P56"><text:span text:style-name="T57">Nr.<text:s/></text:span><text:a xlink:href="https://www.e-tar.lt/portal/legalAct.html?documentId=32ac5770619b11e7b85cfdc787069b42" office:target-frame-name="_top" xlink:show="replace"><text:span text:style-name="T58">V-830/D1-577/3-293</text:span></text:a><text:span text:style-name="T59">,<text:s/></text:span><text:span text:style-name="T60">2017-07-04, paskelbta TAR 2017-07-07, i. k. 2017-11691</text:span></text:p>
      <text:p text:style-name="P61"><text:span text:style-name="T62">Nr.<text:s/></text:span><text:a xlink:href="https://www.e-tar.lt/portal/legalAct.html?documentId=34047e303d2711ea829bc2bea81c1194" office:target-frame-name="_top" xlink:show="replace"><text:span text:style-name="T63">V-74/D1-784/3-37</text:span></text:a><text:span text:style-name="T64">, 2020-01-21, paskelbta TAR 2020-01-22, i. k. 2020-00973</text:span></text:p>
      <text:p text:style-name="P65"><text:span text:style-name="T66">Nr.<text:s/></text:span><text:a xlink:href="https://www.e-tar.lt/portal/legalAct.html?documentId=b91624e0572711ec862fdcbc8b3e3e05" office:target-frame-name="_top" xlink:show="replace"><text:span text:style-name="T67">V-2759/D1-703/3-551</text:span></text:a><text:span text:style-name="T68">, 2021-12-03, paskelbta TAR 2021-12-07, i. k. 2021-25353</text:span></text:p>
      <text:p text:style-name="Normal"/>
      <text:p text:style-name="P69"><text:span text:style-name="T70">2</text:span><text:span text:style-name="T71">. T v i r t i n a m e Jungtinių Tautų Europos ekonominės komisijos ir Pasaulio sveikatos organizac</text:span><text:span text:style-name="T72">ijos Europos regiono biuro Europos programos „Transportas, sveikata ir aplinka“ įgyvendinimo koordinavimo grupės Lietuvoje darbo reglamentą (pridedama).</text:span></text:p>
      <text:p text:style-name="P73"><text:span text:style-name="T74">3</text:span><text:span text:style-name="T75">. P a v e d a m e Lietuvos Respublikos sveikatos apsaugos viceministrui, Lietuvos Respublikos apli</text:span><text:span text:style-name="T76">nkos viceministrui ir Lietuvos Respublikos susisiekimo viceministrui pagal veiklos sritis kontroliuoti šio įsakymo vykdymą.</text:span></text:p>
      <text:p text:style-name="P77"><text:span text:style-name="T78">4</text:span><text:span text:style-name="T79">. P r i p a ž į s t a m e netekusiu galios Lietuvos Respublikos sveikatos apsaugos ministro, Lietuvos Respublikos aplinkos mini</text:span><text:span text:style-name="T80">stro ir Lietuvos Respublikos susisiekimo ministro 2011 m. liepos 20 d. įsakymą Nr. V-700/D1-584/3-442 „Dėl Pasaulio sveikatos organizacijos chartijos „Transportas, aplinka ir sveikata“ koordinavimo grupės sudarymo“.</text:span></text:p>
      <text:p text:style-name="P81"/>
      <text:p text:style-name="P82"/>
      <text:p text:style-name="P83"/>
      <text:p text:style-name="P84">Sveikatos apsaugos ministrė<text:tab/>Rimantė<text:s/>Šalaševičiūtė</text:p>
      <text:p text:style-name="P85"/>
      <text:p text:style-name="P86"/>
      <text:p text:style-name="P87">Aplinkos ministras<text:tab/>Kęstutis Trečiokas</text:p>
      <text:p text:style-name="P88"/>
      <text:p text:style-name="P89"/>
      <text:p text:style-name="P90">Susisiekimo ministras<text:tab/>Rimantas Sinkevičius</text:p>
      <text:p text:style-name="Normal"/>
      <text:p text:style-name="P91"/>
      <text:p text:style-name="P92"/>
      <text:soft-page-break/>
      <text:p text:style-name="P93">PATVIRTINTA</text:p>
      <text:p text:style-name="P94">Lietuvos Respublikos sveikatos apsaugos ministro, Lietuvos Respublikos aplinkos ministro ir Lietuvos Respublikos susisiekimo ministro<text:s/>2014 m. lapkričio 21 d. įsakymu Nr. V-1207/D1-930/3-447-(E)</text:p>
      <text:p text:style-name="P95"/>
      <text:p text:style-name="P96"/>
      <text:p text:style-name="P97"><text:span text:style-name="T98">JUNGTINIŲ TAUTŲ EUROPOS EKONOMINĖS KOMISIJOS IR PASAULIO SVEIKATOS ORGANIZACIJOS EUROPOS REGIONO BIURO EUROPOS PROGRAMOS „TRANSPORTAS, SVEIKATA IR APLINKA“ ĮGYVENDINIMO KOORDINAVIMO GRUPĖS LIETU</text:span><text:span text:style-name="T99">VOJE DARBO REGLAMENTAS</text:span></text:p>
      <text:p text:style-name="P100"/>
      <text:p text:style-name="P101"><text:span text:style-name="T102">I</text:span><text:span text:style-name="T103"> SKYRIUS</text:span></text:p>
      <text:p text:style-name="P104"><text:span text:style-name="T105">BENDROSIOS NUOSTATOS</text:span></text:p>
      <text:p text:style-name="P106"/>
      <text:p text:style-name="P107"><text:span text:style-name="T108">1</text:span><text:span text:style-name="T109">. Jungtinių Tautų Europos ekonominės komisijos ir Pasaulio sveikatos organizacijos Europos regiono biuro Europos programos „Transportas, sveikata ir aplinka“ įgyvendinimo koordinavimo grupės<text:s/></text:span><text:span text:style-name="T110">Lietuvoje darbo reglamentas (toliau – Darbo reglamentas) nustato Jungtinių Tautų Europos ekonominės komisijos ir Pasaulio sveikatos organizacijos Europos regiono biuro Europos programos „Transportas, sveikata ir aplinka“ įgyvendinimo koordinavimo grupės Li</text:span><text:span text:style-name="T111">etuvoje (toliau – Koordinavimo grupė) uždavinius, funkcijas, teises ir darbo organizavimo tvarką.</text:span></text:p>
      <text:p text:style-name="P112"><text:span text:style-name="T113">2</text:span><text:span text:style-name="T114">. Koordinavimo grupė savo veikloje vadovaujasi Lietuvos Respublikos įstatymais, Lietuvos Respublikos Vyriausybės nutarimais, Lietuvos Respublikos sveikat</text:span><text:span text:style-name="T115">os apsaugos ministro, Lietuvos Respublikos aplinkos ministro ir Lietuvos Respublikos susisiekimo ministro įsakymais, Europos<text:s/></text:span><text:soft-page-break/><text:span text:style-name="T116">Sąjungos teisės aktais, kitais teisės aktais, tarptautiniais įsipareigojimais transporto, sveikatos ir aplinkos srityse bei šiuo Da</text:span><text:span text:style-name="T117">rbo reglamentu.</text:span></text:p>
      <text:p text:style-name="P118"/>
      <text:p text:style-name="P119"><text:span text:style-name="T120">II</text:span><text:span text:style-name="T121"> SKYRIUS</text:span></text:p>
      <text:p text:style-name="P122"><text:span text:style-name="T123">KOORDINAVIMO GRUPĖS UŽDAVINIAI IR FUNKCIJOS</text:span></text:p>
      <text:p text:style-name="P124"/>
      <text:p text:style-name="P125"><text:span text:style-name="T126">3</text:span><text:span text:style-name="T127">. Koordinavimo grupės uždaviniai:</text:span></text:p>
      <text:p text:style-name="P128"><text:span text:style-name="T129">3.1</text:span><text:span text:style-name="T130">. koordinuoti Pasaulio sveikatos organizacijos chartijos „Transportas, aplinka ir sveikata“, priimtos trečiojoje ministrų konferencij</text:span><text:span text:style-name="T131">oje aplinkos ir sveikatos klausimais, vykusioje 1999 m. birželio 16 d. Londone, Jungtinėje Karalystėje, ir kuriai pritarta Lietuvos Respublikos sveikatos apsaugos ministro, Lietuvos Respublikos aplinkos ministro ir Lietuvos Respublikos susisiekimo ministro</text:span><text:span text:style-name="T132"><text:s/>2005 m. liepos 11 d. įsakymu Nr. V-564/D1-339/3-312 „Dėl Pasaulio sveikatos organizacijos chartijos „Transportas, aplinka ir sveikata“ įgyvendinimo Lietuvoje“ (toliau – Chartija), nuostatų įgyvendinimą Lietuvos Respublikoje;</text:span></text:p>
      <text:p text:style-name="P133"><text:span text:style-name="T134">3.2</text:span><text:span text:style-name="T135">. koordinuoti Jungtinių</text:span><text:span text:style-name="T136"><text:s/>Tautų Europos ekonominės komisijos ir Pasaulio sveikatos organizacijos Europos regiono biuro Europos programos „Transportas, sveikata ir aplinka“, priimtos 2002 m. liepos 5 d. Ženevoje, Šveicarijos Konfederacijoje, vykusio aukšto lygio Jungtinių Tautų Eur</text:span><text:span text:style-name="T137">opos ekonominės komisijos valstybių narių ir Pasaulio sveikatos organizacijos Europos regiono valstybių transporto, sveikatos ir aplinkos ministrų bei šių sektorių atstovų susitikimo antrojoje sesijoje (toliau – Programa), prioritetinių tikslų įgyvendinimą</text:span><text:span text:style-name="T138"><text:s/>Lietuvos Respublikoje.</text:span></text:p>
      <text:p text:style-name="P139"><text:span text:style-name="T140">4</text:span><text:span text:style-name="T141">. Koordinavimo grupė vykdo šias funkcijas:</text:span></text:p>
      <text:p text:style-name="P142"><text:span text:style-name="T143">4.1</text:span><text:span text:style-name="T144">. koordinuoja Chartijos nuostatų įgyvendinimą Lietuvos Respublikoje ir kasmet įvertina Lietuvos Respublikos pažangą įgyvendinant Chartijos nuostatas;</text:span></text:p>
      <text:p text:style-name="P145"><text:span text:style-name="T146">4.2</text:span><text:span text:style-name="T147">. koordinuoja Progra</text:span><text:span text:style-name="T148">mos prioritetinių tikslų įgyvendinimą Lietuvos Respublikoje ir kasmet įvertina Lietuvos Respublikos pažangą įgyvendinant Programos prioritetinius tikslus;</text:span></text:p>
      <text:p text:style-name="P149"><text:span text:style-name="T150">4.3</text:span><text:span text:style-name="T151">. vertina Programos prioritetinių tikslų įgyvendinimo Lietuvos Respublikoje ataskaitų-klausimy</text:span><text:span text:style-name="T152">nų, teikiamų Programos sekretoriatui, projektus ir jiems pritaria;</text:span></text:p>
      <text:p text:style-name="P153"><text:span text:style-name="T154">4.4</text:span><text:span text:style-name="T155">. nagrinėja Programos valdymo komiteto parengtas Programos įgyvendinimo ataskaitas bei rekomendacijas ir teikia pasiūlymus valstybės ir savivaldybių institucijoms aplinkos ir sveikat</text:span><text:span text:style-name="T156">os klausimų integravimo į transporto politiką klausimais;</text:span></text:p>
      <text:p text:style-name="P157"><text:span text:style-name="T158">4.5</text:span><text:span text:style-name="T159">. koordinuoja Lietuvos Respublikos atstovų dalyvavimą Jungtinių Tautų Europos ekonominės komisijos ir Pasaulio sveikatos organizacijos Europos regiono biuro organizuojamuose aukšto lygio Jung</text:span><text:span text:style-name="T160">tinių Tautų Europos ekonominės komisijos valstybių narių ir Pasaulio sveikatos organizacijos Europos regiono valstybių transporto, sveikatos ir aplinkos ministrų bei šių sektorių atstovų susitikimuose;</text:span></text:p>
      <text:p text:style-name="P161"><text:span text:style-name="T162">4.6</text:span><text:span text:style-name="T163">. organizuoja pasitarimus, konferencijas ir kit</text:span><text:span text:style-name="T164">us renginius Programos prioritetinių tikslų įgyvendinimo Lietuvos Respublikoje klausimais;</text:span></text:p>
      <text:p text:style-name="P165"><text:span text:style-name="T166">4.7</text:span><text:span text:style-name="T167">. sprendžia kitus klausimus, susijusius su Programos prioritetinių tikslų įgyvendinimo koordinavimu Lietuvos Respublikoje.</text:span></text:p>
      <text:p text:style-name="P168"/>
      <text:p text:style-name="P169"><text:span text:style-name="T170">III</text:span><text:span text:style-name="T171"> SKYRIUS</text:span></text:p>
      <text:p text:style-name="P172"><text:span text:style-name="T173">KOORDINAVIMO G</text:span><text:span text:style-name="T174">RUPĖS TEISĖS</text:span></text:p>
      <text:p text:style-name="P175"/>
      <text:p text:style-name="P176"><text:span text:style-name="T177">5</text:span><text:span text:style-name="T178">. Koordinavimo grupė turi teisę:</text:span></text:p>
      <text:p text:style-name="P179"><text:span text:style-name="T180">5.1</text:span><text:span text:style-name="T181">. gauti iš valstybės ir savivaldybių institucijų, įstaigų ir organizacijų informaciją, atitinkančią Lietuvos Respublikos teisės aktuose jų kompetencijai priskirtas funkcijas;</text:span></text:p>
      <text:p text:style-name="P182"><text:span text:style-name="T183">5.2</text:span><text:span text:style-name="T184">. prireikus pasit</text:span><text:span text:style-name="T185">elkti specialistus ir ekspertus, galinčius pateikti informaciją ir išvadas Koordinavimo grupės posėdžiuose svarstomais klausimais;</text:span></text:p>
      <text:p text:style-name="P186"><text:span text:style-name="T187">5.3</text:span><text:span text:style-name="T188">. kviestis į Koordinavimo grupės posėdžius valstybės ir savivaldybių institucijų, kitų įstaigų ir organizacijų<text:s/></text:span><text:span text:style-name="T189">atstovus, ekspertus ar specialistus;</text:span></text:p>
      <text:p text:style-name="P190"><text:span text:style-name="T191">5.4</text:span><text:span text:style-name="T192">. nustatyta tvarka siųsti savo atstovą (atstovus) dalyvauti Programos valdymo grupių (Programos sekretoriato, biuro ar valdymo komiteto) posėdžiuose;</text:span></text:p>
      <text:p text:style-name="P193"><text:span text:style-name="T194">5.5</text:span><text:span text:style-name="T195">. pagal kompetenciją bendradarbiauti su valstybės bei s</text:span><text:span text:style-name="T196">avivaldybių institucijomis ir įstaigomis, mokslo ir studijų institucijomis, nevyriausybinėmis organizacijomis, Europos Sąjungos institucijomis, tarptautinėmis organizacijomis bei kitų užsienio šalių institucijomis Programos įgyvendinimo klausimais.</text:span></text:p>
      <text:p text:style-name="P197"/>
      <text:p text:style-name="P198"><text:span text:style-name="T199">IV</text:span><text:span text:style-name="T200"> SKYRIUS</text:span></text:p>
      <text:p text:style-name="P201"><text:span text:style-name="T202">KOORDINAVIMO GRUPĖS DARBO ORGANIZAVIMAS</text:span></text:p>
      <text:p text:style-name="P203"/>
      <text:p text:style-name="P204"><text:span text:style-name="T205">6</text:span><text:span text:style-name="T206">. Pagrindinė Koordinavimo grupės veiklos forma – posėdžiai.</text:span></text:p>
      <text:p text:style-name="P207"><text:span text:style-name="T208">7</text:span><text:span text:style-name="T209">. Posėdžius šaukia Koordinavimo grupės vadovas arba jo pavedimu Koordinavimo grupės sekretoriatas.</text:span></text:p>
      <text:p text:style-name="P210"><text:span text:style-name="T211">8</text:span><text:span text:style-name="T212">. Koordinavimo grupės posėdž</text:span><text:span text:style-name="T213">iai yra atviri. Jie rengiami prireikus, bet ne rečiau kaip kartą per metus.</text:span></text:p>
      <text:p text:style-name="P214"><text:span text:style-name="T215">9</text:span><text:span text:style-name="T216">. Koordinavimo grupės darbą organizuoja Koordinavimo grupės vadovas, kuris veikia Koordinavimo grupės vardu, jai vadovauja ir atsako už jos veiklą. Įgaliojimus atstovauti Koor</text:span><text:span text:style-name="T217">dinavimo grupei konkrečiais klausimais Koordinavimo grupės vadovas gali suteikti kitam Koordinavimo grupės nariui. Jei Koordinavimo grupės vadovas posėdyje nedalyvauja, posėdžiui pirmininkauja Koordinavimo grupės narys, einantis aukščiausias pareigas.</text:span></text:p>
      <text:p text:style-name="P218"><text:span text:style-name="T219">10</text:span><text:span text:style-name="T220">. Koordinavimo grupės posėdis yra teisėtas, jeigu jame dalyvauja ne mažiau kaip pusė narių.</text:span></text:p>
      <text:p text:style-name="P221"><text:span text:style-name="T222">11</text:span><text:span text:style-name="T223">. Koordinavimo grupė gali rengti išvažiuojamuosius posėdžius.</text:span></text:p>
      <text:p text:style-name="P224"><text:span text:style-name="T225">12</text:span><text:span text:style-name="T226">. Koordinavimo grupės sekretoriato parengtas ir suderintas su Koordinavimo grupės vadovu</text:span><text:span text:style-name="T227"><text:s/>posėdžio darbotvarkės projektas išsiunčiamas Koordinavimo grupės nariams elektroniniu<text:s/></text:span><text:soft-page-break/><text:span text:style-name="T228">paštu derinti ne vėliau kaip prieš savaitę iki planuojamo posėdžio. Koordinavimo grupės nariai pasiūlymus dėl klausimų įtraukimo į posėdžio darbotvarkę siunčia nurodytu<text:s/></text:span><text:span text:style-name="T229">elektroniniu paštu ne vėliau kaip prieš 2 darbo dienas iki numatomo posėdžio dienos. Koordinavimo grupės vadovas priima sprendimą dėl pasiūlytų Koordinavimo grupės narių klausimų įtraukimo į darbotvarkę ir paveda Koordinavimo grupės sekretoriatui ne vėliau</text:span><text:span text:style-name="T230"><text:s/>kaip prieš 1 darbo dieną išsiųsti Koordinavimo grupės nariams atnaujintą posėdžio darbotvarkės projektą. Posėdžio pradžioje svarstomas ir, prireikus, bendru Koordinavimo grupės narių sutarimu tikslinamas darbotvarkės projektas. Posėdžio pradžioje apsvarst</text:span><text:span text:style-name="T231">ytas darbotvarkės projektas Koordinavimo grupės narių balsų dauguma patvirtinamas. Visi klausimai posėdžio metu aptariami taip, kaip numatyta darbotvarkėje.</text:span></text:p>
      <text:p text:style-name="P232"><text:span text:style-name="T233">13</text:span><text:span text:style-name="T234">. Koordinavimo grupės nariai, kurie negali dalyvauti Koordinavimo grupės posėdyje, turi ne vė</text:span><text:span text:style-name="T235">liau kaip prieš 1 darbo dieną iki posėdžio apie tai pranešti Koordinavimo grupės sekretoriatui. Koordinavimo grupės nariai, kurie negali dalyvauti posėdyje, gali raštu išdėstyti nuomonę ir atsiųsti Koordinavimo grupės sekretoriatui. Koordinavimo grupės pir</text:span><text:span text:style-name="T236">mininkas posėdžio metu perskaito raštu pateiktą Koordinavimo grupės nario nuomonę.</text:span></text:p>
      <text:p text:style-name="P237"/>
      <text:p text:style-name="P238"><text:span text:style-name="T239">V</text:span><text:span text:style-name="T240"> SKYRIUS</text:span></text:p>
      <text:p text:style-name="P241"><text:span text:style-name="T242">KOORDINAVIMO GRUPĖS SPRENDIMAI</text:span></text:p>
      <text:p text:style-name="P243"/>
      <text:p text:style-name="P244"><text:span text:style-name="T245">14</text:span><text:span text:style-name="T246">. Sprendimai priimami posėdyje dalyvaujančių Koordinavimo grupės narių balsų dauguma. Kai balsai pasiskirsto po lygiai</text:span><text:span text:style-name="T247"> – lemia Koordinavimo grupės vadovo balsas.</text:span></text:p>
      <text:p text:style-name="P248"><text:span text:style-name="T249">15</text:span><text:span text:style-name="T250">. Jeigu yra pagrindo manyti, kad Koordinavimo grupės nario dalyvavimas rengiant, svarstant ir priimant sprendimą dėl konkretaus klausimo sukels interesų konfliktą, tas Koordinavimo grupės narys pats arba Ko</text:span><text:span text:style-name="T251">ordinavimo grupės vadovui pareikalavus turi nusišalinti nuo šios procedūros. Jeigu yra pagrindo manyti, kad interesų konfliktą sukels Koordinavimo grupės<text:s/></text:span><text:soft-page-break/><text:span text:style-name="T252">vadovo dalyvavimas, Koordinavimo grupės vadovas pats arba Koordinavimo grupės narių daugumai pareikala</text:span><text:span text:style-name="T253">vus turi nusišalinti nuo interesų konfliktą galinčio sukelti konkretaus klausimo sprendimo rengimo, svarstymo ir priėmimo procedūrų. Į Koordinavimo grupės posėdžio protokolą įtraukiama informacija apie galimą interesų konfliktą ir Koordinavimo grupės vadov</text:span><text:span text:style-name="T254">o ir (arba) nario nusišalinimą.</text:span></text:p>
      <text:p text:style-name="P255"><text:span text:style-name="T256">16</text:span><text:span text:style-name="T257">. Koordinavimo grupės sprendimai įforminami posėdžio protokole, kurį pasirašo Koordinavimo grupės vadovas ir posėdžio sekretorius.<text:s/></text:span></text:p>
      <text:p text:style-name="P258"><text:span text:style-name="T259">17</text:span><text:span text:style-name="T260">. Koordinavimo grupės posėdžio protokolo projektas elektroniniu paštu teikiamas<text:s/></text:span><text:span text:style-name="T261">Koordinavimo grupės nariams ne vėliau kaip per savaitę po posėdžio. Koordinavimo grupės nariai pastabas ir pasiūlymus dėl posėdžio protokolo turi pateikti Koordinavimo grupės sekretoriatui ne vėliau kaip per 3 darbo dienas nuo posėdžio protokolo projekto g</text:span><text:span text:style-name="T262">avimo. Per nustatytą laiką negavus pastabų, laikoma, kad posėdžio protokolo projektui pritarta. Praėjus 3 darbo dienų derinimo terminui per 1 darbo dieną pasirašytas posėdžio protokolas nuskenuojamas ir elektroniniu paštu išsiunčiamas Koordinavimo grupės n</text:span><text:span text:style-name="T263">ariams.</text:span></text:p>
      <text:p text:style-name="P264"><text:span text:style-name="T265">18</text:span><text:span text:style-name="T266">. Skubiems klausimams spręsti Koordinavimo grupės vadovo siūlymu gali būti organizuojama Koordinavimo grupės narių apklausa raštu ir (arba) elektroniniu paštu, kartu pateikiant sprendimo projektą su aiškinamuoju raštu.</text:span></text:p>
      <text:p text:style-name="P267"><text:span text:style-name="T268">19</text:span><text:span text:style-name="T269">. Koordinavimo<text:s/></text:span><text:span text:style-name="T270">grupės nariai raštu ir (arba) elektroniniu paštu turi pareikšti savo nuomonę (pritarimą arba prieštaravimą) pateiktu klausimu ne vėliau kaip per 5 darbo dienas nuo Darbo reglamento 18 punkte nurodytų dokumentų gavimo datos. Per nustatytą terminą negavus at</text:span><text:span text:style-name="T271">sakymo, laikoma, kad Koordinavimo grupės narys apklausoje nedalyvavo.</text:span></text:p>
      <text:p text:style-name="P272"><text:span text:style-name="T273">20</text:span><text:span text:style-name="T274">. Koordinavimo grupės sekretoriatas apklausos būdu priimtą Koordinavimo grupės sprendimą įformina protokole, kurį pasirašo Koordinavimo grupės vadovas ir posėdžio sekretorius. Jame</text:span><text:span text:style-name="T275"><text:s/>išdėstomos Koordinavimo grupės narių nuomonės. Sprendimas laikomas priimtu, jei<text:s/></text:span><text:soft-page-break/><text:span text:style-name="T276">sprendimo projektui pritaria daugiau kaip pusė visų apklausoje</text:span><text:span text:style-name="T277"><text:s/></text:span><text:span text:style-name="T278">dalyvavusių Koordinavimo grupės narių. Jei nuomonės nagrinėjamu klausimu išsiskiria, klausimas turi būti svarsto</text:span><text:span text:style-name="T279">mas posėdyje.</text:span></text:p>
      <text:p text:style-name="P280"/>
      <text:p text:style-name="P281"><text:span text:style-name="T282">VI</text:span><text:span text:style-name="T283"> SKYRIUS</text:span></text:p>
      <text:p text:style-name="P284"><text:span text:style-name="T285">BAIGIAMOSIOS NUOSTATOS</text:span></text:p>
      <text:p text:style-name="P286"/>
      <text:p text:style-name="P287"><text:span text:style-name="T288">21</text:span><text:span text:style-name="T289">. Koordinavimo grupės sekretoriato funkcijas vykdo Sveikatos mokymo ir ligų prevencijos centras.</text:span></text:p>
      <text:p text:style-name="P290"><text:span text:style-name="T291">22</text:span><text:span text:style-name="T292">. Koordinavimo grupės sekretoriatas:</text:span></text:p>
      <text:p text:style-name="P293"><text:span text:style-name="T294">22.1</text:span><text:span text:style-name="T295">. rengia Koordinavimo grupės posėdžius, derina j</text:span><text:span text:style-name="T296">ų darbotvarkes su Koordinavimo grupės vadovu;</text:span></text:p>
      <text:p text:style-name="P297"><text:span text:style-name="T298">22.2</text:span><text:span text:style-name="T299">. renka ir apibendrina gautą informaciją, susijusią su Koordinavimo grupės veikla;</text:span></text:p>
      <text:p text:style-name="P300"><text:span text:style-name="T301">22.3</text:span><text:span text:style-name="T302">. pateikia Koordinavimo grupės nariams informaciją, susijusią su posėdžiais;</text:span></text:p>
      <text:p text:style-name="P303"><text:span text:style-name="T304">22.4</text:span><text:span text:style-name="T305">. rengia Koordinavimo grup</text:span><text:span text:style-name="T306">ės posėdžių protokolus;</text:span></text:p>
      <text:p text:style-name="P307"><text:span text:style-name="T308">22.5</text:span><text:span text:style-name="T309">. organizuoja Koordinavimo grupės sprendimų vykdymą;</text:span></text:p>
      <text:p text:style-name="P310"><text:span text:style-name="T311">22.6</text:span><text:span text:style-name="T312">. Koordinavimo grupės vadovo pavedimu vykdo kitas su Koordinavimo grupės veikla susijusias funkcijas.</text:span></text:p>
      <text:p text:style-name="P313"><text:span text:style-name="T314">23</text:span><text:span text:style-name="T315">. Posėdžių protokolai teisės aktų nustatyta tvarka<text:s/></text:span><text:span text:style-name="T316">registruojami ir saugomi už dokumentų valdymą atsakingame Sveikatos mokymo ir ligų prevencijos centro struktūriniame padalinyje.</text:span></text:p>
      <text:p text:style-name="P317"/>
      <text:p text:style-name="P318">_________________</text:p>
      <text:p text:style-name="P319"/>
      <text:p text:style-name="P320"/>
      <text:p text:style-name="P321"/>
      <text:p text:style-name="P322"><text:span text:style-name="T323">Pakeitimai:</text:span></text:p>
      <text:p text:style-name="P324"/>
      <text:soft-page-break/>
      <text:p text:style-name="P325"><text:span text:style-name="T326">1.</text:span></text:p>
      <text:p text:style-name="P327"><text:span text:style-name="T328">Lietuvos Respublikos sveikatos apsaugos ministerija, Lietuvos Respublikos aplinkos<text:s/></text:span><text:span text:style-name="T329">ministerija, Lietuvos Respublikos susisiekimo ministerija, Įsakymas</text:span></text:p>
      <text:p text:style-name="P330"><text:span text:style-name="T331">Nr.<text:s/></text:span><text:a xlink:href="https://www.e-tar.lt/portal/legalAct.html?documentId=32ac5770619b11e7b85cfdc787069b42" office:target-frame-name="_top" xlink:show="replace"><text:span text:style-name="T332">V-830/D1-577/3-293</text:span></text:a><text:span text:style-name="T333">, 2017-07-04, paskelbta TAR 2017-07-07, i. k. 2017-11691</text:span></text:p>
      <text:p text:style-name="P334"><text:span text:style-name="T335">Dėl Lietuvo</text:span><text:span text:style-name="T336">s Respublikos sveikatos apsaugos ministro, Lietuvos Respublikos aplinkos ministro, Lietuvos Respublikos susisiekimo ministro 2014 m. lapkričio 21 d. įsakymo Nr. V-1207/D1-930/3-447-(E) „Dėl Jungtinių Tautų Europos ekonominės komisijos ir Pasaulio sveikatos</text:span><text:span text:style-name="T337"><text:s/>organizacijos Europos regiono biuro Europos programos „Transportas, sveikata ir aplinka“ įgyvendinimo koordinavimo grupės Lietuvoje sudarymo ir jos darbo reglamento patvirtinimo“ pakeitimo</text:span></text:p>
      <text:p text:style-name="P338"/>
      <text:p text:style-name="P339"><text:span text:style-name="T340">2.</text:span></text:p>
      <text:p text:style-name="P341"><text:span text:style-name="T342">Lietuvos Respublikos sveikatos apsaugos ministerija, Lietuvos<text:s/></text:span><text:span text:style-name="T343">Respublikos aplinkos ministerija, Lietuvos Respublikos susisiekimo ministerija, Įsakymas</text:span></text:p>
      <text:p text:style-name="P344"><text:span text:style-name="T345">Nr.<text:s/></text:span><text:a xlink:href="https://www.e-tar.lt/portal/legalAct.html?documentId=34047e303d2711ea829bc2bea81c1194" office:target-frame-name="_top" xlink:show="replace"><text:span text:style-name="T346">V-74/D1-784/3-37</text:span></text:a><text:span text:style-name="T347">, 2020-01-21, paskelbta TAR 2020-01-22, i. k. 202</text:span><text:span text:style-name="T348">0-00973</text:span></text:p>
      <text:p text:style-name="P349"><text:span text:style-name="T350">Dėl Lietuvos Respublikos sveikatos apsaugos ministro, Lietuvos Respublikos aplinkos ministro ir Lietuvos Respublikos susisiekimo ministro 2014 m. lapkričio 21 d. įsakymo Nr. V-1207/D1-930/3-447-(E) „Dėl Jungtinių Tautų Europos ekonominės komisijos<text:s/></text:span><text:span text:style-name="T351">ir Pasaulio sveikatos organizacijos Europos regiono biuro Europos programos „Transportas, sveikata ir aplinka“ įgyvendinimo koordinavimo grupės Lietuvoje sudarymo ir jos darbo reglamento patvirtinimo“ pakeitimo</text:span></text:p>
      <text:p text:style-name="P352"/>
      <text:p text:style-name="P353"><text:span text:style-name="T354">3.</text:span></text:p>
      <text:p text:style-name="P355"><text:span text:style-name="T356">Lietuvos Respublikos sveikatos apsaugos m</text:span><text:span text:style-name="T357">inisterija, Lietuvos Respublikos aplinkos ministerija, Lietuvos Respublikos susisiekimo ministerija, Įsakymas</text:span></text:p>
      <text:p text:style-name="P358"><text:span text:style-name="T359">Nr.<text:s/></text:span><text:a xlink:href="https://www.e-tar.lt/portal/legalAct.html?documentId=b91624e0572711ec862fdcbc8b3e3e05" office:target-frame-name="_top" xlink:show="replace"><text:span text:style-name="T360">V-2759/D1-703/3-551</text:span></text:a><text:span text:style-name="T361">, 2021-12-03, paskelbta T</text:span><text:span text:style-name="T362">AR 2021-12-07, i. k. 2021-25353</text:span></text:p>
      <text:p text:style-name="P363"><text:span text:style-name="T364">Dėl Lietuvos Respublikos sveikatos apsaugos ministro, Lietuvos Respublikos aplinkos ministro, Lietuvos Respublikos susisiekimo ministro 2014 m. lapkričio 21 d. įsakymo Nr. V-1207/D1-930/3-447-(E) „Dėl Jungtinių Tautų Europos</text:span><text:span text:style-name="T365"><text:s/>ekonominės komisijos ir Pasaulio sveikatos organizacijos Europos regiono biuro Europos programos „Transportas, sveikata ir aplinka“ įgyvendinimo koordinavimo grupės Lietuvoje sudarymo ir jos darbo reglament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1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daskai</meta:initial-creator>
    <dc:creator>adlibuser</dc:creator>
    <meta:creation-date>2021-12-08T06:36:00Z</meta:creation-date>
    <dc:date>2021-12-08T06:36:00Z</dc:date>
    <meta:print-date>2014-10-07T09:16:00Z</meta:print-date>
    <meta:template xlink:href="Normal.dotm" xlink:type="simple"/>
    <meta:editing-cycles>2</meta:editing-cycles>
    <meta:editing-duration>PT0S</meta:editing-duration>
    <meta:document-statistic meta:page-count="13" meta:paragraph-count="230" meta:word-count="2477" meta:character-count="18923" meta:row-count="641" meta:non-whitespace-character-count="16676"/>
  </office:meta>
</office:document-meta>
</file>